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6ea2" style:family="table">
      <style:table-properties style:rel-width="100" table:align="center"/>
    </style:style>
    <style:style style:name="456ea2.0" style:family="table-column">
      <style:table-column-properties style:column-width="0.00cm"/>
    </style:style>
    <style:style style:name="574413" style:family="table">
      <style:table-properties style:rel-width="100" table:align="center"/>
    </style:style>
    <style:style style:name="574413.0" style:family="table-column">
      <style:table-column-properties style:column-width="0.00cm"/>
    </style:style>
    <style:style style:name="a6d925" style:family="table">
      <style:table-properties style:rel-width="100" table:align="center"/>
    </style:style>
    <style:style style:name="a6d925.0" style:family="table-column">
      <style:table-column-properties style:column-width="0.00cm"/>
    </style:style>
    <style:style style:name="09f58b" style:family="table">
      <style:table-properties style:rel-width="100" table:align="center"/>
    </style:style>
    <style:style style:name="09f58b.0" style:family="table-column">
      <style:table-column-properties style:column-width="0.00cm"/>
    </style:style>
    <style:style style:name="119f2e" style:family="table">
      <style:table-properties style:rel-width="100" table:align="center"/>
    </style:style>
    <style:style style:name="119f2e.0" style:family="table-column">
      <style:table-column-properties style:column-width="0.00cm"/>
    </style:style>
    <style:style style:name="6a93a2" style:family="table">
      <style:table-properties style:rel-width="100" table:align="center"/>
    </style:style>
    <style:style style:name="6a93a2.0" style:family="table-column">
      <style:table-column-properties style:column-width="0.00cm"/>
    </style:style>
    <style:style style:name="94e15f" style:family="table">
      <style:table-properties style:rel-width="100" table:align="center"/>
    </style:style>
    <style:style style:name="94e1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DUSS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dussol">vincent-dusso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7579-7260">0009-0007-7579-72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0208420">09020842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3981295">20398129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40966457">0000000140966457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0)</text:span></text:p>
        <text:p text:style-name="P21"/>
        <table:table table:name="456ea2" table:style-name="456ea2">
          <table:table-column table:style-name="456ea2.0"/>
          <table:table-row>
            <table:table-cell office:value-type="string">
              <text:p text:style-name="Normal"><text:a xlink:type="simple" xlink:href="https://hal.science/hal-04766152v1">A review of three volumes from the &amp;quot;To&amp;quot; poetry series</text:a></text:p>
              <text:p text:style-name="Normal"><text:a xlink:type="simple" xlink:href="https://hal.science/search/index/?q=*&amp;authFullName_s=Vincent Dussol">Vincent Dussol</text:a></text:p>
              <text:p text:style-name="Normal"><text:span>Revue Française d'Etudes Américaines</text:span><text:span>, 2023, 175, pp.99-106</text:span></text:p>
              <text:p text:style-name="Normal"><text:span>Article dans une revue</text:span></text:p>
              <text:p text:style-name="Normal"><text:a xlink:type="simple" xlink:href="https://hal.science/hal-04766152v1">hal-0476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03v1">Devouring the Green: fear of a human planet. Anthology of New Writing. Ed. Sam Witt. Artist</text:a></text:p>
              <text:p text:style-name="Normal"><text:a xlink:type="simple" xlink:href="https://hal.science/search/index/?q=*&amp;authFullName_s=Vincent Dussol">Vincent Dussol</text:a></text:p>
              <text:p text:style-name="Normal"><text:span>Revue Française d'Etudes Américaines</text:span><text:span>, 2017, 2016/2 (147), pp.119-1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54703v1">hal-0435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862v1">Paul Valéry, Chuck Miller - An Imaginary Encounter, or, Two Ways of Looking at Poetry</text:a></text:p>
              <text:p text:style-name="Normal"><text:a xlink:type="simple" xlink:href="https://hal.science/search/index/?q=*&amp;authFullName_s=Vincent Dussol">Vincent Dussol</text:a></text:p>
              <text:p text:style-name="Normal"><text:span>Moravian Journal of Literature and Film</text:span><text:span>, 2016, 7 (1-2), pp.81-103</text:span></text:p>
              <text:p text:style-name="Normal"><text:span>Article dans une revue</text:span></text:p>
              <text:p text:style-name="Normal"><text:a xlink:type="simple" xlink:href="https://hal.science/hal-04294862v1">hal-0429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136v1">Narratives of Secrecy</text:a></text:p>
              <text:p text:style-name="Normal"><text:a xlink:type="simple" xlink:href="https://hal.science/search/index/?q=*&amp;authFullName_s=Vincent Dussol">Vincent Dussol</text:a></text:p>
              <text:p text:style-name="Normal"><text:span>Revue Française d'Etudes Américaines</text:span><text:span>, 2016, 145 (2015/4), pp.10-20</text:span></text:p>
              <text:p text:style-name="Normal"><text:span>Article dans une revue</text:span></text:p>
              <text:p text:style-name="Normal"><text:a xlink:type="simple" xlink:href="https://hal.science/hal-03063136v1">hal-0306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824v1">Leonard Cohen, l'homme qui voyait tomber les anges</text:a></text:p>
              <text:p text:style-name="Normal"><text:a xlink:type="simple" xlink:href="https://hal.science/search/index/?q=*&amp;authFullName_s=Vincent Dussol">Vincent Dussol</text:a></text:p>
              <text:p text:style-name="Normal"><text:span>Transatlantica. Revue d'études américaines/American Studies Journal</text:span><text:span>, 2013, 2|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17824v1">hal-0481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929v1">Designating the Environment: DEIXIS and Nature Writing in the Poetries of Philip Whalen and Merrill Gilfillan</text:a></text:p>
              <text:p text:style-name="Normal"><text:a xlink:type="simple" xlink:href="https://hal.science/search/index/?q=*&amp;authFullName_s=Vincent Dussol">Vincent Dussol</text:a></text:p>
              <text:p text:style-name="Normal"><text:span>Revue Française d'Etudes Américaines</text:span><text:span>, 2012, 3ème trimestre 2011 (129), pp.100-116</text:span></text:p>
              <text:p text:style-name="Normal"><text:span>Article dans une revue</text:span></text:p>
              <text:p text:style-name="Normal"><text:a xlink:type="simple" xlink:href="https://hal.science/hal-04766929v1">hal-0476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341v1">Spiders and Webs in American Literature</text:a></text:p>
              <text:p text:style-name="Normal"><text:a xlink:type="simple" xlink:href="https://hal.science/search/index/?q=*&amp;authFullName_s=Vincent Dussol">Vincent Dussol</text:a></text:p>
              <text:p text:style-name="Normal"><text:span>Transatlantica. Revue d'études américaines/American Studies Journal</text:span><text:span>, 2011, 2 / 2011, s.p</text:span></text:p>
              <text:p text:style-name="Normal"><text:span>Article dans une revue</text:span></text:p>
              <text:p text:style-name="Normal"><text:a xlink:type="simple" xlink:href="https://hal.science/hal-02874341v1">hal-0287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14v1">Lew Welch and Theory</text:a></text:p>
              <text:p text:style-name="Normal"><text:a xlink:type="simple" xlink:href="https://hal.science/search/index/?q=*&amp;authFullName_s=Vincent Dussol">Vincent Dussol</text:a></text:p>
              <text:p text:style-name="Normal"><text:span>Groupe de Recherches Anglo-Américaines de Tours</text:span><text:span>, 2010, 8, pp.1-21</text:span></text:p>
              <text:p text:style-name="Normal"><text:span>Article dans une revue</text:span></text:p>
              <text:p text:style-name="Normal"><text:a xlink:type="simple" xlink:href="https://hal.science/hal-03061914v1">hal-0306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272v1">Paths to ideath</text:a></text:p>
              <text:p text:style-name="Normal"><text:a xlink:type="simple" xlink:href="https://hal.science/search/index/?q=*&amp;authFullName_s=Vincent Dussol">Vincent Dussol</text:a></text:p>
              <text:p text:style-name="Normal"><text:span>E-rea - Revue électronique d’études sur le monde anglophone</text:span><text:span>, 2007, 5.1, 11 p</text:span></text:p>
              <text:p text:style-name="Normal"><text:span>Article dans une revue</text:span></text:p>
              <text:p text:style-name="Normal"><text:a xlink:type="simple" xlink:href="https://hal.science/hal-03061272v1">hal-0306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985v1">Modalités d'une négociation : Le trèfle et la faucille chez Thomas McGrath (1916-1990)</text:a></text:p>
              <text:p text:style-name="Normal"><text:a xlink:type="simple" xlink:href="https://hal.science/search/index/?q=*&amp;authFullName_s=Vincent Dussol">Vincent Dussol</text:a></text:p>
              <text:p text:style-name="Normal"><text:span>Études irlandaises</text:span><text:span>, 2003, 28.2, pp.29-48</text:span></text:p>
              <text:p text:style-name="Normal"><text:span>Article dans une revue</text:span></text:p>
              <text:p text:style-name="Normal"><text:a xlink:type="simple" xlink:href="https://hal.science/hal-04775985v1">hal-04775985v1</text:a></text:p>
            </table:table-cell>
          </table:table-row>
        </table:table>
        <text:p text:style-name="P22"/>
        <text:p text:style-name="Heading2"><text:span text:style-name="T10">Communication dans un congrès (20)</text:span></text:p>
        <text:p text:style-name="P24"/>
        <table:table table:name="574413" table:style-name="574413">
          <table:table-column table:style-name="574413.0"/>
          <table:table-row>
            <table:table-cell office:value-type="string">
              <text:p text:style-name="Normal"><text:a xlink:type="simple" xlink:href="https://hal.science/hal-04778329v1">Found in Translation: Translating Thomas McGrath's LETTER TO AN IMAGINARY FRIEND</text:a></text:p>
              <text:p text:style-name="Normal"><text:a xlink:type="simple" xlink:href="https://hal.science/search/index/?q=*&amp;authFullName_s=Vincent Dussol">Vincent Dussol</text:a></text:p>
              <text:p text:style-name="Normal"><text:span>Séminaire transversal Etudes Montpelliéraines du Monde Anglophone</text:span><text:span>, Etudes Montpelliéraines du Monde Anglophone, Jun 2024, Montpellier, France</text:span></text:p>
              <text:p text:style-name="Normal"><text:span>Communication dans un congrès</text:span></text:p>
              <text:p text:style-name="Normal"><text:a xlink:type="simple" xlink:href="https://hal.science/hal-04778329v1">hal-0477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560v1">Percy Bysshe SHELLEY (1792-1822), Hartmut ROSA (1965-): RÉSONANCES</text:a></text:p>
              <text:p text:style-name="Normal"><text:a xlink:type="simple" xlink:href="https://hal.science/search/index/?q=*&amp;authFullName_s=Vincent Dussol">Vincent Dussol</text:a></text:p>
              <text:p text:style-name="Normal"><text:span>Séminaire inter-axes</text:span><text:span>, Etudes Montpelliéraines du Monde Anglophone, Feb 2023, Université Paul Valéry, Montpellier, France</text:span></text:p>
              <text:p text:style-name="Normal"><text:span>Communication dans un congrès</text:span></text:p>
              <text:p text:style-name="Normal"><text:a xlink:type="simple" xlink:href="https://hal.science/hal-04296560v1">hal-0429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993v1">Entre compost et Gaïa : matières écologiques</text:a></text:p>
              <text:p text:style-name="Normal"><text:a xlink:type="simple" xlink:href="https://hal.science/search/index/?q=*&amp;authFullName_s=Vincent Dussol">Vincent Dussol</text:a></text:p>
              <text:p text:style-name="Normal"><text:span>Séminaire "Matérialités"</text:span><text:span>, Etudes Montpelliéraines du Monde Anglophone, Mar 2021, Université Paul-Valéry Montpellier 3 – Site Saint-Charles, France</text:span></text:p>
              <text:p text:style-name="Normal"><text:span>Communication dans un congrès</text:span></text:p>
              <text:p text:style-name="Normal"><text:a xlink:type="simple" xlink:href="https://hal.science/hal-04348993v1">hal-0434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483v1">Matière à penser</text:a></text:p>
              <text:p text:style-name="Normal"><text:a xlink:type="simple" xlink:href="https://hal.science/search/index/?q=*&amp;authFullName_s=Vincent Dussol">Vincent Dussol</text:a></text:p>
              <text:p text:style-name="Normal"><text:span>Séminaire préparatoire à l'axe "Matérialités" de l'équipe de recherche E.M.M.A. (Etudes Montpelliéraines du Monde Anglophone)</text:span><text:span>, Etudes Montpelliéraines du Monde Anglophone, Feb 2020, Université Paul Valéry Montpellier 3, France</text:span></text:p>
              <text:p text:style-name="Normal"><text:span>Communication dans un congrès</text:span></text:p>
              <text:p text:style-name="Normal"><text:a xlink:type="simple" xlink:href="https://hal.science/hal-04296483v1">hal-0429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250v1">« An alphabet for G. S-H »</text:a></text:p>
              <text:p text:style-name="Normal"><text:a xlink:type="simple" xlink:href="https://hal.science/search/index/?q=*&amp;authFullName_s=Vincent Dussol">Vincent Dussol</text:a></text:p>
              <text:p text:style-name="Normal"><text:span>A Re-Run through Gil Scot-Heron's Work</text:span><text:span>, Vincent Dussol, Claudine Raynaud, Etudes Montpelliéraines du Monde Anglophone, Université Paul Valéry Montpellier 3, Jun 2019, Montpellier, France</text:span></text:p>
              <text:p text:style-name="Normal"><text:span>Communication dans un congrès</text:span></text:p>
              <text:p text:style-name="Normal"><text:a xlink:type="simple" xlink:href="https://hal.science/hal-04304250v1">hal-0430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959v1">Gil Scot-Heron's Presidential Jeremiads</text:a></text:p>
              <text:p text:style-name="Normal"><text:a xlink:type="simple" xlink:href="https://hal.science/search/index/?q=*&amp;authFullName_s=Vincent Dussol">Vincent Dussol</text:a></text:p>
              <text:p text:style-name="Normal"><text:span>A seminar given on the occasion of the signing of an Erasmus agreement between Palacký University and Université Paul-Valéry Montpellier 3</text:span><text:span>, Pr. Josef Jařab, Oct 2016, Palacký University Olomouc, Czech Republic</text:span></text:p>
              <text:p text:style-name="Normal"><text:span>Communication dans un congrès</text:span></text:p>
              <text:p text:style-name="Normal"><text:a xlink:type="simple" xlink:href="https://hal.science/hal-04348959v1">hal-0434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654v1">All Poets Welcome?</text:a></text:p>
              <text:p text:style-name="Normal"><text:a xlink:type="simple" xlink:href="https://hal.science/search/index/?q=*&amp;authFullName_s=Vincent Dussol">Vincent Dussol</text:a></text:p>
              <text:p text:style-name="Normal"><text:span>Journée d'études "La contre-culture américaine des années soixante", Université Paul Valéry, Montpellier III, 27 janvier 2012</text:span><text:span>, 2012, Montpellier, France</text:span></text:p>
              <text:p text:style-name="Normal"><text:span>Communication dans un congrès</text:span></text:p>
              <text:p text:style-name="Normal"><text:a xlink:type="simple" xlink:href="https://hal.science/hal-03072654v1">hal-0307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76v1">ALL POETS WELCOME : Poésie de la contre-culture</text:a></text:p>
              <text:p text:style-name="Normal"><text:a xlink:type="simple" xlink:href="https://hal.science/search/index/?q=*&amp;authFullName_s=Vincent Dussol">Vincent Dussol</text:a></text:p>
              <text:p text:style-name="Normal"><text:span>La contre-culture américaine des années 60</text:span><text:span>, Claude Chastagner, Jan 2012, Montpellier (FR), France</text:span></text:p>
              <text:p text:style-name="Normal"><text:span>Communication dans un congrès</text:span></text:p>
              <text:p text:style-name="Normal"><text:a xlink:type="simple" xlink:href="https://hal.science/hal-04637676v1">hal-0463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683v1">Notes on Montage and Poetry</text:a></text:p>
              <text:p text:style-name="Normal"><text:a xlink:type="simple" xlink:href="https://hal.science/search/index/?q=*&amp;authFullName_s=Vincent Dussol">Vincent Dussol</text:a></text:p>
              <text:p text:style-name="Normal"><text:span>Journée d'étude « Arts visuels : emprunts, déplacements, trans-formations »</text:span><text:span>, Etudes Montpelliéraines du Monde Anglophone, Apr 2012, Université Paul-Valéry Montpellier 3 – Site Saint-Charles, France</text:span></text:p>
              <text:p text:style-name="Normal"><text:span>Communication dans un congrès</text:span></text:p>
              <text:p text:style-name="Normal"><text:a xlink:type="simple" xlink:href="https://hal.science/hal-04817683v1">hal-0481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652v1">Of Montage and Poetry</text:a></text:p>
              <text:p text:style-name="Normal"><text:a xlink:type="simple" xlink:href="https://hal.science/search/index/?q=*&amp;authFullName_s=Vincent Dussol">Vincent Dussol</text:a></text:p>
              <text:p text:style-name="Normal"><text:span>Journée d'études "Les Arts visuels", Université Paul Valéry - Montpellier III, 27 avril 2012</text:span><text:span>, 2012, Montpellier, France</text:span></text:p>
              <text:p text:style-name="Normal"><text:span>Communication dans un congrès</text:span></text:p>
              <text:p text:style-name="Normal"><text:a xlink:type="simple" xlink:href="https://hal.science/hal-03072652v1">hal-0307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872v1">Ed Dorn, an American Heretic in Languedoc</text:a></text:p>
              <text:p text:style-name="Normal"><text:a xlink:type="simple" xlink:href="https://hal.science/search/index/?q=*&amp;authFullName_s=Vincent Dussol">Vincent Dussol</text:a></text:p>
              <text:p text:style-name="Normal"><text:span>colloque "Aire euro-méditérranéenne ou aire anglophone : la rencontre des cultures ou la dynamique des différences", université Paul Valéry- Montpellier 3, 23-24 janvier 2009</text:span><text:span>, 2011, Montpellier, France. pp.45-64</text:span></text:p>
              <text:p text:style-name="Normal"><text:span>Communication dans un congrès</text:span></text:p>
              <text:p text:style-name="Normal"><text:a xlink:type="simple" xlink:href="https://hal.science/hal-03068872v1">hal-0306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758v1">La Méditerranée de Thomas Pynchon</text:a></text:p>
              <text:p text:style-name="Normal"><text:a xlink:type="simple" xlink:href="https://hal.science/search/index/?q=*&amp;authFullName_s=Vincent Dussol">Vincent Dussol</text:a></text:p>
              <text:p text:style-name="Normal"><text:span>Journée d'études "Les Médiateurs de la Méditerranée", Université Paul Valéry, Montpellier III, 14 juin 2011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3074758v1">hal-0307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653v1">James Kelman's confrontational ethics in &amp;quot;You Have to Be Careful in the Land of the Free</text:a></text:p>
              <text:p text:style-name="Normal"><text:a xlink:type="simple" xlink:href="https://hal.science/search/index/?q=*&amp;authFullName_s=Vincent Dussol">Vincent Dussol</text:a></text:p>
              <text:p text:style-name="Normal"><text:span>"Ethics of Alterity, Confrontation and Responsibility in 19th- to 21st-century British Literature", Université Paul Valéry, 26-28 mai 2011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3072653v1">hal-0307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29v1">Auroran Widths</text:a></text:p>
              <text:p text:style-name="Normal"><text:a xlink:type="simple" xlink:href="https://hal.science/search/index/?q=*&amp;authFullName_s=Vincent Dussol">Vincent Dussol</text:a></text:p>
              <text:p text:style-name="Normal"><text:span>"Were I Britain born", Oxford 2010 International Conference</text:span><text:span>, Emily Dickinson International Society, Aug 2010, Oxford, United Kingdom</text:span></text:p>
              <text:p text:style-name="Normal"><text:span>Communication dans un congrès</text:span></text:p>
              <text:p text:style-name="Normal"><text:a xlink:type="simple" xlink:href="https://hal.science/hal-03072329v1">hal-0307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831v1">Walt Whitman, traducteur de Jacques Darras</text:a></text:p>
              <text:p text:style-name="Normal"><text:a xlink:type="simple" xlink:href="https://hal.science/search/index/?q=*&amp;authFullName_s=Vincent Dussol">Vincent Dussol</text:a></text:p>
              <text:p text:style-name="Normal"><text:span>Colloque "Jacques Darras le poème fluvial", Université de Nice, Aiglun, 4-6 décembre 2008</text:span><text:span>, 2010, Aiglun, France. pp.255-271</text:span></text:p>
              <text:p text:style-name="Normal"><text:span>Communication dans un congrès</text:span></text:p>
              <text:p text:style-name="Normal"><text:a xlink:type="simple" xlink:href="https://hal.science/hal-02875831v1">hal-0287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03v1">Un palmier prend la mer</text:a></text:p>
              <text:p text:style-name="Normal"><text:a xlink:type="simple" xlink:href="https://hal.science/search/index/?q=*&amp;authFullName_s=Vincent Dussol">Vincent Dussol</text:a></text:p>
              <text:p text:style-name="Normal"><text:span>La France en Amérique</text:span><text:span>, Association Française d'Etudes Américaines, May 2007, Paris, France</text:span></text:p>
              <text:p text:style-name="Normal"><text:span>Communication dans un congrès</text:span></text:p>
              <text:p text:style-name="Normal"><text:a xlink:type="simple" xlink:href="https://hal.science/hal-04301203v1">hal-0430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339v1">Versions of the Earth</text:a></text:p>
              <text:p text:style-name="Normal"><text:a xlink:type="simple" xlink:href="https://hal.science/search/index/?q=*&amp;authFullName_s=Vincent Dussol">Vincent Dussol</text:a></text:p>
              <text:p text:style-name="Normal"><text:span>Conférence "Poetry and Politics", Université de Stirling, Stirling, 13-16 juillet 2006</text:span><text:span>, 2006, Stirling, United Kingdom</text:span></text:p>
              <text:p text:style-name="Normal"><text:span>Communication dans un congrès</text:span></text:p>
              <text:p text:style-name="Normal"><text:a xlink:type="simple" xlink:href="https://hal.science/hal-02874339v1">hal-0287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176v1">Versions of the Earth</text:a></text:p>
              <text:p text:style-name="Normal"><text:a xlink:type="simple" xlink:href="https://hal.science/search/index/?q=*&amp;authFullName_s=Vincent Dussol">Vincent Dussol</text:a></text:p>
              <text:p text:style-name="Normal"><text:span>"Poetry and Politics"</text:span><text:span>, Jul 2006, STIRLING, United Kingdom</text:span></text:p>
              <text:p text:style-name="Normal"><text:span>Communication dans un congrès</text:span></text:p>
              <text:p text:style-name="Normal"><text:a xlink:type="simple" xlink:href="https://hal.science/hal-04522176v1">hal-0452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44v1">Causes possibles et formes d‘une relation entre deux poètes de part et d‘autre de l'Atlantique</text:a></text:p>
              <text:p text:style-name="Normal"><text:a xlink:type="simple" xlink:href="https://hal.science/search/index/?q=*&amp;authFullName_s=Vincent Dussol">Vincent Dussol</text:a></text:p>
              <text:p text:style-name="Normal"><text:span>"La France en Amérique", congrès annuel de l'Association française d'études américaines, Paris, 2006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3074244v1">hal-0307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23v1">CANTOS GENERALES</text:a></text:p>
              <text:p text:style-name="Normal"><text:a xlink:type="simple" xlink:href="https://hal.science/search/index/?q=*&amp;authFullName_s=Vincent Dussol">Vincent Dussol</text:a></text:p>
              <text:p text:style-name="Normal"><text:span>Generations: Tension, Conflict, Continuity</text:span><text:span>, Larry Portis, Simone Pellerin, Département d'Etudes Anglophones, Université Paul Valéry, Montpellier 3, Jun 2005, Montpellier, France</text:span></text:p>
              <text:p text:style-name="Normal"><text:span>Communication dans un congrès</text:span></text:p>
              <text:p text:style-name="Normal"><text:a xlink:type="simple" xlink:href="https://hal.science/hal-04304323v1">hal-04304323v1</text:a></text:p>
            </table:table-cell>
          </table:table-row>
        </table:table>
        <text:p text:style-name="P25"/>
        <text:p text:style-name="Heading2"><text:span text:style-name="T11">N°spécial de revue/special issue (1)</text:span></text:p>
        <text:p text:style-name="P27"/>
        <table:table table:name="a6d925" table:style-name="a6d925">
          <table:table-column table:style-name="a6d925.0"/>
          <table:table-row>
            <table:table-cell office:value-type="string">
              <text:p text:style-name="Normal"><text:a xlink:type="simple" xlink:href="https://hal.science/hal-02874338v1">Sud(s), reconstructions</text:a></text:p>
              <text:p text:style-name="Normal"><text:a xlink:type="simple" xlink:href="https://hal.science/search/index/?q=*&amp;authFullName_s=Vincent Dussol">Vincent Dussol</text:a><text:span>,</text:span><text:a xlink:type="simple" xlink:href="https://hal.science/search/index/?q=*&amp;authFullName_s=Nathalie Dessens">Nathalie Dessens</text:a></text:p>
              <text:p text:style-name="Normal"><text:span>Revue Française d'Etudes Américaines</text:span><text:span>, 120, 128 p., 2009</text:span></text:p>
              <text:p text:style-name="Normal"><text:span>N°spécial de revue/special issue</text:span></text:p>
              <text:p text:style-name="Normal"><text:a xlink:type="simple" xlink:href="https://hal.science/hal-02874338v1">hal-02874338v1</text:a></text:p>
            </table:table-cell>
          </table:table-row>
        </table:table>
        <text:p text:style-name="P28"/>
        <text:p text:style-name="Heading2"><text:span text:style-name="T12">Ouvrages (4)</text:span></text:p>
        <text:p text:style-name="P30"/>
        <table:table table:name="09f58b" table:style-name="09f58b">
          <table:table-column table:style-name="09f58b.0"/>
          <table:table-row>
            <table:table-cell office:value-type="string">
              <text:p text:style-name="Normal"><text:a xlink:type="simple" xlink:href="https://hal.science/hal-03051358v1">Poésie-traduction-cinéma</text:a></text:p>
              <text:p text:style-name="Normal"><text:a xlink:type="simple" xlink:href="https://hal.science/search/index/?q=*&amp;authFullName_s=Vincent Dussol">Vincent Dussol</text:a><text:span>,</text:span><text:a xlink:type="simple" xlink:href="https://hal.science/search/index/?q=*&amp;authFullName_s=Adriana Şerban">Adriana Şerban</text:a></text:p>
              <text:p text:style-name="Normal"><text:span>Lambert-Lucas, 358 p., 2018</text:span></text:p>
              <text:p text:style-name="Normal"><text:span>Ouvrages</text:span></text:p>
              <text:p text:style-name="Normal"><text:a xlink:type="simple" xlink:href="https://hal.science/hal-03051358v1">hal-0305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92v1">vingt poèmes</text:a></text:p>
              <text:p text:style-name="Normal"><text:a xlink:type="simple" xlink:href="https://hal.science/search/index/?q=*&amp;authFullName_s=Bénédicte Chorier-Fryd">Bénédicte Chorier-Fryd</text:a><text:span>,</text:span><text:a xlink:type="simple" xlink:href="https://hal.science/search/index/?q=*&amp;authFullName_s=Tom Konyves">Tom Konyves</text:a><text:span>,</text:span><text:a xlink:type="simple" xlink:href="https://hal.science/search/index/?q=*&amp;authFullName_s=Antonio d'Alfonso">Antonio d'Alfonso</text:a><text:span>,</text:span><text:a xlink:type="simple" xlink:href="https://hal.science/search/index/?q=*&amp;authFullName_s=Vincent Dussol">Vincent Dussol</text:a><text:span>,</text:span><text:a xlink:type="simple" xlink:href="https://hal.science/search/index/?q=*&amp;authFullName_s=Nicolas Carras">Nicolas Carras</text:a><text:span>et al.</text:span></text:p>
              <text:p text:style-name="Normal"><text:span>Asylum, 2017</text:span></text:p>
              <text:p text:style-name="Normal"><text:span>Ouvrages</text:span></text:p>
              <text:p text:style-name="Normal"><text:a xlink:type="simple" xlink:href="https://hal.science/hal-02528192v1">hal-0252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74v1">Elle s'étend, l'épopée: relecture et ouverture du corpus épique</text:a></text:p>
              <text:p text:style-name="Normal"><text:a xlink:type="simple" xlink:href="https://hal.science/search/index/?q=*&amp;authFullName_s=Vincent Dussol">Vincent Dussol</text:a></text:p>
              <text:p text:style-name="Normal"><text:span>Peter Lang, 509 p., 2012</text:span></text:p>
              <text:p text:style-name="Normal"><text:span>Ouvrages</text:span></text:p>
              <text:p text:style-name="Normal"><text:a xlink:type="simple" xlink:href="https://hal.science/hal-03051274v1">hal-0305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832v1">Thomas McGrath</text:a></text:p>
              <text:p text:style-name="Normal"><text:a xlink:type="simple" xlink:href="https://hal.science/search/index/?q=*&amp;authFullName_s=Vincent Dussol">Vincent Dussol</text:a><text:span>,</text:span><text:a xlink:type="simple" xlink:href="https://hal.science/search/index/?q=*&amp;authFullName_s=Pamela Sund">Pamela Sund</text:a></text:p>
              <text:p text:style-name="Normal"><text:span>Presses universitaires de la Méditerranée, 332 p., 2011</text:span></text:p>
              <text:p text:style-name="Normal"><text:span>Ouvrages</text:span></text:p>
              <text:p text:style-name="Normal"><text:a xlink:type="simple" xlink:href="https://hal.science/hal-02875832v1">hal-02875832v1</text:a></text:p>
            </table:table-cell>
          </table:table-row>
        </table:table>
        <text:p text:style-name="P31"/>
        <text:p text:style-name="Heading2"><text:span text:style-name="T13">Chapitre d'ouvrage (13)</text:span></text:p>
        <text:p text:style-name="P33"/>
        <table:table table:name="119f2e" table:style-name="119f2e">
          <table:table-column table:style-name="119f2e.0"/>
          <table:table-row>
            <table:table-cell office:value-type="string">
              <text:p text:style-name="Normal"><text:a xlink:type="simple" xlink:href="https://hal.science/hal-04765534v1">Views of Worlds Ending: Ayn Rand's ATLAS SHRUGGED, Cormac McCarthy's THE ROAD</text:a></text:p>
              <text:p text:style-name="Normal"><text:a xlink:type="simple" xlink:href="https://hal.science/search/index/?q=*&amp;authFullName_s=Vincent Dussol">Vincent Dussol</text:a></text:p>
              <text:p text:style-name="Normal"><text:span>Rick Wallach and Scot Yarbrough, Editors.<text:s/></text:span><text:span>CARRYING THE FIRE: Cormac McCarthy's THE ROAD and the Apocalyptic Tradition</text:span><text:span>, Volume 2: Genre and Intertextuality, pp.234-250, 2020, 978-1-5323-8944-3</text:span></text:p>
              <text:p text:style-name="Normal"><text:span>Chapitre d'ouvrage</text:span></text:p>
              <text:p text:style-name="Normal"><text:a xlink:type="simple" xlink:href="https://hal.science/hal-04765534v1">hal-0476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79v1">Ayn Rand's Atlas Shrugged: &amp;quot;Laissez-Faire Fiction?</text:a></text:p>
              <text:p text:style-name="Normal"><text:a xlink:type="simple" xlink:href="https://hal.science/search/index/?q=*&amp;authFullName_s=Vincent Dussol">Vincent Dussol</text:a></text:p>
              <text:p text:style-name="Normal"><text:span>The Fictions of American Capitalism. Working Fictions and the Economic Novel</text:span><text:span>, Palgrave Macmillan, pp.247-261, 2020, 978-3-030-36563-9</text:span></text:p>
              <text:p text:style-name="Normal"><text:span>Chapitre d'ouvrage</text:span></text:p>
              <text:p text:style-name="Normal"><text:a xlink:type="simple" xlink:href="https://hal.science/hal-04296379v1">hal-0429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087v1">The Fictions of American Capitalism: An Introduction</text:a></text:p>
              <text:p text:style-name="Normal"><text:a xlink:type="simple" xlink:href="https://hal.science/search/index/?q=*&amp;authFullName_s=Jacques-Henri Coste">Jacques-Henri Coste</text:a><text:span>,</text:span><text:a xlink:type="simple" xlink:href="https://hal.science/search/index/?q=*&amp;authFullName_s=Vincent Dussol">Vincent Dussol</text:a></text:p>
              <text:p text:style-name="Normal"><text:span>The Fictions of American Capitalism. Working Fictions and the Economic Novel</text:span><text:span>, Springer International Publishing, 2020,<text:s/></text:span><text:a xlink:type="simple" xlink:href="https://dx.doi.org/10.1007/978-3-030-36564-6">⟨10.1007/978-3-030-36564-6⟩</text:a></text:p>
              <text:p text:style-name="Normal"><text:span>Chapitre d'ouvrage</text:span></text:p>
              <text:p text:style-name="Normal"><text:a xlink:type="simple" xlink:href="https://hal.science/hal-04295087v1">hal-0429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354v1">Cueilleurs/ Harvesters/ Erntearbeiter</text:a></text:p>
              <text:p text:style-name="Normal"><text:a xlink:type="simple" xlink:href="https://hal.science/search/index/?q=*&amp;authFullName_s=Vincent Dussol">Vincent Dussol</text:a></text:p>
              <text:p text:style-name="Normal"><text:span>Cueilleurs - Harvesters - Erntearbeiter</text:span><text:span>, 2018, 978-2-915684-54-3 (France); 978-3-943270-22-8</text:span></text:p>
              <text:p text:style-name="Normal"><text:span>Chapitre d'ouvrage</text:span></text:p>
              <text:p text:style-name="Normal"><text:a xlink:type="simple" xlink:href="https://hal.science/hal-04295354v1">hal-0429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38v1">Introduction - Poésie, traduction, cinéma: tangences</text:a></text:p>
              <text:p text:style-name="Normal"><text:a xlink:type="simple" xlink:href="https://hal.science/search/index/?q=*&amp;authFullName_s=Vincent Dussol">Vincent Dussol</text:a><text:span>,</text:span><text:a xlink:type="simple" xlink:href="https://hal.science/search/index/?q=*&amp;authFullName_s=Adriana Şerban">Adriana Şerban</text:a></text:p>
              <text:p text:style-name="Normal"><text:span>Vincent Dussol; Adriana Serban.<text:s/></text:span><text:span>Poésie-traduction-cinéma = Poetry-translation-film</text:span><text:span>, Lambert-Lucas, pp.29-45, 2018</text:span></text:p>
              <text:p text:style-name="Normal"><text:span>Chapitre d'ouvrage</text:span></text:p>
              <text:p text:style-name="Normal"><text:a xlink:type="simple" xlink:href="https://hal.science/hal-03057738v1">hal-0305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366v1">Whitman, Dickinson and Their Legacy of Lists and &amp;quot;It&amp;quot;s</text:a></text:p>
              <text:p text:style-name="Normal"><text:a xlink:type="simple" xlink:href="https://hal.science/search/index/?q=*&amp;authFullName_s=Vincent Dussol">Vincent Dussol</text:a></text:p>
              <text:p text:style-name="Normal"><text:span>Éric Athenot et Cristanne Miller.<text:s/></text:span><text:span>Whitman &amp; Dickinson a colloquy</text:span><text:span>, University of Iowa Press, pp.187-205, 2017</text:span></text:p>
              <text:p text:style-name="Normal"><text:span>Chapitre d'ouvrage</text:span></text:p>
              <text:p text:style-name="Normal"><text:a xlink:type="simple" xlink:href="https://hal.science/hal-03057366v1">hal-0305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361v1">Bags of Possibles</text:a></text:p>
              <text:p text:style-name="Normal"><text:a xlink:type="simple" xlink:href="https://hal.science/search/index/?q=*&amp;authFullName_s=Vincent Dussol">Vincent Dussol</text:a></text:p>
              <text:p text:style-name="Normal"><text:span>Aji Hélène; Cazé Antoine; Derail-Imbert Agnès; Oudart Clément.<text:s/></text:span><text:span>H.D.'s Trilogy and Beyond</text:span><text:span>, Presses Universitaires de Paris Ouest, pp.45-52, 2014</text:span></text:p>
              <text:p text:style-name="Normal"><text:span>Chapitre d'ouvrage</text:span></text:p>
              <text:p text:style-name="Normal"><text:a xlink:type="simple" xlink:href="https://hal.science/hal-03057361v1">hal-0305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362v1">Motifs du paysage nord-américain</text:a></text:p>
              <text:p text:style-name="Normal"><text:a xlink:type="simple" xlink:href="https://hal.science/search/index/?q=*&amp;authFullName_s=Vincent Dussol">Vincent Dussol</text:a></text:p>
              <text:p text:style-name="Normal"><text:span>Omhovère Claire.<text:s/></text:span><text:span>L'Art du Paysage</text:span><text:span>, VII, Michel Houdiard éditeur, pp.179-187, 2014</text:span></text:p>
              <text:p text:style-name="Normal"><text:span>Chapitre d'ouvrage</text:span></text:p>
              <text:p text:style-name="Normal"><text:a xlink:type="simple" xlink:href="https://hal.science/hal-03057362v1">hal-0305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365v1">James Kelman's Confrontational Ethics in You Have to be Careful in the Land of the Free</text:a></text:p>
              <text:p text:style-name="Normal"><text:a xlink:type="simple" xlink:href="https://hal.science/search/index/?q=*&amp;authFullName_s=Vincent Dussol">Vincent Dussol</text:a></text:p>
              <text:p text:style-name="Normal"><text:span>Reynier Christine; Ganteau Jean-Michel.<text:s/></text:span><text:span>Ethics of alterity, confrontation and responsibility in 19th - to 21st - century British literature</text:span><text:span>, Presses universitaires de la Méditerranée, pp.181-192, 2013, "Horizons anglophones", série Present Perfect, 978-2-36781-020-1</text:span></text:p>
              <text:p text:style-name="Normal"><text:span>Chapitre d'ouvrage</text:span></text:p>
              <text:p text:style-name="Normal"><text:a xlink:type="simple" xlink:href="https://hal.science/hal-03057365v1">hal-0305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23v1">What will become of the world ?</text:a></text:p>
              <text:p text:style-name="Normal"><text:a xlink:type="simple" xlink:href="https://hal.science/search/index/?q=*&amp;authFullName_s=Vincent Dussol">Vincent Dussol</text:a></text:p>
              <text:p text:style-name="Normal"><text:span>Vincent Dussol.<text:s/></text:span><text:span>Elle s'étend, l'épopée : relecture et ouverture du corpus épique = The epic expands : rereading &amp; widening the epic corpus</text:span><text:span>, Peter Lang, pp.177-192, 2011</text:span></text:p>
              <text:p text:style-name="Normal"><text:span>Chapitre d'ouvrage</text:span></text:p>
              <text:p text:style-name="Normal"><text:a xlink:type="simple" xlink:href="https://hal.science/hal-03056623v1">hal-0305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22v1">By Way of Introduction</text:a></text:p>
              <text:p text:style-name="Normal"><text:a xlink:type="simple" xlink:href="https://hal.science/search/index/?q=*&amp;authFullName_s=Vincent Dussol">Vincent Dussol</text:a></text:p>
              <text:p text:style-name="Normal"><text:span>Vincent Dussol.<text:s/></text:span><text:span>Elle s'étend, l'épopée : relecture et ouverture du corpus épique = The epic expands : rereading &amp; widening the epic corpus</text:span><text:span>, Peter Lang, pp.11-43, 2011</text:span></text:p>
              <text:p text:style-name="Normal"><text:span>Chapitre d'ouvrage</text:span></text:p>
              <text:p text:style-name="Normal"><text:a xlink:type="simple" xlink:href="https://hal.science/hal-03056622v1">hal-0305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079v1">How Blue Can Red Get ?</text:a></text:p>
              <text:p text:style-name="Normal"><text:a xlink:type="simple" xlink:href="https://hal.science/search/index/?q=*&amp;authFullName_s=Vincent Dussol">Vincent Dussol</text:a></text:p>
              <text:p text:style-name="Normal"><text:span>Pamela Sund; Vincent Dussol.<text:s/></text:span><text:span>Thomas McGrath: Start the Poetry Now!</text:span><text:span>, Presses universitaires de la Méditerranée, pp.175-197, 2011</text:span></text:p>
              <text:p text:style-name="Normal"><text:span>Chapitre d'ouvrage</text:span></text:p>
              <text:p text:style-name="Normal"><text:a xlink:type="simple" xlink:href="https://hal.science/hal-03056079v1">hal-0305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363v1">Ce que je vois dans Les Poèmes de Maximus</text:a></text:p>
              <text:p text:style-name="Normal"><text:a xlink:type="simple" xlink:href="https://hal.science/search/index/?q=*&amp;authFullName_s=Vincent Dussol">Vincent Dussol</text:a></text:p>
              <text:p text:style-name="Normal"><text:span>La Tradition littéraire dans les essais anglo-américains</text:span><text:span>, II, M. Houdiard, pp.119-129, 2009</text:span></text:p>
              <text:p text:style-name="Normal"><text:span>Chapitre d'ouvrage</text:span></text:p>
              <text:p text:style-name="Normal"><text:a xlink:type="simple" xlink:href="https://hal.science/hal-03057363v1">hal-03057363v1</text:a></text:p>
            </table:table-cell>
          </table:table-row>
        </table:table>
        <text:p text:style-name="P34"/>
        <text:p text:style-name="Heading2"><text:span text:style-name="T14">Traduction (7)</text:span></text:p>
        <text:p text:style-name="P36"/>
        <table:table table:name="6a93a2" table:style-name="6a93a2">
          <table:table-column table:style-name="6a93a2.0"/>
          <table:table-row>
            <table:table-cell office:value-type="string">
              <text:p text:style-name="Normal"><text:a xlink:type="simple" xlink:href="https://hal.science/hal-04348938v1">Lettre à un ami imaginaire</text:a></text:p>
              <text:p text:style-name="Normal"><text:a xlink:type="simple" xlink:href="https://hal.science/search/index/?q=*&amp;authFullName_s=Vincent Dussol">Vincent Dussol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348938v1">hal-0434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303v1">La Gambade</text:a></text:p>
              <text:p text:style-name="Normal"><text:a xlink:type="simple" xlink:href="https://hal.science/search/index/?q=*&amp;authFullName_s=Vincent Dussol">Vincent Dussol</text:a></text:p>
              <text:p text:style-name="Normal"><text:span>2013</text:span></text:p>
              <text:p text:style-name="Normal"><text:span>Traduction</text:span></text:p>
              <text:p text:style-name="Normal"><text:a xlink:type="simple" xlink:href="https://hal.science/hal-03077303v1">hal-0307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52v1">Pensieri</text:a></text:p>
              <text:p text:style-name="Normal"><text:a xlink:type="simple" xlink:href="https://hal.science/search/index/?q=*&amp;authFullName_s=Vincent Dussol">Vincent Dussol</text:a></text:p>
              <text:p text:style-name="Normal"><text:span>Pensieri</text:span><text:span>, 2011, 86 p</text:span></text:p>
              <text:p text:style-name="Normal"><text:span>Traduction</text:span></text:p>
              <text:p text:style-name="Normal"><text:a xlink:type="simple" xlink:href="https://hal.science/hal-03076852v1">hal-0307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53v1">Berkson Bill, Parties du corps: Poèmes 1960-2010</text:a></text:p>
              <text:p text:style-name="Normal"><text:a xlink:type="simple" xlink:href="https://hal.science/search/index/?q=*&amp;authFullName_s=Vincent Dussol">Vincent Dussol</text:a></text:p>
              <text:p text:style-name="Normal"><text:span>Bill Berkson, Parties du corps : poèmes, 1960-2010</text:span><text:span>, 2011, pp.7-24, 101-103</text:span></text:p>
              <text:p text:style-name="Normal"><text:span>Traduction</text:span></text:p>
              <text:p text:style-name="Normal"><text:a xlink:type="simple" xlink:href="https://hal.science/hal-03076853v1">hal-0307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762v1">O'clock</text:a></text:p>
              <text:p text:style-name="Normal"><text:a xlink:type="simple" xlink:href="https://hal.science/search/index/?q=*&amp;authFullName_s=Vincent Dussol">Vincent Dussol</text:a></text:p>
              <text:p text:style-name="Normal"><text:span>2009</text:span></text:p>
              <text:p text:style-name="Normal"><text:span>Traduction</text:span></text:p>
              <text:p text:style-name="Normal"><text:a xlink:type="simple" xlink:href="https://hal.science/hal-03076762v1">hal-0307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761v1">L'usage ancien de la pierre</text:a></text:p>
              <text:p text:style-name="Normal"><text:a xlink:type="simple" xlink:href="https://hal.science/search/index/?q=*&amp;authFullName_s=Vincent Dussol">Vincent Dussol</text:a></text:p>
              <text:p text:style-name="Normal"><text:span>2007</text:span></text:p>
              <text:p text:style-name="Normal"><text:span>Traduction</text:span></text:p>
              <text:p text:style-name="Normal"><text:a xlink:type="simple" xlink:href="https://hal.science/hal-03076761v1">hal-0307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760v1">Quatre poèmes</text:a></text:p>
              <text:p text:style-name="Normal"><text:a xlink:type="simple" xlink:href="https://hal.science/search/index/?q=*&amp;authFullName_s=Vincent Dussol">Vincent Dussol</text:a></text:p>
              <text:p text:style-name="Normal"><text:span>2006, 62 p</text:span></text:p>
              <text:p text:style-name="Normal"><text:span>Traduction</text:span></text:p>
              <text:p text:style-name="Normal"><text:a xlink:type="simple" xlink:href="https://hal.science/hal-03076760v1">hal-03076760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94e15f" table:style-name="94e15f">
          <table:table-column table:style-name="94e15f.0"/>
          <table:table-row>
            <table:table-cell office:value-type="string">
              <text:p text:style-name="Normal"><text:a xlink:type="simple" xlink:href="https://hal.science/tel-04768885v1">Thomas McGrath : une allotopie poétique américaine ?</text:a></text:p>
              <text:p text:style-name="Normal"><text:a xlink:type="simple" xlink:href="https://hal.science/search/index/?q=*&amp;authFullName_s=Vincent Dussol">Vincent Dussol</text:a></text:p>
              <text:p text:style-name="Normal"><text:span>Littérature générale [cs.GL]. Université d’Orléan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68885v1">tel-04768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USSOL</dc:title>
    <dc:subject/>
    <dc:description>CV</dc:description>
    <dc:creator/>
    <dc:date>2026-04-16T22:44:18.000</dc:date>
    <meta:generator>PHPWord</meta:generator>
    <meta:initial-creator>CCSD</meta:initial-creator>
    <meta:creation-date>2026-04-16T22:44:18.000</meta:creation-date>
    <meta:keyword/>
    <meta:user-defined meta:name="Category"/>
    <meta:user-defined meta:name="Company"/>
    <meta:user-defined meta:name="Manager"/>
  </office:meta>
</office:document-meta>
</file>