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dbc" style:family="table">
      <style:table-properties style:rel-width="100" table:align="center"/>
    </style:style>
    <style:style style:name="867dbc.0" style:family="table-column">
      <style:table-column-properties style:column-width="0.00cm"/>
    </style:style>
    <style:style style:name="2bd9ac" style:family="table">
      <style:table-properties style:rel-width="100" table:align="center"/>
    </style:style>
    <style:style style:name="2bd9ac.0" style:family="table-column">
      <style:table-column-properties style:column-width="0.00cm"/>
    </style:style>
    <style:style style:name="275e98" style:family="table">
      <style:table-properties style:rel-width="100" table:align="center"/>
    </style:style>
    <style:style style:name="275e98.0" style:family="table-column">
      <style:table-column-properties style:column-width="0.00cm"/>
    </style:style>
    <style:style style:name="ce3229" style:family="table">
      <style:table-properties style:rel-width="100" table:align="center"/>
    </style:style>
    <style:style style:name="ce3229.0" style:family="table-column">
      <style:table-column-properties style:column-width="0.00cm"/>
    </style:style>
    <style:style style:name="3751fa" style:family="table">
      <style:table-properties style:rel-width="100" table:align="center"/>
    </style:style>
    <style:style style:name="3751fa.0" style:family="table-column">
      <style:table-column-properties style:column-width="0.00cm"/>
    </style:style>
    <style:style style:name="608e62" style:family="table">
      <style:table-properties style:rel-width="100" table:align="center"/>
    </style:style>
    <style:style style:name="608e62.0" style:family="table-column">
      <style:table-column-properties style:column-width="0.00cm"/>
    </style:style>
    <style:style style:name="2bc804" style:family="table">
      <style:table-properties style:rel-width="100" table:align="center"/>
    </style:style>
    <style:style style:name="2bc8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Eltschi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eltschinger">vincent-eltschin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51-8504">0000-0001-5251-850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incent Eltschinger (1970) est Directeur d’études à l’École Pratique des Hautes Études, section des Sciences religieuses, où il occupe depuis 2015 une chaire d’histoire du bouddhisme indien. Après un doctorat en études indiennes et bouddhiques à l’Université de Lausanne (2003), rédigé sous la codirection de Tom J.F. Tillemans et Johannes Bronkhorst, Vincent Eltschinger a poursuivi ses recherches à l’Institut für Kultur- und Geistesgeschichte Asiens de l’Académie des sciences d’Autriche (Vienne, 2003-2015), institut qu’il a dirigé en 2014-2015. Ses travaux ont porté sur la tradition philosophique dite « logico-épistémologique » du bouddhisme indien, en particulier sur plusieurs de ses figures majeures (Dharmakīrti, Śubhagupta, Śāntarakṣita, Kamalaśila, Jitāri, Śaṅkaranandana). Vincent Eltschinger s’est intéressé à leur doctrines linguistiques, à leurs arrière-plans religieux, à leur programme apologétique et à leur généalogie intellectuelle (Aśvaghoṣa, Yogācārabhūmi, Vasubandhu). Parmi ses publications, on peut mentionner Caste et Philosophie bouddhique (Vienne, 2000 ; trad. angl. Caste and Buddhist Philosophy, Delhi, 2012), Penser l’autorité des Écritures (Vienne, 2007), Self, No-self, and Salvation (avec Isabelle Ratié, Vienne, 2013), Can the Veda Speak ? (avec Helmut Krasser et John Taber, Vienne, 2012), Buddhist Epistemology as Apologetics (Vienne, 2014 [HDR]), Dharmakīrti on Exclusion (avec John Taber, Michael Torsten Much et John Taber), et Qu’est-ce que la philosophie indienne ? (Paris, Gallimard, 2023). Vincent Eltschinger est co-éditeur de la Brill’s Encyclopedia of Buddhism (vol. I et II parus en 2015 et 2019), et directeur du Groupe de recherches en études indiennes (GREI, EA 2120). Il a notamment enseigné aux universités de Budapest, Lausanne, Leiden, Leipzig, Tokyo, Venise, Vienne, Zurich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N°spécial de revue/special issue (1)</text:span></text:p>
        <text:p text:style-name="P19"/>
        <table:table table:name="867dbc" table:style-name="867dbc">
          <table:table-column table:style-name="867dbc.0"/>
          <table:table-row>
            <table:table-cell office:value-type="string">
              <text:p text:style-name="Normal"><text:a xlink:type="simple" xlink:href="https://shs.hal.science/halshs-05079207v1">Cette philosophie qui parle sanskrit</text:a></text:p>
              <text:p text:style-name="Normal"><text:a xlink:type="simple" xlink:href="https://hal.science/search/index/?q=*&amp;authFullName_s=Isabelle Ratié">Isabelle Ratié</text:a><text:span>,</text:span><text:a xlink:type="simple" xlink:href="https://hal.science/search/index/?q=*&amp;authFullName_s=Vincent Eltschinger">Vincent Eltschinger</text:a></text:p>
              <text:p text:style-name="Normal"><text:span>Les études philosophiques</text:span><text:span>, 152 (1), 2025</text:span></text:p>
              <text:p text:style-name="Normal"><text:span>N°spécial de revue/special issue</text:span></text:p>
              <text:p text:style-name="Normal"><text:a xlink:type="simple" xlink:href="https://shs.hal.science/halshs-05079207v1">halshs-05079207v1</text:a></text:p>
            </table:table-cell>
          </table:table-row>
        </table:table>
        <text:p text:style-name="P20"/>
        <text:p text:style-name="Heading2"><text:span text:style-name="T9">Ouvrages (17)</text:span></text:p>
        <text:p text:style-name="P22"/>
        <table:table table:name="2bd9ac" table:style-name="2bd9ac">
          <table:table-column table:style-name="2bd9ac.0"/>
          <table:table-row>
            <table:table-cell office:value-type="string">
              <text:p text:style-name="Normal"><text:a xlink:type="simple" xlink:href="https://shs.hal.science/halshs-04319557v1">Che cos’è la filosofia indiana?</text:a></text:p>
              <text:p text:style-name="Normal"><text:a xlink:type="simple" xlink:href="https://hal.science/search/index/?q=*&amp;authFullName_s=Isabelle Ratié">Isabelle Ratié</text:a><text:span>,</text:span><text:a xlink:type="simple" xlink:href="https://hal.science/search/index/?q=*&amp;authFullName_s=Vincent Eltschinger">Vincent Eltschinger</text:a></text:p>
              <text:p text:style-name="Normal"><text:span>Einaudi, 2023</text:span></text:p>
              <text:p text:style-name="Normal"><text:span>Ouvrages</text:span></text:p>
              <text:p text:style-name="Normal"><text:a xlink:type="simple" xlink:href="https://shs.hal.science/halshs-04319557v1">halshs-04319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042v1">Qu'est-ce que la philosophie indienne?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Isabelle Ratié">Isabelle Ratié</text:a></text:p>
              <text:p text:style-name="Normal"><text:a xlink:type="simple" xlink:href="https://www.gallimard.fr/Catalogue/GALLIMARD/Folio/Folio-essais/Qu-est-ce-que-la-philosophie-indienne">Gallimard</text:a><text:span>, 2023, Folio Essais, 9782072711732</text:span></text:p>
              <text:p text:style-name="Normal"><text:span>Ouvrages</text:span></text:p>
              <text:p text:style-name="Normal"><text:a xlink:type="simple" xlink:href="https://shs.hal.science/halshs-03973042v1">halshs-039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24v1">A Road Less Traveled. Felicitation Volume in Honor of John Taber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Birgit Kellner">Birgit Kellner</text:a><text:span>,</text:span><text:a xlink:type="simple" xlink:href="https://hal.science/search/index/?q=*&amp;authFullName_s=Ethan Mills">Ethan Mills</text:a><text:span>,</text:span><text:a xlink:type="simple" xlink:href="https://hal.science/search/index/?q=*&amp;authFullName_s=Isabelle Ratié">Isabelle Ratié</text:a></text:p>
              <text:p text:style-name="Normal"><text:a xlink:type="simple" xlink:href="https://wstb.univie.ac.at/wp-content/uploads/WSTB_100.pdf">Arbeitskreis für tibetische und buddhistische Studien Universität Wien</text:a><text:span>, 2021, 978-3-902501-39-4</text:span></text:p>
              <text:p text:style-name="Normal"><text:span>Ouvrages</text:span></text:p>
              <text:p text:style-name="Normal"><text:a xlink:type="simple" xlink:href="https://hal.science/hal-03818524v1">hal-038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41v1">Archaeologies of the Written: Indian, Tibetan, and Buddhist Studies in Honour of Cristina Scherrer-Schaub</text:a></text:p>
              <text:p text:style-name="Normal"><text:a xlink:type="simple" xlink:href="https://hal.science/search/index/?q=*&amp;authFullName_s=Vincent Tournier">Vincent Tournier</text:a><text:span>,</text:span><text:a xlink:type="simple" xlink:href="https://hal.science/search/index/?q=*&amp;authFullName_s=Vincent Eltschinger">Vincent Eltschinger</text:a><text:span>,</text:span><text:a xlink:type="simple" xlink:href="https://hal.science/search/index/?q=*&amp;authFullName_s=Marta Sernesi">Marta Sernesi</text:a></text:p>
              <text:p text:style-name="Normal"><text:span>Università degli Studi di Napoli “L’Orientale”, 2020, Series Minor, Francesco Sferra, 978-88-6719-174-1.<text:s/></text:span><text:a xlink:type="simple" xlink:href="https://dx.doi.org/10.6093/978-88-6719-174-1">⟨10.6093/978-88-6719-174-1⟩</text:a></text:p>
              <text:p text:style-name="Normal"><text:span>Ouvrages</text:span></text:p>
              <text:p text:style-name="Normal"><text:a xlink:type="simple" xlink:href="https://hal.science/hal-04000641v1">hal-0400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219v1">Dharmakīrti’s Theory of Exclusion (apoha). Part I: On Concealing.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John Taber">John Taber</text:a><text:span>,</text:span><text:a xlink:type="simple" xlink:href="https://hal.science/search/index/?q=*&amp;authFullName_s=Michael Torsten Much">Michael Torsten Much</text:a><text:span>,</text:span><text:a xlink:type="simple" xlink:href="https://hal.science/search/index/?q=*&amp;authFullName_s=Isabelle Ratié">Isabelle Ratié</text:a></text:p>
              <text:p text:style-name="Normal"><text:span>The International Institute for Buddhist Studies (Tokyo), 2018, 978-4-906267-76-7</text:span></text:p>
              <text:p text:style-name="Normal"><text:span>Ouvrages</text:span></text:p>
              <text:p text:style-name="Normal"><text:a xlink:type="simple" xlink:href="https://shs.hal.science/halshs-02149219v1">halshs-021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89v1">Brill's Encyclopedia of Buddhism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Jonathan Silk">Jonathan Silk</text:a><text:span>,</text:span><text:a xlink:type="simple" xlink:href="https://hal.science/search/index/?q=*&amp;authFullName_s=Von Oskar">Von Oskar</text:a></text:p>
              <text:p text:style-name="Normal"><text:span>Brill, 2015</text:span></text:p>
              <text:p text:style-name="Normal"><text:span>Ouvrages</text:span></text:p>
              <text:p text:style-name="Normal"><text:a xlink:type="simple" xlink:href="https://hal.science/hal-01447489v1">hal-0144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86v1">Buddhist Epistemology as Apologetics. Studies on the History, Self-understanding and Dogmatic Foundations of Late Indian Buddhist Philosophy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Austrian Academy of Sciences Press, 2014</text:span></text:p>
              <text:p text:style-name="Normal"><text:span>Ouvrages</text:span></text:p>
              <text:p text:style-name="Normal"><text:a xlink:type="simple" xlink:href="https://hal.science/hal-01447486v1">hal-0144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83v1">Scriptural Authority, Reason and Action. Proceedings of a Panel at the 14th World Sanskrit Conference, Kyoto, September 1-5, 2009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Helmut Krasser">Helmut Krasser</text:a></text:p>
              <text:p text:style-name="Normal"><text:span>Austrian Academy of Sciences Press, 2013</text:span></text:p>
              <text:p text:style-name="Normal"><text:span>Ouvrages</text:span></text:p>
              <text:p text:style-name="Normal"><text:a xlink:type="simple" xlink:href="https://hal.science/hal-01447483v1">hal-01447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14v1">Self, No-Self, and Salvation. Dharmakīrti’s Critique of the Notions of Self and Person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Isabelle Ratié">Isabelle Ratié</text:a></text:p>
              <text:p text:style-name="Normal"><text:span>Verlag der Österreichischen Akademie der Wissenschaften. , 2013</text:span></text:p>
              <text:p text:style-name="Normal"><text:span>Ouvrages</text:span></text:p>
              <text:p text:style-name="Normal"><text:a xlink:type="simple" xlink:href="https://shs.hal.science/halshs-01182714v1">halshs-0118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80v1">Self, No-Self, and Salvation. Dharmakirti's Critique of the Notions of Self and Person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Isabelle Ratié">Isabelle Ratié</text:a></text:p>
              <text:p text:style-name="Normal"><text:span>Austrian Academy of Sciences Press, 2013</text:span></text:p>
              <text:p text:style-name="Normal"><text:span>Ouvrages</text:span></text:p>
              <text:p text:style-name="Normal"><text:a xlink:type="simple" xlink:href="https://hal.science/hal-01447480v1">hal-0144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69v1">Caste and Buddhist Philosophy. Continuity of some Buddhist Arguments against the Realist Interpretation of Social Denomination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Motilal Banarsidass, 2012</text:span></text:p>
              <text:p text:style-name="Normal"><text:span>Ouvrages</text:span></text:p>
              <text:p text:style-name="Normal"><text:a xlink:type="simple" xlink:href="https://hal.science/hal-01447469v1">hal-0144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65v1">Can the Veda Speak? Dharmakirti against Mimamsa Exegetics and Vedic Authority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Krasser Helmut">Krasser Helmut</text:a><text:span>,</text:span><text:a xlink:type="simple" xlink:href="https://hal.science/search/index/?q=*&amp;authFullName_s=John Taber">John Taber</text:a></text:p>
              <text:p text:style-name="Normal"><text:span>Austrian Academy of Sciences Press. 2012</text:span></text:p>
              <text:p text:style-name="Normal"><text:span>Ouvrages</text:span></text:p>
              <text:p text:style-name="Normal"><text:a xlink:type="simple" xlink:href="https://hal.science/hal-01447465v1">hal-0144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68v1">Devadattiyam. Johannes Bronkhorst Felicitation Volume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François Voegeli">François Voegeli</text:a><text:span>,</text:span><text:a xlink:type="simple" xlink:href="https://hal.science/search/index/?q=*&amp;authFullName_s=Danielle Feller">Danielle Feller</text:a><text:span>,</text:span><text:a xlink:type="simple" xlink:href="https://hal.science/search/index/?q=*&amp;authFullName_s=Maria Candotti">Maria Candotti</text:a><text:span>,</text:span><text:a xlink:type="simple" xlink:href="https://hal.science/search/index/?q=*&amp;authFullName_s=Bogdan Diaconescu">Bogdan Diaconescu</text:a><text:span>et al.</text:span></text:p>
              <text:p text:style-name="Normal"><text:span>Peter Lang, 2012</text:span></text:p>
              <text:p text:style-name="Normal"><text:span>Ouvrages</text:span></text:p>
              <text:p text:style-name="Normal"><text:a xlink:type="simple" xlink:href="https://hal.science/hal-01447468v1">hal-0144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92v1">Penser l'autorité des Écriture. La polémique de Dharmakirti contre la notion brahmanique orthodoxe d'un Veda sans auteur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Austrian Academy of Sciences Press, 2007</text:span></text:p>
              <text:p text:style-name="Normal"><text:span>Ouvrages</text:span></text:p>
              <text:p text:style-name="Normal"><text:a xlink:type="simple" xlink:href="https://hal.science/hal-01447492v1">hal-0144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96v1">Dharmakirti sur les mantra et la perception du suprasensible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Arbeitskreis für tibetische und buddhistische Studien Universität Wien, 2001</text:span></text:p>
              <text:p text:style-name="Normal"><text:span>Ouvrages</text:span></text:p>
              <text:p text:style-name="Normal"><text:a xlink:type="simple" xlink:href="https://hal.science/hal-01447496v1">hal-0144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98v1">Caste&amp;quot; et philosophie bouddhique. Continuité de quelques arguments bouddhiques contre le traitement réaliste des dénominations sociale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Arbeitskreis für tibetische und buddhistische Studien Universität Wien, 2000</text:span></text:p>
              <text:p text:style-name="Normal"><text:span>Ouvrages</text:span></text:p>
              <text:p text:style-name="Normal"><text:a xlink:type="simple" xlink:href="https://hal.science/hal-01447498v1">hal-014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02v1">Sacré(s)</text:a></text:p>
              <text:p text:style-name="Normal"><text:a xlink:type="simple" xlink:href="https://hal.science/search/index/?q=*&amp;authFullName_s=Vincent Eltschinger">Vincent Eltschinger</text:a><text:span>,</text:span><text:a xlink:type="simple" xlink:href="https://hal.science/search/index/?q=*&amp;authFullName_s=Serge Gumy">Serge Gumy</text:a><text:span>,</text:span><text:a xlink:type="simple" xlink:href="https://hal.science/search/index/?q=*&amp;authFullName_s=Didier Monay">Didier Monay</text:a><text:span>,</text:span><text:a xlink:type="simple" xlink:href="https://hal.science/search/index/?q=*&amp;authFullName_s=Anne-Sylvie Mariéthoz">Anne-Sylvie Mariéthoz</text:a><text:span>,</text:span><text:a xlink:type="simple" xlink:href="https://hal.science/search/index/?q=*&amp;authFullName_s=Frédéric Yerly">Frédéric Yerly</text:a></text:p>
              <text:p text:style-name="Normal"><text:span>15, 1996, Equinoxe, Revue romande de sciences humaines</text:span></text:p>
              <text:p text:style-name="Normal"><text:span>Ouvrages</text:span></text:p>
              <text:p text:style-name="Normal"><text:a xlink:type="simple" xlink:href="https://hal.science/hal-01447502v1">hal-01447502v1</text:a></text:p>
            </table:table-cell>
          </table:table-row>
        </table:table>
        <text:p text:style-name="P23"/>
        <text:p text:style-name="Heading2"><text:span text:style-name="T10">Chapitre d'ouvrage (10)</text:span></text:p>
        <text:p text:style-name="P25"/>
        <table:table table:name="275e98" table:style-name="275e98">
          <table:table-column table:style-name="275e98.0"/>
          <table:table-row>
            <table:table-cell office:value-type="string">
              <text:p text:style-name="Normal"><text:a xlink:type="simple" xlink:href="https://shs.hal.science/halshs-04247603v1">A Buddhist Refutation of the Existence of a Creator God: Śubhagupta’s Īśvarabhaṅgakārikā</text:a></text:p>
              <text:p text:style-name="Normal"><text:a xlink:type="simple" xlink:href="https://hal.science/search/index/?q=*&amp;authFullName_s=Isabelle Ratié">Isabelle Ratié</text:a><text:span>,</text:span><text:a xlink:type="simple" xlink:href="https://hal.science/search/index/?q=*&amp;authFullName_s=Vincent Eltschinger">Vincent Eltschinger</text:a></text:p>
              <text:p text:style-name="Normal"><text:span>Vincent Eltschinger, Jowita Kramer, Parimal Patil, Chizuko Yoshimizu.<text:s/></text:span><text:span>Burlesque of the Philosophers. Indian and Buddhist Studies in Memory of Helmut Krasser</text:span><text:span>, University of Hamburg, pp.29-72, 2023</text:span></text:p>
              <text:p text:style-name="Normal"><text:span>Chapitre d'ouvrage</text:span></text:p>
              <text:p text:style-name="Normal"><text:a xlink:type="simple" xlink:href="https://shs.hal.science/halshs-04247603v1">halshs-0424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38v1">Abhidharma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Jonathan Silk, Vincent Eltschinger, Oskar von Hinüber.<text:s/></text:span><text:span>Brill's Encyclopedia of Buddhism</text:span><text:span>, I, Brill, pp.88-102, 2015, Languages and Literature</text:span></text:p>
              <text:p text:style-name="Normal"><text:span>Chapitre d'ouvrage</text:span></text:p>
              <text:p text:style-name="Normal"><text:a xlink:type="simple" xlink:href="https://hal.science/hal-01447538v1">hal-014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36v1">Philosophical Literature: South Asia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Jonathan Silk, Vincent Eltschinger, Oskar von Hinüber.<text:s/></text:span><text:span>Brill's Encyclopedia of Buddhism</text:span><text:span>, I, Brill, pp.593-620, 2015, Languages and Literature</text:span></text:p>
              <text:p text:style-name="Normal"><text:span>Chapitre d'ouvrage</text:span></text:p>
              <text:p text:style-name="Normal"><text:a xlink:type="simple" xlink:href="https://hal.science/hal-01447536v1">hal-0144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34v1">Latest News from a Kashmirian ‘Second Dharmakīrti’: On the Life, Works and Confes-sional Identity of Śaṅkaranandana According to New Manuscript Resource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Patrick Mc Allister, Cristina Scherrer-Schaub, Helmut Krasser.<text:s/></text:span><text:span>Cultural Flows across the Western Himalaya</text:span><text:span>, Austrian Academy of Sciences Press, pp.303-363, 2015</text:span></text:p>
              <text:p text:style-name="Normal"><text:span>Chapitre d'ouvrage</text:span></text:p>
              <text:p text:style-name="Normal"><text:a xlink:type="simple" xlink:href="https://hal.science/hal-01447534v1">hal-0144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37v1">Pure Land Sūtra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Jonathan Silk, Vincent Eltschinger, Oskar von Hinüber.<text:s/></text:span><text:span>Brill's Encyclopedia of Buddhism</text:span><text:span>, I, Brill, pp.210-230, 2015, Languages and Literature</text:span></text:p>
              <text:p text:style-name="Normal"><text:span>Chapitre d'ouvrage</text:span></text:p>
              <text:p text:style-name="Normal"><text:a xlink:type="simple" xlink:href="https://hal.science/hal-01447537v1">hal-014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29v1">Turning Hermeneutics Into Apologetics: Reasoning and Rationality under Changing Historical Circumstance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Vincent Eltschinger, Helmut Krasser.<text:s/></text:span><text:span>Scriptural Authority, Reason and Action. Proceedings of a Panel at the 14th World Sanskrit Conference, Kyoto, September 1-5, 2009</text:span><text:span>, Austrian Academy of Sciences Press, pp.71-145, 2013</text:span></text:p>
              <text:p text:style-name="Normal"><text:span>Chapitre d'ouvrage</text:span></text:p>
              <text:p text:style-name="Normal"><text:a xlink:type="simple" xlink:href="https://hal.science/hal-01447529v1">hal-0144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42v1">Die vorislamischen indischen Religionen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N.N.<text:s/></text:span><text:span>Das Indien der Maharadschas</text:span><text:span>, pp.118-126, 2013</text:span></text:p>
              <text:p text:style-name="Normal"><text:span>Chapitre d'ouvrage</text:span></text:p>
              <text:p text:style-name="Normal"><text:a xlink:type="simple" xlink:href="https://hal.science/hal-01447542v1">hal-0144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28v1">Buddhist Esoterism and Epistemology. Two Six-Century Innovations as Buddhist Responses to Social and Religio-Political Transformation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Eli Franco.<text:s/></text:span><text:span>Periodization and Historiography of Indian Philosophy</text:span><text:span>, De Nobili Research Library, pp.171-273, 2013</text:span></text:p>
              <text:p text:style-name="Normal"><text:span>Chapitre d'ouvrage</text:span></text:p>
              <text:p text:style-name="Normal"><text:a xlink:type="simple" xlink:href="https://hal.science/hal-01447528v1">hal-0144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05v1">Debate, Salvation and Apologetics. On the Institutionalization of Dialectics in the Buddhist Monastic Environment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François Voegeli, Vincent Eltschinger, Danielle Feller, Maria Piera Candotti, Bogdan Diaconescu, Malhar Kulkarni.<text:s/></text:span><text:span>Devadattiyam. Johannes Bronkhorst Felicitation Volume</text:span><text:span>, Peter Lang, pp.429-489, 2012</text:span></text:p>
              <text:p text:style-name="Normal"><text:span>Chapitre d'ouvrage</text:span></text:p>
              <text:p text:style-name="Normal"><text:a xlink:type="simple" xlink:href="https://hal.science/hal-01447505v1">hal-0144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07v1">Apocalypticism, Heresy and Philosophy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Piotr Balcerowicz.<text:s/></text:span><text:span>World View and Theory in Indian Philosophy</text:span><text:span>, Manohar, pp.29-85, 2012</text:span></text:p>
              <text:p text:style-name="Normal"><text:span>Chapitre d'ouvrage</text:span></text:p>
              <text:p text:style-name="Normal"><text:a xlink:type="simple" xlink:href="https://hal.science/hal-01447507v1">hal-01447507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ce3229" table:style-name="ce3229">
          <table:table-column table:style-name="ce3229.0"/>
          <table:table-row>
            <table:table-cell office:value-type="string">
              <text:p text:style-name="Normal"><text:a xlink:type="simple" xlink:href="https://hal.science/hal-04000602v1">Cultures of Eschatology</text:a></text:p>
              <text:p text:style-name="Normal"><text:a xlink:type="simple" xlink:href="https://hal.science/search/index/?q=*&amp;authFullName_s=Veronika Wieser">Veronika Wieser</text:a><text:span>,</text:span><text:a xlink:type="simple" xlink:href="https://hal.science/search/index/?q=*&amp;authFullName_s=Vincent Eltschinger">Vincent Eltschinger</text:a><text:span>,</text:span><text:a xlink:type="simple" xlink:href="https://hal.science/search/index/?q=*&amp;authFullName_s=Johann Heiss">Johann Heiss</text:a></text:p>
              <text:p text:style-name="Normal"><text:span>De Gruyter, 2020,<text:s/></text:span><text:a xlink:type="simple" xlink:href="https://dx.doi.org/10.1515/9783110597745">⟨10.1515/9783110597745⟩</text:a></text:p>
              <text:p text:style-name="Normal"><text:span>Proceedings/Recueil des communications</text:span></text:p>
              <text:p text:style-name="Normal"><text:a xlink:type="simple" xlink:href="https://hal.science/hal-04000602v1">hal-04000602v1</text:a></text:p>
            </table:table-cell>
          </table:table-row>
        </table:table>
        <text:p text:style-name="P29"/>
        <text:p text:style-name="Heading2"><text:span text:style-name="T12">Communication dans un congrès (17)</text:span></text:p>
        <text:p text:style-name="P31"/>
        <table:table table:name="3751fa" table:style-name="3751fa">
          <table:table-column table:style-name="3751fa.0"/>
          <table:table-row>
            <table:table-cell office:value-type="string">
              <text:p text:style-name="Normal"><text:a xlink:type="simple" xlink:href="https://hal.science/hal-01447551v1">Commentaire et philosophie. Un divertissement.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Enjeux de la philologie indienne</text:span><text:span>, Collège de France (Lyne Bansat-Boudon, Silvia d'Intino, Jean-Noël Robert), Dec 2016, Paris, France</text:span></text:p>
              <text:p text:style-name="Normal"><text:span>Communication dans un congrès</text:span></text:p>
              <text:p text:style-name="Normal"><text:a xlink:type="simple" xlink:href="https://hal.science/hal-01447551v1">hal-0144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48v1">Comparer les scolastiques?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Le comparatisme en sciences humaines: questions de méthode</text:span><text:span>, Christophe Grellard et Frédéric Fruteau de Laclos, Jun 2016, Paris, France</text:span></text:p>
              <text:p text:style-name="Normal"><text:span>Communication dans un congrès</text:span></text:p>
              <text:p text:style-name="Normal"><text:a xlink:type="simple" xlink:href="https://hal.science/hal-01447548v1">hal-0144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46v1">Mahāyāna Apologetics in Indian Source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What is Mahāyāna? And what are Mahāyāna Scriptures?</text:span><text:span>, Eko-Haus der Japanischen Kultur, Apr 2016, Düsseldorf, Germany</text:span></text:p>
              <text:p text:style-name="Normal"><text:span>Communication dans un congrès</text:span></text:p>
              <text:p text:style-name="Normal"><text:a xlink:type="simple" xlink:href="https://hal.science/hal-01447546v1">hal-0144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50v1">Dharmakīrti’s views on the transformation of the basis and the status of the ālayavijñāna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Mind and Consciousness : International Conference on Ālayavijñāna</text:span><text:span>, Dongguk University, Nov 2016, Séoul, South Korea</text:span></text:p>
              <text:p text:style-name="Normal"><text:span>Communication dans un congrès</text:span></text:p>
              <text:p text:style-name="Normal"><text:a xlink:type="simple" xlink:href="https://hal.science/hal-01447550v1">hal-0144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47v1">Pour une généalogie de la philosophie en milieu bouddhique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XIe Journée du Monde Indien</text:span><text:span>, UMR 7528 Mondes Iranien et Indien (Isabelle Ratié et Jan Houben), May 2016, Paris, France</text:span></text:p>
              <text:p text:style-name="Normal"><text:span>Communication dans un congrès</text:span></text:p>
              <text:p text:style-name="Normal"><text:a xlink:type="simple" xlink:href="https://hal.science/hal-01447547v1">hal-0144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49v1">Dharmakīrti, apoha, and the two truth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Conceptuality and Non-Conceptuality in Buddhist Thought</text:span><text:span>, Center for Buddhist Studies, University of California (Robert Sharf, Alexander von Rospatt), Nov 2016, Berkeley, United States</text:span></text:p>
              <text:p text:style-name="Normal"><text:span>Communication dans un congrès</text:span></text:p>
              <text:p text:style-name="Normal"><text:a xlink:type="simple" xlink:href="https://hal.science/hal-01447549v1">hal-014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881v1">On the Contemporary Arising of Buddhist Epistemology and Buddhist Tantrism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Tantric Communities in Context: Sacred Secrets and Public Rituals</text:span><text:span>, SFB Viscom - Institut für Kultur- und Geistesgeschichte Asiens (Vincent Eltschinger, Nina Mirnig, Marion Rastelli), Feb 2015, Vienna, Austria</text:span></text:p>
              <text:p text:style-name="Normal"><text:span>Communication dans un congrès</text:span></text:p>
              <text:p text:style-name="Normal"><text:a xlink:type="simple" xlink:href="https://hal.science/hal-01447881v1">hal-0144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884v1">A Early Indian Dhyāna Master on Mindfulness and the Four Applications of Mindfulnes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Mārga - Paths to Liberation in South Asian Buddhist Traditions</text:span><text:span>, Institut für Kultur- und Geistesgeschichte Asiens (Cristina Pecchia, Vincent Eltschinger), Dec 2015, Vienna, Austria</text:span></text:p>
              <text:p text:style-name="Normal"><text:span>Communication dans un congrès</text:span></text:p>
              <text:p text:style-name="Normal"><text:a xlink:type="simple" xlink:href="https://hal.science/hal-01447884v1">hal-0144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839v1">The Indian Buddhist Appropriation of the Kaliyuga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Making Ends Meet Cross-Cultural Perspectives on the End of Times in Medieval Christianity, Islam and Buddhism</text:span><text:span>, SFB Viscom, Institut für Mittelalterliche Forschung (Veronika Wieser), Institut für Kultur- und Geistesgeschichte Asiens (Vincent Eltschinger), Sep 2015, Vienna, Austria</text:span></text:p>
              <text:p text:style-name="Normal"><text:span>Communication dans un congrès</text:span></text:p>
              <text:p text:style-name="Normal"><text:a xlink:type="simple" xlink:href="https://hal.science/hal-01447839v1">hal-0144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825v1">Pourquoi les bouddhistes ont-ils adopté le sanscrit ?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HIÉROGLOSSIE I - Moyen Âge latin, monde arabo-persan, Tibet, Inde</text:span><text:span>, Chaire de Philologie de la civilisation japonaise (Jean Noël Robert), Jun 2015, Paris, Collège de France, France</text:span></text:p>
              <text:p text:style-name="Normal"><text:span>Communication dans un congrès</text:span></text:p>
              <text:p text:style-name="Normal"><text:a xlink:type="simple" xlink:href="https://hal.science/hal-01447825v1">hal-014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833v1">Why Did the Buddhists Adopt Sanskrit?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Conference WW_HistSlx 2015 Strategies of Language Variation: Transcultural Perspectives</text:span><text:span>, Soziolinguistisches Forum Wien, Institut für Iranistik, Institut für Kultur- und Geistesgeschichte Asiens, Apr 2015, Vienna, Austria</text:span></text:p>
              <text:p text:style-name="Normal"><text:span>Communication dans un congrès</text:span></text:p>
              <text:p text:style-name="Normal"><text:a xlink:type="simple" xlink:href="https://hal.science/hal-01447833v1">hal-0144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894v1">The Uses of “Critical Examination” (parīkṣā) and Independent Reasoning/Analysis in the Self-Diction of Early Indian Buddhist Literati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17th Congress of the International Association of Buddhist Studies (IABS)</text:span><text:span>, University of Vienna, Institut für Tibetologie und Buddhismuskunde, Aug 2014, Vienna, Austria</text:span></text:p>
              <text:p text:style-name="Normal"><text:span>Communication dans un congrès</text:span></text:p>
              <text:p text:style-name="Normal"><text:a xlink:type="simple" xlink:href="https://hal.science/hal-01447894v1">hal-0144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893v1">Buddhist philosophy as critical examination (parīkṣā): From Buddhist canonical literature to Dharmakīrti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5th International Dharmakirti Conference</text:span><text:span>, University of Heidelberg, Cluster Professorship Buddhist Studies, Aug 2014, Heidelberg, Germany</text:span></text:p>
              <text:p text:style-name="Normal"><text:span>Communication dans un congrès</text:span></text:p>
              <text:p text:style-name="Normal"><text:a xlink:type="simple" xlink:href="https://hal.science/hal-01447893v1">hal-0144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917v1">The Yogācārabhūmi’s Critique of the Brahmanical Account of the Caste-Classe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Buddhism and Social Justice</text:span><text:span>, NFO Research Project "Buddhism and Social Justice", University of Leiden (Jonathan Silk), Apr 2014, Leiden, Netherlands</text:span></text:p>
              <text:p text:style-name="Normal"><text:span>Communication dans un congrès</text:span></text:p>
              <text:p text:style-name="Normal"><text:a xlink:type="simple" xlink:href="https://hal.science/hal-01447917v1">hal-0144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902v1">Remarks on Indian Buddhist Eschatology and Its Uses of the Kaliyuga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Meanings of Community across Medieval Eurasia</text:span><text:span>, SFB Viscom - Austrian Academy of Sciences and University of Vienna, Nov 2013, Vienna, Austria</text:span></text:p>
              <text:p text:style-name="Normal"><text:span>Communication dans un congrès</text:span></text:p>
              <text:p text:style-name="Normal"><text:a xlink:type="simple" xlink:href="https://hal.science/hal-01447902v1">hal-0144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898v1">Whose insight did Śaṅkaranandana provide with adornment? More light on the Prajñālaṅkāra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Around Abhinavagupta. Aspects of the Intellectual History of Kashmir from the 9th to the 11th Centuries</text:span><text:span>, University of Leipzig, Institute of Indology and Central Asian Studies (Isabelle Ratié, Eli Franco), Jun 2013, Leipzig, Germany</text:span></text:p>
              <text:p text:style-name="Normal"><text:span>Communication dans un congrès</text:span></text:p>
              <text:p text:style-name="Normal"><text:a xlink:type="simple" xlink:href="https://hal.science/hal-01447898v1">hal-0144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914v1">Aśvaghoṣa’s Buddhacarita and Vinaya literature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Symposium Numata Chair Holders in Europe</text:span><text:span>, Eko-Haus der Japanischen Kultur, Sep 2012, Düsseldorf, Germany</text:span></text:p>
              <text:p text:style-name="Normal"><text:span>Communication dans un congrès</text:span></text:p>
              <text:p text:style-name="Normal"><text:a xlink:type="simple" xlink:href="https://hal.science/hal-01447914v1">hal-01447914v1</text:a></text:p>
            </table:table-cell>
          </table:table-row>
        </table:table>
        <text:p text:style-name="P32"/>
        <text:p text:style-name="Heading2"><text:span text:style-name="T13">Article dans une revue (8)</text:span></text:p>
        <text:p text:style-name="P34"/>
        <table:table table:name="608e62" table:style-name="608e62">
          <table:table-column table:style-name="608e62.0"/>
          <table:table-row>
            <table:table-cell office:value-type="string">
              <text:p text:style-name="Normal"><text:a xlink:type="simple" xlink:href="https://hal.science/hal-01447539v1">Sur quelques modalités du discours métareligieux indien: essai sur la catégorie indienne du ‘scripturaire’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Bulletin de la Société des Amis des Sciences Religieuses</text:span><text:span>, 2016, Les Sciences des religions en Europe. Etat des lieux 2003-2016, pp.210-220</text:span></text:p>
              <text:p text:style-name="Normal"><text:span>Article dans une revue</text:span></text:p>
              <text:p text:style-name="Normal"><text:a xlink:type="simple" xlink:href="https://hal.science/hal-01447539v1">hal-0144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40v1">Dharmakīrti and His Commentators’ Views on the Transformation of the Basis and the status of the ālayavijñāna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International Journal of Buddhist Thought and Culture</text:span><text:span>, 2016, 26 (2), pp.37-60</text:span></text:p>
              <text:p text:style-name="Normal"><text:span>Article dans une revue</text:span></text:p>
              <text:p text:style-name="Normal"><text:a xlink:type="simple" xlink:href="https://hal.science/hal-01447540v1">hal-0144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31v1">The four nobles’ truths and their sixteen aspects: On the soteriological presuppositions of the Buddhist epistemologists’ views on niścaya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Journal of Indian Philosophy</text:span><text:span>, 2014, 42, pp.249-273</text:span></text:p>
              <text:p text:style-name="Normal"><text:span>Article dans une revue</text:span></text:p>
              <text:p text:style-name="Normal"><text:a xlink:type="simple" xlink:href="https://hal.science/hal-01447531v1">hal-0144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35v1">The Yogācārabhūmi against Allodoxies (paravāda): 1. Introduction and Doxography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Vienna Journal for South Asian Studies / Wiener Zeitschrift für die Kunde Südasies</text:span><text:span>, 2014, 55, pp.191-234</text:span></text:p>
              <text:p text:style-name="Normal"><text:span>Article dans une revue</text:span></text:p>
              <text:p text:style-name="Normal"><text:a xlink:type="simple" xlink:href="https://hal.science/hal-01447535v1">hal-0144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32v1">Is There a Burden-bearer? The Sanskrit Bhārahārasūtra and Its Scholastic Interpretations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Journal of the American Oriental Society</text:span><text:span>, 2014, 134 (3), pp.453-479</text:span></text:p>
              <text:p text:style-name="Normal"><text:span>Article dans une revue</text:span></text:p>
              <text:p text:style-name="Normal"><text:a xlink:type="simple" xlink:href="https://hal.science/hal-01447532v1">hal-0144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62v1">Asvaghosa and (His) Canonical Sources. I. Preaching Selflessness to King Bimbisara and the Magadhans (Buddhacarita 16.73-93)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Journal of Indian Philosophy</text:span><text:span>, 2013, 41 (2), pp.167-194</text:span></text:p>
              <text:p text:style-name="Normal"><text:span>Article dans une revue</text:span></text:p>
              <text:p text:style-name="Normal"><text:a xlink:type="simple" xlink:href="https://hal.science/hal-01447462v1">hal-0144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30v1">Aśvaghoṣa and (His) Canonical Sources. II. Yaśas, the Kāśyapa Brothers and the Buddha’s Arrival in Rājagṛha (Buddhacarita 16.3–71)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Journal of the International Association of Buddhist Studies</text:span><text:span>, 2012, 35 (1-2), pp.171-224</text:span></text:p>
              <text:p text:style-name="Normal"><text:span>Article dans une revue</text:span></text:p>
              <text:p text:style-name="Normal"><text:a xlink:type="simple" xlink:href="https://hal.science/hal-01447530v1">hal-0144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22v1">Dharmakīrti against the pudgala</text:a></text:p>
              <text:p text:style-name="Normal"><text:a xlink:type="simple" xlink:href="https://hal.science/search/index/?q=*&amp;authFullName_s=Isabelle Ratié">Isabelle Ratié</text:a><text:span>,</text:span><text:a xlink:type="simple" xlink:href="https://hal.science/search/index/?q=*&amp;authFullName_s=Vincent Eltschinger">Vincent Eltschinger</text:a></text:p>
              <text:p text:style-name="Normal"><text:span>Indogaku Chibettogaku Kenkyu</text:span><text:span>, 2010, 14, pp.185-215</text:span></text:p>
              <text:p text:style-name="Normal"><text:span>Article dans une revue</text:span></text:p>
              <text:p text:style-name="Normal"><text:a xlink:type="simple" xlink:href="https://shs.hal.science/halshs-01182722v1">halshs-01182722v1</text:a></text:p>
            </table:table-cell>
          </table:table-row>
        </table:table>
        <text:p text:style-name="P35"/>
        <text:p text:style-name="Heading2"><text:span text:style-name="T14">Autre publication scientifique (3)</text:span></text:p>
        <text:p text:style-name="P37"/>
        <table:table table:name="2bc804" table:style-name="2bc804">
          <table:table-column table:style-name="2bc804.0"/>
          <table:table-row>
            <table:table-cell office:value-type="string">
              <text:p text:style-name="Normal"><text:a xlink:type="simple" xlink:href="https://hal.science/hal-01447541v1">Helmut Krasser (1956-2014)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2015, pp.11-13</text:span></text:p>
              <text:p text:style-name="Normal"><text:span>Autre publication scientifique</text:span></text:p>
              <text:p text:style-name="Normal"><text:a xlink:type="simple" xlink:href="https://hal.science/hal-01447541v1">hal-0144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43v1">Review of: Raffaele Torella, The Philosophical Traditions of India. An Appraisal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2012, pp.105-108</text:span></text:p>
              <text:p text:style-name="Normal"><text:span>Autre publication scientifique</text:span></text:p>
              <text:p text:style-name="Normal"><text:a xlink:type="simple" xlink:href="https://hal.science/hal-01447543v1">hal-0144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44v1">Review of: Lawrence J. McCrea and Parimal G. Patil, Buddhist Philosophy of Language in India. Jñanasrimitra on Exclusion</text:a></text:p>
              <text:p text:style-name="Normal"><text:a xlink:type="simple" xlink:href="https://hal.science/search/index/?q=*&amp;authFullName_s=Vincent Eltschinger">Vincent Eltschi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447544v1">hal-01447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Eltschinger</dc:title>
    <dc:subject/>
    <dc:description>CV</dc:description>
    <dc:creator/>
    <dc:date>2026-05-20T14:00:27.000</dc:date>
    <meta:generator>PHPWord</meta:generator>
    <meta:initial-creator>CCSD</meta:initial-creator>
    <meta:creation-date>2026-05-20T14:00:27.000</meta:creation-date>
    <meta:keyword/>
    <meta:user-defined meta:name="Category"/>
    <meta:user-defined meta:name="Company"/>
    <meta:user-defined meta:name="Manager"/>
  </office:meta>
</office:document-meta>
</file>