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87ba" style:family="table">
      <style:table-properties style:rel-width="100" table:align="center"/>
    </style:style>
    <style:style style:name="3487ba.0" style:family="table-column">
      <style:table-column-properties style:column-width="0.00cm"/>
    </style:style>
    <style:style style:name="7b6c6f" style:family="table">
      <style:table-properties style:rel-width="100" table:align="center"/>
    </style:style>
    <style:style style:name="7b6c6f.0" style:family="table-column">
      <style:table-column-properties style:column-width="0.00cm"/>
    </style:style>
    <style:style style:name="161268" style:family="table">
      <style:table-properties style:rel-width="100" table:align="center"/>
    </style:style>
    <style:style style:name="161268.0" style:family="table-column">
      <style:table-column-properties style:column-width="0.00cm"/>
    </style:style>
    <style:style style:name="dc8993" style:family="table">
      <style:table-properties style:rel-width="100" table:align="center"/>
    </style:style>
    <style:style style:name="dc8993.0" style:family="table-column">
      <style:table-column-properties style:column-width="0.00cm"/>
    </style:style>
    <style:style style:name="79b604" style:family="table">
      <style:table-properties style:rel-width="100" table:align="center"/>
    </style:style>
    <style:style style:name="79b604.0" style:family="table-column">
      <style:table-column-properties style:column-width="0.00cm"/>
    </style:style>
    <style:style style:name="364759" style:family="table">
      <style:table-properties style:rel-width="100" table:align="center"/>
    </style:style>
    <style:style style:name="364759.0" style:family="table-column">
      <style:table-column-properties style:column-width="0.00cm"/>
    </style:style>
    <style:style style:name="1d1af4" style:family="table">
      <style:table-properties style:rel-width="100" table:align="center"/>
    </style:style>
    <style:style style:name="1d1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rom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487ba" table:style-name="3487ba">
          <table:table-column table:style-name="3487ba.0"/>
          <table:table-row>
            <table:table-cell office:value-type="string">
              <text:p text:style-name="Normal"><text:a xlink:type="simple" xlink:href="https://hal.science/hal-05165676v1">Efficacité des programmes d'éducation financière : le cas des jeunes suivis par les missions locales en France</text:a></text:p>
              <text:p text:style-name="Normal"><text:a xlink:type="simple" xlink:href="https://hal.science/search/index/?q=*&amp;authFullName_s=Sylvie Cieply">Sylvie Cieply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Nadège Peltre">Nadège Peltre</text:a><text:span>,</text:span><text:a xlink:type="simple" xlink:href="https://hal.science/search/index/?q=*&amp;authFullName_s=Slim Souissi">Slim Souissi</text:a></text:p>
              <text:p text:style-name="Normal"><text:span>Revue d'économie financière</text:span><text:span>, 2025, Où va l'épargne ?, 2 (158), pp.259-270.<text:s/></text:span><text:a xlink:type="simple" xlink:href="https://dx.doi.org/10.3917/ecofi.158.0259">⟨10.3917/ecofi.158.0259⟩</text:a></text:p>
              <text:p text:style-name="Normal"><text:span>Article dans une revue</text:span></text:p>
              <text:p text:style-name="Normal"><text:a xlink:type="simple" xlink:href="https://hal.science/hal-05165676v1">hal-0516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53v1">The geography of European financial centers: 1993–2020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Jesse Grabowski">Jesse Grabowski</text:a></text:p>
              <text:p text:style-name="Normal"><text:span>Environment and Planning A</text:span><text:span>, 2024,<text:s/></text:span><text:a xlink:type="simple" xlink:href="https://dx.doi.org/10.1177/0308518X241269363">⟨10.1177/0308518X241269363⟩</text:a></text:p>
              <text:p text:style-name="Normal"><text:span>Article dans une revue</text:span></text:p>
              <text:p text:style-name="Normal"><text:a xlink:type="simple" xlink:href="https://hal.science/hal-04700853v1">hal-0470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96v1">Time-varying Causality among Whisky, Wine, and Equity Market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Finance Research Letters</text:span><text:span>, 2024, pp.105345.<text:s/></text:span><text:a xlink:type="simple" xlink:href="https://dx.doi.org/10.1016/j.frl.2024.105345">⟨10.1016/j.frl.2024.105345⟩</text:a></text:p>
              <text:p text:style-name="Normal"><text:span>Article dans une revue</text:span></text:p>
              <text:p text:style-name="Normal"><text:a xlink:type="simple" xlink:href="https://hal.science/hal-04530296v1">hal-0453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75v1">Financial instability in Lebanon: Do the liquidity creation and performance of banks matter?</text:a></text:p>
              <text:p text:style-name="Normal"><text:a xlink:type="simple" xlink:href="https://hal.science/search/index/?q=*&amp;authFullName_s=Georges Maroun">Georges Maroun</text:a><text:span>,</text:span><text:a xlink:type="simple" xlink:href="https://hal.science/search/index/?q=*&amp;authFullName_s=Vincent Fromentin">Vincent Fromentin</text:a></text:p>
              <text:p text:style-name="Normal"><text:span>Quarterly Review of Economics and Finance</text:span><text:span>, 2024, 96, pp.101864.<text:s/></text:span><text:a xlink:type="simple" xlink:href="https://dx.doi.org/10.1016/j.qref.2024.05.001">⟨10.1016/j.qref.2024.05.001⟩</text:a></text:p>
              <text:p text:style-name="Normal"><text:span>Article dans une revue</text:span></text:p>
              <text:p text:style-name="Normal"><text:a xlink:type="simple" xlink:href="https://hal.science/hal-04700875v1">hal-0470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50v1">Macroeconomic effects of green subsidies</text:a></text:p>
              <text:p text:style-name="Normal"><text:a xlink:type="simple" xlink:href="https://hal.science/search/index/?q=*&amp;authFullName_s=Mohamed Tahar Benkhodja">Mohamed Tahar Benkhodja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Xiaofei Ma">Xiaofei Ma</text:a></text:p>
              <text:p text:style-name="Normal"><text:span>Journal of Cleaner Production</text:span><text:span>, 2023, 410, pp.137166.<text:s/></text:span><text:a xlink:type="simple" xlink:href="https://dx.doi.org/10.1016/j.jclepro.2023.137166">⟨10.1016/j.jclepro.2023.137166⟩</text:a></text:p>
              <text:p text:style-name="Normal"><text:span>Article dans une revue</text:span></text:p>
              <text:p text:style-name="Normal"><text:a xlink:type="simple" xlink:href="https://hal.science/hal-04076250v1">hal-0407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63v1">Herd and causality dynamics between energy commodities and ethical investment: Evidence from the different phases of the COVID-19 pandemic</text:a></text:p>
              <text:p text:style-name="Normal"><text:a xlink:type="simple" xlink:href="https://hal.science/search/index/?q=*&amp;authFullName_s=Azhar Mohamad">Azhar Mohamad</text:a><text:span>,</text:span><text:a xlink:type="simple" xlink:href="https://hal.science/search/index/?q=*&amp;authFullName_s=Vincent Fromentin">Vincent Fromentin</text:a></text:p>
              <text:p text:style-name="Normal"><text:span>Energy Economics</text:span><text:span>, 2023, 126, pp.107001.<text:s/></text:span><text:a xlink:type="simple" xlink:href="https://dx.doi.org/10.1016/j.eneco.2023.107001">⟨10.1016/j.eneco.2023.107001⟩</text:a></text:p>
              <text:p text:style-name="Normal"><text:span>Article dans une revue</text:span></text:p>
              <text:p text:style-name="Normal"><text:a xlink:type="simple" xlink:href="https://hal.science/hal-04206763v1">hal-042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65v1">Time-varying causality between stock prices and macroeconomic fundamentals: Connection or disconnection?</text:a></text:p>
              <text:p text:style-name="Normal"><text:a xlink:type="simple" xlink:href="https://hal.science/search/index/?q=*&amp;authFullName_s=Vincent Fromentin">Vincent Fromentin</text:a></text:p>
              <text:p text:style-name="Normal"><text:span>Finance Research Letters</text:span><text:span>, 2022, 49, pp.103073.<text:s/></text:span><text:a xlink:type="simple" xlink:href="https://dx.doi.org/10.1016/j.frl.2022.103073">⟨10.1016/j.frl.2022.103073⟩</text:a></text:p>
              <text:p text:style-name="Normal"><text:span>Article dans une revue</text:span></text:p>
              <text:p text:style-name="Normal"><text:a xlink:type="simple" xlink:href="https://hal.science/hal-04206765v1">hal-042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01v1">Time-varying Granger causality between the stock market and unemployment in the United States</text:a></text:p>
              <text:p text:style-name="Normal"><text:a xlink:type="simple" xlink:href="https://hal.science/search/index/?q=*&amp;authFullName_s=Vincent Fromentin">Vincent Fromentin</text:a></text:p>
              <text:p text:style-name="Normal"><text:span>Applied Economics Letters</text:span><text:span>, 2021, pp.1-8.<text:s/></text:span><text:a xlink:type="simple" xlink:href="https://dx.doi.org/10.1080/13504851.2021.1987378">⟨10.1080/13504851.2021.1987378⟩</text:a></text:p>
              <text:p text:style-name="Normal"><text:span>Article dans une revue</text:span></text:p>
              <text:p text:style-name="Normal"><text:a xlink:type="simple" xlink:href="https://hal.science/hal-03451701v1">hal-0345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81v1">Travailleurs frontaliers et fluctuations financières : Une analyse comparative du Luxembourg et de la Suisse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Sylvain Weber">Sylvain Weber</text:a><text:span>,</text:span><text:a xlink:type="simple" xlink:href="https://hal.science/search/index/?q=*&amp;authFullName_s=Joris Michel">Joris Michel</text:a></text:p>
              <text:p text:style-name="Normal"><text:span>Région et Développement</text:span><text:span>, 2021, 53-2021, pp.52-68</text:span></text:p>
              <text:p text:style-name="Normal"><text:span>Article dans une revue</text:span></text:p>
              <text:p text:style-name="Normal"><text:a xlink:type="simple" xlink:href="https://hal.science/hal-03062681v1">hal-030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66v1">L’industrie financière, « grande oubliée » de l'accord post-Brexit</text:a></text:p>
              <text:p text:style-name="Normal"><text:a xlink:type="simple" xlink:href="https://hal.science/search/index/?q=*&amp;authFullName_s=Vincent Fromentin">Vincent Fromentin</text:a></text:p>
              <text:p text:style-name="Normal"><text:span>La Tribune [Site Web]</text:span><text:span>, 2021</text:span></text:p>
              <text:p text:style-name="Normal"><text:span>Article dans une revue</text:span></text:p>
              <text:p text:style-name="Normal"><text:a xlink:type="simple" xlink:href="https://hal.science/hal-03159166v1">hal-031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68v1">Cross-border workers in the Greater Region of Luxembourg and financial instability: a non-linear approach</text:a></text:p>
              <text:p text:style-name="Normal"><text:a xlink:type="simple" xlink:href="https://hal.science/search/index/?q=*&amp;authFullName_s=Vincent Fromentin">Vincent Fromentin</text:a></text:p>
              <text:p text:style-name="Normal"><text:span>Applied Economics</text:span><text:span>, 2021, pp.1 - 22.<text:s/></text:span><text:a xlink:type="simple" xlink:href="https://dx.doi.org/10.1080/00036846.2021.1877251">⟨10.1080/00036846.2021.1877251⟩</text:a></text:p>
              <text:p text:style-name="Normal"><text:span>Article dans une revue</text:span></text:p>
              <text:p text:style-name="Normal"><text:a xlink:type="simple" xlink:href="https://hal.science/hal-03062468v1">hal-03062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186v1">Cross-border workers and financial instability : a frequency domain causality analysis applied to the Luxembourg financial centre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Yamina Tadjeddine">Yamina Tadjeddine</text:a></text:p>
              <text:p text:style-name="Normal"><text:span>Applied Economics Letters</text:span><text:span>, 2019, pp.280-285.<text:s/></text:span><text:a xlink:type="simple" xlink:href="https://dx.doi.org/10.1080/13504851.2019.1613496">⟨10.1080/13504851.2019.1613496⟩</text:a></text:p>
              <text:p text:style-name="Normal"><text:span>Article dans une revue</text:span></text:p>
              <text:p text:style-name="Normal"><text:a xlink:type="simple" xlink:href="https://shs.hal.science/halshs-02131186v1">halshs-0213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192v1">Remittances and credit in developed and developing countries: A dynamic panel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Florian Leon">Florian Leon</text:a></text:p>
              <text:p text:style-name="Normal"><text:span>Research in International Business and Finance</text:span><text:span>, 2019, 48, pp.310-320.<text:s/></text:span><text:a xlink:type="simple" xlink:href="https://dx.doi.org/10.1016/j.ribaf.2018.12.010">⟨10.1016/j.ribaf.2018.12.010⟩</text:a></text:p>
              <text:p text:style-name="Normal"><text:span>Article dans une revue</text:span></text:p>
              <text:p text:style-name="Normal"><text:a xlink:type="simple" xlink:href="https://shs.hal.science/halshs-02131192v1">halshs-02131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596v1">Remittances and financial development in Latin America and the Caribbean countries: A dynamic approach</text:a></text:p>
              <text:p text:style-name="Normal"><text:a xlink:type="simple" xlink:href="https://hal.science/search/index/?q=*&amp;authFullName_s=Vincent Fromentin">Vincent Fromentin</text:a></text:p>
              <text:p text:style-name="Normal"><text:span>Review of Development Economics</text:span><text:span>, 2018, 22 (2), pp.808-826.<text:s/></text:span><text:a xlink:type="simple" xlink:href="https://dx.doi.org/10.1111/rode.12368">⟨10.1111/rode.12368⟩</text:a></text:p>
              <text:p text:style-name="Normal"><text:span>Article dans une revue</text:span></text:p>
              <text:p text:style-name="Normal"><text:a xlink:type="simple" xlink:href="https://shs.hal.science/halshs-02152596v1">halshs-02152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608v1">The Global Economic Crisis and The Effect of Immigrant Workers on Native-born Employment in Europe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Olivier Damette">Olivier Damette</text:a><text:span>,</text:span><text:a xlink:type="simple" xlink:href="https://hal.science/search/index/?q=*&amp;authFullName_s=Benteng Zou">Benteng Zou</text:a></text:p>
              <text:p text:style-name="Normal"><text:span>The World Economy</text:span><text:span>, 2017, 40 (6), pp.1068-1088.<text:s/></text:span><text:a xlink:type="simple" xlink:href="https://dx.doi.org/10.1111/twec.12394">⟨10.1111/twec.12394⟩</text:a></text:p>
              <text:p text:style-name="Normal"><text:span>Article dans une revue</text:span></text:p>
              <text:p text:style-name="Normal"><text:a xlink:type="simple" xlink:href="https://shs.hal.science/halshs-02152608v1">halshs-021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22v1">To Migrate With or Without Ones' Children in China - That is the Question</text:a></text:p>
              <text:p text:style-name="Normal"><text:a xlink:type="simple" xlink:href="https://hal.science/search/index/?q=*&amp;authFullName_s=Yiwen Chen">Yiwen Chen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Ioana Salagean">Ioana Salagean</text:a><text:span>,</text:span><text:a xlink:type="simple" xlink:href="https://hal.science/search/index/?q=*&amp;authFullName_s=Benteng Zou">Benteng Zou</text:a></text:p>
              <text:p text:style-name="Normal"><text:span>Annals of Economics and Statistics</text:span><text:span>, 2017, 135, pp.69-88.<text:s/></text:span><text:a xlink:type="simple" xlink:href="https://dx.doi.org/10.15609/annaeconstat2009.135.0069">⟨10.15609/annaeconstat2009.135.0069⟩</text:a></text:p>
              <text:p text:style-name="Normal"><text:span>Article dans une revue</text:span></text:p>
              <text:p text:style-name="Normal"><text:a xlink:type="simple" xlink:href="https://hal.science/hal-02512222v1">hal-02512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600v1">The long-run and short-run impacts of remittances on financial development in developing countries</text:a></text:p>
              <text:p text:style-name="Normal"><text:a xlink:type="simple" xlink:href="https://hal.science/search/index/?q=*&amp;authFullName_s=Vincent Fromentin">Vincent Fromentin</text:a></text:p>
              <text:p text:style-name="Normal"><text:span>Quarterly Review of Economics and Finance</text:span><text:span>, 2017, 66, pp.192-201.<text:s/></text:span><text:a xlink:type="simple" xlink:href="https://dx.doi.org/10.1016/j.qref.2017.02.006">⟨10.1016/j.qref.2017.02.006⟩</text:a></text:p>
              <text:p text:style-name="Normal"><text:span>Article dans une revue</text:span></text:p>
              <text:p text:style-name="Normal"><text:a xlink:type="simple" xlink:href="https://shs.hal.science/halshs-02152600v1">halshs-021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50v1">The Global Economic Crisis and Migrant Workers: The Case of the Construction Sector in Europe.</text:a></text:p>
              <text:p text:style-name="Normal"><text:a xlink:type="simple" xlink:href="https://hal.science/search/index/?q=*&amp;authFullName_s=Vincent Fromentin">Vincent Fromentin</text:a></text:p>
              <text:p text:style-name="Normal"><text:span>International Economic Journal</text:span><text:span>, 2016, 30 (1), pp.147 - 163.<text:s/></text:span><text:a xlink:type="simple" xlink:href="https://dx.doi.org/10.1080/10168737.2014.894550">⟨10.1080/10168737.2014.894550⟩</text:a></text:p>
              <text:p text:style-name="Normal"><text:span>Article dans une revue</text:span></text:p>
              <text:p text:style-name="Normal"><text:a xlink:type="simple" xlink:href="https://hal.science/hal-01369850v1">hal-013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42v1">L'impact de la taxation sur les ventes de cigarettes en France Une approche économétrique</text:a></text:p>
              <text:p text:style-name="Normal"><text:a xlink:type="simple" xlink:href="https://hal.science/search/index/?q=*&amp;authFullName_s=Vincent Fromentin">Vincent Fromentin</text:a></text:p>
              <text:p text:style-name="Normal"><text:span>Revue Economique</text:span><text:span>, 2015, 66 (3), pp.601.<text:s/></text:span><text:a xlink:type="simple" xlink:href="https://dx.doi.org/10.3917/reco.pr2.0044">⟨10.3917/reco.pr2.0044⟩</text:a></text:p>
              <text:p text:style-name="Normal"><text:span>Article dans une revue</text:span></text:p>
              <text:p text:style-name="Normal"><text:a xlink:type="simple" xlink:href="https://hal.science/hal-01370242v1">hal-0137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62v1">Is the Rating Given to a European Mutual Fund a Good Indicator of Its Future Performance?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Christine Louargant">Christine Louargant</text:a></text:p>
              <text:p text:style-name="Normal"><text:span>Economics Bulletin</text:span><text:span>, 2014, 34 (2), pp.1235 - 1246</text:span></text:p>
              <text:p text:style-name="Normal"><text:span>Article dans une revue</text:span></text:p>
              <text:p text:style-name="Normal"><text:a xlink:type="simple" xlink:href="https://hal.science/hal-01369862v1">hal-013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88v1">La crise économique actuelle et les migrations internationales.</text:a></text:p>
              <text:p text:style-name="Normal"><text:a xlink:type="simple" xlink:href="https://hal.science/search/index/?q=*&amp;authFullName_s=Vincent Fromentin">Vincent Fromentin</text:a></text:p>
              <text:p text:style-name="Normal"><text:span>Mondes en Développement</text:span><text:span>, 2014, 168 (4), pp.129 - 144<text:s/></text:span><text:a xlink:type="simple" xlink:href="https://dx.doi.org/10.3917/med.168.0129">⟨10.3917/med.168.0129⟩</text:a></text:p>
              <text:p text:style-name="Normal"><text:span>Article dans une revue</text:span></text:p>
              <text:p text:style-name="Normal"><text:a xlink:type="simple" xlink:href="https://hal.science/hal-01369788v1">hal-013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23v1">The Relationship between Immigration and Unemployment: The Case of France.</text:a></text:p>
              <text:p text:style-name="Normal"><text:a xlink:type="simple" xlink:href="https://hal.science/search/index/?q=*&amp;authFullName_s=Vincent Fromentin">Vincent Fromentin</text:a></text:p>
              <text:p text:style-name="Normal"><text:span>Economic Analysis and Policy</text:span><text:span>, 2013, 43 (1), pp.51 - 66.<text:s/></text:span><text:a xlink:type="simple" xlink:href="https://dx.doi.org/10.1016/S0313-5926(13)50003-8">⟨10.1016/S0313-5926(13)50003-8⟩</text:a></text:p>
              <text:p text:style-name="Normal"><text:span>Article dans une revue</text:span></text:p>
              <text:p text:style-name="Normal"><text:a xlink:type="simple" xlink:href="https://hal.science/hal-01369723v1">hal-01369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9146v1">Financial development and economic growth: the case of ECOWAS and WAEMU</text:a></text:p>
              <text:p text:style-name="Normal"><text:a xlink:type="simple" xlink:href="https://hal.science/search/index/?q=*&amp;authFullName_s=Komivi Afawubo">Komivi Afawubo</text:a><text:span>,</text:span><text:a xlink:type="simple" xlink:href="https://hal.science/search/index/?q=*&amp;authFullName_s=Vincent Fromentin">Vincent Fromentin</text:a></text:p>
              <text:p text:style-name="Normal"><text:span>Economics Bulletin</text:span><text:span>, 2013, 33 (3), pp.624 - 632.<text:s/></text:span><text:a xlink:type="simple" xlink:href="https://dx.doi.org/10.5897/AJBM2015.7861">⟨10.5897/AJBM2015.7861⟩</text:a></text:p>
              <text:p text:style-name="Normal"><text:span>Article dans une revue</text:span></text:p>
              <text:p text:style-name="Normal"><text:a xlink:type="simple" xlink:href="https://hal.univ-lorraine.fr/hal-01369146v1">hal-0136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97v1">Migration and labour markets in OECD countries: a panel cointegration approach.</text:a></text:p>
              <text:p text:style-name="Normal"><text:a xlink:type="simple" xlink:href="https://hal.science/search/index/?q=*&amp;authFullName_s=Olivier Damette">Olivier Damette</text:a><text:span>,</text:span><text:a xlink:type="simple" xlink:href="https://hal.science/search/index/?q=*&amp;authFullName_s=Vincent Fromentin">Vincent Fromentin</text:a></text:p>
              <text:p text:style-name="Normal"><text:span>Applied Economics</text:span><text:span>, 2013, 45 (16), pp.2295 - 2304.<text:s/></text:span><text:a xlink:type="simple" xlink:href="https://dx.doi.org/10.1080/00036846.2012.661400">⟨10.1080/00036846.2012.661400⟩</text:a></text:p>
              <text:p text:style-name="Normal"><text:span>Article dans une revue</text:span></text:p>
              <text:p text:style-name="Normal"><text:a xlink:type="simple" xlink:href="https://hal.science/hal-01369297v1">hal-0136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19v1">Migration and Unemployment Duration in OECD Countries: A Dynamic Panel Analysis</text:a></text:p>
              <text:p text:style-name="Normal"><text:a xlink:type="simple" xlink:href="https://hal.science/search/index/?q=*&amp;authFullName_s=Vincent Fromentin">Vincent Fromentin</text:a></text:p>
              <text:p text:style-name="Normal"><text:span>Economics Bulletin</text:span><text:span>, 2012, 32 (2), pp.1113 - 1124</text:span></text:p>
              <text:p text:style-name="Normal"><text:span>Article dans une revue</text:span></text:p>
              <text:p text:style-name="Normal"><text:a xlink:type="simple" xlink:href="https://hal.science/hal-01380719v1">hal-01380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863v1">The relationship between business cycles and migration: a comparison between traditional immigration countries</text:a></text:p>
              <text:p text:style-name="Normal"><text:a xlink:type="simple" xlink:href="https://hal.science/search/index/?q=*&amp;authFullName_s=Vincent Fromentin">Vincent Fromentin</text:a></text:p>
              <text:p text:style-name="Normal"><text:span>Empirical Economic Letters</text:span><text:span>, 2012, 11 (1)</text:span></text:p>
              <text:p text:style-name="Normal"><text:span>Article dans une revue</text:span></text:p>
              <text:p text:style-name="Normal"><text:a xlink:type="simple" xlink:href="https://hal.univ-lorraine.fr/hal-01380863v1">hal-0138086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b6c6f" table:style-name="7b6c6f">
          <table:table-column table:style-name="7b6c6f.0"/>
          <table:table-row>
            <table:table-cell office:value-type="string">
              <text:p text:style-name="Normal"><text:a xlink:type="simple" xlink:href="https://hal.science/hal-04641906v1">Rare Whisky and Barley Markets: A Time-Varying Causality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6th AAWE Conference</text:span><text:span>, American Association of Wine Economists, Jul 2024, Lausanne (Switzerland), Switzerland</text:span></text:p>
              <text:p text:style-name="Normal"><text:span>Communication dans un congrès</text:span></text:p>
              <text:p text:style-name="Normal"><text:a xlink:type="simple" xlink:href="https://hal.science/hal-04641906v1">hal-046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42v1">Portfolio Diversification Opportunities among Wine, Whisky and Equity Markets: A Time-Varying Causality Analysis.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2nd Wine &amp; Spirits Economics Workshop</text:span><text:span>, School of Wine and Spirits Business, May 2023, Dijon, France</text:span></text:p>
              <text:p text:style-name="Normal"><text:span>Communication dans un congrès</text:span></text:p>
              <text:p text:style-name="Normal"><text:a xlink:type="simple" xlink:href="https://hal.science/hal-04641942v1">hal-046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33v1">Portfolio Diversification Opportunities among Wine, Whisky and Equity Markets: A Time-Varying Causality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3th AWBR Conference</text:span><text:span>, Academy of Wine Business Research, Jul 2023, Nova Scotia, Canada</text:span></text:p>
              <text:p text:style-name="Normal"><text:span>Communication dans un congrès</text:span></text:p>
              <text:p text:style-name="Normal"><text:a xlink:type="simple" xlink:href="https://hal.science/hal-04641933v1">hal-046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31v1">Cross-border Workers and Financial Instability: NARDL analysis applied to the Luxembourg Financial Center</text:a></text:p>
              <text:p text:style-name="Normal"><text:a xlink:type="simple" xlink:href="https://hal.science/search/index/?q=*&amp;authFullName_s=Vincent Fromentin">Vincent Fromentin</text:a></text:p>
              <text:p text:style-name="Normal"><text:span>10th International Research Meeting in Business and Management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2512231v1">hal-025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43v1">Luxembourg’s Financial Service Cluster and Cross-Border Workers : Propositions for Theoretical and Econometric Analyses</text:a></text:p>
              <text:p text:style-name="Normal"><text:a xlink:type="simple" xlink:href="https://hal.science/search/index/?q=*&amp;authFullName_s=Vincent Fromentin">Vincent Fromentin</text:a></text:p>
              <text:p text:style-name="Normal"><text:span>Association for Borderlands Studies 2nd World Conference</text:span><text:span>, Jul 2018, Vienna, Austria</text:span></text:p>
              <text:p text:style-name="Normal"><text:span>Communication dans un congrès</text:span></text:p>
              <text:p text:style-name="Normal"><text:a xlink:type="simple" xlink:href="https://hal.science/hal-02512243v1">hal-025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35v1">Cross-border Workers and Financial Instability: A Frequency Domain Causality Analysis Applied to the Luxembourg Financial Center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Yamina Tadjeddine">Yamina Tadjeddine</text:a></text:p>
              <text:p text:style-name="Normal"><text:span>World Finance &amp; Banking Symposium</text:span><text:span>, Dec 2018, Taiwan, China</text:span></text:p>
              <text:p text:style-name="Normal"><text:span>Communication dans un congrès</text:span></text:p>
              <text:p text:style-name="Normal"><text:a xlink:type="simple" xlink:href="https://hal.science/hal-02512235v1">hal-02512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5v1">Luxembourg’s Financial Services Cluster and Cross-Border Workers : Propositions for Theoretical and Econometric Analyses</text:a></text:p>
              <text:p text:style-name="Normal"><text:a xlink:type="simple" xlink:href="https://hal.science/search/index/?q=*&amp;authFullName_s=Olivier Damette">Olivier Damette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Marc Salesina">Marc Salesina</text:a></text:p>
              <text:p text:style-name="Normal"><text:span>Association for Borderlands Studies 2nd World Conference</text:span><text:span>, Jul 2018, Vienne, Austria</text:span></text:p>
              <text:p text:style-name="Normal"><text:span>Communication dans un congrès</text:span></text:p>
              <text:p text:style-name="Normal"><text:a xlink:type="simple" xlink:href="https://hal.univ-lorraine.fr/hal-02537715v1">hal-025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56v1">The Long-Term Relationship Between Fitch Ratings and Banks Market Value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Nadège Dongmo">Nadège Dongmo</text:a></text:p>
              <text:p text:style-name="Normal"><text:span>World Finance &amp; Banking Symposium</text:span><text:span>, Dec 2017, Bankok, France</text:span></text:p>
              <text:p text:style-name="Normal"><text:span>Communication dans un congrès</text:span></text:p>
              <text:p text:style-name="Normal"><text:a xlink:type="simple" xlink:href="https://hal.science/hal-02512256v1">hal-0251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62v1">Migrant’s remittances and Financial Development in Latin America and the Caribbean countries: A dynamic approach</text:a></text:p>
              <text:p text:style-name="Normal"><text:a xlink:type="simple" xlink:href="https://hal.science/search/index/?q=*&amp;authFullName_s=Vincent Fromentin">Vincent Fromentin</text:a></text:p>
              <text:p text:style-name="Normal"><text:span>8th International Research Meeting in Business and Management</text:span><text:span>, Jul 2017, Nice, France</text:span></text:p>
              <text:p text:style-name="Normal"><text:span>Communication dans un congrès</text:span></text:p>
              <text:p text:style-name="Normal"><text:a xlink:type="simple" xlink:href="https://hal.science/hal-02512262v1">hal-02512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699v1">The Global Economic Crisis and Migrant Workers: The Case of the Construction Sector in Europe</text:a></text:p>
              <text:p text:style-name="Normal"><text:a xlink:type="simple" xlink:href="https://hal.science/search/index/?q=*&amp;authFullName_s=Vincent Fromentin">Vincent Fromentin</text:a></text:p>
              <text:p text:style-name="Normal"><text:span><text:s/>Final Conference Migration and Development</text:span><text:span>, Feb 2014, Barcelone, Spain. pp.147 - 163</text:span></text:p>
              <text:p text:style-name="Normal"><text:span>Communication dans un congrès</text:span></text:p>
              <text:p text:style-name="Normal"><text:a xlink:type="simple" xlink:href="https://hal.univ-lorraine.fr/hal-01375699v1">hal-01375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674v1">La notation d’un fonds d’investissement est-elle un indicateur de sa performance future? La Notation Financière : Une Histoire de Confiance?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Christine Louargant">Christine Louargant</text:a><text:span>,</text:span><text:a xlink:type="simple" xlink:href="https://hal.science/search/index/?q=*&amp;authFullName_s=L. Neuberg">L. Neuberg</text:a><text:span>,</text:span><text:a xlink:type="simple" xlink:href="https://hal.science/search/index/?q=*&amp;authFullName_s=F. Chauvet">F. Chauvet</text:a></text:p>
              <text:p text:style-name="Normal"><text:span>Colloque international</text:span><text:span>, Mar 2013, Mons, Belgique</text:span></text:p>
              <text:p text:style-name="Normal"><text:span>Communication dans un congrès</text:span></text:p>
              <text:p text:style-name="Normal"><text:a xlink:type="simple" xlink:href="https://hal.univ-lorraine.fr/hal-01375674v1">hal-01375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611v1">La crise économique actuelle et les migrations internationales: le cas des pays de l’OCDE</text:a></text:p>
              <text:p text:style-name="Normal"><text:a xlink:type="simple" xlink:href="https://hal.science/search/index/?q=*&amp;authFullName_s=Vincent Fromentin">Vincent Fromentin</text:a></text:p>
              <text:p text:style-name="Normal"><text:span>53ème Congrès de la Société Canadienne de Science Economique</text:span><text:span>, May 2013, Québec, Canada</text:span></text:p>
              <text:p text:style-name="Normal"><text:span>Communication dans un congrès</text:span></text:p>
              <text:p text:style-name="Normal"><text:a xlink:type="simple" xlink:href="https://hal.univ-lorraine.fr/hal-01375611v1">hal-0137561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61268" table:style-name="161268">
          <table:table-column table:style-name="161268.0"/>
          <table:table-row>
            <table:table-cell office:value-type="string">
              <text:p text:style-name="Normal"><text:a xlink:type="simple" xlink:href="https://hal.univ-lorraine.fr/hal-05458374v1">European International Bank (Chapter 5)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Valerie Lelievre">Valerie Lelievre</text:a></text:p>
              <text:p text:style-name="Normal"><text:span>Carmela D'Avino; Mimoza Shabani.<text:s/></text:span><text:span>International banking in global perspective</text:span><text:span>,<text:s/></text:span><text:a xlink:type="simple" xlink:href="http://Routledge international studies in money and banking">Routledge</text:a><text:span>, pp.98-119, 2024, Routledge international studies in money and banking, 978-1-032-31060-2.<text:s/></text:span><text:a xlink:type="simple" xlink:href="https://dx.doi.org/10.4324/9781003307846">⟨10.4324/9781003307846⟩</text:a></text:p>
              <text:p text:style-name="Normal"><text:span>Chapitre d'ouvrage</text:span></text:p>
              <text:p text:style-name="Normal"><text:a xlink:type="simple" xlink:href="https://hal.univ-lorraine.fr/hal-05458374v1">hal-05458374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dc8993" table:style-name="dc8993">
          <table:table-column table:style-name="dc8993.0"/>
          <table:table-row>
            <table:table-cell office:value-type="string">
              <text:p text:style-name="Normal"><text:a xlink:type="simple" xlink:href="https://hal.univ-lorraine.fr/hal-03709914v1">Avec la hausse des taux, les marchés semblent se reconnecter à l’économie réelle</text:a></text:p>
              <text:p text:style-name="Normal"><text:a xlink:type="simple" xlink:href="https://hal.science/search/index/?q=*&amp;authFullName_s=Vincent Fromentin">Vincent Fromentin</text:a></text:p>
              <text:p text:style-name="Normal"><text:span>2022,<text:s/></text:span><text:a xlink:type="simple" xlink:href="https://dx.doi.org/10.64628/AAK.7x3tr76fr">⟨10.64628/AAK.7x3tr76fr⟩</text:a></text:p>
              <text:p text:style-name="Normal"><text:span>Autre publication scientifique</text:span></text:p>
              <text:p text:style-name="Normal"><text:a xlink:type="simple" xlink:href="https://hal.univ-lorraine.fr/hal-03709914v1">hal-037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98v1">Le Pacte vert et la finance durable</text:a></text:p>
              <text:p text:style-name="Normal"><text:a xlink:type="simple" xlink:href="https://hal.science/search/index/?q=*&amp;authFullName_s=Vincent Fromentin">Vincent Fromentin</text:a></text:p>
              <text:p text:style-name="Normal"><text:span>Note EFNUM</text:span><text:span>, 2021</text:span></text:p>
              <text:p text:style-name="Normal"><text:span>Autre publication scientifique</text:span></text:p>
              <text:p text:style-name="Normal"><text:a xlink:type="simple" xlink:href="https://hal.science/hal-03359998v1">hal-03359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569v1">Covid-19 : les sorts contrastés des travailleurs frontaliers en Suisse et au Luxembourg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Sylvain Weber">Sylvain Weber</text:a></text:p>
              <text:p text:style-name="Normal"><text:span>2021,<text:s/></text:span><text:a xlink:type="simple" xlink:href="https://dx.doi.org/10.64628/AAK.99eturgmg">⟨10.64628/AAK.99eturgmg⟩</text:a></text:p>
              <text:p text:style-name="Normal"><text:span>Autre publication scientifique</text:span></text:p>
              <text:p text:style-name="Normal"><text:a xlink:type="simple" xlink:href="https://hal.univ-lorraine.fr/hal-03192569v1">hal-03192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927v1">LE DEVENIR PROFESSIONNEL DES DIPLOMÉS DE L’UNIVERSITÉ DE LORRAINE : FOCUS SUR L’ATTRACTION DU MARCHÉ DU TRAVAIL LUXEMBOURGEOIS DES DIPLÔMÉS DE DUT, LICENCE ET MASTER</text:a></text:p>
              <text:p text:style-name="Normal"><text:a xlink:type="simple" xlink:href="https://hal.science/search/index/?q=*&amp;authFullName_s=Vincent Fromentin">Vincent Fromen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013927v1">hal-0301392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9b604" table:style-name="79b604">
          <table:table-column table:style-name="79b604.0"/>
          <table:table-row>
            <table:table-cell office:value-type="string">
              <text:p text:style-name="Normal"><text:a xlink:type="simple" xlink:href="https://hal.science/hal-04319781v1">Salaires et composantes salariales des métiers en tension dans la Grande Région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Michel Beine">Michel Beine</text:a><text:span>,</text:span><text:a xlink:type="simple" xlink:href="https://hal.science/search/index/?q=*&amp;authFullName_s=Rachid Belkacem">Rachid Belkacem</text:a></text:p>
              <text:p text:style-name="Normal"><text:span>EURES Transfrontalier de la Grande Région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781v1">hal-0431978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64759" table:style-name="364759">
          <table:table-column table:style-name="364759.0"/>
          <table:table-row>
            <table:table-cell office:value-type="string">
              <text:p text:style-name="Normal"><text:a xlink:type="simple" xlink:href="https://hal.univ-lorraine.fr/tel-01752738v1">Les conséquences économiques de l'immigration sur le marché du travail des pays d'accueil. Le recours aux tests de cointégration et aux élasticités de complémentarité.</text:a></text:p>
              <text:p text:style-name="Normal"><text:a xlink:type="simple" xlink:href="https://hal.science/search/index/?q=*&amp;authFullName_s=Vincent Fromentin">Vincent Fromentin</text:a></text:p>
              <text:p text:style-name="Normal"><text:span>Economies et finances. Université Nancy 2, 2010. Français.<text:s/></text:span><text:a xlink:type="simple" xlink:href="https://www.theses.fr/2010NAN20016">⟨NNT : 2010NAN20016⟩</text:a></text:p>
              <text:p text:style-name="Normal"><text:span>Thèse</text:span></text:p>
              <text:p text:style-name="Normal"><text:a xlink:type="simple" xlink:href="https://hal.univ-lorraine.fr/tel-01752738v1">tel-0175273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d1af4" table:style-name="1d1af4">
          <table:table-column table:style-name="1d1af4.0"/>
          <table:table-row>
            <table:table-cell office:value-type="string">
              <text:p text:style-name="Normal"><text:a xlink:type="simple" xlink:href="https://hal.science/tel-03592468v1">Industrie financière, flux financiers et flux de travailleurs : quelles interrelations?</text:a></text:p>
              <text:p text:style-name="Normal"><text:a xlink:type="simple" xlink:href="https://hal.science/search/index/?q=*&amp;authFullName_s=Vincent Fromentin">Vincent Fromentin</text:a></text:p>
              <text:p text:style-name="Normal"><text:span>Economies et finances. Université de Lorraine, 2018</text:span></text:p>
              <text:p text:style-name="Normal"><text:span>HDR</text:span></text:p>
              <text:p text:style-name="Normal"><text:a xlink:type="simple" xlink:href="https://hal.science/tel-03592468v1">tel-0359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romentin</dc:title>
    <dc:subject/>
    <dc:description>CV</dc:description>
    <dc:creator/>
    <dc:date>2026-05-09T00:20:42.000</dc:date>
    <meta:generator>PHPWord</meta:generator>
    <meta:initial-creator>CCSD</meta:initial-creator>
    <meta:creation-date>2026-05-09T00:20:42.000</meta:creation-date>
    <meta:keyword/>
    <meta:user-defined meta:name="Category"/>
    <meta:user-defined meta:name="Company"/>
    <meta:user-defined meta:name="Manager"/>
  </office:meta>
</office:document-meta>
</file>