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df5c" style:family="table">
      <style:table-properties style:rel-width="100" table:align="center"/>
    </style:style>
    <style:style style:name="89df5c.0" style:family="table-column">
      <style:table-column-properties style:column-width="0.00cm"/>
    </style:style>
    <style:style style:name="9f6ed9" style:family="table">
      <style:table-properties style:rel-width="100" table:align="center"/>
    </style:style>
    <style:style style:name="9f6ed9.0" style:family="table-column">
      <style:table-column-properties style:column-width="0.00cm"/>
    </style:style>
    <style:style style:name="f4339e" style:family="table">
      <style:table-properties style:rel-width="100" table:align="center"/>
    </style:style>
    <style:style style:name="f4339e.0" style:family="table-column">
      <style:table-column-properties style:column-width="0.00cm"/>
    </style:style>
    <style:style style:name="bd6ac2" style:family="table">
      <style:table-properties style:rel-width="100" table:align="center"/>
    </style:style>
    <style:style style:name="bd6ac2.0" style:family="table-column">
      <style:table-column-properties style:column-width="0.00cm"/>
    </style:style>
    <style:style style:name="3c88e2" style:family="table">
      <style:table-properties style:rel-width="100" table:align="center"/>
    </style:style>
    <style:style style:name="3c8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audillat<text:s/></text:span><text:span text:style-name="T2">Coordinateur de la celllule &amp;quot;Habitats<text:s text:c="2"/>naturels et cartographies&amp;quot;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1)</text:span></text:p>
        <text:p text:style-name="P10"/>
        <table:table table:name="89df5c" table:style-name="89df5c">
          <table:table-column table:style-name="89df5c.0"/>
          <table:table-row>
            <table:table-cell office:value-type="string">
              <text:p text:style-name="Normal"><text:a xlink:type="simple" xlink:href="https://hal.science/hal-05456928v2">Notice CarHab - Programme de cartographie nationale des habitats naturels et semi-naturels</text:a></text:p>
              <text:p text:style-name="Normal"><text:a xlink:type="simple" xlink:href="https://hal.science/search/index/?q=*&amp;authFullName_s=Alexia Aussel">Alexia Aussel</text:a><text:span>,</text:span><text:a xlink:type="simple" xlink:href="https://hal.science/search/index/?q=*&amp;authFullName_s=Sylvain Bellenfant">Sylvain Bellenfant</text:a><text:span>,</text:span><text:a xlink:type="simple" xlink:href="https://hal.science/search/index/?q=*&amp;authFullName_s=Emmanuel Catteau">Emmanuel Catteau</text:a><text:span>,</text:span><text:a xlink:type="simple" xlink:href="https://hal.science/search/index/?q=*&amp;authFullName_s=Gaël Causse">Gaël Causse</text:a><text:span>,</text:span><text:a xlink:type="simple" xlink:href="https://hal.science/search/index/?q=*&amp;authFullName_s=Cyrille Conord">Cyrille Conord</text:a><text:span>et al.</text:span></text:p>
              <text:p text:style-name="Normal"><text:span>Ministère de l'Ecologie, du Développement Durable et de l'Energie (MEDDE); OFB, Office Français de la Biodiversité; Muséum National d'Histoire Naturelle (MNHN); IGN (Institut National de l’Information Géographique et Forestière); Réseau des Conservatoires Botaniques Nationaux; EVS UMR 5600 CNRS; Patrinat (OFB-MNHN-CNRS). 2026</text:span></text:p>
              <text:p text:style-name="Normal"><text:span>Rapport</text:span></text:p>
              <text:p text:style-name="Normal"><text:a xlink:type="simple" xlink:href="https://hal.science/hal-05456928v2">hal-05456928v2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070129v1">La Liste rouge des écosystèmes en France : les forêts de montagne, Hexagone et Corse 2025</text:a></text:p>
              <text:p text:style-name="Normal"><text:a xlink:type="simple" xlink:href="https://hal.science/search/index/?q=*&amp;authFullName_s=Clémentine Azam">Clémentine Azam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Agnès Hallosserie">Agnès Hallosserie</text:a><text:span>,</text:span><text:a xlink:type="simple" xlink:href="https://hal.science/search/index/?q=*&amp;authFullName_s=Florence Lavissière">Florence Lavissière</text:a><text:span>et al.</text:span></text:p>
              <text:p text:style-name="Normal"><text:span>IUCN, France; MNHN; OFB, Office Français de la Biodiversité; IGN; CBN. 2025, 44 p</text:span></text:p>
              <text:p text:style-name="Normal"><text:span>Rapport</text:span></text:p>
              <text:p text:style-name="Normal"><text:a xlink:type="simple" xlink:href="https://ofb.hal.science/hal-05070129v1">hal-050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97v1">HabRef v8.0, référentiel des typologies d'habitats et de végétation pour la France. Guide méthodologique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Blandine Decherf">Blandine Decherf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Marie La Rivière">Marie La Rivière</text:a></text:p>
              <text:p text:style-name="Normal"><text:span>PatriNat (OFB-MNHN-CNRS-IRD). 2024</text:span></text:p>
              <text:p text:style-name="Normal"><text:span>Rapport</text:span></text:p>
              <text:p text:style-name="Normal"><text:a xlink:type="simple" xlink:href="https://hal.science/hal-04835297v1">hal-048352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77190v1">HabRef v7.0, référentiel des typologies d'habitats et de végétation pour la France. Guide méthodologique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Blandine Decherf">Blandine Decherf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Emilie Vallez">Emilie Vallez</text:a></text:p>
              <text:p text:style-name="Normal"><text:span>PatriNat (OFB-MNHN-CNRS-IRD). 2023</text:span></text:p>
              <text:p text:style-name="Normal"><text:span>Rapport</text:span><text:span><text:s/>(rapport technique)</text:span></text:p>
              <text:p text:style-name="Normal"><text:a xlink:type="simple" xlink:href="https://mnhn.hal.science/mnhn-04077190v1">mnhn-040771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898v1">Note d’accompagnement des tables de correspondances entre les Habitats d’Intérêt Communautaire (HIC) marins et les autres systèmes de classification d’habitats benthiques marin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Vincent Gaudillat">Vincent Gaudillat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mnhn.hal.science/mnhn-04056898v1">mnhn-040568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8893v1">Standard d'échange pour les données d'observations et de suivis d'habitats V2.0</text:a></text:p>
              <text:p text:style-name="Normal"><text:a xlink:type="simple" xlink:href="https://hal.science/search/index/?q=*&amp;authFullName_s=Lucille Billon">Lucille Billon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Ingrid Bonheme">Ingrid Bonheme</text:a><text:span>,</text:span><text:a xlink:type="simple" xlink:href="https://hal.science/search/index/?q=*&amp;authFullName_s=Serge Cadet">Serge Cadet</text:a><text:span>et al.</text:span></text:p>
              <text:p text:style-name="Normal"><text:span>PatriNat (OFB-CNRS-MNHN). 2022, 59 p. + 3 p. d'annexes</text:span></text:p>
              <text:p text:style-name="Normal"><text:span>Rapport</text:span><text:span><text:s/>(rapport technique)</text:span></text:p>
              <text:p text:style-name="Normal"><text:a xlink:type="simple" xlink:href="https://mnhn.hal.science/mnhn-04148893v1">mnhn-041488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364v1">Typologie des habitats benthiques de la Martinique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Romain Ferry">Romain Ferry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Guillaume Dirberg">Guillaume Dirberg</text:a></text:p>
              <text:p text:style-name="Normal"><text:span>PatriNat (OFB-CNRS-MNHN). 2022, 207 p</text:span></text:p>
              <text:p text:style-name="Normal"><text:span>Rapport</text:span></text:p>
              <text:p text:style-name="Normal"><text:a xlink:type="simple" xlink:href="https://mnhn.hal.science/mnhn-04136364v1">mnhn-041363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301v1">La Liste rouge des écosystèmes en France - Les littoraux méditerranéens de France métropolitaine, Vol. 2 : côtes rocheuses, rivages de galets et graviers, Rapport technique</text:a></text:p>
              <text:p text:style-name="Normal"><text:a xlink:type="simple" xlink:href="https://hal.science/search/index/?q=*&amp;authFullName_s=Alix Sauve">Alix Sauve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Frédéric Bioret">Frédéric Bioret</text:a><text:span>et al.</text:span></text:p>
              <text:p text:style-name="Normal"><text:span>Comité français de l'UICN, OFB &amp; MNHN. Montreuil, France. 2022, 151 p</text:span></text:p>
              <text:p text:style-name="Normal"><text:span>Rapport</text:span><text:span><text:s/>(rapport technique)</text:span></text:p>
              <text:p text:style-name="Normal"><text:a xlink:type="simple" xlink:href="https://mnhn.hal.science/mnhn-04143301v1">mnhn-041433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516v1">HABREF v6.0, référentiel des typologies d'habitats et de végétation pour la France. Guide méthodologique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Rabia Sadouni">Rabia Sadouni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Emilie Vallez">Emilie Vallez</text:a></text:p>
              <text:p text:style-name="Normal"><text:span>PatriNat (OFB-CNRS-MNHN). 2021, 35 p</text:span></text:p>
              <text:p text:style-name="Normal"><text:span>Rapport</text:span></text:p>
              <text:p text:style-name="Normal"><text:a xlink:type="simple" xlink:href="https://mnhn.hal.science/mnhn-04170516v1">mnhn-041705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883v1">Interprétation française des Habitats d'Intérêt Communautaire marin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Vincent Gaudillat">Vincent Gaudillat</text:a><text:span>et al.</text:span></text:p>
              <text:p text:style-name="Normal"><text:span>PatriNat (OFB-CNRS-MNHN). 2021, 58 p. + annexe</text:span></text:p>
              <text:p text:style-name="Normal"><text:span>Rapport</text:span></text:p>
              <text:p text:style-name="Normal"><text:a xlink:type="simple" xlink:href="https://mnhn.hal.science/mnhn-04056883v1">mnhn-040568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275v1">Évolutions du guide méthodologique pour l'inventaire en continu des ZNIEFF - NOTE 2 : Révision des modalités d'application des bornes d'actualité</text:a></text:p>
              <text:p text:style-name="Normal"><text:a xlink:type="simple" xlink:href="https://hal.science/search/index/?q=*&amp;authFullName_s=Fanny Lepareur">Fanny Lepareur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Yorick Reyjol">Yorick Reyjol</text:a><text:span>et al.</text:span></text:p>
              <text:p text:style-name="Normal"><text:span>PatriNat (OFB-CNRS-MNHN). 2020, 14 p</text:span></text:p>
              <text:p text:style-name="Normal"><text:span>Rapport</text:span></text:p>
              <text:p text:style-name="Normal"><text:a xlink:type="simple" xlink:href="https://mnhn.hal.science/mnhn-04254275v1">mnhn-042542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5806v1">Utilisations et besoins portant sur HABREF, les typologies et les données d'habitats. Analyse de l'audit réalisé en décembre 2019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Alix Lafitte">Alix Lafitte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Rémy Poncet">Rémy Poncet</text:a><text:span>et al.</text:span></text:p>
              <text:p text:style-name="Normal"><text:span>PatriNat (OFB-CNRS-MNHN). 2020, pp.47</text:span></text:p>
              <text:p text:style-name="Normal"><text:span>Rapport</text:span></text:p>
              <text:p text:style-name="Normal"><text:a xlink:type="simple" xlink:href="https://mnhn.hal.science/mnhn-04245806v1">mnhn-042458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832v1">Typologies, cartographie, données. Les habitats, objets vivants mieux identifiés</text:a></text:p>
              <text:p text:style-name="Normal"><text:a xlink:type="simple" xlink:href="https://hal.science/search/index/?q=*&amp;authFullName_s=Laurent Basilico">Laurent Basilico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Yorick Reyjol">Yorick Reyjol</text:a></text:p>
              <text:p text:style-name="Normal"><text:span>OFB, Office Français de la Biodiversité; PatriNat (AFB - CNRS - MNHN). 2019, pp.6</text:span></text:p>
              <text:p text:style-name="Normal"><text:span>Rapport</text:span></text:p>
              <text:p text:style-name="Normal"><text:a xlink:type="simple" xlink:href="https://mnhn.hal.science/mnhn-04255832v1">mnhn-042558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93v1">Étude de l'éligibilité des communautés des Alysso alyssoidis -Sedetalia acris à l'habitat 6110 *Pelouses rupicoles calcaires ou basiphiles de l'Alysso-Sedion albi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Rémy Poncet">Rémy Poncet</text:a></text:p>
              <text:p text:style-name="Normal"><text:span>PatriNat (AFB-CNRS-MNHN). 2019, 23 p</text:span></text:p>
              <text:p text:style-name="Normal"><text:span>Rapport</text:span></text:p>
              <text:p text:style-name="Normal"><text:a xlink:type="simple" xlink:href="https://mnhn.hal.science/mnhn-04255993v1">mnhn-042559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008v1">Étude de l’éligibilité des communautés mésohygrophiles des Nardetea strictae à l’habitat 6230 *Formations herbeuses à Nardus, riches en espèces, sur substrats siliceux des zones montagnardes (et des zones submontagnardes de l’Europe continentale)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Rémy Poncet">Rémy Poncet</text:a></text:p>
              <text:p text:style-name="Normal"><text:span>PatriNat (AFB-CNRS-MNHN). 2019, pp.38</text:span></text:p>
              <text:p text:style-name="Normal"><text:span>Rapport</text:span></text:p>
              <text:p text:style-name="Normal"><text:a xlink:type="simple" xlink:href="https://mnhn.hal.science/mnhn-04256008v1">mnhn-042560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877v1">HABREF v5.0, référentiel des typologies d’habitats et de végétation pour la France. Guide méthodologique</text:a></text:p>
              <text:p text:style-name="Normal"><text:a xlink:type="simple" xlink:href="https://hal.science/search/index/?q=*&amp;authFullName_s=Mathieu Clair">Mathieu Clair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Rémy Poncet">Rémy Poncet</text:a></text:p>
              <text:p text:style-name="Normal"><text:span>PatriNat (AFB-CNRS-MNHN). 2019, pp.95</text:span></text:p>
              <text:p text:style-name="Normal"><text:span>Rapport</text:span></text:p>
              <text:p text:style-name="Normal"><text:a xlink:type="simple" xlink:href="https://mnhn.hal.science/mnhn-04255877v1">mnhn-042558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627v1">Habitats d'intérêt communautaire : actualisation des interprétations des Cahiers d'habitats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Farid Bensettiti">Farid Bensettiti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Vincent Boullet">Vincent Boullet</text:a><text:span>et al.</text:span></text:p>
              <text:p text:style-name="Normal"><text:span>PatriNat (AFB-CNRS-MNHN). 2018, 62 p</text:span></text:p>
              <text:p text:style-name="Normal"><text:span>Rapport</text:span></text:p>
              <text:p text:style-name="Normal"><text:a xlink:type="simple" xlink:href="https://mnhn.hal.science/mnhn-04271627v1">mnhn-042716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572v1">HABREF v4.0, référentiel des typologies d’habitats et de végétation pour la France. Guide méthodologique</text:a></text:p>
              <text:p text:style-name="Normal"><text:a xlink:type="simple" xlink:href="https://hal.science/search/index/?q=*&amp;authFullName_s=Mathieu Clair">Mathieu Clair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Laurent Poncet">Laurent Poncet</text:a></text:p>
              <text:p text:style-name="Normal"><text:span>PatriNat (AFB-CNRS-MNHN). 2017, pp.64</text:span></text:p>
              <text:p text:style-name="Normal"><text:span>Rapport</text:span></text:p>
              <text:p text:style-name="Normal"><text:a xlink:type="simple" xlink:href="https://mnhn.hal.science/mnhn-04277572v1">mnhn-042775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7552v1">HABREF v3.1, référentiel des typologies d’habitats et de végétation pour la France. Guide méthodologique</text:a></text:p>
              <text:p text:style-name="Normal"><text:a xlink:type="simple" xlink:href="https://hal.science/search/index/?q=*&amp;authFullName_s=Mathieu Clair">Mathieu Clair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Laurent Poncet">Laurent Poncet</text:a></text:p>
              <text:p text:style-name="Normal"><text:span>PatriNat (AFB-CNRS-MNHN). 2017, pp.60</text:span></text:p>
              <text:p text:style-name="Normal"><text:span>Rapport</text:span></text:p>
              <text:p text:style-name="Normal"><text:a xlink:type="simple" xlink:href="https://mnhn.hal.science/mnhn-04277552v1">mnhn-042775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15v1">Standard occurrences d'habitats v0.9.5</text:a></text:p>
              <text:p text:style-name="Normal"><text:a xlink:type="simple" xlink:href="https://hal.science/search/index/?q=*&amp;authFullName_s=Rémy Jomier">Rémy Jomier</text:a><text:span>,</text:span><text:a xlink:type="simple" xlink:href="https://hal.science/search/index/?q=*&amp;authFullName_s=Jeanne de Mazières">Jeanne de Mazières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Johan Gourvil">Johan Gourvil</text:a><text:span>,</text:span><text:a xlink:type="simple" xlink:href="https://hal.science/search/index/?q=*&amp;authFullName_s=Stéphane Guillin">Stéphane Guillin</text:a><text:span>et al.</text:span></text:p>
              <text:p text:style-name="Normal"><text:span>PatriNat (AFB-CNRS-MNHN). 2017, 59 p</text:span></text:p>
              <text:p text:style-name="Normal"><text:span>Rapport</text:span></text:p>
              <text:p text:style-name="Normal"><text:a xlink:type="simple" xlink:href="https://mnhn.hal.science/mnhn-04282315v1">mnhn-042823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0258989v1">Les &amp;quot;Pavements calcaires&amp;quot;, habitat d'intérêt communautaire prioritaire (UE 8240). Présentation et situation en France.</text:a></text:p>
              <text:p text:style-name="Normal"><text:a xlink:type="simple" xlink:href="https://hal.science/search/index/?q=*&amp;authFullName_s=Vincent Gaudillat">Vincent Gaudillat</text:a></text:p>
              <text:p text:style-name="Normal"><text:span>MNHN. 2008</text:span></text:p>
              <text:p text:style-name="Normal"><text:span>Rapport</text:span></text:p>
              <text:p text:style-name="Normal"><text:a xlink:type="simple" xlink:href="https://mnhn.hal.science/mnhn-00258989v1">mnhn-00258989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9f6ed9" table:style-name="9f6ed9">
          <table:table-column table:style-name="9f6ed9.0"/>
          <table:table-row>
            <table:table-cell office:value-type="string">
              <text:p text:style-name="Normal"><text:a xlink:type="simple" xlink:href="https://mnhn.hal.science/mnhn-04645054v1">« Cahiers d'habitats » Natura 2000. Actualisation des interprétations des habitats d'intérêt communautaire. Fascicule 1 - Habitats côtiers et halophytiques. Fiches génériques version 2 (UE 1130 à UE 1510*)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Romain Bissot">Romain Bisso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Guillaume Choisnet">Guillaume Choisnet</text:a><text:span>et al.</text:span></text:p>
              <text:p text:style-name="Normal"><text:span>PatriNat (OFB-MNHN-CNRS-IRD); Réseau des Conservatoires botaniques nationaux; Ministère de la Transition écologique et de la Cohésion des territoires. 167 p., 2024</text:span></text:p>
              <text:p text:style-name="Normal"><text:span>Ouvrages</text:span></text:p>
              <text:p text:style-name="Normal"><text:a xlink:type="simple" xlink:href="https://mnhn.hal.science/mnhn-04645054v1">mnhn-046450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8121v1">« Cahiers d'habitats » Natura 2000. Actualisation des interprétations des habitats d'intérêt communautaire. Fascicule 3 - Habitats des eaux douces. Fiches génériques version 2 (UE 3110 à UE 3290)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Romain Bissot">Romain Bisso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Gaël Causse">Gaël Causse</text:a><text:span>et al.</text:span></text:p>
              <text:p text:style-name="Normal"><text:span>PatriNat (OFB-MNHN), réseau des Conservatoires botaniques nationaux, ministère de la Transition écologique et de la Cohésion des territoires. 3, 180 p., 2023</text:span></text:p>
              <text:p text:style-name="Normal"><text:span>Ouvrages</text:span></text:p>
              <text:p text:style-name="Normal"><text:a xlink:type="simple" xlink:href="https://mnhn.hal.science/mnhn-04228121v1">mnhn-042281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8058v1">« Cahiers d'habitats » Natura 2000. Actualisation des interprétations des habitats d'intérêt communautaire. Notice générale pour les fiches génériques v2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Romain Bissot">Romain Bisso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Gaël Causse">Gaël Causse</text:a><text:span>et al.</text:span></text:p>
              <text:p text:style-name="Normal"><text:span>PatriNat (OFB-MNHN), réseau des Conservatoires botaniques nationaux, ministère de la Transition écologique et de la Cohésion des territoires, Paris. 20 p., 2023</text:span></text:p>
              <text:p text:style-name="Normal"><text:span>Ouvrages</text:span></text:p>
              <text:p text:style-name="Normal"><text:a xlink:type="simple" xlink:href="https://mnhn.hal.science/mnhn-04228058v1">mnhn-042280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896v1">Les habitats forestiers des Alpes du Sud</text:a></text:p>
              <text:p text:style-name="Normal"><text:a xlink:type="simple" xlink:href="https://hal.science/search/index/?q=*&amp;authFullName_s=Sébastien Delhaye">Sébastien Delhaye</text:a><text:span>,</text:span><text:a xlink:type="simple" xlink:href="https://hal.science/search/index/?q=*&amp;authFullName_s=Thomas Brusten">Thomas Brusten</text:a><text:span>,</text:span><text:a xlink:type="simple" xlink:href="https://hal.science/search/index/?q=*&amp;authFullName_s=Serge Cadet">Serge Cadet</text:a><text:span>,</text:span><text:a xlink:type="simple" xlink:href="https://hal.science/search/index/?q=*&amp;authFullName_s=Corine Frachon">Corine Frachon</text:a><text:span>,</text:span><text:a xlink:type="simple" xlink:href="https://hal.science/search/index/?q=*&amp;authFullName_s=Jean-Christophe Gattus">Jean-Christophe Gattus</text:a><text:span>et al.</text:span></text:p>
              <text:p text:style-name="Normal"><text:span>IGN, 239 p., 2021</text:span></text:p>
              <text:p text:style-name="Normal"><text:span>Ouvrages</text:span></text:p>
              <text:p text:style-name="Normal"><text:a xlink:type="simple" xlink:href="https://mnhn.hal.science/mnhn-04166896v1">mnhn-0416689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f4339e" table:style-name="f4339e">
          <table:table-column table:style-name="f4339e.0"/>
          <table:table-row>
            <table:table-cell office:value-type="string">
              <text:p text:style-name="Normal"><text:a xlink:type="simple" xlink:href="https://hal.science/hal-04964314v1">Catalogue de la végétation de France métropolitaine (CatVeg). Harmonisation jusqu’au rang de la sous-alliance et répartition départementale</text:a></text:p>
              <text:p text:style-name="Normal"><text:a xlink:type="simple" xlink:href="https://hal.science/search/index/?q=*&amp;authFullName_s=Pierre Lafon">Pierre Lafon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Emmanuel Catteau">Emmanuel Catteau</text:a><text:span>,</text:span><text:a xlink:type="simple" xlink:href="https://hal.science/search/index/?q=*&amp;authFullName_s=Gaël Causse">Gaël Causse</text:a><text:span>et al.</text:span></text:p>
              <text:p text:style-name="Normal"><text:span>Bulletin de la Société Botanique du Nord de la France</text:span><text:span>, numéro spécial, 372 p., 2024</text:span></text:p>
              <text:p text:style-name="Normal"><text:span>N°spécial de revue/special issue</text:span></text:p>
              <text:p text:style-name="Normal"><text:a xlink:type="simple" xlink:href="https://hal.science/hal-04964314v1">hal-04964314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bd6ac2" table:style-name="bd6ac2">
          <table:table-column table:style-name="bd6ac2.0"/>
          <table:table-row>
            <table:table-cell office:value-type="string">
              <text:p text:style-name="Normal"><text:a xlink:type="simple" xlink:href="https://mnhn.hal.science/mnhn-04149068v1">Journées du SINP 2022 - Synthèse des ateliers du 8 mars 2022</text:a></text:p>
              <text:p text:style-name="Normal"><text:a xlink:type="simple" xlink:href="https://hal.science/search/index/?q=*&amp;authFullName_s=Solène Robert">Solène Robert</text:a><text:span>,</text:span><text:a xlink:type="simple" xlink:href="https://hal.science/search/index/?q=*&amp;authFullName_s=Grégory Caze">Grégory Caze</text:a><text:span>,</text:span><text:a xlink:type="simple" xlink:href="https://hal.science/search/index/?q=*&amp;authFullName_s=Cécile Dassonville">Cécile Dassonville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Paul Fromage">Paul Fromage</text:a><text:span>et al.</text:span></text:p>
              <text:p text:style-name="Normal"><text:span>Journées du SINP 2022</text:span><text:span>, Feb 2022, Paris, France. 15 p., 2022</text:span></text:p>
              <text:p text:style-name="Normal"><text:span>Proceedings/Recueil des communications</text:span></text:p>
              <text:p text:style-name="Normal"><text:a xlink:type="simple" xlink:href="https://mnhn.hal.science/mnhn-04149068v1">mnhn-04149068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3c88e2" table:style-name="3c88e2">
          <table:table-column table:style-name="3c88e2.0"/>
          <table:table-row>
            <table:table-cell office:value-type="string">
              <text:p text:style-name="Normal"><text:a xlink:type="simple" xlink:href="https://mnhn.hal.science/mnhn-04149016v1">Benthic habitats ID and policy cross-links to improve marine conservation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Anne-Laure Janson">Anne-Laure Janson</text:a><text:span>et al.</text:span></text:p>
              <text:p text:style-name="Normal"><text:span>7th Mediterranean Symposium on Marine Vegetation</text:span><text:span>, Sep 2022, Genoa, Italy. pp.66-71</text:span></text:p>
              <text:p text:style-name="Normal"><text:span>Communication dans un congrès</text:span></text:p>
              <text:p text:style-name="Normal"><text:a xlink:type="simple" xlink:href="https://mnhn.hal.science/mnhn-04149016v1">mnhn-04149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audillat</dc:title>
    <dc:subject/>
    <dc:description>CV</dc:description>
    <dc:creator/>
    <dc:date>2026-05-15T16:14:20.000</dc:date>
    <meta:generator>PHPWord</meta:generator>
    <meta:initial-creator>CCSD</meta:initial-creator>
    <meta:creation-date>2026-05-15T16:14:20.000</meta:creation-date>
    <meta:keyword/>
    <meta:user-defined meta:name="Category"/>
    <meta:user-defined meta:name="Company"/>
    <meta:user-defined meta:name="Manager"/>
  </office:meta>
</office:document-meta>
</file>