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f038" style:family="table">
      <style:table-properties style:rel-width="100" table:align="center"/>
    </style:style>
    <style:style style:name="e1f038.0" style:family="table-column">
      <style:table-column-properties style:column-width="0.00cm"/>
    </style:style>
    <style:style style:name="4062a9" style:family="table">
      <style:table-properties style:rel-width="100" table:align="center"/>
    </style:style>
    <style:style style:name="4062a9.0" style:family="table-column">
      <style:table-column-properties style:column-width="0.00cm"/>
    </style:style>
    <style:style style:name="f3de39" style:family="table">
      <style:table-properties style:rel-width="100" table:align="center"/>
    </style:style>
    <style:style style:name="f3de39.0" style:family="table-column">
      <style:table-column-properties style:column-width="0.00cm"/>
    </style:style>
    <style:style style:name="33fa78" style:family="table">
      <style:table-properties style:rel-width="100" table:align="center"/>
    </style:style>
    <style:style style:name="33f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Gay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e1f038" table:style-name="e1f038">
          <table:table-column table:style-name="e1f038.0"/>
          <table:table-row>
            <table:table-cell office:value-type="string">
              <text:p text:style-name="Normal"><text:a xlink:type="simple" xlink:href="https://hal.science/hal-04284952v1">À propos du livre de Vincent Gayon : Épistémocratie. Enquête sur le gouvernement international du capitalisme, Paris, Éditions Raisons d’Agir, 2022.</text:a></text:p>
              <text:p text:style-name="Normal"><text:a xlink:type="simple" xlink:href="https://hal.science/search/index/?q=*&amp;authFullName_s=Christian Deblock">Christian Deblock</text:a><text:span>,</text:span><text:a xlink:type="simple" xlink:href="https://hal.science/search/index/?q=*&amp;authFullName_s=Vincent Gayon">Vincent Gayon</text:a></text:p>
              <text:p text:style-name="Normal"><text:span>Interventions Economiques : Papers in Political Economy</text:span><text:span>, 2023, 69,<text:s/></text:span><text:a xlink:type="simple" xlink:href="https://dx.doi.org/10.4000/interventionseconomiques.23269">⟨10.4000/interventionseconomiques.23269⟩</text:a></text:p>
              <text:p text:style-name="Normal"><text:span>Article dans une revue</text:span></text:p>
              <text:p text:style-name="Normal"><text:a xlink:type="simple" xlink:href="https://hal.science/hal-04284952v1">hal-0428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32v1">Ce que l'international fait à l'économie (et réciproquement) : pour une sociologie des politiques économiques internationales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Romain Lecler">Romain Lecler</text:a></text:p>
              <text:p text:style-name="Normal"><text:span>Revue Française de Science Politique</text:span><text:span>, 2022, 72 (1-2)</text:span></text:p>
              <text:p text:style-name="Normal"><text:span>Article dans une revue</text:span></text:p>
              <text:p text:style-name="Normal"><text:a xlink:type="simple" xlink:href="https://hal.science/hal-03850732v1">hal-0385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052v1">Souvenirs d'un apparatchik sans avenir. Un charisme de fonction au coeur du &amp;quot;libéralisme encastré&amp;quot; et de son délitement</text:a></text:p>
              <text:p text:style-name="Normal"><text:a xlink:type="simple" xlink:href="https://hal.science/search/index/?q=*&amp;authFullName_s=Vincent Gayon">Vincent Gayon</text:a></text:p>
              <text:p text:style-name="Normal"><text:span>Revue Française de Science Politique</text:span><text:span>, 2022, 1-2 (72)</text:span></text:p>
              <text:p text:style-name="Normal"><text:span>Article dans une revue</text:span></text:p>
              <text:p text:style-name="Normal"><text:a xlink:type="simple" xlink:href="https://hal.science/hal-03851052v1">hal-0385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22v1">L'Etat social-écologique, chantier transnational enfoui : le projet de Welfare Society de l’OCDE, 1973-1985</text:a></text:p>
              <text:p text:style-name="Normal"><text:a xlink:type="simple" xlink:href="https://hal.science/search/index/?q=*&amp;authFullName_s=Vincent Gayon">Vincent Gayon</text:a></text:p>
              <text:p text:style-name="Normal"><text:span>Actes de la Recherche en Sciences Sociales</text:span><text:span>, 2020, 4 (234),<text:s/></text:span><text:a xlink:type="simple" xlink:href="https://dx.doi.org/10.3917/arss.234.0014">⟨10.3917/arss.234.0014⟩</text:a></text:p>
              <text:p text:style-name="Normal"><text:span>Article dans une revue</text:span></text:p>
              <text:p text:style-name="Normal"><text:a xlink:type="simple" xlink:href="https://hal.science/hal-02956722v1">hal-0295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719v1">L'organisation internationale de l'économie</text:a></text:p>
              <text:p text:style-name="Normal"><text:a xlink:type="simple" xlink:href="https://hal.science/search/index/?q=*&amp;authFullName_s=Vincent Gayon">Vincent Gayon</text:a></text:p>
              <text:p text:style-name="Normal"><text:span>Actes de la Recherche en Sciences Sociales</text:span><text:span>, 2020, 4 (234)</text:span></text:p>
              <text:p text:style-name="Normal"><text:span>Article dans une revue</text:span></text:p>
              <text:p text:style-name="Normal"><text:a xlink:type="simple" xlink:href="https://hal.science/hal-02956719v1">hal-0295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580v1">De quoi est fait l'ordre économique international ?</text:a></text:p>
              <text:p text:style-name="Normal"><text:a xlink:type="simple" xlink:href="https://hal.science/search/index/?q=*&amp;authFullName_s=Vincent Gayon">Vincent Gayon</text:a></text:p>
              <text:p text:style-name="Normal"><text:span>Actes de la Recherche en Sciences Sociales</text:span><text:span>, 2020, 4 (234),<text:s/></text:span><text:a xlink:type="simple" xlink:href="https://dx.doi.org/10.3917/arss.234.0004">⟨10.3917/arss.234.0004⟩</text:a></text:p>
              <text:p text:style-name="Normal"><text:span>Article dans une revue</text:span></text:p>
              <text:p text:style-name="Normal"><text:a xlink:type="simple" xlink:href="https://hal.science/hal-02954580v1">hal-0295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291v1">Debating International Keynesianism: The Sense of the Acceptable and the Neoliberal Turn at the OECD</text:a></text:p>
              <text:p text:style-name="Normal"><text:a xlink:type="simple" xlink:href="https://hal.science/search/index/?q=*&amp;authFullName_s=Vincent Gayon">Vincent Gayon</text:a></text:p>
              <text:p text:style-name="Normal"><text:span>Les Annales. Histoire, Sciences Sociales (English Edition)</text:span><text:span>, 2019, 72 (1),<text:s/></text:span><text:a xlink:type="simple" xlink:href="https://dx.doi.org/10.1017/ahsse.2018.21">⟨10.1017/ahsse.2018.21⟩</text:a></text:p>
              <text:p text:style-name="Normal"><text:span>Article dans une revue</text:span></text:p>
              <text:p text:style-name="Normal"><text:a xlink:type="simple" xlink:href="https://hal.science/hal-02194291v1">hal-0219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80v1">Le keynésianisme international se débat. Sens de l’acceptable et tournant néolibéral à l’OCDE</text:a></text:p>
              <text:p text:style-name="Normal"><text:a xlink:type="simple" xlink:href="https://hal.science/search/index/?q=*&amp;authFullName_s=Vincent Gayon">Vincent Gayon</text:a></text:p>
              <text:p text:style-name="Normal"><text:span>Annales</text:span><text:span>, 2017, 72 (1),<text:s/></text:span><text:a xlink:type="simple" xlink:href="https://dx.doi.org/10.1017/S0395264917000075">⟨10.1017/S0395264917000075⟩</text:a></text:p>
              <text:p text:style-name="Normal"><text:span>Article dans une revue</text:span></text:p>
              <text:p text:style-name="Normal"><text:a xlink:type="simple" xlink:href="https://hal.science/hal-01936880v1">hal-0193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97v1">Lieux neutres en lutte. Consolidation inter-champs et organisation multisectorielle internationale</text:a></text:p>
              <text:p text:style-name="Normal"><text:a xlink:type="simple" xlink:href="https://hal.science/search/index/?q=*&amp;authFullName_s=Vincent Gayon">Vincent Gayon</text:a></text:p>
              <text:p text:style-name="Normal"><text:span>Cultures &amp; conflits</text:span><text:span>, 2017, 108</text:span></text:p>
              <text:p text:style-name="Normal"><text:span>Article dans une revue</text:span></text:p>
              <text:p text:style-name="Normal"><text:a xlink:type="simple" xlink:href="https://hal.science/hal-01933897v1">hal-019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11v1">À propos de l’ouvrage de Virgile Perret, Monnaie et citoyenneté. Les citoyens à l’épreuve de la globalisation financière, Berne, Peter Lang, 2015, 380 p.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Virgile Perret">Virgile Perret</text:a></text:p>
              <text:p text:style-name="Normal"><text:span>Interventions Economiques : Papers in Political Economy</text:span><text:span>, 2016, 56 (3)</text:span></text:p>
              <text:p text:style-name="Normal"><text:span>Article dans une revue</text:span></text:p>
              <text:p text:style-name="Normal"><text:a xlink:type="simple" xlink:href="https://hal.science/hal-01400611v1">hal-014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26v1">Finance globale et démocratie. Un regard de sociologie politique de l’économie internationale.</text:a></text:p>
              <text:p text:style-name="Normal"><text:a xlink:type="simple" xlink:href="https://hal.science/search/index/?q=*&amp;authFullName_s=Vincent Gayon">Vincent Gayon</text:a></text:p>
              <text:p text:style-name="Normal"><text:span>Interventions Economiques : Papers in Political Economy</text:span><text:span>, 2016, 56 ((3))</text:span></text:p>
              <text:p text:style-name="Normal"><text:span>Article dans une revue</text:span></text:p>
              <text:p text:style-name="Normal"><text:a xlink:type="simple" xlink:href="https://hal.science/hal-01963026v1">hal-019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26v1">Ecrire, prescrire, proscrire. Notes pour une sociogénétique de l'écrit bureaucratique</text:a></text:p>
              <text:p text:style-name="Normal"><text:a xlink:type="simple" xlink:href="https://hal.science/search/index/?q=*&amp;authFullName_s=Vincent Gayon">Vincent Gayon</text:a></text:p>
              <text:p text:style-name="Normal"><text:span>Actes de la Recherche en Sciences Sociales</text:span><text:span>, 2016, 213 (3)</text:span></text:p>
              <text:p text:style-name="Normal"><text:span>Article dans une revue</text:span></text:p>
              <text:p text:style-name="Normal"><text:a xlink:type="simple" xlink:href="https://hal.science/hal-01400626v1">hal-0140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23v1">Mise en ordre de l'économie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text:span>,</text:span><text:a xlink:type="simple" xlink:href="https://hal.science/search/index/?q=*&amp;authFullName_s=Brigitte Gaïti">Brigitte Gaïti</text:a></text:p>
              <text:p text:style-name="Normal"><text:span>Politix</text:span><text:span>, 2014, 1 (105)</text:span></text:p>
              <text:p text:style-name="Normal"><text:span>Article dans une revue</text:span></text:p>
              <text:p text:style-name="Normal"><text:a xlink:type="simple" xlink:href="https://hal.science/hal-01343223v1">hal-013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34v1">Maintenir l'ordre économique</text:a></text:p>
              <text:p text:style-name="Normal"><text:a xlink:type="simple" xlink:href="https://hal.science/search/index/?q=*&amp;authFullName_s=Benjamin Lemoine">Benjamin Lemoine</text:a><text:span>,</text:span><text:a xlink:type="simple" xlink:href="https://hal.science/search/index/?q=*&amp;authFullName_s=Vincent Gayon">Vincent Gayon</text:a></text:p>
              <text:p text:style-name="Normal"><text:span>Politix</text:span><text:span>, 2014, 1 (105),<text:s/></text:span><text:a xlink:type="simple" xlink:href="https://dx.doi.org/10.3917/pox.105.0003">⟨10.3917/pox.105.0003⟩</text:a></text:p>
              <text:p text:style-name="Normal"><text:span>Article dans une revue</text:span></text:p>
              <text:p text:style-name="Normal"><text:a xlink:type="simple" xlink:href="https://hal.science/hal-01513234v1">hal-015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73v1">Homologie et conductivité internationales. L'État social aux prises avec l'OCDE, l'UE et les gouvernements</text:a></text:p>
              <text:p text:style-name="Normal"><text:a xlink:type="simple" xlink:href="https://hal.science/search/index/?q=*&amp;authFullName_s=Vincent Gayon">Vincent Gayon</text:a></text:p>
              <text:p text:style-name="Normal"><text:span>Critique Internationale</text:span><text:span>, 2013, 2 (59),<text:s/></text:span><text:a xlink:type="simple" xlink:href="https://dx.doi.org/10.3917/crii.059.0047">⟨10.3917/crii.059.0047⟩</text:a></text:p>
              <text:p text:style-name="Normal"><text:span>Article dans une revue</text:span></text:p>
              <text:p text:style-name="Normal"><text:a xlink:type="simple" xlink:href="https://hal.science/hal-01513673v1">hal-015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38v1">Pédagogie économique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Genèses. Sciences sociales et histoire</text:span><text:span>, 2013, Pédagogie économique, 4 (93), pp.2-7</text:span></text:p>
              <text:p text:style-name="Normal"><text:span>Article dans une revue</text:span></text:p>
              <text:p text:style-name="Normal"><text:a xlink:type="simple" xlink:href="https://hal.science/hal-01513238v1">hal-0151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78v1">Jeu critique : la « fin des intellectuels » (1975-1985)</text:a></text:p>
              <text:p text:style-name="Normal"><text:a xlink:type="simple" xlink:href="https://hal.science/search/index/?q=*&amp;authFullName_s=Vincent Gayon">Vincent Gayon</text:a></text:p>
              <text:p text:style-name="Normal"><text:span>Le Mouvement social</text:span><text:span>, 2012, 239,<text:s/></text:span><text:a xlink:type="simple" xlink:href="https://dx.doi.org/10.3917/lms.239.0025">⟨10.3917/lms.239.0025⟩</text:a></text:p>
              <text:p text:style-name="Normal"><text:span>Article dans une revue</text:span></text:p>
              <text:p text:style-name="Normal"><text:a xlink:type="simple" xlink:href="https://hal.science/hal-01513678v1">hal-0151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026v1">Jacques Freyssinet, Négocier l'emploi. 50 ans de négociations interprofessionnelles sur l'emploi et la formation, Paris, Éditions Liaisons, coll. « Liaisons sociales », 2010</text:a></text:p>
              <text:p text:style-name="Normal"><text:a xlink:type="simple" xlink:href="https://hal.science/search/index/?q=*&amp;authFullName_s=Vincent Gayon">Vincent Gayon</text:a></text:p>
              <text:p text:style-name="Normal"><text:span>Travail et Emploi</text:span><text:span>, 2011, 3 (127)</text:span></text:p>
              <text:p text:style-name="Normal"><text:span>Article dans une revue</text:span></text:p>
              <text:p text:style-name="Normal"><text:a xlink:type="simple" xlink:href="https://hal.science/hal-02384026v1">hal-023840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0185v1">Argent public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Genèses. Sciences sociales et histoire</text:span><text:span>, 2010, 80, pp.2-7</text:span></text:p>
              <text:p text:style-name="Normal"><text:span>Article dans une revue</text:span></text:p>
              <text:p text:style-name="Normal"><text:a xlink:type="simple" xlink:href="https://minesparis-psl.hal.science/hal-00520185v1">hal-005201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0204v1">L'argent public et les régimes économiques de l'ordre politique : entretien avec Bruno Théret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Genèses. Sciences sociales et histoire</text:span><text:span>, 2010, 80, pp.136-152</text:span></text:p>
              <text:p text:style-name="Normal"><text:span>Article dans une revue</text:span></text:p>
              <text:p text:style-name="Normal"><text:a xlink:type="simple" xlink:href="https://minesparis-psl.hal.science/hal-00520204v1">hal-005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95v1">Argent public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Genèses. Sciences sociales et histoire</text:span><text:span>, 2010, 3 (80)</text:span></text:p>
              <text:p text:style-name="Normal"><text:span>Article dans une revue</text:span></text:p>
              <text:p text:style-name="Normal"><text:a xlink:type="simple" xlink:href="https://hal.science/hal-01343295v1">hal-0134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56v1">Un atelier d'écriture internationale: l'OCDE au travail. Éléments de sociologie de la forme &amp;quot;rapport</text:a></text:p>
              <text:p text:style-name="Normal"><text:a xlink:type="simple" xlink:href="https://hal.science/search/index/?q=*&amp;authFullName_s=Vincent Gayon">Vincent Gayon</text:a></text:p>
              <text:p text:style-name="Normal"><text:span>Sociologie du Travail</text:span><text:span>, 2009, 51, pp.324 - 342.<text:s/></text:span><text:a xlink:type="simple" xlink:href="https://dx.doi.org/10.1016/j.soctra.2009.06.005">⟨10.1016/j.soctra.2009.06.005⟩</text:a></text:p>
              <text:p text:style-name="Normal"><text:span>Article dans une revue</text:span></text:p>
              <text:p text:style-name="Normal"><text:a xlink:type="simple" xlink:href="https://hal.science/hal-01393256v1">hal-01393256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4062a9" table:style-name="4062a9">
          <table:table-column table:style-name="4062a9.0"/>
          <table:table-row>
            <table:table-cell office:value-type="string">
              <text:p text:style-name="Normal"><text:a xlink:type="simple" xlink:href="https://hal.science/hal-04438787v1">Présentation de Epistémocrati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de sociologie des sciences (UVSQ)</text:span><text:span>, Mar 2024, Versailles, France</text:span></text:p>
              <text:p text:style-name="Normal"><text:span>Communication dans un congrès</text:span></text:p>
              <text:p text:style-name="Normal"><text:a xlink:type="simple" xlink:href="https://hal.science/hal-04438787v1">hal-0443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77v1">Présentation de &amp;quot;Epistémocrati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“Action publique” (Laboratoire SAGE)</text:span><text:span>, Dec 2023, Strasbourg, France</text:span></text:p>
              <text:p text:style-name="Normal"><text:span>Communication dans un congrès</text:span></text:p>
              <text:p text:style-name="Normal"><text:a xlink:type="simple" xlink:href="https://hal.science/hal-04438777v1">hal-0443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91v1">From the OECD to the Marshall Plan: Back to the Future of International Economic Cooperation</text:a></text:p>
              <text:p text:style-name="Normal"><text:a xlink:type="simple" xlink:href="https://hal.science/search/index/?q=*&amp;authFullName_s=Vincent Gayon">Vincent Gayon</text:a></text:p>
              <text:p text:style-name="Normal"><text:span>Seminar of the IAS School of Historical Studies - Late modern</text:span><text:span>, Apr 2023, Princeton, United States</text:span></text:p>
              <text:p text:style-name="Normal"><text:span>Communication dans un congrès</text:span></text:p>
              <text:p text:style-name="Normal"><text:a xlink:type="simple" xlink:href="https://hal.science/hal-04438791v1">hal-0443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73v1">Managing World Economy in the 20th century</text:a></text:p>
              <text:p text:style-name="Normal"><text:a xlink:type="simple" xlink:href="https://hal.science/search/index/?q=*&amp;authFullName_s=Vincent Gayon">Vincent Gayon</text:a></text:p>
              <text:p text:style-name="Normal"><text:span>Institute for Global Law &amp; Policy Seminar - Harvard Law School</text:span><text:span>, Jun 2023, Cambridge (Massachusetts), United States</text:span></text:p>
              <text:p text:style-name="Normal"><text:span>Communication dans un congrès</text:span></text:p>
              <text:p text:style-name="Normal"><text:a xlink:type="simple" xlink:href="https://hal.science/hal-04438773v1">hal-044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84v1">Présentation de &amp;quot;Epistémocrati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général de l’IRISSO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438784v1">hal-044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782v1">Table ronde autour de &amp;quot;Epistémocrati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de recherche du Centre d'études sur la mondialisation et l'intégration - UQAM</text:span><text:span>, Mar 2023, Montréal, Canada</text:span></text:p>
              <text:p text:style-name="Normal"><text:span>Communication dans un congrès</text:span></text:p>
              <text:p text:style-name="Normal"><text:a xlink:type="simple" xlink:href="https://hal.science/hal-04438782v1">hal-0443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672v1">Bureaucratic Charisma in Embedded Liberalism. International Monetary Cooperation at the OECD (1960-1985)</text:a></text:p>
              <text:p text:style-name="Normal"><text:a xlink:type="simple" xlink:href="https://hal.science/search/index/?q=*&amp;authFullName_s=Vincent Gayon">Vincent Gayon</text:a></text:p>
              <text:p text:style-name="Normal"><text:span>34th SASE Annual Meeting: Fractious Connections: Anarchy, Activism, Coordination, and Control</text:span><text:span>, Jul 2022, Amsterdam, Netherlands</text:span></text:p>
              <text:p text:style-name="Normal"><text:span>Communication dans un congrès</text:span></text:p>
              <text:p text:style-name="Normal"><text:a xlink:type="simple" xlink:href="https://hal.science/hal-03903672v1">hal-0390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801v1">International public goods without international government. Historical sociology insight</text:a></text:p>
              <text:p text:style-name="Normal"><text:a xlink:type="simple" xlink:href="https://hal.science/search/index/?q=*&amp;authFullName_s=Vincent Gayon">Vincent Gayon</text:a></text:p>
              <text:p text:style-name="Normal"><text:span>Trustees meeting of the IAS</text:span><text:span>, Nov 2022, Princeton, United States</text:span></text:p>
              <text:p text:style-name="Normal"><text:span>Communication dans un congrès</text:span></text:p>
              <text:p text:style-name="Normal"><text:a xlink:type="simple" xlink:href="https://hal.science/hal-04438801v1">hal-0443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82v1">L’organisation internationale de l’économie dans les années 1975-1985</text:a></text:p>
              <text:p text:style-name="Normal"><text:a xlink:type="simple" xlink:href="https://hal.science/search/index/?q=*&amp;authFullName_s=Vincent Gayon">Vincent Gayon</text:a></text:p>
              <text:p text:style-name="Normal"><text:span>Séminaire d’histoire économique de l’Ecole d’économie de Paris – Paris School of economic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52182v1">hal-030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65v1">L’organisation internationale de l’économie : une sociologie politiqu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Action Publique du laboratoire Triangle, ENS – Université Lyon Lumière</text:span><text:span>, Oct 2020, Lyon, France</text:span></text:p>
              <text:p text:style-name="Normal"><text:span>Communication dans un congrès</text:span></text:p>
              <text:p text:style-name="Normal"><text:a xlink:type="simple" xlink:href="https://hal.science/hal-03052165v1">hal-0305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75v1">Les espaces de la régulation international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"(Un)ruling the other and the self", EHES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95875v1">hal-0219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77v1">Neutral Places in Struggle. Inter-field Consolidation, Multisectoral International Organization</text:a></text:p>
              <text:p text:style-name="Normal"><text:a xlink:type="simple" xlink:href="https://hal.science/search/index/?q=*&amp;authFullName_s=Vincent Gayon">Vincent Gayon</text:a></text:p>
              <text:p text:style-name="Normal"><text:span>Charles Gide Workshop "Evolutions of the Disciplinary Boundaries of Economics With the Other Sciences"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195877v1">hal-0219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313v1">Sociologie des politiques économiques internationales</text:a></text:p>
              <text:p text:style-name="Normal"><text:a xlink:type="simple" xlink:href="https://hal.science/search/index/?q=*&amp;authFullName_s=Vincent Gayon">Vincent Gayon</text:a></text:p>
              <text:p text:style-name="Normal"><text:span>15e Congrès de l'Association française de science politique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194313v1">hal-0219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864v1">Le tournant néolibéral de l'OCD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du Centre Cournot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95864v1">hal-0219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21v1">Neutraliser par la science?</text:a></text:p>
              <text:p text:style-name="Normal"><text:a xlink:type="simple" xlink:href="https://hal.science/search/index/?q=*&amp;authFullName_s=Vincent Gayon">Vincent Gayon</text:a></text:p>
              <text:p text:style-name="Normal"><text:span>Le registre scientifique des organisations internationales : acteurs, productions, usages</text:span><text:span>, Jul 2018, Lyon, France</text:span></text:p>
              <text:p text:style-name="Normal"><text:span>Communication dans un congrès</text:span></text:p>
              <text:p text:style-name="Normal"><text:a xlink:type="simple" xlink:href="https://hal.science/hal-01962121v1">hal-019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91v1">When Polanyi meets Bourdieu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30th SASE Annual Meeting: Global Reordering: Prospects for Equality, Democracy and Justice</text:span><text:span>, Jun 2018, Kyoto, Japan</text:span></text:p>
              <text:p text:style-name="Normal"><text:span>Communication dans un congrès</text:span></text:p>
              <text:p text:style-name="Normal"><text:a xlink:type="simple" xlink:href="https://hal.science/hal-01962491v1">hal-0196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25v1">Organisations internationales, différenciation sociale et concurrence entre savoirs d’Etat. Réflexions à partir d’une enquête depuis l’OCDE</text:a></text:p>
              <text:p text:style-name="Normal"><text:a xlink:type="simple" xlink:href="https://hal.science/search/index/?q=*&amp;authFullName_s=Vincent Gayon">Vincent Gayon</text:a></text:p>
              <text:p text:style-name="Normal"><text:span>Séminaire « Les professionnels de l’international »,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1962125v1">hal-0196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31v1">Constructivisme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XIVe Congrès de l’Association française de science politique (AFSP)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963031v1">hal-0196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22v1">Présentation et discussion de &amp;quot;Le keynésianisme international se débat</text:a></text:p>
              <text:p text:style-name="Normal"><text:a xlink:type="simple" xlink:href="https://hal.science/search/index/?q=*&amp;authFullName_s=Vincent Gayon">Vincent Gayon</text:a></text:p>
              <text:p text:style-name="Normal"><text:span>Séminaire de l’Atelier d’économie politique</text:span><text:span>, Nov 2017, Villetaneuse, France</text:span></text:p>
              <text:p text:style-name="Normal"><text:span>Communication dans un congrès</text:span></text:p>
              <text:p text:style-name="Normal"><text:a xlink:type="simple" xlink:href="https://hal.science/hal-01962122v1">hal-0196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38v1">Le rapport au rapport</text:a></text:p>
              <text:p text:style-name="Normal"><text:a xlink:type="simple" xlink:href="https://hal.science/search/index/?q=*&amp;authFullName_s=Vincent Gayon">Vincent Gayon</text:a></text:p>
              <text:p text:style-name="Normal"><text:span>XIVe Congrès de l’Association française de science politique (AFSP)</text:span><text:span>, Jul 2017, Montpelllier, France</text:span></text:p>
              <text:p text:style-name="Normal"><text:span>Communication dans un congrès</text:span></text:p>
              <text:p text:style-name="Normal"><text:a xlink:type="simple" xlink:href="https://hal.science/hal-01963038v1">hal-019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036v1">L’OCDE a-t-elle inspiré les ordonnances ?</text:a></text:p>
              <text:p text:style-name="Normal"><text:a xlink:type="simple" xlink:href="https://hal.science/search/index/?q=*&amp;authFullName_s=Vincent Gayon">Vincent Gayon</text:a></text:p>
              <text:p text:style-name="Normal"><text:span>Colloque « Comprendre les ordonnances travail au prisme des réformes étrangères »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963036v1">hal-0196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28v1">« Au cœur du &amp;quot;tournant néo-libéral » : des politiques économiques au travail bureaucratique à l’OCDE »</text:a></text:p>
              <text:p text:style-name="Normal"><text:a xlink:type="simple" xlink:href="https://hal.science/search/index/?q=*&amp;authFullName_s=Vincent Gayon">Vincent Gayon</text:a></text:p>
              <text:p text:style-name="Normal"><text:span>Séminaire de l’axe « Gouvernement technique des entreprises et des administrations, LATTS</text:span><text:span>, Jan 2017, Marne-la-vallée, France</text:span></text:p>
              <text:p text:style-name="Normal"><text:span>Communication dans un congrès</text:span></text:p>
              <text:p text:style-name="Normal"><text:a xlink:type="simple" xlink:href="https://hal.science/hal-01962128v1">hal-0196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60v1">OECD, EU, governments, and isomorphic processes. The Jobs Strategies in the 1990s and 2000s</text:a></text:p>
              <text:p text:style-name="Normal"><text:a xlink:type="simple" xlink:href="https://hal.science/search/index/?q=*&amp;authFullName_s=Vincent Gayon">Vincent Gayon</text:a></text:p>
              <text:p text:style-name="Normal"><text:span>International Organizations and the Globalization of public instruments and ideas: micro-processes and actors’ configurations</text:span><text:span>, Sep 2016, Strasbourg, France. pp.26</text:span></text:p>
              <text:p text:style-name="Normal"><text:span>Communication dans un congrès</text:span></text:p>
              <text:p text:style-name="Normal"><text:a xlink:type="simple" xlink:href="https://hal.science/hal-01400660v1">hal-014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51v1">OECD, EU, and isomorphic processes. The Jobs Strategies in the 1990s and 2000s</text:a></text:p>
              <text:p text:style-name="Normal"><text:a xlink:type="simple" xlink:href="https://hal.science/search/index/?q=*&amp;authFullName_s=Vincent Gayon">Vincent Gayon</text:a></text:p>
              <text:p text:style-name="Normal"><text:span>International Organizations and the Globalization of public instruments and ideas: micro-processes and actors’ configurations</text:span><text:span>, Sep 2016, Strasbourg, France</text:span></text:p>
              <text:p text:style-name="Normal"><text:span>Communication dans un congrès</text:span></text:p>
              <text:p text:style-name="Normal"><text:a xlink:type="simple" xlink:href="https://hal.science/hal-01406851v1">hal-0140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19v1">Les instruments &amp;quot;macro&amp;quot; des capitalismes</text:a></text:p>
              <text:p text:style-name="Normal"><text:a xlink:type="simple" xlink:href="https://hal.science/search/index/?q=*&amp;authFullName_s=Vincent Gayon">Vincent Gayon</text:a></text:p>
              <text:p text:style-name="Normal"><text:span>Ecole d’été « L’économie et la politique »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962119v1">hal-0196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133v1">Expertise économique et écriture collusive : enseignements à partir d'une enquête à l'OCDE</text:a></text:p>
              <text:p text:style-name="Normal"><text:a xlink:type="simple" xlink:href="https://hal.science/search/index/?q=*&amp;authFullName_s=Vincent Gayon">Vincent Gayon</text:a></text:p>
              <text:p text:style-name="Normal"><text:span>Journée d'études « L’expertise économique en question: enjeux d’hier et d’aujourd’hui », Centre d'économie de la Sorbonne, Université Paris I Panthéon Sorbonn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962133v1">hal-0196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222v1">Expertise économique et écriture collusive : enseignements à partir d'une enquête à l'OCDE</text:a></text:p>
              <text:p text:style-name="Normal"><text:a xlink:type="simple" xlink:href="https://hal.science/search/index/?q=*&amp;authFullName_s=Vincent Gayon">Vincent Gayon</text:a></text:p>
              <text:p text:style-name="Normal"><text:span>L’expertise économique en question: enjeux d’hier et d’aujourd’hui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343222v1">hal-0134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22v1">Quand la prophétie se réalise : « The Welfare State in Crisis » de l'OCDE</text:a></text:p>
              <text:p text:style-name="Normal"><text:a xlink:type="simple" xlink:href="https://hal.science/search/index/?q=*&amp;authFullName_s=Vincent Gayon">Vincent Gayon</text:a></text:p>
              <text:p text:style-name="Normal"><text:span>13ème Congrès national de l'Association française de science politique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science/hal-01343022v1">hal-013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231v1">Maintenir l'ordre économique. Politiques de désencastrement et de réencastrement de l'économie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Congrès de l'AFEP "Economie politique et démocratie"</text:span><text:span>, Jul 2014, Bagneux, France</text:span></text:p>
              <text:p text:style-name="Normal"><text:span>Communication dans un congrès</text:span></text:p>
              <text:p text:style-name="Normal"><text:a xlink:type="simple" xlink:href="https://hal.science/hal-01513231v1">hal-0151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72v1">Ecrire et prescrire dans l'incertain. Le keynésianisme dans la tourmente à l'OCDE</text:a></text:p>
              <text:p text:style-name="Normal"><text:a xlink:type="simple" xlink:href="https://hal.science/search/index/?q=*&amp;authFullName_s=Vincent Gayon">Vincent Gayon</text:a></text:p>
              <text:p text:style-name="Normal"><text:span>Instabilités globales et ordres des politiques économiques : institutions, instruments et savoirs de gouvernement de l'économie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1513672v1">hal-015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75v1">Keynesian Economic Cooperation in &amp;quot;Crisis&amp;quot; : the OECD in the 1970s</text:a></text:p>
              <text:p text:style-name="Normal"><text:a xlink:type="simple" xlink:href="https://hal.science/search/index/?q=*&amp;authFullName_s=Vincent Gayon">Vincent Gayon</text:a></text:p>
              <text:p text:style-name="Normal"><text:span>24th SASE Annual Meeting : Global Shifts : Implications for Business, Government and Labor</text:span><text:span>, Jun 2012, Cambridge (Mass.), United States</text:span></text:p>
              <text:p text:style-name="Normal"><text:span>Communication dans un congrès</text:span></text:p>
              <text:p text:style-name="Normal"><text:a xlink:type="simple" xlink:href="https://hal.science/hal-01513675v1">hal-015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676v1">The OECD and the &amp;quot;crisis&amp;quot; of Keynesianism : the McCracken Report, (1975-1977)</text:a></text:p>
              <text:p text:style-name="Normal"><text:a xlink:type="simple" xlink:href="https://hal.science/search/index/?q=*&amp;authFullName_s=Vincent Gayon">Vincent Gayon</text:a></text:p>
              <text:p text:style-name="Normal"><text:span>9th European Social Science History Conference</text:span><text:span>, Apr 2012, Glasgow, United Kingdom</text:span></text:p>
              <text:p text:style-name="Normal"><text:span>Communication dans un congrès</text:span></text:p>
              <text:p text:style-name="Normal"><text:a xlink:type="simple" xlink:href="https://hal.science/hal-01513676v1">hal-0151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466v1">Le cahier des charges de l’État social &amp;quot; actif &amp;quot; : fabrication et circulation du benchmarking sur l'emploi de l'OCDE</text:a></text:p>
              <text:p text:style-name="Normal"><text:a xlink:type="simple" xlink:href="https://hal.science/search/index/?q=*&amp;authFullName_s=Vincent Gayon">Vincent Gayon</text:a></text:p>
              <text:p text:style-name="Normal"><text:span>XIe Congrès de l'Association française de science politique</text:span><text:span>, 2011, Strasbourg, France</text:span></text:p>
              <text:p text:style-name="Normal"><text:span>Communication dans un congrès</text:span></text:p>
              <text:p text:style-name="Normal"><text:a xlink:type="simple" xlink:href="https://hal.science/hal-01962466v1">hal-0196246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3de39" table:style-name="f3de39">
          <table:table-column table:style-name="f3de39.0"/>
          <table:table-row>
            <table:table-cell office:value-type="string">
              <text:p text:style-name="Normal"><text:a xlink:type="simple" xlink:href="https://hal.science/hal-03839848v1">Épistémocratie. Enquête sur le gouvernement international du capitalisme</text:a></text:p>
              <text:p text:style-name="Normal"><text:a xlink:type="simple" xlink:href="https://hal.science/search/index/?q=*&amp;authFullName_s=Vincent Gayon">Vincent Gayon</text:a></text:p>
              <text:p text:style-name="Normal"><text:span>Raisons d'Agir, 2022</text:span></text:p>
              <text:p text:style-name="Normal"><text:span>Ouvrages</text:span></text:p>
              <text:p text:style-name="Normal"><text:a xlink:type="simple" xlink:href="https://hal.science/hal-03839848v1">hal-0383984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33fa78" table:style-name="33fa78">
          <table:table-column table:style-name="33fa78.0"/>
          <table:table-row>
            <table:table-cell office:value-type="string">
              <text:p text:style-name="Normal"><text:a xlink:type="simple" xlink:href="https://hal.science/hal-03031464v1">Décès</text:a></text:p>
              <text:p text:style-name="Normal"><text:a xlink:type="simple" xlink:href="https://hal.science/search/index/?q=*&amp;authFullName_s=Vincent Gayon">Vincent Gayon</text:a></text:p>
              <text:p text:style-name="Normal"><text:span>Dictionnaire international Bourdieu</text:span><text:span>, pp.222-223, 2020</text:span></text:p>
              <text:p text:style-name="Normal"><text:span>Chapitre d'ouvrage</text:span></text:p>
              <text:p text:style-name="Normal"><text:a xlink:type="simple" xlink:href="https://hal.science/hal-03031464v1">hal-0303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90v1">Neoliberalism and the ‘think-tank image’ fallacy: a sociological exploration of homologies of structuration inside the OECD, EU, and governments</text:a></text:p>
              <text:p text:style-name="Normal"><text:a xlink:type="simple" xlink:href="https://hal.science/search/index/?q=*&amp;authFullName_s=Vincent Gayon">Vincent Gayon</text:a></text:p>
              <text:p text:style-name="Normal"><text:span>Shaping Policy Agendas: The Micro-Politics of Economic International Organizations</text:span><text:span>, pp.36-56, 2020</text:span></text:p>
              <text:p text:style-name="Normal"><text:span>Chapitre d'ouvrage</text:span></text:p>
              <text:p text:style-name="Normal"><text:a xlink:type="simple" xlink:href="https://hal.science/hal-02535690v1">hal-0253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898v1">Constructivisme</text:a></text:p>
              <text:p text:style-name="Normal"><text:a xlink:type="simple" xlink:href="https://hal.science/search/index/?q=*&amp;authFullName_s=Vincent Gayon">Vincent Gayon</text:a><text:span>,</text:span><text:a xlink:type="simple" xlink:href="https://hal.science/search/index/?q=*&amp;authFullName_s=Benjamin Lemoine">Benjamin Lemoine</text:a></text:p>
              <text:p text:style-name="Normal"><text:span>Dictionnaire d'économie politique : Capitalisme, institutions, pouvoir</text:span><text:span>, pp.97-110, 2018</text:span></text:p>
              <text:p text:style-name="Normal"><text:span>Chapitre d'ouvrage</text:span></text:p>
              <text:p text:style-name="Normal"><text:a xlink:type="simple" xlink:href="https://hal.science/hal-01933898v1">hal-01933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Gayon</dc:title>
    <dc:subject/>
    <dc:description>CV</dc:description>
    <dc:creator/>
    <dc:date>2026-05-28T06:42:09.000</dc:date>
    <meta:generator>PHPWord</meta:generator>
    <meta:initial-creator>CCSD</meta:initial-creator>
    <meta:creation-date>2026-05-28T06:42:09.000</meta:creation-date>
    <meta:keyword/>
    <meta:user-defined meta:name="Category"/>
    <meta:user-defined meta:name="Company"/>
    <meta:user-defined meta:name="Manager"/>
  </office:meta>
</office:document-meta>
</file>