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8df" style:family="table">
      <style:table-properties style:rel-width="100" table:align="center"/>
    </style:style>
    <style:style style:name="68d8df.0" style:family="table-column">
      <style:table-column-properties style:column-width="0.00cm"/>
    </style:style>
    <style:style style:name="cd15ae" style:family="table">
      <style:table-properties style:rel-width="100" table:align="center"/>
    </style:style>
    <style:style style:name="cd15ae.0" style:family="table-column">
      <style:table-column-properties style:column-width="0.00cm"/>
    </style:style>
    <style:style style:name="c77243" style:family="table">
      <style:table-properties style:rel-width="100" table:align="center"/>
    </style:style>
    <style:style style:name="c77243.0" style:family="table-column">
      <style:table-column-properties style:column-width="0.00cm"/>
    </style:style>
    <style:style style:name="ed63d0" style:family="table">
      <style:table-properties style:rel-width="100" table:align="center"/>
    </style:style>
    <style:style style:name="ed63d0.0" style:family="table-column">
      <style:table-column-properties style:column-width="0.00cm"/>
    </style:style>
    <style:style style:name="1bab0d" style:family="table">
      <style:table-properties style:rel-width="100" table:align="center"/>
    </style:style>
    <style:style style:name="1ba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8d8df" table:style-name="68d8df">
          <table:table-column table:style-name="68d8df.0"/>
          <table:table-row>
            <table:table-cell office:value-type="string">
              <text:p text:style-name="Normal"><text:a xlink:type="simple" xlink:href="https://uca.hal.science/hal-05320395v1">The Discovery of Landscape in the Work of Augustin Berque. Responses to some Objections</text:a></text:p>
              <text:p text:style-name="Normal"><text:a xlink:type="simple" xlink:href="https://hal.science/search/index/?q=*&amp;authFullName_s=Vincent Gérard">Vincent Gérard</text:a></text:p>
              <text:p text:style-name="Normal"><text:span>New Yearbook for Phenomenology and Phenomenological Philosophy</text:span><text:span>, In press</text:span></text:p>
              <text:p text:style-name="Normal"><text:span>Article dans une revue</text:span></text:p>
              <text:p text:style-name="Normal"><text:a xlink:type="simple" xlink:href="https://uca.hal.science/hal-05320395v1">hal-053203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5710v1">L'engagement dans la philosophie française. Des accords de Munich à la guerre de Corée</text:a></text:p>
              <text:p text:style-name="Normal"><text:a xlink:type="simple" xlink:href="https://hal.science/search/index/?q=*&amp;authFullName_s=Vincent Gérard">Vincent Gérard</text:a></text:p>
              <text:p text:style-name="Normal"><text:span>Les Cahiers philosophiques de Strasbourg</text:span><text:span>, 2024, L'Université résistante. Strasbourg, 1930-1945, 56, pp.143-167.<text:s/></text:span><text:a xlink:type="simple" xlink:href="https://dx.doi.org/10.4000/12tqz">⟨10.4000/12tqz⟩</text:a></text:p>
              <text:p text:style-name="Normal"><text:span>Article dans une revue</text:span></text:p>
              <text:p text:style-name="Normal"><text:a xlink:type="simple" xlink:href="https://uca.hal.science/hal-04715710v1">hal-047157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1945v1">Présentation. La mésologie et les enjeux phénoménologiques de la géographie humaine</text:a></text:p>
              <text:p text:style-name="Normal"><text:a xlink:type="simple" xlink:href="https://hal.science/search/index/?q=*&amp;authFullName_s=Vincent Gérard">Vincent Gérard</text:a></text:p>
              <text:p text:style-name="Normal"><text:span>Les études philosophiques</text:span><text:span>, 2022, Milieu, ambiance, environnement, 142, pp.3-9</text:span></text:p>
              <text:p text:style-name="Normal"><text:span>Article dans une revue</text:span></text:p>
              <text:p text:style-name="Normal"><text:a xlink:type="simple" xlink:href="https://uca.hal.science/hal-03671945v1">hal-036719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1419v1">Du monde au milieu. Heidegger et Watsuji</text:a></text:p>
              <text:p text:style-name="Normal"><text:a xlink:type="simple" xlink:href="https://hal.science/search/index/?q=*&amp;authFullName_s=Vincent Gérard">Vincent Gérard</text:a></text:p>
              <text:p text:style-name="Normal"><text:span>Les études philosophiques</text:span><text:span>, 2022, Milieu, ambiance, environnement, 142, pp.53-70</text:span></text:p>
              <text:p text:style-name="Normal"><text:span>Article dans une revue</text:span></text:p>
              <text:p text:style-name="Normal"><text:a xlink:type="simple" xlink:href="https://uca.hal.science/hal-03671419v1">hal-03671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2376v1">Husserl et le réalisme critique</text:a></text:p>
              <text:p text:style-name="Normal"><text:a xlink:type="simple" xlink:href="https://hal.science/search/index/?q=*&amp;authFullName_s=Vincent Gérard">Vincent Gérard</text:a></text:p>
              <text:p text:style-name="Normal"><text:span>Philosophie</text:span><text:span>, 2019, 143, pp.41-67</text:span></text:p>
              <text:p text:style-name="Normal"><text:span>Article dans une revue</text:span></text:p>
              <text:p text:style-name="Normal"><text:a xlink:type="simple" xlink:href="https://uca.hal.science/hal-02362376v1">hal-023623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841v1">Oskar Becker et le problème philosophique de l’existence mathématique</text:a></text:p>
              <text:p text:style-name="Normal"><text:a xlink:type="simple" xlink:href="https://hal.science/search/index/?q=*&amp;authFullName_s=Vincent Gérard">Vincent Gérard</text:a></text:p>
              <text:p text:style-name="Normal"><text:span>Philosophie</text:span><text:span>, 2018, 136, pp.3-10</text:span></text:p>
              <text:p text:style-name="Normal"><text:span>Article dans une revue</text:span></text:p>
              <text:p text:style-name="Normal"><text:a xlink:type="simple" xlink:href="https://uca.hal.science/hal-01906841v1">hal-019068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842v1">L'ego hors de soi » : sur la naissance, le sommeil et la mort. De l'Anthropologie du point de vue pragmatique aux Textes tardifs sur la constitution du temps</text:a></text:p>
              <text:p text:style-name="Normal"><text:a xlink:type="simple" xlink:href="https://hal.science/search/index/?q=*&amp;authFullName_s=Vincent Gérard">Vincent Gérard</text:a></text:p>
              <text:p text:style-name="Normal"><text:span>Meta. Research in Hermeneutics, Phenomenology and practical Philosophy</text:span><text:span>, 2016, VIII (2), pp.571-595</text:span></text:p>
              <text:p text:style-name="Normal"><text:span>Article dans une revue</text:span></text:p>
              <text:p text:style-name="Normal"><text:a xlink:type="simple" xlink:href="https://uca.hal.science/hal-01906842v1">hal-019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40v1">La mathématique fait-elle exception à la loi historique des trois états? Sur la réception brentanienne de la philosophie d'Auguste Comte</text:a></text:p>
              <text:p text:style-name="Normal"><text:a xlink:type="simple" xlink:href="https://hal.science/search/index/?q=*&amp;authFullName_s=Vincent Gérard">Vincent Gérard</text:a></text:p>
              <text:p text:style-name="Normal"><text:span>Les Cahiers philosophiques de Strasbourg</text:span><text:span>, 2014, La réception germanique d'Auguste Comte, 35, pp.129-152.<text:s/></text:span><text:a xlink:type="simple" xlink:href="https://dx.doi.org/10.4000/cps.1038">⟨10.4000/cps.1038⟩</text:a></text:p>
              <text:p text:style-name="Normal"><text:span>Article dans une revue</text:span></text:p>
              <text:p text:style-name="Normal"><text:a xlink:type="simple" xlink:href="https://hal.science/hal-02561740v1">hal-02561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34v1">Loi et nécessité. Sur la distinction leibnizienne des vérités de fait et des vérités de raison chez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Discipline Filosofiche</text:span><text:span>, 2013, L'incidenza di Leibniz negli sviluppi della fenomenologia husserliana, XXIII (2), pp.127-152</text:span></text:p>
              <text:p text:style-name="Normal"><text:span>Article dans une revue</text:span></text:p>
              <text:p text:style-name="Normal"><text:a xlink:type="simple" xlink:href="https://uca.hal.science/hal-03250734v1">hal-032507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40v1">Comparer, réfléchir, abstraire. Sur l'origine logique des concepts de Meier à Kant</text:a></text:p>
              <text:p text:style-name="Normal"><text:a xlink:type="simple" xlink:href="https://hal.science/search/index/?q=*&amp;authFullName_s=Vincent Gérard">Vincent Gérard</text:a></text:p>
              <text:p text:style-name="Normal"><text:span>Les Cahiers philosophiques de Strasbourg</text:span><text:span>, 2012, La science et sa logique, 32, pp.233-268</text:span></text:p>
              <text:p text:style-name="Normal"><text:span>Article dans une revue</text:span></text:p>
              <text:p text:style-name="Normal"><text:a xlink:type="simple" xlink:href="https://uca.hal.science/hal-03250740v1">hal-03250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44v1">Sur la production des concepts en mathématiques</text:a></text:p>
              <text:p text:style-name="Normal"><text:a xlink:type="simple" xlink:href="https://hal.science/search/index/?q=*&amp;authFullName_s=Vincent Gérard">Vincent Gérard</text:a></text:p>
              <text:p text:style-name="Normal"><text:span>Gazette des Mathématiciens</text:span><text:span>, 2011, 129, pp.75-90</text:span></text:p>
              <text:p text:style-name="Normal"><text:span>Article dans une revue</text:span></text:p>
              <text:p text:style-name="Normal"><text:a xlink:type="simple" xlink:href="https://uca.hal.science/hal-03250744v1">hal-03250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68v1">Compte-rendu de J.-T. Desanti, Une pensée captive. Articles de La Nouvelle Critique (1948-1956)</text:a></text:p>
              <text:p text:style-name="Normal"><text:a xlink:type="simple" xlink:href="https://hal.science/search/index/?q=*&amp;authFullName_s=Vincent Gérard">Vincent Gérard</text:a></text:p>
              <text:p text:style-name="Normal"><text:span>Revue philosophique de la France et de l'étranger</text:span><text:span>, 2009, pp.116-117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3250868v1">hal-03250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48v1">Husserl critique de l'éthique de Hobbes</text:a></text:p>
              <text:p text:style-name="Normal"><text:a xlink:type="simple" xlink:href="https://hal.science/search/index/?q=*&amp;authFullName_s=Vincent Gérard">Vincent Gérard</text:a></text:p>
              <text:p text:style-name="Normal"><text:span>Etudes phénoménologiques (Louvain-la-Neuve)</text:span><text:span>, 2008, Husserl et l'éthique, 45-48, pp.89-122</text:span></text:p>
              <text:p text:style-name="Normal"><text:span>Article dans une revue</text:span></text:p>
              <text:p text:style-name="Normal"><text:a xlink:type="simple" xlink:href="https://uca.hal.science/hal-03250748v1">hal-03250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05v1">Husserl et Heidegger. La rupture silencieuse</text:a></text:p>
              <text:p text:style-name="Normal"><text:a xlink:type="simple" xlink:href="https://hal.science/search/index/?q=*&amp;authFullName_s=Vincent Gérard">Vincent Gérard</text:a></text:p>
              <text:p text:style-name="Normal"><text:span>Magazine littéraire (Le)</text:span><text:span>, 2007, Les grandes querelles entre philosophes, 468, pp.52-54</text:span></text:p>
              <text:p text:style-name="Normal"><text:span>Article dans une revue</text:span></text:p>
              <text:p text:style-name="Normal"><text:a xlink:type="simple" xlink:href="https://uca.hal.science/hal-03250805v1">hal-03250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49v1">Leibniz et la mathématique formelle</text:a></text:p>
              <text:p text:style-name="Normal"><text:a xlink:type="simple" xlink:href="https://hal.science/search/index/?q=*&amp;authFullName_s=Vincent Gérard">Vincent Gérard</text:a></text:p>
              <text:p text:style-name="Normal"><text:span>Philosophie</text:span><text:span>, 2006, Lectures de Leibniz: Husserl, 92, pp.29-55</text:span></text:p>
              <text:p text:style-name="Normal"><text:span>Article dans une revue</text:span></text:p>
              <text:p text:style-name="Normal"><text:a xlink:type="simple" xlink:href="https://uca.hal.science/hal-03250749v1">hal-032507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62v1">Note de lecture sur Conscience et Existence de Rudolf Bernet</text:a></text:p>
              <text:p text:style-name="Normal"><text:a xlink:type="simple" xlink:href="https://hal.science/search/index/?q=*&amp;authFullName_s=Vincent Gérard">Vincent Gérard</text:a></text:p>
              <text:p text:style-name="Normal"><text:span>Philosophie</text:span><text:span>, 2006, pp.86-90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3250862v1">hal-032508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52v1">La mathesis universalis est-elle l'ontologie formelle?</text:a></text:p>
              <text:p text:style-name="Normal"><text:a xlink:type="simple" xlink:href="https://hal.science/search/index/?q=*&amp;authFullName_s=Vincent Gérard">Vincent Gérard</text:a></text:p>
              <text:p text:style-name="Normal"><text:span>Annales de Phénoménologie</text:span><text:span>, 2002, 1, pp.61-98</text:span></text:p>
              <text:p text:style-name="Normal"><text:span>Article dans une revue</text:span></text:p>
              <text:p text:style-name="Normal"><text:a xlink:type="simple" xlink:href="https://uca.hal.science/hal-03250752v1">hal-032507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06v1">La phénoménologie sur le tas. Entretien avec Jean-Toussaint Desanti</text:a></text:p>
              <text:p text:style-name="Normal"><text:a xlink:type="simple" xlink:href="https://hal.science/search/index/?q=*&amp;authFullName_s=Vincent Gérard">Vincent Gérard</text:a></text:p>
              <text:p text:style-name="Normal"><text:span>Magazine littéraire (Le)</text:span><text:span>, 2001, La phénoménologie, une philosophie pour notre monde, 403, pp.29-33</text:span></text:p>
              <text:p text:style-name="Normal"><text:span>Article dans une revue</text:span></text:p>
              <text:p text:style-name="Normal"><text:a xlink:type="simple" xlink:href="https://uca.hal.science/hal-03250806v1">hal-0325080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d15ae" table:style-name="cd15ae">
          <table:table-column table:style-name="cd15ae.0"/>
          <table:table-row>
            <table:table-cell office:value-type="string">
              <text:p text:style-name="Normal"><text:a xlink:type="simple" xlink:href="https://uca.hal.science/hal-04991966v1">Regards croisés sur la relation Humain-Nature. De la culture Innue à la phénoménologie occidentale. Table ronde avec Joséphine Bacon et Olivier Beauchet</text:a></text:p>
              <text:p text:style-name="Normal"><text:a xlink:type="simple" xlink:href="https://hal.science/search/index/?q=*&amp;authFullName_s=Vincent Gérard">Vincent Gérard</text:a></text:p>
              <text:p text:style-name="Normal"><text:span>92e Congrès de l'Acfas</text:span><text:span>, Olivier Beauchet, May 2025, Montréal (Québec), Canada</text:span></text:p>
              <text:p text:style-name="Normal"><text:span>Communication dans un congrès</text:span></text:p>
              <text:p text:style-name="Normal"><text:a xlink:type="simple" xlink:href="https://uca.hal.science/hal-04991966v1">hal-049919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21049v1">De la philosophie première à la philosophie vagabonde (Husserl, Cavaillès, Desanti)</text:a></text:p>
              <text:p text:style-name="Normal"><text:a xlink:type="simple" xlink:href="https://hal.science/search/index/?q=*&amp;authFullName_s=Vincent Gérard">Vincent Gérard</text:a></text:p>
              <text:p text:style-name="Normal"><text:span>Phénoménologie et philosophie première</text:span><text:span>, 杨大春 YANG Dachum; Dominique PRADELLE; 黄作 HUANG Zuo, Oct 2025, Hang Zhou, Chine</text:span></text:p>
              <text:p text:style-name="Normal"><text:span>Communication dans un congrès</text:span></text:p>
              <text:p text:style-name="Normal"><text:a xlink:type="simple" xlink:href="https://uca.hal.science/hal-05321049v1">hal-053210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9248v1">Don Giovanni, entre infamie et utopie</text:a></text:p>
              <text:p text:style-name="Normal"><text:a xlink:type="simple" xlink:href="https://hal.science/search/index/?q=*&amp;authFullName_s=Vincent Gérard">Vincent Gérard</text:a></text:p>
              <text:p text:style-name="Normal"><text:span>Don Giovanni en dialogue</text:span><text:span>, Olivier Beauchet (UdeM), Vincent Gérard (UCA), Catherine Kollen (Arcal Lyrique), Pierre Vachon (Opéra de Montréal), Dec 2025, Clermont Ferrand, France</text:span></text:p>
              <text:p text:style-name="Normal"><text:span>Communication dans un congrès</text:span></text:p>
              <text:p text:style-name="Normal"><text:a xlink:type="simple" xlink:href="https://uca.hal.science/hal-05389248v1">hal-053892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590v1">De l'écrivain engagé à l'écrivain d'actualité: la rupture entre Sartre et Merleau-Ponty</text:a></text:p>
              <text:p text:style-name="Normal"><text:a xlink:type="simple" xlink:href="https://hal.science/search/index/?q=*&amp;authFullName_s=Vincent Gérard">Vincent Gérard</text:a></text:p>
              <text:p text:style-name="Normal"><text:span>Conférence départementale</text:span><text:span>, Augustin Dumont, May 2025, Montréal (Québec), Canada</text:span></text:p>
              <text:p text:style-name="Normal"><text:span>Communication dans un congrès</text:span></text:p>
              <text:p text:style-name="Normal"><text:a xlink:type="simple" xlink:href="https://uca.hal.science/hal-04950590v1">hal-04950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589v1">La question du paysage chez Augustin Berque</text:a></text:p>
              <text:p text:style-name="Normal"><text:a xlink:type="simple" xlink:href="https://hal.science/search/index/?q=*&amp;authFullName_s=Vincent Gérard">Vincent Gérard</text:a></text:p>
              <text:p text:style-name="Normal"><text:span>92e Congrès de l'Acfas. Éco-émotion et recherche en économie créative: défis et enjeux</text:span><text:span>, Olivier Beauchet, May 2025, Montréal (Québec), Canada</text:span></text:p>
              <text:p text:style-name="Normal"><text:span>Communication dans un congrès</text:span></text:p>
              <text:p text:style-name="Normal"><text:a xlink:type="simple" xlink:href="https://uca.hal.science/hal-04950589v1">hal-04950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42299v1">The Question of Landscape in the Work of Augustin Berque. Responses to some objections</text:a></text:p>
              <text:p text:style-name="Normal"><text:a xlink:type="simple" xlink:href="https://hal.science/search/index/?q=*&amp;authFullName_s=Vincent Gérard">Vincent Gérard</text:a></text:p>
              <text:p text:style-name="Normal"><text:span>Conférence de l'Université Fudan</text:span><text:span>, 陶陶 Tao Tao, Oct 2025, Shanghai, China</text:span></text:p>
              <text:p text:style-name="Normal"><text:span>Communication dans un congrès</text:span></text:p>
              <text:p text:style-name="Normal"><text:a xlink:type="simple" xlink:href="https://uca.hal.science/hal-05342299v1">hal-053422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583v1">Identité personnelle et caractère. Ricoeur lecteur de la Quatrième Méditation cartésienne</text:a></text:p>
              <text:p text:style-name="Normal"><text:a xlink:type="simple" xlink:href="https://hal.science/search/index/?q=*&amp;authFullName_s=Vincent Gérard">Vincent Gérard</text:a></text:p>
              <text:p text:style-name="Normal"><text:span>Lectures françaises des Méditations cartésiennes</text:span><text:span>, Edouard Mehl, Feb 2024, Strasbourg, France</text:span></text:p>
              <text:p text:style-name="Normal"><text:span>Communication dans un congrès</text:span></text:p>
              <text:p text:style-name="Normal"><text:a xlink:type="simple" xlink:href="https://uca.hal.science/hal-04950583v1">hal-049505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586v1">Diversité naturelle et diversité culturelle. Quelle universalité pour l'éthique environnementale?</text:a></text:p>
              <text:p text:style-name="Normal"><text:a xlink:type="simple" xlink:href="https://hal.science/search/index/?q=*&amp;authFullName_s=Vincent Gérard">Vincent Gérard</text:a></text:p>
              <text:p text:style-name="Normal"><text:span>Écosophies en question: les sagesses de l'habiter</text:span><text:span>, Pierre Cornu, Julien Courtial, Vincent Gérard, Nov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950586v1">hal-04950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690v1">Comment s'orienter dans la crise?</text:a></text:p>
              <text:p text:style-name="Normal"><text:a xlink:type="simple" xlink:href="https://hal.science/search/index/?q=*&amp;authFullName_s=Vincent Gérard">Vincent Gérard</text:a></text:p>
              <text:p text:style-name="Normal"><text:span>Les sciences sociales à l'épreuve des crises sanitaires et environnementales</text:span><text:span>, RnMSH, MSH de Clermont-Ferrand, PHIER, May 2021, MSH Clermont-Ferrand, France</text:span></text:p>
              <text:p text:style-name="Normal"><text:span>Communication dans un congrès</text:span></text:p>
              <text:p text:style-name="Normal"><text:a xlink:type="simple" xlink:href="https://uca.hal.science/hal-03250690v1">hal-03250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685v1">L'instinct de curiosité chez Husserl. Traduction et commentaire du Manuscrit C16 n°70</text:a></text:p>
              <text:p text:style-name="Normal"><text:a xlink:type="simple" xlink:href="https://hal.science/search/index/?q=*&amp;authFullName_s=Vincent Gérard">Vincent Gérard</text:a></text:p>
              <text:p text:style-name="Normal"><text:span>Atelier de traduction et d'étude des Manuscrits du groupe C de Husserl</text:span><text:span>, Dominique Pradelle, Claudia Serban, Feb 2021, Archives Husserl de Paris, France</text:span></text:p>
              <text:p text:style-name="Normal"><text:span>Communication dans un congrès</text:span></text:p>
              <text:p text:style-name="Normal"><text:a xlink:type="simple" xlink:href="https://uca.hal.science/hal-03250685v1">hal-032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76v1">L'animal n'a aucune question, ni par conséquent aucune réponse&amp;quot;. Instinct de curiosité et monde environnant chez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Le milieu</text:span><text:span>, V. Gerard et P. Souq, Jan 2020, Clermont-Ferrand, France</text:span></text:p>
              <text:p text:style-name="Normal"><text:span>Communication dans un congrès</text:span></text:p>
              <text:p text:style-name="Normal"><text:a xlink:type="simple" xlink:href="https://hal.science/hal-02561476v1">hal-0256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13v1">Husserl et le sens de la naissance et de la mort propres de l'ego</text:a></text:p>
              <text:p text:style-name="Normal"><text:a xlink:type="simple" xlink:href="https://hal.science/search/index/?q=*&amp;authFullName_s=Vincent Gérard">Vincent Gérard</text:a></text:p>
              <text:p text:style-name="Normal"><text:span>Naître et mourir: Aux limites de la phénoménalité humaine</text:span><text:span>, Jean-François Lavigne, Oct 2020, Montpellier, France</text:span></text:p>
              <text:p text:style-name="Normal"><text:span>Communication dans un congrès</text:span></text:p>
              <text:p text:style-name="Normal"><text:a xlink:type="simple" xlink:href="https://hal.science/hal-03012613v1">hal-030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55v1">Hilbert et l'Aufbau simultané de la logique et de l'arithmétique: une lecture phénoménologique</text:a></text:p>
              <text:p text:style-name="Normal"><text:a xlink:type="simple" xlink:href="https://hal.science/search/index/?q=*&amp;authFullName_s=Vincent Gérard">Vincent Gérard</text:a></text:p>
              <text:p text:style-name="Normal"><text:span>Edifier un monde : la notion d’Aufbau, entre construction logique et constitution phénoménologique</text:span><text:span>, J. Farges, J.-B. Fournier et D. Pradelle, May 2019, ENS Paris, France</text:span></text:p>
              <text:p text:style-name="Normal"><text:span>Communication dans un congrès</text:span></text:p>
              <text:p text:style-name="Normal"><text:a xlink:type="simple" xlink:href="https://hal.science/hal-02566455v1">hal-025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19v1">Felix Kaufmann's philosophy of mathematics: between phenomology and logical Empiricism</text:a></text:p>
              <text:p text:style-name="Normal"><text:a xlink:type="simple" xlink:href="https://hal.science/search/index/?q=*&amp;authFullName_s=Vincent Gérard">Vincent Gérard</text:a></text:p>
              <text:p text:style-name="Normal"><text:span>Histoire de la philosophie analytique</text:span><text:span>, Sébastien Gandon, Quentin Rodriguez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2568619v1">hal-02568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58v1">Husserl et le réalisme critique</text:a></text:p>
              <text:p text:style-name="Normal"><text:a xlink:type="simple" xlink:href="https://hal.science/search/index/?q=*&amp;authFullName_s=Vincent Gérard">Vincent Gérard</text:a></text:p>
              <text:p text:style-name="Normal"><text:span>La phénoménologie et le fondement des sciences</text:span><text:span>, Mar 2018, Archives Husserl, Paris, France. pp. 223-251</text:span></text:p>
              <text:p text:style-name="Normal"><text:span>Communication dans un congrès</text:span></text:p>
              <text:p text:style-name="Normal"><text:a xlink:type="simple" xlink:href="https://uca.hal.science/hal-01906758v1">hal-01906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61v1">De la philosophie première à la philosophie vagabonde : Husserl et Desanti</text:a></text:p>
              <text:p text:style-name="Normal"><text:a xlink:type="simple" xlink:href="https://hal.science/search/index/?q=*&amp;authFullName_s=Vincent Gérard">Vincent Gérard</text:a></text:p>
              <text:p text:style-name="Normal"><text:span>Phénoménologie husserlienne: héritages et aboutissements</text:span><text:span>, Mohamed Mohsen Zerai, Apr 2018, Sfax, Tunisie</text:span></text:p>
              <text:p text:style-name="Normal"><text:span>Communication dans un congrès</text:span></text:p>
              <text:p text:style-name="Normal"><text:a xlink:type="simple" xlink:href="https://uca.hal.science/hal-01906761v1">hal-01906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816v1">Traduction et présentation du Manuscrit C16 de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Séminaire de traduction des Manuscrits du groupe C</text:span><text:span>, D. Pradelle et C. Serban, Nov 2018, Archives Husserl de Paris, France</text:span></text:p>
              <text:p text:style-name="Normal"><text:span>Communication dans un congrès</text:span></text:p>
              <text:p text:style-name="Normal"><text:a xlink:type="simple" xlink:href="https://uca.hal.science/hal-01906816v1">hal-019068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93v1">Le possible chez Meinong et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Les usages du possible. Réceptions de l'héritage aristotélicien</text:span><text:span>, D. Lefebvre et K. Trego, Sep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06793v1">hal-01906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817v1">In the beginning is the sign&amp;quot;. On a phenomenological Interpretation of deep Truth of Hilbert's axiomatic Formalism</text:a></text:p>
              <text:p text:style-name="Normal"><text:a xlink:type="simple" xlink:href="https://hal.science/search/index/?q=*&amp;authFullName_s=Vincent Gérard">Vincent Gérard</text:a></text:p>
              <text:p text:style-name="Normal"><text:span>Phenomenology and Mathematics</text:span><text:span>, B. Hopkins, M. Roubach et C. Posy, Dec 2018, Jerusalem, Israel</text:span></text:p>
              <text:p text:style-name="Normal"><text:span>Communication dans un congrès</text:span></text:p>
              <text:p text:style-name="Normal"><text:a xlink:type="simple" xlink:href="https://uca.hal.science/hal-01906817v1">hal-01906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92v1">La raison et le réel</text:a></text:p>
              <text:p text:style-name="Normal"><text:a xlink:type="simple" xlink:href="https://hal.science/search/index/?q=*&amp;authFullName_s=Vincent Gérard">Vincent Gérard</text:a></text:p>
              <text:p text:style-name="Normal"><text:span>La phénoménologie</text:span><text:span>, Bertrand Nouailles, May 2018, Lycée Jeanne d'Arc, Clermont-Ferrand, France</text:span></text:p>
              <text:p text:style-name="Normal"><text:span>Communication dans un congrès</text:span></text:p>
              <text:p text:style-name="Normal"><text:a xlink:type="simple" xlink:href="https://uca.hal.science/hal-01906792v1">hal-019067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52v1">Sur la validité persistante de mes convictions et de mes projets pratiques. Traduction et commentaire du Manuscrit C 16 n°67 de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Séminaire de traduction des Manuscrits du groupe C</text:span><text:span>, D. Pradelle et C. Serban, Nov 2017, Archives Husserl de Paris, France</text:span></text:p>
              <text:p text:style-name="Normal"><text:span>Communication dans un congrès</text:span></text:p>
              <text:p text:style-name="Normal"><text:a xlink:type="simple" xlink:href="https://uca.hal.science/hal-01906752v1">hal-019067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51v1">La finitude de l’ego primordial. Traduction et commentaire du Manuscrit C8 de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Séminaire de traduction des Manuscrits du groupe C</text:span><text:span>, D. Pradelle et C. Serban, Feb 2017, Archives Husserl de Paris, France</text:span></text:p>
              <text:p text:style-name="Normal"><text:span>Communication dans un congrès</text:span></text:p>
              <text:p text:style-name="Normal"><text:a xlink:type="simple" xlink:href="https://uca.hal.science/hal-01906751v1">hal-01906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57v1">La phénoménologie de la perception</text:a></text:p>
              <text:p text:style-name="Normal"><text:a xlink:type="simple" xlink:href="https://hal.science/search/index/?q=*&amp;authFullName_s=Vincent Gérard">Vincent Gérard</text:a></text:p>
              <text:p text:style-name="Normal"><text:span>La phénoménologie de la perception de Merleau-Ponty</text:span><text:span>, V. Debatisse et V. Gérard, Dec 2017, Clermont-Ferrand, France</text:span></text:p>
              <text:p text:style-name="Normal"><text:span>Communication dans un congrès</text:span></text:p>
              <text:p text:style-name="Normal"><text:a xlink:type="simple" xlink:href="https://uca.hal.science/hal-01906757v1">hal-0190675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77243" table:style-name="c77243">
          <table:table-column table:style-name="c77243.0"/>
          <table:table-row>
            <table:table-cell office:value-type="string">
              <text:p text:style-name="Normal"><text:a xlink:type="simple" xlink:href="https://uca.hal.science/hal-05340317v1">Abécédaire de la connaissance sensible</text:a></text:p>
              <text:p text:style-name="Normal"><text:a xlink:type="simple" xlink:href="https://hal.science/search/index/?q=*&amp;authFullName_s=Sophie Chiari">Sophie Chiari</text:a><text:span>,</text:span><text:a xlink:type="simple" xlink:href="https://hal.science/search/index/?q=*&amp;authFullName_s=Vincent Gérard">Vincent Gérard</text:a><text:span>,</text:span><text:a xlink:type="simple" xlink:href="https://hal.science/search/index/?q=*&amp;authFullName_s=Louis Hincker">Louis Hincker</text:a><text:span>,</text:span><text:a xlink:type="simple" xlink:href="https://hal.science/search/index/?q=*&amp;authFullName_s=Marianne Jakobi">Marianne Jakobi</text:a><text:span>,</text:span><text:a xlink:type="simple" xlink:href="https://hal.science/search/index/?q=*&amp;authFullName_s=Géraldine Rix-Lièvre">Géraldine Rix-Lièvre</text:a></text:p>
              <text:p text:style-name="Normal"><text:span>Presses Universitaires Blaise Pascal, 2025, À la croisée des SHS, 9782383773597</text:span></text:p>
              <text:p text:style-name="Normal"><text:span>Ouvrages</text:span></text:p>
              <text:p text:style-name="Normal"><text:a xlink:type="simple" xlink:href="https://uca.hal.science/hal-05340317v1">hal-053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56v1">Husserl</text:a></text:p>
              <text:p text:style-name="Normal"><text:a xlink:type="simple" xlink:href="https://hal.science/search/index/?q=*&amp;authFullName_s=Vincent Gérard">Vincent Gérard</text:a></text:p>
              <text:p text:style-name="Normal"><text:span>J. Benoist et V. Gérard. Ellipses, pp.288, 2010, 9782729853389</text:span></text:p>
              <text:p text:style-name="Normal"><text:span>Ouvrages</text:span></text:p>
              <text:p text:style-name="Normal"><text:a xlink:type="simple" xlink:href="https://hal.science/hal-02561756v1">hal-02561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20v1">La Krisis.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Ellipses, pp.64, 1999, 2-7298-9971-5</text:span></text:p>
              <text:p text:style-name="Normal"><text:span>Ouvrages</text:span></text:p>
              <text:p text:style-name="Normal"><text:a xlink:type="simple" xlink:href="https://uca.hal.science/hal-03250720v1">hal-03250720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ed63d0" table:style-name="ed63d0">
          <table:table-column table:style-name="ed63d0.0"/>
          <table:table-row>
            <table:table-cell office:value-type="string">
              <text:p text:style-name="Normal"><text:a xlink:type="simple" xlink:href="https://uca.hal.science/hal-05449515v1">Ricoeur lecteur de la IVe Méditation. Identité personnelle et caractère</text:a></text:p>
              <text:p text:style-name="Normal"><text:a xlink:type="simple" xlink:href="https://hal.science/search/index/?q=*&amp;authFullName_s=Vincent Gérard">Vincent Gérard</text:a></text:p>
              <text:p text:style-name="Normal"><text:span>Edouard Mehl, Inga Römer.<text:s/></text:span><text:span>Le tournant phénoménologique de la philosophie française. Lectures critiques des Méditations cartésiennes</text:span><text:span>, Puf, A paraître, Épimethée</text:span></text:p>
              <text:p text:style-name="Normal"><text:span>Chapitre d'ouvrage</text:span></text:p>
              <text:p text:style-name="Normal"><text:a xlink:type="simple" xlink:href="https://uca.hal.science/hal-05449515v1">hal-05449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21028v1">Engagement</text:a></text:p>
              <text:p text:style-name="Normal"><text:a xlink:type="simple" xlink:href="https://hal.science/search/index/?q=*&amp;authFullName_s=Vincent Gérard">Vincent Gérard</text:a></text:p>
              <text:p text:style-name="Normal"><text:span>Abécédaire de la connaissance sensible</text:span><text:span>, Presses universitaires Blaise Pascal, pp.87-90, 2025, À la croisée des SHS, 9782383773597</text:span></text:p>
              <text:p text:style-name="Normal"><text:span>Chapitre d'ouvrage</text:span></text:p>
              <text:p text:style-name="Normal"><text:a xlink:type="simple" xlink:href="https://uca.hal.science/hal-05321028v1">hal-05321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2785v1">De l'écrivain engagé à l'écrivain d'actualité. La rupture entre Sartre et Merleau-Ponty</text:a></text:p>
              <text:p text:style-name="Normal"><text:a xlink:type="simple" xlink:href="https://hal.science/search/index/?q=*&amp;authFullName_s=Vincent Gérard">Vincent Gérard</text:a></text:p>
              <text:p text:style-name="Normal"><text:span>Corinne Benestroff, Florence Faberon, Arnaud Paturet.<text:s/></text:span><text:span>Engagé(es) et engagements. Penser, vivre et transmettre l'engagement</text:span><text:span>, Recherches sur la cohésion sociale, 2025</text:span></text:p>
              <text:p text:style-name="Normal"><text:span>Chapitre d'ouvrage</text:span></text:p>
              <text:p text:style-name="Normal"><text:a xlink:type="simple" xlink:href="https://uca.hal.science/hal-05382785v1">hal-05382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20993v1">Neutralité axiologique</text:a></text:p>
              <text:p text:style-name="Normal"><text:a xlink:type="simple" xlink:href="https://hal.science/search/index/?q=*&amp;authFullName_s=Vincent Gérard">Vincent Gérard</text:a></text:p>
              <text:p text:style-name="Normal"><text:span>Abécédaire de la connaissance sensible</text:span><text:span>, Presses universitaires Blaise Pascal, pp.179-182, 2025, À la croisée des SHS, 9782383773597</text:span></text:p>
              <text:p text:style-name="Normal"><text:span>Chapitre d'ouvrage</text:span></text:p>
              <text:p text:style-name="Normal"><text:a xlink:type="simple" xlink:href="https://uca.hal.science/hal-05320993v1">hal-05320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29059v1">L'exercice du regard. Sur la problématique des structures noético-noématiques dans Ideen I</text:a></text:p>
              <text:p text:style-name="Normal"><text:a xlink:type="simple" xlink:href="https://hal.science/search/index/?q=*&amp;authFullName_s=Vincent Gérard">Vincent Gérard</text:a></text:p>
              <text:p text:style-name="Normal"><text:span>Natalie Depraz.<text:s/></text:span><text:span>Lire les Idées directrices I de Husserl</text:span><text:span>, Vrin, pp.255-275, A paraître, Études et Commentaires</text:span></text:p>
              <text:p text:style-name="Normal"><text:span>Chapitre d'ouvrage</text:span></text:p>
              <text:p text:style-name="Normal"><text:a xlink:type="simple" xlink:href="https://uca.hal.science/hal-04729059v1">hal-04729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3125v1">Possibilité et existence idéale chez Husserl et Meinong</text:a></text:p>
              <text:p text:style-name="Normal"><text:a xlink:type="simple" xlink:href="https://hal.science/search/index/?q=*&amp;authFullName_s=Vincent Gérard">Vincent Gérard</text:a></text:p>
              <text:p text:style-name="Normal"><text:span>David Lefebvre et Kristell Trego.<text:s/></text:span><text:span>Les usages du possible. L'héritage aristotélicien</text:span><text:span>,<text:s/></text:span><text:a xlink:type="simple" xlink:href="https://www.peeters-leuven.be/detail.php?search_key=9789042951242&amp;amp;series_number_str=0&amp;amp;lang=en">Peeters</text:a><text:span>, pp.171-195, 2023, 9789042951242</text:span></text:p>
              <text:p text:style-name="Normal"><text:span>Chapitre d'ouvrage</text:span></text:p>
              <text:p text:style-name="Normal"><text:a xlink:type="simple" xlink:href="https://uca.hal.science/hal-03313125v1">hal-033131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3082v1">Hilbert et l'Aufbau simultané de l'arithmétique et de la logique. Une lecture phénoménologique</text:a></text:p>
              <text:p text:style-name="Normal"><text:a xlink:type="simple" xlink:href="https://hal.science/search/index/?q=*&amp;authFullName_s=Vincent Gérard">Vincent Gérard</text:a></text:p>
              <text:p text:style-name="Normal"><text:span>Julien Farges, Jean-Baptiste Fournier et Dominique Pradelle.<text:s/></text:span><text:span>Édifier un monde. Autour de la notion d'"Aufbau" chez Carnap et en phénoménologie</text:span><text:span>, Sorbonne Université Presses, pp.269-287, 2022, 979-10-231-0701-2</text:span></text:p>
              <text:p text:style-name="Normal"><text:span>Chapitre d'ouvrage</text:span></text:p>
              <text:p text:style-name="Normal"><text:a xlink:type="simple" xlink:href="https://uca.hal.science/hal-03313082v1">hal-03313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31v1">Mathematics</text:a></text:p>
              <text:p text:style-name="Normal"><text:a xlink:type="simple" xlink:href="https://hal.science/search/index/?q=*&amp;authFullName_s=Vincent Gérard">Vincent Gérard</text:a></text:p>
              <text:p text:style-name="Normal"><text:span>D. De Santis, B. Hopkins and C. Majolino.<text:s/></text:span><text:span>The Routledge Handbook of Phenomenology and Phenomenological Philosophy</text:span><text:span>,<text:s/></text:span><text:a xlink:type="simple" xlink:href="https://www.routledge.com/The-Routledge-Handbook-of-Phenomenology-and-Phenomenological-Philosophy/Santis-Hopkins-Majolino/p/book/9780367539993">Routledge</text:a><text:span>, pp.278-291, 2021, 9780367539993</text:span></text:p>
              <text:p text:style-name="Normal"><text:span>Chapitre d'ouvrage</text:span></text:p>
              <text:p text:style-name="Normal"><text:a xlink:type="simple" xlink:href="https://uca.hal.science/hal-01906731v1">hal-01906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29v1">Ontology, Metaphysics and First Philosophy</text:a></text:p>
              <text:p text:style-name="Normal"><text:a xlink:type="simple" xlink:href="https://hal.science/search/index/?q=*&amp;authFullName_s=Vincent Gérard">Vincent Gérard</text:a></text:p>
              <text:p text:style-name="Normal"><text:span>D. De Santis, B. Hopkins and C. Majolino.<text:s/></text:span><text:span>The Routledge Handbook of Phenomenology and Phenomenological Philosophy</text:span><text:span>, Routledge, pp.324-338, 2021, 9780367539993</text:span></text:p>
              <text:p text:style-name="Normal"><text:span>Chapitre d'ouvrage</text:span></text:p>
              <text:p text:style-name="Normal"><text:a xlink:type="simple" xlink:href="https://uca.hal.science/hal-01906729v1">hal-01906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732v1">The Ego beside itself. On Birth, Sleep, and Death from Kant’s Anthroplogy from a Pragmatic Point of View to Husserl’s Late Manuscripts on Time-Constitution</text:a></text:p>
              <text:p text:style-name="Normal"><text:a xlink:type="simple" xlink:href="https://hal.science/search/index/?q=*&amp;authFullName_s=Vincent Gérard">Vincent Gérard</text:a></text:p>
              <text:p text:style-name="Normal"><text:span>Iulian Apostolescu and Claudia Serban.<text:s/></text:span><text:span>Husserl, Kant and Transcendental Phenomenology</text:span><text:span>, Walter de Gruyter, pp.143-162, 2020, 978-3-11-056304-7</text:span></text:p>
              <text:p text:style-name="Normal"><text:span>Chapitre d'ouvrage</text:span></text:p>
              <text:p text:style-name="Normal"><text:a xlink:type="simple" xlink:href="https://uca.hal.science/hal-01906732v1">hal-01906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2368v1">La mort</text:a></text:p>
              <text:p text:style-name="Normal"><text:a xlink:type="simple" xlink:href="https://hal.science/search/index/?q=*&amp;authFullName_s=Vincent Gérard">Vincent Gérard</text:a></text:p>
              <text:p text:style-name="Normal"><text:span>I. Fernandes, H. Galinon et alii.<text:s/></text:span><text:span>Abécédaire de la rupture</text:span><text:span>, Presses Universitaires Blaise Pascal, pp.243-246, 2020, 978-2-84516-941-8</text:span></text:p>
              <text:p text:style-name="Normal"><text:span>Chapitre d'ouvrage</text:span></text:p>
              <text:p text:style-name="Normal"><text:a xlink:type="simple" xlink:href="https://uca.hal.science/hal-02362368v1">hal-02362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6973v1">Husserl et le réalisme critique</text:a></text:p>
              <text:p text:style-name="Normal"><text:a xlink:type="simple" xlink:href="https://hal.science/search/index/?q=*&amp;authFullName_s=Vincent Gérard">Vincent Gérard</text:a></text:p>
              <text:p text:style-name="Normal"><text:span>J. Farges et D. Pradelle.<text:s/></text:span><text:span>Husserl. Phénoménologie et fondements des sciences</text:span><text:span>, Hermann, pp.223-251, 2019, 979 1 0370 0081 1</text:span></text:p>
              <text:p text:style-name="Normal"><text:span>Chapitre d'ouvrage</text:span></text:p>
              <text:p text:style-name="Normal"><text:a xlink:type="simple" xlink:href="https://uca.hal.science/hal-01906973v1">hal-01906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88v1">Mathesis universalis et géométrie. Husserl et Grassmann</text:a></text:p>
              <text:p text:style-name="Normal"><text:a xlink:type="simple" xlink:href="https://hal.science/search/index/?q=*&amp;authFullName_s=Vincent Gérard">Vincent Gérard</text:a></text:p>
              <text:p text:style-name="Normal"><text:span>Carlo Ierna, Hanne Jacobs, Filip Mattens.<text:s/></text:span><text:span>Philosophy, Phenomenology, Sciences. Essays in Commemoration of Edmund Husserl</text:span><text:span>, Springer, pp.169-214, 2010, 978-94-007-0070-3</text:span></text:p>
              <text:p text:style-name="Normal"><text:span>Chapitre d'ouvrage</text:span></text:p>
              <text:p text:style-name="Normal"><text:a xlink:type="simple" xlink:href="https://uca.hal.science/hal-03250788v1">hal-03250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96v1">Espaces compacts et décompactification chez Desanti. La philosophie dans l'esprit de la théorie des catégories</text:a></text:p>
              <text:p text:style-name="Normal"><text:a xlink:type="simple" xlink:href="https://hal.science/search/index/?q=*&amp;authFullName_s=Vincent Gérard">Vincent Gérard</text:a></text:p>
              <text:p text:style-name="Normal"><text:span>Dominique Pradelle, François David Sebbah.<text:s/></text:span><text:span>Penser avec Desanti</text:span><text:span>, TER, pp.112-132, 2010, 2-905670-52-5</text:span></text:p>
              <text:p text:style-name="Normal"><text:span>Chapitre d'ouvrage</text:span></text:p>
              <text:p text:style-name="Normal"><text:a xlink:type="simple" xlink:href="https://uca.hal.science/hal-03250796v1">hal-032507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97v1">La théorie de la relation et la genèse de l'ontologie formelle.</text:a></text:p>
              <text:p text:style-name="Normal"><text:a xlink:type="simple" xlink:href="https://hal.science/search/index/?q=*&amp;authFullName_s=Vincent Gérard">Vincent Gérard</text:a></text:p>
              <text:p text:style-name="Normal"><text:span>Jocelyn Benoist, Vincent Gérard.<text:s/></text:span><text:span>Lectures de Husserl</text:span><text:span>, Ellipses, pp.39-76, 2010, 978-2-7298-5338-9</text:span></text:p>
              <text:p text:style-name="Normal"><text:span>Chapitre d'ouvrage</text:span></text:p>
              <text:p text:style-name="Normal"><text:a xlink:type="simple" xlink:href="https://uca.hal.science/hal-03250797v1">hal-032507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98v1">Jean-Toussaint Desanti</text:a></text:p>
              <text:p text:style-name="Normal"><text:a xlink:type="simple" xlink:href="https://hal.science/search/index/?q=*&amp;authFullName_s=Vincent Gérard">Vincent Gérard</text:a></text:p>
              <text:p text:style-name="Normal"><text:span>Kurt Röttgers, Thomas Bedorf.<text:s/></text:span><text:span>Die französische Philosophie im 20. Jahrhundert. Ein Autorenhandbuch</text:span><text:span>, WBG, pp.122-124, 2009, 978-3-534-20551-6</text:span></text:p>
              <text:p text:style-name="Normal"><text:span>Chapitre d'ouvrage</text:span></text:p>
              <text:p text:style-name="Normal"><text:a xlink:type="simple" xlink:href="https://uca.hal.science/hal-03250798v1">hal-032507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799v1">Phénoménologie et logique</text:a></text:p>
              <text:p text:style-name="Normal"><text:a xlink:type="simple" xlink:href="https://hal.science/search/index/?q=*&amp;authFullName_s=Vincent Gérard">Vincent Gérard</text:a></text:p>
              <text:p text:style-name="Normal"><text:span>Jean-Baptiste Joinet, Samuel Tronçon.<text:s/></text:span><text:span>Ouvrir la logique au monde. Philosophie et mathématique de l’interaction</text:span><text:span>, Hermann, pp.161-171, 2009, 978-2-7056-6830-3</text:span></text:p>
              <text:p text:style-name="Normal"><text:span>Chapitre d'ouvrage</text:span></text:p>
              <text:p text:style-name="Normal"><text:a xlink:type="simple" xlink:href="https://uca.hal.science/hal-03250799v1">hal-03250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00v1">Husserl, élève de Kronecker et Weierstrass. Théorie de la signification, théorie des nombres et théorie des fonctions</text:a></text:p>
              <text:p text:style-name="Normal"><text:a xlink:type="simple" xlink:href="https://hal.science/search/index/?q=*&amp;authFullName_s=Vincent Gérard">Vincent Gérard</text:a></text:p>
              <text:p text:style-name="Normal"><text:span>Jocelyn Benoist.<text:s/></text:span><text:span>Husserl</text:span><text:span>, Cerf, pp.9-52, 2008, 978-2-204-08593-9</text:span></text:p>
              <text:p text:style-name="Normal"><text:span>Chapitre d'ouvrage</text:span></text:p>
              <text:p text:style-name="Normal"><text:a xlink:type="simple" xlink:href="https://uca.hal.science/hal-03250800v1">hal-03250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02v1">Husserl et la mathématisation galiléenne de la nature</text:a></text:p>
              <text:p text:style-name="Normal"><text:a xlink:type="simple" xlink:href="https://hal.science/search/index/?q=*&amp;authFullName_s=Vincent Gérard">Vincent Gérard</text:a></text:p>
              <text:p text:style-name="Normal"><text:span>François de Gandt, Claudio Majolino.<text:s/></text:span><text:span>Lectures de la Krisis de Husserl</text:span><text:span>, Vrin, pp.63-102, 2008, 978-2-7116-1942-9</text:span></text:p>
              <text:p text:style-name="Normal"><text:span>Chapitre d'ouvrage</text:span></text:p>
              <text:p text:style-name="Normal"><text:a xlink:type="simple" xlink:href="https://uca.hal.science/hal-03250802v1">hal-03250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09v1">Le concept de grandeur négative chez Kant et d'Alembert</text:a></text:p>
              <text:p text:style-name="Normal"><text:a xlink:type="simple" xlink:href="https://hal.science/search/index/?q=*&amp;authFullName_s=Vincent Gérard">Vincent Gérard</text:a></text:p>
              <text:p text:style-name="Normal"><text:span>Jean-Claude Bourdin.<text:s/></text:span><text:span>Les Lumières et l'Idéalisme allemand</text:span><text:span>, L'Harmattan, pp.45-62, 2006, 978-2-296-02268-3</text:span></text:p>
              <text:p text:style-name="Normal"><text:span>Chapitre d'ouvrage</text:span></text:p>
              <text:p text:style-name="Normal"><text:a xlink:type="simple" xlink:href="https://uca.hal.science/hal-03250809v1">hal-032508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12v1">Le bruit des idées. Connaissance intuitive et connaissance symbolique chez Leibniz et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Kim Sang Ong-Van-Cung.<text:s/></text:span><text:span>La voie des idées ? Le statut de la représentation (XVIIe-XXe siècles)</text:span><text:span>, CNRS-éditions, pp.125-139, 2006, 2-271-06398-1</text:span></text:p>
              <text:p text:style-name="Normal"><text:span>Chapitre d'ouvrage</text:span></text:p>
              <text:p text:style-name="Normal"><text:a xlink:type="simple" xlink:href="https://uca.hal.science/hal-03250812v1">hal-032508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10v1">Jean-Toussaint Desanti</text:a></text:p>
              <text:p text:style-name="Normal"><text:a xlink:type="simple" xlink:href="https://hal.science/search/index/?q=*&amp;authFullName_s=Vincent Gérard">Vincent Gérard</text:a></text:p>
              <text:p text:style-name="Normal"><text:span>Philippe Cabestan.<text:s/></text:span><text:span>Introduction à la phénoménologie contemporaine</text:span><text:span>, Ellipses, pp.23-38, 2006, 2-7298-2697-1</text:span></text:p>
              <text:p text:style-name="Normal"><text:span>Chapitre d'ouvrage</text:span></text:p>
              <text:p text:style-name="Normal"><text:a xlink:type="simple" xlink:href="https://uca.hal.science/hal-03250810v1">hal-032508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13v1">Husserl et la phénoménologie de la choséité</text:a></text:p>
              <text:p text:style-name="Normal"><text:a xlink:type="simple" xlink:href="https://hal.science/search/index/?q=*&amp;authFullName_s=Vincent Gérard">Vincent Gérard</text:a></text:p>
              <text:p text:style-name="Normal"><text:span>Guy Samama.<text:s/></text:span><text:span>La connaissance des choses. Définition, description, classification</text:span><text:span>, Ellipses, pp.139-149, 2005, 2-7298-2538-X</text:span></text:p>
              <text:p text:style-name="Normal"><text:span>Chapitre d'ouvrage</text:span></text:p>
              <text:p text:style-name="Normal"><text:a xlink:type="simple" xlink:href="https://uca.hal.science/hal-03250813v1">hal-032508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0814v1">L’analogie entre l’éthique formelle et la logique formelle chez Husserl</text:a></text:p>
              <text:p text:style-name="Normal"><text:a xlink:type="simple" xlink:href="https://hal.science/search/index/?q=*&amp;authFullName_s=Vincent Gérard">Vincent Gérard</text:a></text:p>
              <text:p text:style-name="Normal"><text:span>Beatrice Centi, Anna Gigliotti.<text:s/></text:span><text:span>Fenomenologia della ragion pratica : l’etica di Edmund Husserl</text:span><text:span>, Bibliopolis, pp.115-150, 2004, 88-7088-466-X</text:span></text:p>
              <text:p text:style-name="Normal"><text:span>Chapitre d'ouvrage</text:span></text:p>
              <text:p text:style-name="Normal"><text:a xlink:type="simple" xlink:href="https://uca.hal.science/hal-03250814v1">hal-03250814v1</text:a></text:p>
            </table:table-cell>
          </table:table-row>
        </table:table>
        <text:p text:style-name="P19"/>
        <text:p text:style-name="Heading2"><text:span text:style-name="T7">Vidéo (2)</text:span></text:p>
        <text:p text:style-name="P21"/>
        <table:table table:name="1bab0d" table:style-name="1bab0d">
          <table:table-column table:style-name="1bab0d.0"/>
          <table:table-row>
            <table:table-cell office:value-type="string">
              <text:p text:style-name="Normal"><text:a xlink:type="simple" xlink:href="https://hal.science/hal-03519705v1">Comment s’orienter dans la crise ?</text:a></text:p>
              <text:p text:style-name="Normal"><text:a xlink:type="simple" xlink:href="https://hal.science/search/index/?q=*&amp;authFullName_s=Vincent Gérard">Vincent Gérard</text:a><text:span>,</text:span><text:a xlink:type="simple" xlink:href="https://hal.science/search/index/?q=*&amp;authFullName_s=Pierre Souq">Pierre Souq</text:a><text:span>,</text:span><text:a xlink:type="simple" xlink:href="https://hal.science/search/index/?q=*&amp;authFullName_s=Bertrand Nouailles">Bertrand Nouailles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9705v1">hal-035197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540v1">La philosophie des mathématiques de Felix Kaufmann</text:a></text:p>
              <text:p text:style-name="Normal"><text:a xlink:type="simple" xlink:href="https://hal.science/search/index/?q=*&amp;authFullName_s=Vincent Gérard">Vincent Gérard</text:a><text:span>,</text:span><text:a xlink:type="simple" xlink:href="https://hal.science/search/index/?q=*&amp;authFullName_s=Eric Fayet">Eric Fay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uca.hal.science/hal-03172540v1">hal-03172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ÉRARD</dc:title>
    <dc:subject/>
    <dc:description>CV</dc:description>
    <dc:creator/>
    <dc:date>2026-05-06T12:26:07.000</dc:date>
    <meta:generator>PHPWord</meta:generator>
    <meta:initial-creator>CCSD</meta:initial-creator>
    <meta:creation-date>2026-05-06T12:26:07.000</meta:creation-date>
    <meta:keyword/>
    <meta:user-defined meta:name="Category"/>
    <meta:user-defined meta:name="Company"/>
    <meta:user-defined meta:name="Manager"/>
  </office:meta>
</office:document-meta>
</file>