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68cc" style:family="table">
      <style:table-properties style:rel-width="100" table:align="center"/>
    </style:style>
    <style:style style:name="0568cc.0" style:family="table-column">
      <style:table-column-properties style:column-width="0.00cm"/>
    </style:style>
    <style:style style:name="d53daa" style:family="table">
      <style:table-properties style:rel-width="100" table:align="center"/>
    </style:style>
    <style:style style:name="d53daa.0" style:family="table-column">
      <style:table-column-properties style:column-width="0.00cm"/>
    </style:style>
    <style:style style:name="133b17" style:family="table">
      <style:table-properties style:rel-width="100" table:align="center"/>
    </style:style>
    <style:style style:name="133b17.0" style:family="table-column">
      <style:table-column-properties style:column-width="0.00cm"/>
    </style:style>
    <style:style style:name="7fa1f3" style:family="table">
      <style:table-properties style:rel-width="100" table:align="center"/>
    </style:style>
    <style:style style:name="7fa1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Giovann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0568cc" table:style-name="0568cc">
          <table:table-column table:style-name="0568cc.0"/>
          <table:table-row>
            <table:table-cell office:value-type="string">
              <text:p text:style-name="Normal"><text:a xlink:type="simple" xlink:href="https://hal.science/hal-05537764v1">Arrêt Melià : précisions sur l’article 5, § 1, de la directive ‘‘Dommages’’ favorables au droit à la preuve et à l’effectivité du droit à réparation des victimes de pratiques anticoncurrentielles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37764v1">hal-0553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131v1">Faciliter la restructuration : l’exception de l’entreprise défaillante</text:a></text:p>
              <text:p text:style-name="Normal"><text:a xlink:type="simple" xlink:href="https://hal.science/search/index/?q=*&amp;authFullName_s=Vincent Giovannini">Vincent Giovannini</text:a></text:p>
              <text:p text:style-name="Normal"><text:span>Revue des procédures collectives civiles et commerciales</text:span><text:span>, 2026, 2, pp. 60-63</text:span></text:p>
              <text:p text:style-name="Normal"><text:span>Article dans une revue</text:span></text:p>
              <text:p text:style-name="Normal"><text:a xlink:type="simple" xlink:href="https://hal.science/hal-05591131v1">hal-0559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37v1">La conformité d’un discours à la liberté d’expression ne constitue pas un totem d’immunité en matière d’abus de position dominante !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212137v1">hal-0521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34v1">Articulation du droit des pratiques anticoncurrentielles et droit de la concurrence déloyale en matière d’actions en follow-on : quand la fin ne justifie pas tous les moyens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85834v1">hal-0498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390v1">(Im)précisions de la Cour concernant la déloyauté déduite d'un détournement d'informations confidentielles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27390v1">hal-0532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203v1">La protection des entreprises face au numérique par le droit de la concurrence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IP/IT : droit de la propriété intellectuelle et du numérique</text:span><text:span>, 2025, 9, pp.405-410</text:span></text:p>
              <text:p text:style-name="Normal"><text:span>Article dans une revue</text:span></text:p>
              <text:p text:style-name="Normal"><text:a xlink:type="simple" xlink:href="https://hal.science/hal-05304203v1">hal-0530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35v1">L’affaire Apple ATT, ou la mise en œuvre par Apple d’un dispositif de renforcement de la protection de la vie privée atténuant la concurrence</text:a></text:p>
              <text:p text:style-name="Normal"><text:a xlink:type="simple" xlink:href="https://hal.science/search/index/?q=*&amp;authFullName_s=Vincent Giovannini">Vincent Giovannini</text:a></text:p>
              <text:p text:style-name="Normal"><text:span>Revue Lamy de la Concurrence</text:span><text:span>, 2025, 150</text:span></text:p>
              <text:p text:style-name="Normal"><text:span>Article dans une revue</text:span></text:p>
              <text:p text:style-name="Normal"><text:a xlink:type="simple" xlink:href="https://hal.science/hal-05212135v1">hal-0521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36v1">Protection des données et concurrence : état des lieux et perspectives</text:a></text:p>
              <text:p text:style-name="Normal"><text:a xlink:type="simple" xlink:href="https://hal.science/search/index/?q=*&amp;authFullName_s=Vincent Giovannini">Vincent Giovannini</text:a></text:p>
              <text:p text:style-name="Normal"><text:span>Communication - Commerce électronique</text:span><text:span>, 2025, 7-8</text:span></text:p>
              <text:p text:style-name="Normal"><text:span>Article dans une revue</text:span></text:p>
              <text:p text:style-name="Normal"><text:a xlink:type="simple" xlink:href="https://hal.science/hal-05212136v1">hal-0521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34v1">Épilogue dans la ‘‘grande affaire’’ Intel</text:a></text:p>
              <text:p text:style-name="Normal"><text:a xlink:type="simple" xlink:href="https://hal.science/search/index/?q=*&amp;authFullName_s=Vincent Giovannini">Vincent Giovannini</text:a></text:p>
              <text:p text:style-name="Normal"><text:span>Journal de Droit Européen</text:span><text:span>, 2025, 318, pp.167-170</text:span></text:p>
              <text:p text:style-name="Normal"><text:span>Article dans une revue</text:span></text:p>
              <text:p text:style-name="Normal"><text:a xlink:type="simple" xlink:href="https://hal.science/hal-05212134v1">hal-0521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44v1">Nouveaux développements sur la prise en compte de la concurrence par la protection des données !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888444v1">hal-0488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298v1">Le traitement concurrentiel des données dans le secteur de l’IA générative</text:a></text:p>
              <text:p text:style-name="Normal"><text:a xlink:type="simple" xlink:href="https://hal.science/search/index/?q=*&amp;authFullName_s=Vincent Giovannini">Vincent Giovannini</text:a></text:p>
              <text:p text:style-name="Normal"><text:span>RTDCom. Revue trimestrielle de droit commercial et de droit économique</text:span><text:span>, 2025, 3, pp.575-593</text:span></text:p>
              <text:p text:style-name="Normal"><text:span>Article dans une revue</text:span></text:p>
              <text:p text:style-name="Normal"><text:a xlink:type="simple" xlink:href="https://hal.science/hal-05380298v1">hal-0538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32v1">Arrêt ASG 2 : une solution douce-amère concernant une action groupée en recouvrement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212132v1">hal-0521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03v1">La Cour d’appel de Paris confirme presque intégralement la décision de l’Autorité polynésienne de la concurrence ordonnant des mesures conservatoires dans le secteur des télécommunications (Viti / Onati)</text:a></text:p>
              <text:p text:style-name="Normal"><text:a xlink:type="simple" xlink:href="https://hal.science/search/index/?q=*&amp;authFullName_s=Vincent Giovannini">Vincent Giovannini</text:a></text:p>
              <text:p text:style-name="Normal"><text:span>Concurrences [Competition law journal / Revue des droits de la concurrence]</text:span><text:span>, 2024, 4, pp. 178-181</text:span></text:p>
              <text:p text:style-name="Normal"><text:span>Article dans une revue</text:span></text:p>
              <text:p text:style-name="Normal"><text:a xlink:type="simple" xlink:href="https://hal.science/hal-04805503v1">hal-0480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98v1">Affaire FIFA / BZ : chronique d’une mort annoncée mais évitée pour le marché des transferts du football professionnel ?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05298v1">hal-0480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55v1">Le rôle du droit européen de la concurrence dans la construction du marché unique de données</text:a></text:p>
              <text:p text:style-name="Normal"><text:a xlink:type="simple" xlink:href="https://hal.science/search/index/?q=*&amp;authFullName_s=Vincent Giovannini">Vincent Giovannini</text:a></text:p>
              <text:p text:style-name="Normal"><text:span>Journal de Droit Européen</text:span><text:span>, 2024, 311, pp. 331-334</text:span></text:p>
              <text:p text:style-name="Normal"><text:span>Article dans une revue</text:span></text:p>
              <text:p text:style-name="Normal"><text:a xlink:type="simple" xlink:href="https://hal.science/hal-04805255v1">hal-0480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87v1">L’arrêt ISU : précisions inédites sur le droit des ententes</text:a></text:p>
              <text:p text:style-name="Normal"><text:a xlink:type="simple" xlink:href="https://hal.science/search/index/?q=*&amp;authFullName_s=Vincent Giovannini">Vincent Giovannini</text:a></text:p>
              <text:p text:style-name="Normal"><text:span>Elnet Droit européen des affaires</text:span><text:span>, 2024</text:span></text:p>
              <text:p text:style-name="Normal"><text:span>Article dans une revue</text:span></text:p>
              <text:p text:style-name="Normal"><text:a xlink:type="simple" xlink:href="https://hal.science/hal-04805387v1">hal-0480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09v1">L’Autorité de la concurrence de la Nouvelle-Calédonie publie son cinquième rapport annuel relatif à l’année 2022</text:a></text:p>
              <text:p text:style-name="Normal"><text:a xlink:type="simple" xlink:href="https://hal.science/search/index/?q=*&amp;authFullName_s=Vincent Giovannini">Vincent Giovannini</text:a></text:p>
              <text:p text:style-name="Normal"><text:span>Concurrences [Competition law journal / Revue des droits de la concurrence]</text:span><text:span>, 2024, 4, pp. 176-177</text:span></text:p>
              <text:p text:style-name="Normal"><text:span>Article dans une revue</text:span></text:p>
              <text:p text:style-name="Normal"><text:a xlink:type="simple" xlink:href="https://hal.science/hal-04805509v1">hal-0480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76v1">Les &amp;quot;acquisitions tueuses&amp;quot; : fable ou réalité ?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41376v1">hal-0484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54v1">Pas de parasitisme sans preuve de la réalité des investissements effectués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05354v1">hal-0480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69v1">Abus de position dominante et droit des données à caractère personnel : état des lieux et perspectives</text:a></text:p>
              <text:p text:style-name="Normal"><text:a xlink:type="simple" xlink:href="https://hal.science/search/index/?q=*&amp;authFullName_s=Vincent Giovannini">Vincent Giovannini</text:a></text:p>
              <text:p text:style-name="Normal"><text:span>Revue Lamy de la Concurrence</text:span><text:span>, 2024, 135</text:span></text:p>
              <text:p text:style-name="Normal"><text:span>Article dans une revue</text:span></text:p>
              <text:p text:style-name="Normal"><text:a xlink:type="simple" xlink:href="https://hal.science/hal-04805269v1">hal-0480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25v1">Épilogue dans l’affaire Illumina/Grail : requiem pour l’article 22 ?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05325v1">hal-0480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97v1">Chronique concurrence : droit des pratiques anticoncurrentielles et contrôle des concentrations (Septembre 2023 – Janvier 2024)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05397v1">hal-0480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14v1">La Commission désapprouvée par le Tribunal dans l’affaire Google AdSense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05314v1">hal-0480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78v1">L’Autorité de la concurrence de la Nouvelle-Calédonie sanctionne à nouveau un accord exclusif d’importation et une entente sur les prix dans le secteur de l’importation et de la distribution de produits alimentaires asiatiques en Nouvelle-Calédonie (Kerl Distribution, Rockman Australia)</text:a></text:p>
              <text:p text:style-name="Normal"><text:a xlink:type="simple" xlink:href="https://hal.science/search/index/?q=*&amp;authFullName_s=Vincent Giovannini">Vincent Giovannini</text:a></text:p>
              <text:p text:style-name="Normal"><text:span>Concurrences [Competition law journal / Revue des droits de la concurrence]</text:span><text:span>, 2024, 4, pp. 173-176</text:span></text:p>
              <text:p text:style-name="Normal"><text:span>Article dans une revue</text:span></text:p>
              <text:p text:style-name="Normal"><text:a xlink:type="simple" xlink:href="https://hal.science/hal-04805478v1">hal-0480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42v1">Refus de renvoi de la QPC dans l’affaire UberPop concernant l’interprétation de l’indemnisation des pratiques de concurrence déloyale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05342v1">hal-0480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15v1">Concilier dénigrement et liberté d’expression : rebondissement inattendu pour YUKA dans la saga des additifs nitrés ?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05615v1">hal-0480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21v1">Traitement de données à caractère personnel effectué par le service de réseau social de Meta : compétence à titre incident d’une autorité de la concurrence d’un État membre pour constater la non-conformité de ce traitement avec le RGPD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05521v1">hal-0480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10v1">The New Caledonian Competition Authority prohibits for the first time a merger in the medical biology sector (Calédobio / Biolabo)</text:a></text:p>
              <text:p text:style-name="Normal"><text:a xlink:type="simple" xlink:href="https://hal.science/search/index/?q=*&amp;authFullName_s=Vincent Giovannini">Vincent Giovannini</text:a></text:p>
              <text:p text:style-name="Normal"><text:span>E-competitions</text:span><text:span>, 2023</text:span></text:p>
              <text:p text:style-name="Normal"><text:span>Article dans une revue</text:span></text:p>
              <text:p text:style-name="Normal"><text:a xlink:type="simple" xlink:href="https://hal.science/hal-04805410v1">hal-0480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38v1">Épilogue dans l’affaire Amazon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05638v1">hal-0480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23v1">Droit des données à caractère personnel et droit de la concurrence – Quid novi sub sole ?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05623v1">hal-0480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69v1">L’irrégularité de la remise de fichiers postérieure à des opérations de visite et de saisie en matière d’enquête « lourde »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05569v1">hal-0480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57v1">L’Autorité de la concurrence prononce des mesures conservatoires à l’encontre de Meta dans le secteur de la vérification publicitaire indépendante et anticipe l’application du DMA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05557v1">hal-0480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06v1">Suite de la saga Illumina/Grail : l’incompétence du juge administratif pour connaître d’un recours contre la décision de renvoi d’une opération de concentration en dessous des seuils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05606v1">hal-0480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51v1">FIFA/UEFA contre European Superleague Company : 1-0 pour le « modèle sportif européen »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05651v1">hal-0480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80v1">Compétence du juge judiciaire pour statuer sur les contestations d’une communication de l’Autorité indissociable de sa décision de sanction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05580v1">hal-0480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95v1">Saisine de l’Autorité pour avis sur l’impact concurrentiel des règles déontologiques relatives à la profession règlementée d’avocat aux Conseils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05595v1">hal-0480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76v1">Quelle articulation pour la régulation sectorielle et l’article 102 du TFUE dans le cadre du private enforcement ?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4805676v1">hal-0480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64v1">Calcul de l’amende : la CJUE appelle l’autorité de la concurrence roumaine à faire amende honorable</text:a></text:p>
              <text:p text:style-name="Normal"><text:a xlink:type="simple" xlink:href="https://hal.science/search/index/?q=*&amp;authFullName_s=Vincent Giovannini">Vincent Giovannini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4805664v1">hal-0480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705v1">La sollicitation ATT d’Apple, ou l’avènement de la vie privée dans le contentieux de concurrence</text:a></text:p>
              <text:p text:style-name="Normal"><text:a xlink:type="simple" xlink:href="https://hal.science/search/index/?q=*&amp;authFullName_s=Vincent Giovannini">Vincent Giovannini</text:a></text:p>
              <text:p text:style-name="Normal"><text:span>Contrats Concurrence Consommation</text:span><text:span>, 2021, 6</text:span></text:p>
              <text:p text:style-name="Normal"><text:span>Article dans une revue</text:span></text:p>
              <text:p text:style-name="Normal"><text:a xlink:type="simple" xlink:href="https://hal.science/hal-04805705v1">hal-04805705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d53daa" table:style-name="d53daa">
          <table:table-column table:style-name="d53daa.0"/>
          <table:table-row>
            <table:table-cell office:value-type="string">
              <text:p text:style-name="Normal"><text:a xlink:type="simple" xlink:href="https://hal.science/hal-05533623v1">Le contrôle des opérations de concentration sous les seuils de notification</text:a></text:p>
              <text:p text:style-name="Normal"><text:a xlink:type="simple" xlink:href="https://hal.science/search/index/?q=*&amp;authFullName_s=Vincent Giovannini">Vincent Giovannini</text:a></text:p>
              <text:p text:style-name="Normal"><text:span>Les influences du droit public sur le droit des affaires en France</text:span><text:span>, Legitech, pp.187-198, 2026</text:span></text:p>
              <text:p text:style-name="Normal"><text:span>Chapitre d'ouvrage</text:span></text:p>
              <text:p text:style-name="Normal"><text:a xlink:type="simple" xlink:href="https://hal.science/hal-05533623v1">hal-0553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480v1">Les fondements du droit de la concurrence</text:a></text:p>
              <text:p text:style-name="Normal"><text:a xlink:type="simple" xlink:href="https://hal.science/search/index/?q=*&amp;authFullName_s=Vincent Giovannini">Vincent Giovannini</text:a></text:p>
              <text:p text:style-name="Normal"><text:span>Guide du droit polynésien de la concurrence</text:span><text:span>, Concurrences, 2026</text:span></text:p>
              <text:p text:style-name="Normal"><text:span>Chapitre d'ouvrage</text:span></text:p>
              <text:p text:style-name="Normal"><text:a xlink:type="simple" xlink:href="https://hal.science/hal-05596480v1">hal-0559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591v1">Barrière l'entrée</text:a></text:p>
              <text:p text:style-name="Normal"><text:a xlink:type="simple" xlink:href="https://hal.science/search/index/?q=*&amp;authFullName_s=Vincent Giovannini">Vincent Giovannini</text:a></text:p>
              <text:p text:style-name="Normal"><text:span>Dictionnaire de droit de la concurrence, 2e éd.</text:span><text:span>, Concurrences, A paraître</text:span></text:p>
              <text:p text:style-name="Normal"><text:span>Chapitre d'ouvrage</text:span></text:p>
              <text:p text:style-name="Normal"><text:a xlink:type="simple" xlink:href="https://hal.science/hal-04804591v1">hal-0480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83v1">La complémentarité des innovations technologique et sociale : l’exemple du partage européen des données</text:a></text:p>
              <text:p text:style-name="Normal"><text:a xlink:type="simple" xlink:href="https://hal.science/search/index/?q=*&amp;authFullName_s=Vincent Giovannini">Vincent Giovannini</text:a></text:p>
              <text:p text:style-name="Normal"><text:span>Le droit et l’innovation sociale</text:span><text:span>, PUAM, 2022</text:span></text:p>
              <text:p text:style-name="Normal"><text:span>Chapitre d'ouvrage</text:span></text:p>
              <text:p text:style-name="Normal"><text:a xlink:type="simple" xlink:href="https://hal.science/hal-04805283v1">hal-0480528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33b17" table:style-name="133b17">
          <table:table-column table:style-name="133b17.0"/>
          <table:table-row>
            <table:table-cell office:value-type="string">
              <text:p text:style-name="Normal"><text:a xlink:type="simple" xlink:href="https://hal.science/hal-04804620v1">Données massives et droit de la concurrence</text:a></text:p>
              <text:p text:style-name="Normal"><text:a xlink:type="simple" xlink:href="https://hal.science/search/index/?q=*&amp;authFullName_s=Vincent Giovannini">Vincent Giovannini</text:a></text:p>
              <text:p text:style-name="Normal"><text:span>Bruylant, 2024</text:span></text:p>
              <text:p text:style-name="Normal"><text:span>Ouvrages</text:span></text:p>
              <text:p text:style-name="Normal"><text:a xlink:type="simple" xlink:href="https://hal.science/hal-04804620v1">hal-0480462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fa1f3" table:style-name="7fa1f3">
          <table:table-column table:style-name="7fa1f3.0"/>
          <table:table-row>
            <table:table-cell office:value-type="string">
              <text:p text:style-name="Normal"><text:a xlink:type="simple" xlink:href="https://hal.science/tel-04804614v1">Données massives et droit de la concurrence</text:a></text:p>
              <text:p text:style-name="Normal"><text:a xlink:type="simple" xlink:href="https://hal.science/search/index/?q=*&amp;authFullName_s=Vincent Giovannini">Vincent Giovannini</text:a></text:p>
              <text:p text:style-name="Normal"><text:span>Droit. Aix-Marseill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04614v1">tel-04804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iovannini</dc:title>
    <dc:subject/>
    <dc:description>CV</dc:description>
    <dc:creator/>
    <dc:date>2026-05-13T10:51:40.000</dc:date>
    <meta:generator>PHPWord</meta:generator>
    <meta:initial-creator>CCSD</meta:initial-creator>
    <meta:creation-date>2026-05-13T10:51:40.000</meta:creation-date>
    <meta:keyword/>
    <meta:user-defined meta:name="Category"/>
    <meta:user-defined meta:name="Company"/>
    <meta:user-defined meta:name="Manager"/>
  </office:meta>
</office:document-meta>
</file>