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8cd" style:family="table">
      <style:table-properties style:rel-width="100" table:align="center"/>
    </style:style>
    <style:style style:name="9be8cd.0" style:family="table-column">
      <style:table-column-properties style:column-width="0.00cm"/>
    </style:style>
    <style:style style:name="11f766" style:family="table">
      <style:table-properties style:rel-width="100" table:align="center"/>
    </style:style>
    <style:style style:name="11f766.0" style:family="table-column">
      <style:table-column-properties style:column-width="0.00cm"/>
    </style:style>
    <style:style style:name="21d86d" style:family="table">
      <style:table-properties style:rel-width="100" table:align="center"/>
    </style:style>
    <style:style style:name="21d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roll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&amp;lt;pre class=&amp;quot;moz-signature&amp;quot;&amp;gt;Pr. Vincent Grolleau &amp;lt;br&amp;gt;&amp;lt;/br&amp;gt;Secondment at ETH Zurich, &amp;lt;br&amp;gt;&amp;lt;/br&amp;gt;Chair of Artificial Intelligence in Mechanics and Manufacturing, &amp;lt;br&amp;gt;&amp;lt;/br&amp;gt;Technoparkstrasse 1, Einsteintrakt (2.OG, PFA, G15) Zürich 8005 Switzerland, +41 446339256 vgrolleau@ethz.ch&amp;lt;br&amp;gt;&amp;lt;/br&amp;gt;Full Professor at &amp;lt;br&amp;gt;&amp;lt;/br&amp;gt;Univ. Bretagne Sud, &amp;lt;br&amp;gt;&amp;lt;/br&amp;gt;UMR CNRS 6027, IRDL laboratory, &amp;lt;br&amp;gt;&amp;lt;/br&amp;gt;F-56100 LORIENT, France<text:s text:c="2"/>vincent.grolleau@univ-ubs.fr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4)</text:span></text:p>
        <text:p text:style-name="P12"/>
        <table:table table:name="9be8cd" table:style-name="9be8cd">
          <table:table-column table:style-name="9be8cd.0"/>
          <table:table-row>
            <table:table-cell office:value-type="string">
              <text:p text:style-name="Normal"><text:a xlink:type="simple" xlink:href="https://hal.science/hal-05455027v1">Replacing strain gages by line camera DIC in Hopkinson bar experiments</text:a></text:p>
              <text:p text:style-name="Normal"><text:a xlink:type="simple" xlink:href="https://hal.science/search/index/?q=*&amp;authFullName_s=Christian Roth">Christian Roth</text:a><text:span>,</text:span><text:a xlink:type="simple" xlink:href="https://hal.science/search/index/?q=*&amp;authFullName_s=Foulques Legrelle">Foulques Legrelle</text:a><text:span>,</text:span><text:a xlink:type="simple" xlink:href="https://hal.science/search/index/?q=*&amp;authFullName_s=Thomas Tancogne-Dejean">Thomas Tancogne-Dejea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Impact Engineering</text:span><text:span>, 2026, 212, pp.105620.<text:s/></text:span><text:a xlink:type="simple" xlink:href="https://dx.doi.org/10.1016/j.ijimpeng.2025.105620">⟨10.1016/j.ijimpeng.2025.105620⟩</text:a></text:p>
              <text:p text:style-name="Normal"><text:span>Article dans une revue</text:span></text:p>
              <text:p text:style-name="Normal"><text:a xlink:type="simple" xlink:href="https://hal.science/hal-05455027v1">hal-054550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91470v1">Taylor–Quinney Coefficient Derived from Dynamic In-Plane Torsion: Stress-State-Dependent Isothermal-to-Adiabatic Transition Functions for Thermo-Mechanical Modeling</text:a></text:p>
              <text:p text:style-name="Normal"><text:a xlink:type="simple" xlink:href="https://hal.science/search/index/?q=*&amp;authFullName_s=Xueyang Li">Xueyang Li</text:a><text:span>,</text:span><text:a xlink:type="simple" xlink:href="https://hal.science/search/index/?q=*&amp;authFullName_s=Christian C Roth">Christian C Roth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Impact Engineering</text:span><text:span>, 2026, 214,<text:s/></text:span><text:a xlink:type="simple" xlink:href="https://dx.doi.org/10.1016/j.ijimpeng.2026.105707">⟨10.1016/j.ijimpeng.2026.105707⟩</text:a></text:p>
              <text:p text:style-name="Normal"><text:span>Article dans une revue</text:span></text:p>
              <text:p text:style-name="Normal"><text:a xlink:type="simple" xlink:href="https://hal.parisnanterre.fr/hal-05591470v1">hal-055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23v1">Replacing strain gages by line camera DIC in Hopkinson bar experiments</text:a></text:p>
              <text:p text:style-name="Normal"><text:a xlink:type="simple" xlink:href="https://hal.science/search/index/?q=*&amp;authFullName_s=Christian C Roth">Christian C Roth</text:a><text:span>,</text:span><text:a xlink:type="simple" xlink:href="https://hal.science/search/index/?q=*&amp;authFullName_s=Foulques Legrelle">Foulques Legrelle</text:a><text:span>,</text:span><text:a xlink:type="simple" xlink:href="https://hal.science/search/index/?q=*&amp;authFullName_s=Thomas Tancogne-Dejean">Thomas Tancogne-Dejea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Impact Engineering</text:span><text:span>, 2026, 212, pp.105620.<text:s/></text:span><text:a xlink:type="simple" xlink:href="https://dx.doi.org/10.1016/j.ijimpeng.2025.105620">⟨10.1016/j.ijimpeng.2025.105620⟩</text:a></text:p>
              <text:p text:style-name="Normal"><text:span>Article dans une revue</text:span></text:p>
              <text:p text:style-name="Normal"><text:a xlink:type="simple" xlink:href="https://hal.science/hal-05450423v1">hal-054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69v1">Using miniature cuboidal specimens to determine compression Stress–strain curve of sheet metal under static and dynamic loading</text:a></text:p>
              <text:p text:style-name="Normal"><text:a xlink:type="simple" xlink:href="https://hal.science/search/index/?q=*&amp;authFullName_s=Arthur Girard">Arthur Girard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Solids and Structures</text:span><text:span>, 2025, 320, pp.113527.<text:s/></text:span><text:a xlink:type="simple" xlink:href="https://dx.doi.org/10.1016/j.ijsolstr.2025.113527">⟨10.1016/j.ijsolstr.2025.113527⟩</text:a></text:p>
              <text:p text:style-name="Normal"><text:span>Article dans une revue</text:span></text:p>
              <text:p text:style-name="Normal"><text:a xlink:type="simple" xlink:href="https://hal.science/hal-05333569v1">hal-053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53v1">Experimental characterization of a polydicyclopentadiene thermoset, study of protective metal-polymer and polymer-metal two-layer structures</text:a></text:p>
              <text:p text:style-name="Normal"><text:a xlink:type="simple" xlink:href="https://hal.science/search/index/?q=*&amp;authFullName_s=Marie Robin">Marie Robin</text:a><text:span>,</text:span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/text:p>
              <text:p text:style-name="Normal"><text:span>Materials Letters</text:span><text:span>, 2024, 364, pp.136265.<text:s/></text:span><text:a xlink:type="simple" xlink:href="https://dx.doi.org/10.1016/j.matlet.2024.136265">⟨10.1016/j.matlet.2024.136265⟩</text:a></text:p>
              <text:p text:style-name="Normal"><text:span>Article dans une revue</text:span></text:p>
              <text:p text:style-name="Normal"><text:a xlink:type="simple" xlink:href="https://hal.science/hal-04794153v1">hal-047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11v1">Using miniature experiments to reveal strength gradients in battery casings</text:a></text:p>
              <text:p text:style-name="Normal"><text:a xlink:type="simple" xlink:href="https://hal.science/search/index/?q=*&amp;authFullName_s=Thomas Tancogne-Dejean">Thomas Tancogne-Dejean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Thomas Beerli">Thomas Beerli</text:a><text:span>,</text:span><text:a xlink:type="simple" xlink:href="https://hal.science/search/index/?q=*&amp;authFullName_s=Dirk Mohr">Dirk Mohr</text:a></text:p>
              <text:p text:style-name="Normal"><text:span>International Journal of Mechanical Sciences</text:span><text:span>, 2024, 275, pp.109253.<text:s/></text:span><text:a xlink:type="simple" xlink:href="https://dx.doi.org/10.1016/j.ijmecsci.2024.109253">⟨10.1016/j.ijmecsci.2024.109253⟩</text:a></text:p>
              <text:p text:style-name="Normal"><text:span>Article dans une revue</text:span></text:p>
              <text:p text:style-name="Normal"><text:a xlink:type="simple" xlink:href="https://hal.science/hal-04869911v1">hal-048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23v1">Using surround DIC to extract true stress–strain curve from uniaxial tension experiments</text:a></text:p>
              <text:p text:style-name="Normal"><text:a xlink:type="simple" xlink:href="https://hal.science/search/index/?q=*&amp;authFullName_s=Benoit Jordan">Benoit Jorda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Solids and Structures</text:span><text:span>, 2023, 268, pp.112171.<text:s/></text:span><text:a xlink:type="simple" xlink:href="https://dx.doi.org/10.1016/j.ijsolstr.2023.112171">⟨10.1016/j.ijsolstr.2023.112171⟩</text:a></text:p>
              <text:p text:style-name="Normal"><text:span>Article dans une revue</text:span></text:p>
              <text:p text:style-name="Normal"><text:a xlink:type="simple" xlink:href="https://hal.science/hal-04869923v1">hal-0486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43v1">Reaching Large Strains During Simple Shear Experiments Thanks to Sequential Re-Machining of the Free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Experimental Mechanics</text:span><text:span>, 2023, 64 (1), pp.113-127.<text:s/></text:span><text:a xlink:type="simple" xlink:href="https://dx.doi.org/10.1007/s11340-023-01017-x">⟨10.1007/s11340-023-01017-x⟩</text:a></text:p>
              <text:p text:style-name="Normal"><text:span>Article dans une revue</text:span></text:p>
              <text:p text:style-name="Normal"><text:a xlink:type="simple" xlink:href="https://hal.science/hal-04794743v1">hal-047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29v1">Axisymmetric V-bending: A single experiment to determine the fracture strain and weakest sheet material direction for plane strain tension</text:a></text:p>
              <text:p text:style-name="Normal"><text:a xlink:type="simple" xlink:href="https://hal.science/search/index/?q=*&amp;authFullName_s=Thomas Beerli">Thomas Beerli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text:span>,</text:span><text:a xlink:type="simple" xlink:href="https://hal.science/search/index/?q=*&amp;authFullName_s=Christian Roth">Christian Roth</text:a></text:p>
              <text:p text:style-name="Normal"><text:span>International Journal of Solids and Structures</text:span><text:span>, 2022, 252, pp.111813.<text:s/></text:span><text:a xlink:type="simple" xlink:href="https://dx.doi.org/10.1016/j.ijsolstr.2022.111813">⟨10.1016/j.ijsolstr.2022.111813⟩</text:a></text:p>
              <text:p text:style-name="Normal"><text:span>Article dans une revue</text:span></text:p>
              <text:p text:style-name="Normal"><text:a xlink:type="simple" xlink:href="https://hal.science/hal-04869929v1">hal-0486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42v1">Strain rate dependent plasticity of lithium-ion pouch cells: Experiments and simulations</text:a></text:p>
              <text:p text:style-name="Normal"><text:a xlink:type="simple" xlink:href="https://hal.science/search/index/?q=*&amp;authFullName_s=Thomas Tancogne-Dejean">Thomas Tancogne-Dejea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nternational Journal of Impact Engineering</text:span><text:span>, 2022, 159, pp.104048.<text:s/></text:span><text:a xlink:type="simple" xlink:href="https://dx.doi.org/10.1016/j.ijimpeng.2021.104048">⟨10.1016/j.ijimpeng.2021.104048⟩</text:a></text:p>
              <text:p text:style-name="Normal"><text:span>Article dans une revue</text:span></text:p>
              <text:p text:style-name="Normal"><text:a xlink:type="simple" xlink:href="https://hal.science/hal-04869942v1">hal-048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35v1">Design of in-plane torsion experiment to characterize anisotropic plasticity and fracture under simple shear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Dirk Mohr">Dirk Mohr</text:a></text:p>
              <text:p text:style-name="Normal"><text:span>International Journal of Solids and Structures</text:span><text:span>, 2022, 236-237, pp.111341.<text:s/></text:span><text:a xlink:type="simple" xlink:href="https://dx.doi.org/10.1016/j.ijsolstr.2021.111341">⟨10.1016/j.ijsolstr.2021.111341⟩</text:a></text:p>
              <text:p text:style-name="Normal"><text:span>Article dans une revue</text:span></text:p>
              <text:p text:style-name="Normal"><text:a xlink:type="simple" xlink:href="https://hal.science/hal-04869935v1">hal-0486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49v1">Robust characterization of anisotropic shear fracture strains with constant triaxiality using shape optimization of torsional twin bridge specimen</text:a></text:p>
              <text:p text:style-name="Normal"><text:a xlink:type="simple" xlink:href="https://hal.science/search/index/?q=*&amp;authFullName_s=Yongnam Kim">Yongnam Kim</text:a><text:span>,</text:span><text:a xlink:type="simple" xlink:href="https://hal.science/search/index/?q=*&amp;authFullName_s=Shunying Zhang">Shunying Zhang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Dirk Mohr">Dirk Mohr</text:a><text:span>et al.</text:span></text:p>
              <text:p text:style-name="Normal"><text:span>CIRP Annals - Manufacturing Technology</text:span><text:span>, 2021, 70 (1), pp.211-214.<text:s/></text:span><text:a xlink:type="simple" xlink:href="https://dx.doi.org/10.1016/j.cirp.2021.03.022">⟨10.1016/j.cirp.2021.03.022⟩</text:a></text:p>
              <text:p text:style-name="Normal"><text:span>Article dans une revue</text:span></text:p>
              <text:p text:style-name="Normal"><text:a xlink:type="simple" xlink:href="https://hal.science/hal-04869949v1">hal-048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17v1">Toward the use of small size bulge tests: Numerical and experimental study at small bulge diameter to sheet thickness ratios</text:a></text:p>
              <text:p text:style-name="Normal"><text:a xlink:type="simple" xlink:href="https://hal.science/search/index/?q=*&amp;authFullName_s=V. Lafilé">V. Lafilé</text:a><text:span>,</text:span><text:a xlink:type="simple" xlink:href="https://hal.science/search/index/?q=*&amp;authFullName_s=B. Galpin">B. Galpin</text:a><text:span>,</text:span><text:a xlink:type="simple" xlink:href="https://hal.science/search/index/?q=*&amp;authFullName_s=L. Mahéo">L. Mahéo</text:a><text:span>,</text:span><text:a xlink:type="simple" xlink:href="https://hal.science/search/index/?q=*&amp;authFullName_s=C.C. Roth">C.C. Roth</text:a><text:span>,</text:span><text:a xlink:type="simple" xlink:href="https://hal.science/search/index/?q=*&amp;authFullName_s=V. Grolleau">V. Grolleau</text:a></text:p>
              <text:p text:style-name="Normal"><text:span>Journal of Materials Processing Technology</text:span><text:span>, 2021, 291, pp.117019.<text:s/></text:span><text:a xlink:type="simple" xlink:href="https://dx.doi.org/10.1016/j.jmatprotec.2020.117019">⟨10.1016/j.jmatprotec.2020.117019⟩</text:a></text:p>
              <text:p text:style-name="Normal"><text:span>Article dans une revue</text:span></text:p>
              <text:p text:style-name="Normal"><text:a xlink:type="simple" xlink:href="https://hal.science/hal-03849817v1">hal-038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59v1">On ductile fracture of 316L stainless steels at room and cryogenic temperature level: An engineering approach to determine material parameters</text:a></text:p>
              <text:p text:style-name="Normal"><text:a xlink:type="simple" xlink:href="https://hal.science/search/index/?q=*&amp;authFullName_s=Marcelo Paredes">Marcelo Paredes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Tomasz Wierzbicki">Tomasz Wierzbicki</text:a></text:p>
              <text:p text:style-name="Normal"><text:span>Materialia</text:span><text:span>, 2020, 10, pp.100624.<text:s/></text:span><text:a xlink:type="simple" xlink:href="https://dx.doi.org/10.1016/j.mtla.2020.100624">⟨10.1016/j.mtla.2020.100624⟩</text:a></text:p>
              <text:p text:style-name="Normal"><text:span>Article dans une revue</text:span></text:p>
              <text:p text:style-name="Normal"><text:a xlink:type="simple" xlink:href="https://hal.science/hal-04869959v1">hal-048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55v1">Fracture response of resistance spot welded dual phase steel sheets: Experiments and modeling</text:a></text:p>
              <text:p text:style-name="Normal"><text:a xlink:type="simple" xlink:href="https://hal.science/search/index/?q=*&amp;authFullName_s=Kedar Pandya">Kedar Pandya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Dirk Mohr">Dirk Mohr</text:a></text:p>
              <text:p text:style-name="Normal"><text:span>International Journal of Mechanical Sciences</text:span><text:span>, 2020, 187, pp.105869.<text:s/></text:span><text:a xlink:type="simple" xlink:href="https://dx.doi.org/10.1016/j.ijmecsci.2020.105869">⟨10.1016/j.ijmecsci.2020.105869⟩</text:a></text:p>
              <text:p text:style-name="Normal"><text:span>Article dans une revue</text:span></text:p>
              <text:p text:style-name="Normal"><text:a xlink:type="simple" xlink:href="https://hal.science/hal-04869955v1">hal-0486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01v1">Loading of mini-Nakazima specimens with a dihedral punch: Determining the strain to fracture for plane strain tension through stretch-bending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Christian C Roth">Christian C Roth</text:a><text:span>,</text:span><text:a xlink:type="simple" xlink:href="https://hal.science/search/index/?q=*&amp;authFullName_s=Vincent Lafilé">Vincent Lafilé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Dirk Mohr">Dirk Mohr</text:a></text:p>
              <text:p text:style-name="Normal"><text:span>International Journal of Mechanical Sciences</text:span><text:span>, 2019, 152, pp.329 - 345.<text:s/></text:span><text:a xlink:type="simple" xlink:href="https://dx.doi.org/10.1016/j.ijmecsci.2019.01.005">⟨10.1016/j.ijmecsci.2019.01.005⟩</text:a></text:p>
              <text:p text:style-name="Normal"><text:span>Article dans une revue</text:span></text:p>
              <text:p text:style-name="Normal"><text:a xlink:type="simple" xlink:href="https://api.istex.fr/ark:/67375/6H6-7258HDXR-6/fulltext.pdf?sid=hal">istex</text:a></text:p>
              <text:p text:style-name="Normal"><text:a xlink:type="simple" xlink:href="https://hal.science/hal-04869901v1">hal-0486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95v1">High strain rate out-of-plane compression of birch plywood from ambient to cryogenic temperatures</text:a></text:p>
              <text:p text:style-name="Normal"><text:a xlink:type="simple" xlink:href="https://hal.science/search/index/?q=*&amp;authFullName_s=L. Caetano">L. Caetan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B. Galpin">B. Galpin</text:a><text:span>,</text:span><text:a xlink:type="simple" xlink:href="https://hal.science/search/index/?q=*&amp;authFullName_s=A. Penin">A. Penin</text:a><text:span>,</text:span><text:a xlink:type="simple" xlink:href="https://hal.science/search/index/?q=*&amp;authFullName_s=J.-D. Capdeville">J.-D. Capdeville</text:a></text:p>
              <text:p text:style-name="Normal"><text:span>Strain</text:span><text:span>, 2018, 54 (2), pp.e12264.<text:s/></text:span><text:a xlink:type="simple" xlink:href="https://dx.doi.org/10.1111/str.12264">⟨10.1111/str.12264⟩</text:a></text:p>
              <text:p text:style-name="Normal"><text:span>Article dans une revue</text:span></text:p>
              <text:p text:style-name="Normal"><text:a xlink:type="simple" xlink:href="https://hal.science/hal-03009395v1">hal-030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942v1">Numerical damping of spurious oscillations: a comparison between the bulk viscosity method and the explicit dissipative Tchamwa-Wielgosz scheme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utational Mechanics</text:span><text:span>, 2013, 51 (1), pp.109-128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0879942v1">hal-008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66v1">Numerical damping of spurious oscillations: a comparison between the bulk viscosity method and the explicit dissipative Tchamwa–Wielgosz scheme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G. Rio">G. Rio</text:a></text:p>
              <text:p text:style-name="Normal"><text:span>Computational Mechanics</text:span><text:span>, 2013, 51 (1), pp.109-128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2115066v1">hal-021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71v1">Numerical damping of spurious oscillations: a comparison between the bulk viscosity method and the explicit dissipative Tchamwa-Wielgosz scheme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utational Mechanics</text:span><text:span>, 2012, pp.1-20.<text:s/></text:span><text:a xlink:type="simple" xlink:href="https://dx.doi.org/10.1007/s00466-012-0708-8">⟨10.1007/s00466-012-0708-8⟩</text:a></text:p>
              <text:p text:style-name="Normal"><text:span>Article dans une revue</text:span></text:p>
              <text:p text:style-name="Normal"><text:a xlink:type="simple" xlink:href="https://api.istex.fr/ark:/67375/VQC-G4SHB2VZ-2/fulltext.pdf?sid=hal">istex</text:a></text:p>
              <text:p text:style-name="Normal"><text:a xlink:type="simple" xlink:href="https://hal.science/hal-00757971v1">hal-0075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87v1">On the use of some numerical damping methods of spurious oscillations in the case of elastic wave propagation</text:a></text:p>
              <text:p text:style-name="Normal"><text:a xlink:type="simple" xlink:href="https://hal.science/search/index/?q=*&amp;authFullName_s=Laurent Maheo">Laurent Mahe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/text:p>
              <text:p text:style-name="Normal"><text:span>Mechanics Research Communications</text:span><text:span>, 2011, 38, pp.81-88.<text:s/></text:span><text:a xlink:type="simple" xlink:href="https://dx.doi.org/10.1016/j.mechrescom.2011.01.006">⟨10.1016/j.mechrescom.2011.01.006⟩</text:a></text:p>
              <text:p text:style-name="Normal"><text:span>Article dans une revue</text:span></text:p>
              <text:p text:style-name="Normal"><text:a xlink:type="simple" xlink:href="https://api.istex.fr/ark:/67375/6H6-CKSZL4MH-K/fulltext.pdf?sid=hal">istex</text:a></text:p>
              <text:p text:style-name="Normal"><text:a xlink:type="simple" xlink:href="https://hal.science/hal-00757987v1">hal-007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82v1">Assessment of tension-compression asymmetry of NiTi using circular bulge testing of thin plat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A. Penin">A. Penin</text:a><text:span>,</text:span><text:a xlink:type="simple" xlink:href="https://hal.science/search/index/?q=*&amp;authFullName_s=Gérard Rio">Gérard Rio</text:a><text:span>et al.</text:span></text:p>
              <text:p text:style-name="Normal"><text:span>Scripta Materialia</text:span><text:span>, 2011, 65 (4), pp.347-350.<text:s/></text:span><text:a xlink:type="simple" xlink:href="https://dx.doi.org/10.1016/j.scriptamat.2011.05.003">⟨10.1016/j.scriptamat.2011.05.003⟩</text:a></text:p>
              <text:p text:style-name="Normal"><text:span>Article dans une revue</text:span></text:p>
              <text:p text:style-name="Normal"><text:a xlink:type="simple" xlink:href="https://api.istex.fr/ark:/67375/6H6-KX6WNDS7-G/fulltext.pdf?sid=hal">istex</text:a></text:p>
              <text:p text:style-name="Normal"><text:a xlink:type="simple" xlink:href="https://hal.science/hal-00757982v1">hal-007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5v1">On the use of some numerical damping methods of spurious oscillations in the case of elastic wave propagation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G. Rio">G. Rio</text:a><text:span>,</text:span><text:a xlink:type="simple" xlink:href="https://hal.science/search/index/?q=*&amp;authFullName_s=V. Grolleau">V. Grolleau</text:a></text:p>
              <text:p text:style-name="Normal"><text:span>Mechanics Research Communications</text:span><text:span>, 2011, 38 (2), pp.81-88.<text:s/></text:span><text:a xlink:type="simple" xlink:href="https://dx.doi.org/10.1016/j.mechrescom.2011.01.006">⟨10.1016/j.mechrescom.2011.01.006⟩</text:a></text:p>
              <text:p text:style-name="Normal"><text:span>Article dans une revue</text:span></text:p>
              <text:p text:style-name="Normal"><text:a xlink:type="simple" xlink:href="https://api.istex.fr/ark:/67375/6H6-CKSZL4MH-K/fulltext.pdf?sid=hal">istex</text:a></text:p>
              <text:p text:style-name="Normal"><text:a xlink:type="simple" xlink:href="https://hal.science/hal-02115075v1">hal-021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97v1">High-speed tensile tests on a polypropylene material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Khlif Mohammed">Khlif Mohammed</text:a><text:span>et al.</text:span></text:p>
              <text:p text:style-name="Normal"><text:span>Polymer Testing</text:span><text:span>, 2010, 29, pp.685-692.<text:s/></text:span><text:a xlink:type="simple" xlink:href="https://dx.doi.org/10.1016/j.polymertesting.2010.05.007">⟨10.1016/j.polymertesting.2010.05.007⟩</text:a></text:p>
              <text:p text:style-name="Normal"><text:span>Article dans une revue</text:span></text:p>
              <text:p text:style-name="Normal"><text:a xlink:type="simple" xlink:href="https://api.istex.fr/ark:/67375/6H6-PSNVG0NZ-L/fulltext.pdf?sid=hal">istex</text:a></text:p>
              <text:p text:style-name="Normal"><text:a xlink:type="simple" xlink:href="https://hal.science/hal-00757997v1">hal-007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32v1">Damping efficiency of the tchamwa–wielgosz explicit dissipative scheme under instantaneous loading conditions</text:a></text:p>
              <text:p text:style-name="Normal"><text:a xlink:type="simple" xlink:href="https://hal.science/search/index/?q=*&amp;authFullName_s=L. Mahéo">L. Mahéo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G. Rio">G. Rio</text:a></text:p>
              <text:p text:style-name="Normal"><text:span>Comptes Rendus. Mécanique</text:span><text:span>, 2009, 337, pp.722-732</text:span></text:p>
              <text:p text:style-name="Normal"><text:span>Article dans une revue</text:span></text:p>
              <text:p text:style-name="Normal"><text:a xlink:type="simple" xlink:href="https://hal.science/hal-00494432v1">hal-004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7v1">Damping efficiency of the Tchamwa–Wielgosz explicit dissipative scheme under instantaneous loading conditions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Comptes Rendus. Mécanique</text:span><text:span>, 2009, 337 (11-12), pp.722-732.<text:s/></text:span><text:a xlink:type="simple" xlink:href="https://dx.doi.org/10.1016/j.crme.2009.10.005">⟨10.1016/j.crme.2009.10.005⟩</text:a></text:p>
              <text:p text:style-name="Normal"><text:span>Article dans une revue</text:span></text:p>
              <text:p text:style-name="Normal"><text:a xlink:type="simple" xlink:href="https://hal.science/hal-02115077v1">hal-021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69v1">Characterization of the shear behaviour of a thin-walled tubular material</text:a></text:p>
              <text:p text:style-name="Normal"><text:a xlink:type="simple" xlink:href="https://hal.science/search/index/?q=*&amp;authFullName_s=Harold Fresnel">Harold Fresnel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Philip Hardy">Philip Hardy</text:a></text:p>
              <text:p text:style-name="Normal"><text:span>Thin-Walled Structures</text:span><text:span>, 2009, 47, pp.295-303</text:span></text:p>
              <text:p text:style-name="Normal"><text:span>Article dans une revue</text:span></text:p>
              <text:p text:style-name="Normal"><text:a xlink:type="simple" xlink:href="https://hal.science/hal-00400969v1">hal-004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23v1">Numerical prediction of the structural failure of airbag inflators in the destructive testing phase</text:a></text:p>
              <text:p text:style-name="Normal"><text:a xlink:type="simple" xlink:href="https://hal.science/search/index/?q=*&amp;authFullName_s=Harold Fresnel">Harold Fresnel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Philip Hardy">Philip Hardy</text:a><text:span>,</text:span><text:a xlink:type="simple" xlink:href="https://hal.science/search/index/?q=*&amp;authFullName_s=Gérard Rio">Gérard Rio</text:a></text:p>
              <text:p text:style-name="Normal"><text:span>Engineering Failure Analysis</text:span><text:span>, 2009, 16, pp.2140-2152</text:span></text:p>
              <text:p text:style-name="Normal"><text:span>Article dans une revue</text:span></text:p>
              <text:p text:style-name="Normal"><text:a xlink:type="simple" xlink:href="https://hal.science/hal-00443823v1">hal-004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13v1">Experimental and numerical study of polypropylene behavior using an hyper-visco-hysteresis constitutive law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ylvie Pimbert">Sylvie Pimbert</text:a><text:span>,</text:span><text:a xlink:type="simple" xlink:href="https://hal.science/search/index/?q=*&amp;authFullName_s=Vincent Grolleau">Vincent Grolleau</text:a><text:span>et al.</text:span></text:p>
              <text:p text:style-name="Normal"><text:span>Computational Materials Science</text:span><text:span>, 2009, 45 (2), pp 516-527</text:span></text:p>
              <text:p text:style-name="Normal"><text:span>Article dans une revue</text:span></text:p>
              <text:p text:style-name="Normal"><text:a xlink:type="simple" xlink:href="https://hal.science/hal-00400913v1">hal-004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79v1">Design and application of an instrumented projectile for load measurements during impact</text:a></text:p>
              <text:p text:style-name="Normal"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Stefan Umiastowski">Stefan Umiastowski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International Journal of Crashworthiness</text:span><text:span>, 2008, 13 (2), pp.139-148.<text:s/></text:span><text:a xlink:type="simple" xlink:href="https://dx.doi.org/10.1080/13588260701740634">⟨10.1080/13588260701740634⟩</text:a></text:p>
              <text:p text:style-name="Normal"><text:span>Article dans une revue</text:span></text:p>
              <text:p text:style-name="Normal"><text:a xlink:type="simple" xlink:href="https://hal.science/hal-02115079v1">hal-021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907v1">Biaxial Testing of Sheet Materials at High Strain Rates Using Viscoelastic Bar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Gérard Gary">Gérard Gary</text:a><text:span>,</text:span><text:a xlink:type="simple" xlink:href="https://hal.science/search/index/?q=*&amp;authFullName_s=Dirk Mohr">Dirk Mohr</text:a></text:p>
              <text:p text:style-name="Normal"><text:span>Experimental Mechanics</text:span><text:span>, 2008, 48 (3), pp.293-306.<text:s/></text:span><text:a xlink:type="simple" xlink:href="https://dx.doi.org/10.1007/s11340-007-9073-5">⟨10.1007/s11340-007-9073-5⟩</text:a></text:p>
              <text:p text:style-name="Normal"><text:span>Article dans une revue</text:span></text:p>
              <text:p text:style-name="Normal"><text:a xlink:type="simple" xlink:href="https://hal.science/hal-00171907v1">hal-001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70v1">Design and application of an instrumented projectile for load measurements during impact</text:a></text:p>
              <text:p text:style-name="Normal"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Stefan Umiastowski">Stefan Umiastowski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International Journal of Crashworthiness</text:span><text:span>, 2008, 13 (2), pp.139-148</text:span></text:p>
              <text:p text:style-name="Normal"><text:span>Article dans une revue</text:span></text:p>
              <text:p text:style-name="Normal"><text:a xlink:type="simple" xlink:href="https://hal.science/hal-00400270v1">hal-004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04v1">Modelling the effect of forming history in crash simulations: Evaluation of the effect of thickness change and strain hardening based on experiment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érard Rio">Gérard Rio</text:a></text:p>
              <text:p text:style-name="Normal"><text:span>International Journal of Crashworthiness</text:span><text:span>, 2008, 13 (4), pp.363-373</text:span></text:p>
              <text:p text:style-name="Normal"><text:span>Article dans une revue</text:span></text:p>
              <text:p text:style-name="Normal"><text:a xlink:type="simple" xlink:href="https://hal.science/hal-00400404v1">hal-004004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00403v1">The Mechanical Behavior of a Slightly Compressible Rubber-Like Material: Correlation of Simulations and Experiments</text:a></text:p>
              <text:p text:style-name="Normal"><text:a xlink:type="simple" xlink:href="https://hal.science/search/index/?q=*&amp;authFullName_s=C. Moreau">C. Moreau</text:a><text:span>,</text:span><text:a xlink:type="simple" xlink:href="https://hal.science/search/index/?q=*&amp;authFullName_s=S. Thuillier">S. Thuillier</text:a><text:span>,</text:span><text:a xlink:type="simple" xlink:href="https://hal.science/search/index/?q=*&amp;authFullName_s=G. Rio">G. Rio</text:a><text:span>,</text:span><text:a xlink:type="simple" xlink:href="https://hal.science/search/index/?q=*&amp;authFullName_s=V. Grolleau">V. Grolleau</text:a></text:p>
              <text:p text:style-name="Normal"><text:span>Rubber Chemistry and Technology</text:span><text:span>, 1999, 72 (2), pp.269-282.<text:s/></text:span><text:a xlink:type="simple" xlink:href="https://dx.doi.org/10.5254/1.3538800">⟨10.5254/1.3538800⟩</text:a></text:p>
              <text:p text:style-name="Normal"><text:span>Article dans une revue</text:span></text:p>
              <text:p text:style-name="Normal"><text:a xlink:type="simple" xlink:href="https://ubs.hal.science/hal-04700403v1">hal-04700403v1</text:a></text:p>
            </table:table-cell>
          </table:table-row>
        </table:table>
        <text:p text:style-name="P13"/>
        <text:p text:style-name="Heading2"><text:span text:style-name="T6">Communication dans un congrès (42)</text:span></text:p>
        <text:p text:style-name="P15"/>
        <table:table table:name="11f766" table:style-name="11f766">
          <table:table-column table:style-name="11f766.0"/>
          <table:table-row>
            <table:table-cell office:value-type="string">
              <text:p text:style-name="Normal"><text:a xlink:type="simple" xlink:href="https://hal.parisnanterre.fr/hal-05594321v1">Asymmetric Hole Expansion Test (aHET) for Direct Measurement of Orientation-Dependent Tensile Fracture Strain</text:a></text:p>
              <text:p text:style-name="Normal"><text:a xlink:type="simple" xlink:href="https://hal.science/search/index/?q=*&amp;authFullName_s=Raphaël Pérot">Raphaël Pérot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ESAFORM 2026</text:span><text:span>, Apr 2026, Thessaloniki &amp; Online, Greece. pp.91-100,<text:s/></text:span><text:a xlink:type="simple" xlink:href="https://dx.doi.org/10.4028/p-UDAN9u">⟨10.4028/p-UDAN9u⟩</text:a></text:p>
              <text:p text:style-name="Normal"><text:span>Communication dans un congrès</text:span></text:p>
              <text:p text:style-name="Normal"><text:a xlink:type="simple" xlink:href="https://hal.parisnanterre.fr/hal-05594321v1">hal-055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29v1">An Engineering Approximation on the Transformation of Plastic Work into Heat at Various Strain Rates and Stress States</text:a></text:p>
              <text:p text:style-name="Normal"><text:a xlink:type="simple" xlink:href="https://hal.science/search/index/?q=*&amp;authFullName_s=Xueyang Li">Xueyang Li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/text:p>
              <text:p text:style-name="Normal"><text:span>IDDRG 2025</text:span><text:span>, Jun 2025, Lisbonne, Portugal. pp.02017,<text:s/></text:span><text:a xlink:type="simple" xlink:href="https://dx.doi.org/10.1051/matecconf/202540802017">⟨10.1051/matecconf/202540802017⟩</text:a></text:p>
              <text:p text:style-name="Normal"><text:span>Communication dans un congrès</text:span></text:p>
              <text:p text:style-name="Normal"><text:a xlink:type="simple" xlink:href="https://hal.science/hal-05455029v1">hal-054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33v1">Punch in a Punch: Validating FLC and fracture models for severe strain path chang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Engin Sen">Engin Sen</text:a><text:span>,</text:span><text:a xlink:type="simple" xlink:href="https://hal.science/search/index/?q=*&amp;authFullName_s=Erik de Best">Erik de Best</text:a><text:span>,</text:span><text:a xlink:type="simple" xlink:href="https://hal.science/search/index/?q=*&amp;authFullName_s=Christian Roth">Christian Roth</text:a><text:span>,</text:span><text:a xlink:type="simple" xlink:href="https://hal.science/search/index/?q=*&amp;authFullName_s=Dirk Mohr">Dirk Mohr</text:a></text:p>
              <text:p text:style-name="Normal"><text:span>IDDRG 2025</text:span><text:span>, Jun 2025, Lisbonne, Portugal. pp.02015,<text:s/></text:span><text:a xlink:type="simple" xlink:href="https://dx.doi.org/10.1051/matecconf/202540802015">⟨10.1051/matecconf/202540802015⟩</text:a></text:p>
              <text:p text:style-name="Normal"><text:span>Communication dans un congrès</text:span></text:p>
              <text:p text:style-name="Normal"><text:a xlink:type="simple" xlink:href="https://hal.science/hal-05455033v1">hal-054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53v1">Unraveling The Failure Modes Of Solid-State Batteries: An In-Situ Synchrotron X-ray Laminography Electro-Mechanical Analysis</text:a></text:p>
              <text:p text:style-name="Normal"><text:a xlink:type="simple" xlink:href="https://hal.science/search/index/?q=*&amp;authFullName_s=Clara Aimar">Clara Aimar</text:a><text:span>,</text:span><text:a xlink:type="simple" xlink:href="https://hal.science/search/index/?q=*&amp;authFullName_s=Baptiste Candela">Baptiste Candela</text:a><text:span>,</text:span><text:a xlink:type="simple" xlink:href="https://hal.science/search/index/?q=*&amp;authFullName_s=Thomas Boulmier">Thomas Boulmier</text:a><text:span>,</text:span><text:a xlink:type="simple" xlink:href="https://hal.science/search/index/?q=*&amp;authFullName_s=Simon Bode">Simon Bode</text:a><text:span>,</text:span><text:a xlink:type="simple" xlink:href="https://hal.science/search/index/?q=*&amp;authFullName_s=Thomas Tencogne-Dejean">Thomas Tencogne-Dejean</text:a><text:span>et al.</text:span></text:p>
              <text:p text:style-name="Normal"><text:span>European Material Research Society Fall Meeting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299453v1">hal-0529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97v1">In-plane Torsion Tests, Toward Large Strains Under Monotonic and Cyclic Loading of Sheet Metal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Christian C. Roth">Christian C. Roth</text:a><text:span>,</text:span><text:a xlink:type="simple" xlink:href="https://hal.science/search/index/?q=*&amp;authFullName_s=Dirk Mohr">Dirk Mohr</text:a></text:p>
              <text:p text:style-name="Normal"><text:span>The 14th International Conference on the Technology of Plasticity</text:span><text:span>, Sep 2023, Mandelieu La Napoule, France. pp.754-763,<text:s/></text:span><text:a xlink:type="simple" xlink:href="https://dx.doi.org/10.1007/978-3-031-42093-1_73">⟨10.1007/978-3-031-42093-1_73⟩</text:a></text:p>
              <text:p text:style-name="Normal"><text:span>Communication dans un congrès</text:span></text:p>
              <text:p text:style-name="Normal"><text:a xlink:type="simple" xlink:href="https://hal.science/hal-04823397v1">hal-048233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6099v1">Axisymmetric V-Bending of Sheet Metal: Determining the Fracture Strain and the Weakest Material Direction for Plane Strain Tension in One Test</text:a></text:p>
              <text:p text:style-name="Normal"><text:a xlink:type="simple" xlink:href="https://hal.science/search/index/?q=*&amp;authFullName_s=T. Beerli">T. Beerli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. Mohr">D. Mohr</text:a><text:span>,</text:span><text:a xlink:type="simple" xlink:href="https://hal.science/search/index/?q=*&amp;authFullName_s=C. C. Roth">C. C. Roth</text:a></text:p>
              <text:p text:style-name="Normal"><text:span>INTERNATIONAL DEEP-DRAWING RESEARCH GROUP CONFERENCE (IDDRG 2022)</text:span><text:span>, Jun 2022, DIRAC HOUSE, TEMPLE BACK, BRISTOL BS1 6BE, ENGLAND, Unknown Region.<text:s/></text:span><text:a xlink:type="simple" xlink:href="https://dx.doi.org/10.1088/1757-899X/1238/1/012052">⟨10.1088/1757-899X/1238/1/012052⟩</text:a></text:p>
              <text:p text:style-name="Normal"><text:span>Communication dans un congrès</text:span></text:p>
              <text:p text:style-name="Normal"><text:a xlink:type="simple" xlink:href="https://ubs.hal.science/hal-05056099v1">hal-050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57v1">Développement d'un essai de cisaillement séquencé, cisaillement simple -usinage des bords libr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Vincent Grolleau">Vincent Grolleau</text:a></text:p>
              <text:p text:style-name="Normal"><text:span>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29757v1">hal-0422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75v1">Design of a simple shear test for large strains with sequential re-machining of the specimen edges</text:a></text:p>
              <text:p text:style-name="Normal"><text:a xlink:type="simple" xlink:href="https://hal.science/search/index/?q=*&amp;authFullName_s=Xavier Colon">Xavier Colon</text:a><text:span>,</text:span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International Deep-Drawing Research Group Conference (IDDRG 2022)</text:span><text:span>, Jun 2022, Lorient, France. pp.012086,<text:s/></text:span><text:a xlink:type="simple" xlink:href="https://dx.doi.org/10.1088/1757-899X/1238/1/012086">⟨10.1088/1757-899X/1238/1/012086⟩</text:a></text:p>
              <text:p text:style-name="Normal"><text:span>Communication dans un congrès</text:span></text:p>
              <text:p text:style-name="Normal"><text:a xlink:type="simple" xlink:href="https://hal.science/hal-04823475v1">hal-048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50v1">Simplified measurement of the strain to fracture for plane strain tension: On the use of 2D DIC for dual hole plane strain tension mini Nakazima specimens with dihedral punch</text:a></text:p>
              <text:p text:style-name="Normal"><text:a xlink:type="simple" xlink:href="https://hal.science/search/index/?q=*&amp;authFullName_s=M. Adlafi">M. Adlafi</text:a><text:span>,</text:span><text:a xlink:type="simple" xlink:href="https://hal.science/search/index/?q=*&amp;authFullName_s=B. Galpin">B. Galpin</text:a><text:span>,</text:span><text:a xlink:type="simple" xlink:href="https://hal.science/search/index/?q=*&amp;authFullName_s=L. Maheo">L. Maheo</text:a><text:span>,</text:span><text:a xlink:type="simple" xlink:href="https://hal.science/search/index/?q=*&amp;authFullName_s=C. C. Roth">C. C. Roth</text:a><text:span>,</text:span><text:a xlink:type="simple" xlink:href="https://hal.science/search/index/?q=*&amp;authFullName_s=D. Mohr">D. Mohr</text:a><text:span>et al.</text:span></text:p>
              <text:p text:style-name="Normal"><text:span>INTERNATIONAL DEEP-DRAWING RESEARCH GROUP CONFERENCE (IDDRG 2021)</text:span><text:span>, Jun 2021, DIRAC HOUSE, TEMPLE BACK, BRISTOL BS1 6BE, ENGLAND, Unknown Region.<text:s/></text:span><text:a xlink:type="simple" xlink:href="https://dx.doi.org/10.1088/1757-899X/1157/1/012058">⟨10.1088/1757-899X/1157/1/012058⟩</text:a></text:p>
              <text:p text:style-name="Normal"><text:span>Communication dans un congrès</text:span></text:p>
              <text:p text:style-name="Normal"><text:a xlink:type="simple" xlink:href="https://hal.science/hal-05122550v1">hal-051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46v1">Plane strain tension fracture at high strain rate</text:a></text:p>
              <text:p text:style-name="Normal"><text:a xlink:type="simple" xlink:href="https://hal.science/search/index/?q=*&amp;authFullName_s=Morwan Adlafi">Morwan Adlafi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Christian C Roth">Christian C Roth</text:a><text:span>,</text:span><text:a xlink:type="simple" xlink:href="https://hal.science/search/index/?q=*&amp;authFullName_s=Dirk Mohr">Dirk Mohr</text:a><text:span>et al.</text:span></text:p>
              <text:p text:style-name="Normal"><text:span>DYMAT 2021 - 13th International Conference on the Mechanical and Physical Behaviour of Materials under Dynamic Loading</text:span><text:span>, Sep 2021, Madrid, Spain. pp.01020,<text:s/></text:span><text:a xlink:type="simple" xlink:href="https://dx.doi.org/10.1051/epjconf/202125001020">⟨10.1051/epjconf/202125001020⟩</text:a></text:p>
              <text:p text:style-name="Normal"><text:span>Communication dans un congrès</text:span></text:p>
              <text:p text:style-name="Normal"><text:a xlink:type="simple" xlink:href="https://hal.science/hal-05337746v1">hal-053377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8223v1">Design of an enhanced in-plane torsion experiment: Characterizing large strain plasticity and fracture of sheet metal.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C. Roth">C. Roth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D. Mohr">D. Mohr</text:a></text:p>
              <text:p text:style-name="Normal"><text:span>International Conference on Plasticity, Damage, and Fracture (ICPDF 2020)</text:span><text:span>, Jan 2020, Riviera Maya, Mexico</text:span></text:p>
              <text:p text:style-name="Normal"><text:span>Communication dans un congrès</text:span></text:p>
              <text:p text:style-name="Normal"><text:a xlink:type="simple" xlink:href="https://ubs.hal.science/hal-05008223v1">hal-050082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8607v1">Revisiting bulge test equations for small bulge diameter to sheet thickness ratio</text:a></text:p>
              <text:p text:style-name="Normal"><text:a xlink:type="simple" xlink:href="https://hal.science/search/index/?q=*&amp;authFullName_s=V. Lafilé">V. Lafilé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Vincent Grolleau">Vincent Grolleau</text:a></text:p>
              <text:p text:style-name="Normal"><text:span>IDDRG 2020 – 39th International Deep Drawing Research Group Conference</text:span><text:span>, Oct 2020, Busan, South Korea</text:span></text:p>
              <text:p text:style-name="Normal"><text:span>Communication dans un congrès</text:span></text:p>
              <text:p text:style-name="Normal"><text:a xlink:type="simple" xlink:href="https://ubs.hal.science/hal-05008607v1">hal-050086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8600v1">On ductile fracture of 316l stainless steels at room cryogenic temperature level: an engineering approach to determine material parameters</text:a></text:p>
              <text:p text:style-name="Normal"><text:a xlink:type="simple" xlink:href="https://hal.science/search/index/?q=*&amp;authFullName_s=M. Paredes">M. Paredes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T. Wierzbicki">T. Wierzbicki</text:a></text:p>
              <text:p text:style-name="Normal"><text:span>International Conference on Plasticity, Damage, and Fracture (ICPDF 2020)</text:span><text:span>, Jan 2020, Riviera Maya, Mexico</text:span></text:p>
              <text:p text:style-name="Normal"><text:span>Communication dans un congrès</text:span></text:p>
              <text:p text:style-name="Normal"><text:a xlink:type="simple" xlink:href="https://ubs.hal.science/hal-05008600v1">hal-050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70v1">A robust experimental technique to determine the strain to fracture for plane strain tension</text:a></text:p>
              <text:p text:style-name="Normal"><text:a xlink:type="simple" xlink:href="https://hal.science/search/index/?q=*&amp;authFullName_s=C. C. Roth">C. C. Roth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D. Mohr">D. Mohr</text:a></text:p>
              <text:p text:style-name="Normal"><text:span>38TH INTERNATIONAL DEEP DRAWING RESEARCH GROUP ANNUAL CONFERENCE (IDDRG 2019)</text:span><text:span>, Jun 2019, DIRAC HOUSE, TEMPLE BACK, BRISTOL BS1 6BE, ENGLAND, Unknown Region.<text:s/></text:span><text:a xlink:type="simple" xlink:href="https://dx.doi.org/10.1088/1757-899X/651/1/012099">⟨10.1088/1757-899X/651/1/012099⟩</text:a></text:p>
              <text:p text:style-name="Normal"><text:span>Communication dans un congrès</text:span></text:p>
              <text:p text:style-name="Normal"><text:a xlink:type="simple" xlink:href="https://hal.science/hal-05163470v1">hal-051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71v1">Rate-dependent ductile fracture under plane strain tension: experiments and simulation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Vincent Lafilé">Vincent Lafilé</text:a><text:span>,</text:span><text:a xlink:type="simple" xlink:href="https://hal.science/search/index/?q=*&amp;authFullName_s=Christian C. Roth">Christian C. Roth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Laurent Maheo">Laurent Maheo</text:a><text:span>et al.</text:span></text:p>
              <text:p text:style-name="Normal"><text:span>12TH INTERNATIONAL CONFERENCE ON THE MECHANICAL AND PHYSICAL BEHAVIOUR OF MATERIALS UNDER DYNAMIC LOADING (DYMAT 2018)</text:span><text:span>, Sep 2018, 17 AVE DU HOGGAR PARC D ACTIVITES COUTABOEUF BP 112, F-91944 CEDEX A, France.<text:s/></text:span><text:a xlink:type="simple" xlink:href="https://dx.doi.org/10.1051/epjconf/201818302022">⟨10.1051/epjconf/201818302022⟩</text:a></text:p>
              <text:p text:style-name="Normal"><text:span>Communication dans un congrès</text:span></text:p>
              <text:p text:style-name="Normal"><text:a xlink:type="simple" xlink:href="https://hal.science/hal-05163471v1">hal-051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3v1">Effet du trajet de chargement sur la déformation à rupture de matériaux métalliques</text:a></text:p>
              <text:p text:style-name="Normal"><text:a xlink:type="simple" xlink:href="https://hal.science/search/index/?q=*&amp;authFullName_s=Vincent Lafilé">Vincent Lafilé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3v1">hal-034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05v1">Effet de la vitesse de déformation en traction simple et équi-biaxiale</text:a></text:p>
              <text:p text:style-name="Normal"><text:a xlink:type="simple" xlink:href="https://hal.science/search/index/?q=*&amp;authFullName_s=Vincent Lafilé">Vincent Lafilé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Bertrand Galpin">Bertrand Galp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05v1">hal-034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45v1">Étude numérique et expérimentale de plaques perforées en NiTi, chargées en tension.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Christophe Cellard">Christophe Cellard</text:a><text:span>,</text:span><text:a xlink:type="simple" xlink:href="https://hal.science/search/index/?q=*&amp;authFullName_s=Bashir Samsam Shariat">Bashir Samsam Shariat</text:a><text:span>,</text:span><text:a xlink:type="simple" xlink:href="https://hal.science/search/index/?q=*&amp;authFullName_s=Yinong Liu">Yinong Liu</text:a><text:span>,</text:span><text:a xlink:type="simple" xlink:href="https://hal.science/search/index/?q=*&amp;authFullName_s=Vincent Grolleau">Vincent Grolleau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45v1">hal-034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61v1">High strain rate biaxial testing of sheet material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Dirk Mohr">Dirk Mohr</text:a><text:span>,</text:span><text:a xlink:type="simple" xlink:href="https://hal.science/search/index/?q=*&amp;authFullName_s=Gérard Rio">Gérard Rio</text:a><text:span>et al.</text:span></text:p>
              <text:p text:style-name="Normal"><text:span>IUTAM, Symposium on recent development of experimental techniques under impact loading</text:span><text:span>, May 2013, Xi'An, China</text:span></text:p>
              <text:p text:style-name="Normal"><text:span>Communication dans un congrès</text:span></text:p>
              <text:p text:style-name="Normal"><text:a xlink:type="simple" xlink:href="https://hal.science/hal-00917561v1">hal-0091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2v1">Simulation des polymères par un modèle de comportement d'Hyperélasto-Visco-Hystérésis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G. Rio">G. Rio</text:a><text:span>,</text:span><text:a xlink:type="simple" xlink:href="https://hal.science/search/index/?q=*&amp;authFullName_s=V. Grolleau">V. Grolleau</text:a></text:p>
              <text:p text:style-name="Normal"><text:span>Deuxième COngrès TUnisien de MEcanique</text:span><text:span>, Mar 2012, Sousse, Tunisie</text:span></text:p>
              <text:p text:style-name="Normal"><text:span>Communication dans un congrès</text:span></text:p>
              <text:p text:style-name="Normal"><text:a xlink:type="simple" xlink:href="https://hal.science/hal-00760122v1">hal-007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2v1">Numerical damping of spurious oscillations using the explicit dissipative Tchamwa-Wielgosz algorithm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/text:p>
              <text:p text:style-name="Normal"><text:span>22nd International Workshop on Computational Mechanics of Materials</text:span><text:span>, Sep 2012, Baltimore, United States</text:span></text:p>
              <text:p text:style-name="Normal"><text:span>Communication dans un congrès</text:span></text:p>
              <text:p text:style-name="Normal"><text:a xlink:type="simple" xlink:href="https://hal.science/hal-00761732v1">hal-0076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57v1">EXPERIMENTAL AND NUMERICAL STUDY OF NITI HOLEY PLATES LOADED IN TENSION</text:a></text:p>
              <text:p text:style-name="Normal"><text:a xlink:type="simple" xlink:href="https://hal.science/search/index/?q=*&amp;authFullName_s=Christophe Cellard">Christophe Cellard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hariat Bashir S.">Shariat Bashir S.</text:a><text:span>,</text:span><text:a xlink:type="simple" xlink:href="https://hal.science/search/index/?q=*&amp;authFullName_s=Yinong Liu">Yinong Liu</text:a><text:span>,</text:span><text:a xlink:type="simple" xlink:href="https://hal.science/search/index/?q=*&amp;authFullName_s=Vincent Grolleau">Vincent Grolleau</text:a><text:span>et al.</text:span></text:p>
              <text:p text:style-name="Normal"><text:span>ESOMAT 2012</text:span><text:span>, Sep 2012, Sankt Peterburg, Russia</text:span></text:p>
              <text:p text:style-name="Normal"><text:span>Communication dans un congrès</text:span></text:p>
              <text:p text:style-name="Normal"><text:a xlink:type="simple" xlink:href="https://hal.science/hal-00761157v1">hal-0076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47v1">Oscillations parasites sous sollicitation rapide, illustration par le schéma de Tchamwa-Wielgosz et le Bulge test rapide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Laurent Mahéo">Laurent Mahéo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Arnaud Penin">Arnaud Peni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47v1">hal-0059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92v1">Confirmation de l'asymétrie traction-compression du NiTi à l'aide de bulge tests circulaires sur plaques minc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Denis Favier">Denis Favi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92v1">hal-034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65v1">Etude expérimentale du comportement d'une tôle perforée aléatoirement en NiTi superélastique</text:a></text:p>
              <text:p text:style-name="Normal"><text:a xlink:type="simple" xlink:href="https://hal.science/search/index/?q=*&amp;authFullName_s=Christophe Cellard">Christophe Cellard</text:a><text:span>,</text:span><text:a xlink:type="simple" xlink:href="https://hal.science/search/index/?q=*&amp;authFullName_s=B.S. Shariat">B.S. Sharia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Y. Liu">Y. Liu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65v1">hal-034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02v1">study of the Tchamwa's wielgosz dissipative explicit scheme</text:a></text:p>
              <text:p text:style-name="Normal"><text:a xlink:type="simple" xlink:href="https://hal.science/search/index/?q=*&amp;authFullName_s=V. Grolleau">V. Grolleau</text:a><text:span>,</text:span><text:a xlink:type="simple" xlink:href="https://hal.science/search/index/?q=*&amp;authFullName_s=L. Mahéo">L. Mahéo</text:a><text:span>,</text:span><text:a xlink:type="simple" xlink:href="https://hal.science/search/index/?q=*&amp;authFullName_s=G. Rio">G. Rio</text:a></text:p>
              <text:p text:style-name="Normal"><text:span>International Congress on Computational and Experimental Engineering and science ICCES'10</text:span><text:span>, Apr 2010, Las Vegas, United States</text:span></text:p>
              <text:p text:style-name="Normal"><text:span>Communication dans un congrès</text:span></text:p>
              <text:p text:style-name="Normal"><text:a xlink:type="simple" xlink:href="https://hal.science/hal-00600602v1">hal-0060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38v1">Effet du mode de sollicitation sur la sensibilité à la vitesse de déformation de la loi de comportement d'une tôle en acier DP450</text:a></text:p>
              <text:p text:style-name="Normal"><text:a xlink:type="simple" xlink:href="https://hal.science/search/index/?q=*&amp;authFullName_s=Arnaud Penin">Arnaud Penin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text:span>,</text:span><text:a xlink:type="simple" xlink:href="https://hal.science/search/index/?q=*&amp;authFullName_s=Dominique Guines">Dominique Guines</text:a><text:span>,</text:span><text:a xlink:type="simple" xlink:href="https://hal.science/search/index/?q=*&amp;authFullName_s=Gérard Rio">Gérard Rio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38v1">hal-0339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11v1">High strain rate bulge testing of a DP450 steel using a nylon SHPB system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Dirk Mohr">Dirk Mohr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érard Gary">Gérard Gary</text:a><text:span>,</text:span><text:a xlink:type="simple" xlink:href="https://hal.science/search/index/?q=*&amp;authFullName_s=Bertrand Galpin">Bertrand Galpin</text:a></text:p>
              <text:p text:style-name="Normal"><text:span>DYMAT 2009: 9th International Conference on the Mechanical and Physical Behaviour of Materials under Dynamic Loading</text:span><text:span>, Sep 2009, Brussels, Belgium. pp.597-602,<text:s/></text:span><text:a xlink:type="simple" xlink:href="https://dx.doi.org/10.1051/dymat/2009085">⟨10.1051/dymat/2009085⟩</text:a></text:p>
              <text:p text:style-name="Normal"><text:span>Communication dans un congrès</text:span></text:p>
              <text:p text:style-name="Normal"><text:a xlink:type="simple" xlink:href="https://hal.science/hal-00425511v1">hal-0042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45v1">High speed tensile test on the propylene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N. Masmoudi">N. Masmoudi</text:a><text:span>et al.</text:span></text:p>
              <text:p text:style-name="Normal"><text:span>4th International Conference on Advances in Mechanical Engineering and Mechanics</text:span><text:span>, 2008, Tunisia. pp.71</text:span></text:p>
              <text:p text:style-name="Normal"><text:span>Communication dans un congrès</text:span></text:p>
              <text:p text:style-name="Normal"><text:a xlink:type="simple" xlink:href="https://hal.science/hal-00404345v1">hal-004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07v1">Computational Identification of Rate-Dependent Constitutive Models for Dual-Phase Steels based on Dynamic Bulge Experiment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D. Mohr">D. Mohr</text:a><text:span>,</text:span><text:a xlink:type="simple" xlink:href="https://hal.science/search/index/?q=*&amp;authFullName_s=G. Gary">G. Gary</text:a></text:p>
              <text:p text:style-name="Normal"><text:span>8th. World Congress on Computational Mechanics WCCM8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0400507v1">hal-0040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22v1">Analyse numérique - expérimentale des tests de traction à grandes vitesses de déformation</text:a></text:p>
              <text:p text:style-name="Normal"><text:a xlink:type="simple" xlink:href="https://hal.science/search/index/?q=*&amp;authFullName_s=Mohamed Khlif">Mohamed Khlif</text:a><text:span>,</text:span><text:a xlink:type="simple" xlink:href="https://hal.science/search/index/?q=*&amp;authFullName_s=M. Masmoudi">M. Masmoudi</text:a><text:span>,</text:span><text:a xlink:type="simple" xlink:href="https://hal.science/search/index/?q=*&amp;authFullName_s=C. Bradai">C. Bradai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Premier Congrès Tunisien de Mécanique</text:span><text:span>, Mar 2008, Hammamet, Tunisie</text:span></text:p>
              <text:p text:style-name="Normal"><text:span>Communication dans un congrès</text:span></text:p>
              <text:p text:style-name="Normal"><text:a xlink:type="simple" xlink:href="https://hal.science/hal-00400522v1">hal-004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77v1">Identification of Rate-Dependent Constitutive Models for Dual-Phase Steels Based on Dynamic Bulge Experiment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A. Penin">A. Penin</text:a><text:span>,</text:span><text:a xlink:type="simple" xlink:href="https://hal.science/search/index/?q=*&amp;authFullName_s=Dirk Mohr">Dirk Mohr</text:a><text:span>,</text:span><text:a xlink:type="simple" xlink:href="https://hal.science/search/index/?q=*&amp;authFullName_s=Gérard Gary">Gérard Gary</text:a></text:p>
              <text:p text:style-name="Normal"><text:span>8th. World Congress on Computational Mechanics WCCM8</text:span><text:span>, Jul 2008, Venise, Italy</text:span></text:p>
              <text:p text:style-name="Normal"><text:span>Communication dans un congrès</text:span></text:p>
              <text:p text:style-name="Normal"><text:a xlink:type="simple" xlink:href="https://hal.science/hal-00425577v1">hal-004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10v1">Numerical simulation of airbag inflator failure under dynamic pressure</text:a></text:p>
              <text:p text:style-name="Normal"><text:a xlink:type="simple" xlink:href="https://hal.science/search/index/?q=*&amp;authFullName_s=Patrice Longère">Patrice Longère</text:a><text:span>,</text:span><text:a xlink:type="simple" xlink:href="https://hal.science/search/index/?q=*&amp;authFullName_s=Harold Fresnel">Harold Fresnel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Philip Hardy">Philip Hardy</text:a></text:p>
              <text:p text:style-name="Normal"><text:span>ICEFA III, 3rd International Conference on Engineering Failure Analysis</text:span><text:span>, Jul 2008, Sitges, Spain</text:span></text:p>
              <text:p text:style-name="Normal"><text:span>Communication dans un congrès</text:span></text:p>
              <text:p text:style-name="Normal"><text:a xlink:type="simple" xlink:href="https://hal.science/hal-00400510v1">hal-0040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25v1">High strain rate bulge testing of sheet materials using split Hopkinson pressure bar apparatu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. Gary">G. Gary</text:a><text:span>,</text:span><text:a xlink:type="simple" xlink:href="https://hal.science/search/index/?q=*&amp;authFullName_s=D. Mohr">D. Mohr</text:a></text:p>
              <text:p text:style-name="Normal"><text:span>congrès MECADYMAT'08</text:span><text:span>, Apr 2008, Lorient, France</text:span></text:p>
              <text:p text:style-name="Normal"><text:span>Communication dans un congrès</text:span></text:p>
              <text:p text:style-name="Normal"><text:a xlink:type="simple" xlink:href="https://hal.science/hal-00400525v1">hal-004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00v1">Development of a new testing method for polymers materials at high deformation speed</text:a></text:p>
              <text:p text:style-name="Normal"><text:a xlink:type="simple" xlink:href="https://hal.science/search/index/?q=*&amp;authFullName_s=Mohamed Khlif">Mohamed Khlif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N. Masmoudi">N. Masmoudi</text:a><text:span>,</text:span><text:a xlink:type="simple" xlink:href="https://hal.science/search/index/?q=*&amp;authFullName_s=C. Bradai">C. Bradai</text:a><text:span>,</text:span><text:a xlink:type="simple" xlink:href="https://hal.science/search/index/?q=*&amp;authFullName_s=Gérard Rio">Gérard Rio</text:a></text:p>
              <text:p text:style-name="Normal"><text:span>Congrès CMSM 2007, Design and Modelling of Mechanical System</text:span><text:span>, Mar 2007, Monastir, Tunisia</text:span></text:p>
              <text:p text:style-name="Normal"><text:span>Communication dans un congrès</text:span></text:p>
              <text:p text:style-name="Normal"><text:a xlink:type="simple" xlink:href="https://hal.science/hal-00400500v1">hal-0040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02v1">Application du modèle GTN à l'endommagement dynamique de la structure de générateurs de gaz pour airbag</text:a></text:p>
              <text:p text:style-name="Normal"><text:a xlink:type="simple" xlink:href="https://hal.science/search/index/?q=*&amp;authFullName_s=Harold Fresnel">Harold Fresnel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Philip Hardy">Philip Hard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602v1">hal-033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04v1">Dynamic bulge testing of sheet metal using a modified SHPB system</text:a></text:p>
              <text:p text:style-name="Normal"><text:a xlink:type="simple" xlink:href="https://hal.science/search/index/?q=*&amp;authFullName_s=D. Mohr">D. Mohr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. Gary">G. Gary</text:a></text:p>
              <text:p text:style-name="Normal"><text:span>Workshop on Constitutive relations and numerical simulations of industrial dynamic processes</text:span><text:span>, Nov 2007, Metz, France</text:span></text:p>
              <text:p text:style-name="Normal"><text:span>Communication dans un congrès</text:span></text:p>
              <text:p text:style-name="Normal"><text:a xlink:type="simple" xlink:href="https://hal.science/hal-00400504v1">hal-004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02v1">Experimental and numerical dynamic ductile damage analysis of inflator structure</text:a></text:p>
              <text:p text:style-name="Normal"><text:a xlink:type="simple" xlink:href="https://hal.science/search/index/?q=*&amp;authFullName_s=Harold Fresnel">Harold Fresnel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Philip Hardy">Philip Hardy</text:a></text:p>
              <text:p text:style-name="Normal"><text:span>COMPLAS 2007</text:span><text:span>, Sep 2007, Barcelone, Spain. pp.CD-ROM ISBN 978-84-96736-28-3</text:span></text:p>
              <text:p text:style-name="Normal"><text:span>Communication dans un congrès</text:span></text:p>
              <text:p text:style-name="Normal"><text:a xlink:type="simple" xlink:href="https://hal.science/hal-00400502v1">hal-004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19v1">New experimental method for the biaxial high strain rate testing of sheet material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. Gary">G. Gary</text:a><text:span>,</text:span><text:a xlink:type="simple" xlink:href="https://hal.science/search/index/?q=*&amp;authFullName_s=D. Morh">D. Morh</text:a></text:p>
              <text:p text:style-name="Normal"><text:span>congrès LMS'2007 "Thermo-mechanical Modeling of Solids"</text:span><text:span>, Jul 2007, Palaiseau, France</text:span></text:p>
              <text:p text:style-name="Normal"><text:span>Communication dans un congrès</text:span></text:p>
              <text:p text:style-name="Normal"><text:a xlink:type="simple" xlink:href="https://hal.science/hal-00400519v1">hal-004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49v1">Prise en compte de la phase d'emboutissage sur la simulation d'impact de dôme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Bertrand Galpin">Bertrand Galpin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andrine Thuillier">Sandrine Thuillier</text:a><text:span>,</text:span><text:a xlink:type="simple" xlink:href="https://hal.science/search/index/?q=*&amp;authFullName_s=Laurent Mahéo">Laurent Mahéo</text:a></text:p>
              <text:p text:style-name="Normal"><text:span>Sécurité dans le transport</text:span><text:span>, Oct 2006, Bordeaux, France</text:span></text:p>
              <text:p text:style-name="Normal"><text:span>Communication dans un congrès</text:span></text:p>
              <text:p text:style-name="Normal"><text:a xlink:type="simple" xlink:href="https://hal.science/hal-00402049v1">hal-004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31v1">Experimental and numerical dynamic ductile damage analysis of inflator structure</text:a></text:p>
              <text:p text:style-name="Normal"><text:a xlink:type="simple" xlink:href="https://hal.science/search/index/?q=*&amp;authFullName_s=H. Fresnel">H. Fresnel</text:a><text:span>,</text:span><text:a xlink:type="simple" xlink:href="https://hal.science/search/index/?q=*&amp;authFullName_s=P. Hardy">P. Hardy</text:a><text:span>,</text:span><text:a xlink:type="simple" xlink:href="https://hal.science/search/index/?q=*&amp;authFullName_s=P. Longere">P. Longere</text:a><text:span>,</text:span><text:a xlink:type="simple" xlink:href="https://hal.science/search/index/?q=*&amp;authFullName_s=V. Grolleau">V. Grolleau</text:a><text:span>,</text:span><text:a xlink:type="simple" xlink:href="https://hal.science/search/index/?q=*&amp;authFullName_s=G. Rio">G. Rio</text:a></text:p>
              <text:p text:style-name="Normal"><text:span>8th International symposium &amp; exhibition on sophisticated car occupant safety systems, Session poster</text:span><text:span>, Dec 2006, Karlsruhe, Germany</text:span></text:p>
              <text:p text:style-name="Normal"><text:span>Communication dans un congrès</text:span></text:p>
              <text:p text:style-name="Normal"><text:a xlink:type="simple" xlink:href="https://hal.science/hal-00496731v1">hal-004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48v1">Utilisation des schémas numériques amortissants en dynamique rapide</text:a></text:p>
              <text:p text:style-name="Normal"><text:a xlink:type="simple" xlink:href="https://hal.science/search/index/?q=*&amp;authFullName_s=Laurent Mahéo">Laurent Mahé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0402048v1">hal-00402048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21d86d" table:style-name="21d86d">
          <table:table-column table:style-name="21d86d.0"/>
          <table:table-row>
            <table:table-cell office:value-type="string">
              <text:p text:style-name="Normal"><text:a xlink:type="simple" xlink:href="https://hal.science/hal-00404273v1">Development and instrumentation of a new testing method for polymer materials at high strain rate</text:a></text:p>
              <text:p text:style-name="Normal"><text:a xlink:type="simple" xlink:href="https://hal.science/search/index/?q=*&amp;authFullName_s=Mohamed Khlif">Mohamed Khlif</text:a><text:span>,</text:span><text:a xlink:type="simple" xlink:href="https://hal.science/search/index/?q=*&amp;authFullName_s=C. Bradai">C. Bradai</text:a><text:span>,</text:span><text:a xlink:type="simple" xlink:href="https://hal.science/search/index/?q=*&amp;authFullName_s=N. Masmoudi">N. Masmoudi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4273v1">hal-0040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rolleau</dc:title>
    <dc:subject/>
    <dc:description>CV</dc:description>
    <dc:creator/>
    <dc:date>2026-05-20T15:09:24.000</dc:date>
    <meta:generator>PHPWord</meta:generator>
    <meta:initial-creator>CCSD</meta:initial-creator>
    <meta:creation-date>2026-05-20T15:09:24.000</meta:creation-date>
    <meta:keyword/>
    <meta:user-defined meta:name="Category"/>
    <meta:user-defined meta:name="Company"/>
    <meta:user-defined meta:name="Manager"/>
  </office:meta>
</office:document-meta>
</file>