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19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0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1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2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3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4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top="20pt"/>
    </style:style>
    <style:style style:name="T25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095e" style:family="table">
      <style:table-properties style:rel-width="100" table:align="center"/>
    </style:style>
    <style:style style:name="a8095e.0" style:family="table-column">
      <style:table-column-properties style:column-width="0.00cm"/>
    </style:style>
    <style:style style:name="b5b904" style:family="table">
      <style:table-properties style:rel-width="100" table:align="center"/>
    </style:style>
    <style:style style:name="b5b904.0" style:family="table-column">
      <style:table-column-properties style:column-width="0.00cm"/>
    </style:style>
    <style:style style:name="0b99a3" style:family="table">
      <style:table-properties style:rel-width="100" table:align="center"/>
    </style:style>
    <style:style style:name="0b99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Heimending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ncent-heimendinger">vincent-heimending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942-538X">0000-0001-6942-538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5491748">235491748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00155767486527762806">200155767486527762806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Situation actuelle</text:span></text:p>
        <text:p text:style-name="P18"><text:span text:style-name="T9">Doctorant en sociologie au sein de l’E.N.S. Paris-Saclay (École Doctorale SHS / Laboratoire IDHES).</text:span></text:p>
        <text:p text:style-name="P20"><text:span text:style-name="T10">Sujet de la thèse : « L'internationalisation des sciences historiques françaises dans l'après-guerre (1945-1970) » (sous la direction de Frédéric Lebaron et Étienne Anheim) – en cours</text:span></text:p>
        <text:p text:style-name="P22"><text:span text:style-name="T11">ATER à l’Université Paris Nanterre au sein du Master Métiers du livre et de l’édition (2021-2023).</text:span></text:p>
        <text:p text:style-name="P24"><text:span text:style-name="T12">Thèmes de recherche</text:span></text:p>
        <text:list text:style-name="listStyle_1">
          <text:list-item>
            <text:p text:style-name="P27"><text:span text:style-name="T13">Historiographie et histoire sociale des sciences humaines et sociales</text:span></text:p>
          </text:list-item>
        </text:list>
        <text:list text:style-name="listStyle_1">
          <text:list-item>
            <text:p text:style-name="P29"><text:span text:style-name="T14">Méthodes des sciences humaines et sociales</text:span></text:p>
          </text:list-item>
        </text:list>
        <text:list text:style-name="listStyle_1">
          <text:list-item>
            <text:p text:style-name="P31"><text:span text:style-name="T15">Sociologie et histoire du monde académique</text:span></text:p>
          </text:list-item>
        </text:list>
        <text:list text:style-name="listStyle_1">
          <text:list-item>
            <text:p text:style-name="P33"><text:span text:style-name="T16">Circulations transnationales scientifiques</text:span></text:p>
          </text:list-item>
        </text:list>
        <text:list text:style-name="listStyle_1">
          <text:list-item>
            <text:p text:style-name="P35"><text:span text:style-name="T17">Sociologie et histoire de l’édition en sciences humaines et sociales</text:span></text:p>
          </text:list-item>
        </text:list>
        <text:p text:style-name="P36"><text:span text:style-name="T18">Formation et diplômes</text:span></text:p>
        <text:p text:style-name="P38"><text:span text:style-name="T19">2017-2025 (en cours) : Doctorat de sociologie à l’E.N.S Paris-Saclay (École Doctorale SHS / Laboratoire IDHES). Contrat doctoral avec mission d’enseignement et de diffusion.</text:span></text:p>
        <text:p text:style-name="P40"><text:span text:style-name="T20">2016-2017 : Master 2 Sciences, Technologies et Sociétés (STS) à l’E.N.S Paris-Saclay</text:span></text:p>
        <text:p text:style-name="P42"><text:span text:style-name="T21">2015-2016 : Master 1 Économie-Sociologie (THEME) à Paris 1 Panthéon-Sorbonne</text:span></text:p>
        <text:p text:style-name="P44"><text:span text:style-name="T22">2013-2014 : Master 2 Histoire économique contemporaine à Paris 1 Panthéon-Sorbonne et Licence 3 Économie à Paris 1 Panthéon-Sorbonne</text:span></text:p>
        <text:p text:style-name="P46"><text:span text:style-name="T23">2012-2013 : Master 1 Histoire contemporaine – Mention Relations Internationales à Paris IV-Sorbonne et Licence 2 Économie-Gestion à Paris Ouest Nanterre La Défense</text:span></text:p>
        <text:p text:style-name="P48"><text:span text:style-name="T24">2009-2012 : Hypokhâgne et Khâgne A/L option Histoire-Géographie au Lycée Claude Monet (Paris) – admissibilité à l'E.N.S. Lyon</text:span></text:p>
        <text:p text:style-name="P50"/>
        <text:p text:style-name="Heading2"><text:span text:style-name="T25">Publications</text:span></text:p>
        <text:p text:style-name="P52"/>
        <text:p text:style-name="P53"/>
        <text:p text:style-name="Heading2"><text:span text:style-name="T26">Article dans une revue (3)</text:span></text:p>
        <text:p text:style-name="P55"/>
        <table:table table:name="a8095e" table:style-name="a8095e">
          <table:table-column table:style-name="a8095e.0"/>
          <table:table-row>
            <table:table-cell office:value-type="string">
              <text:p text:style-name="Normal"><text:a xlink:type="simple" xlink:href="https://hal.science/hal-04314040v2">Comment appréhender la communauté historienne ? Variations méthodologiques : métier, profession, champ</text:a></text:p>
              <text:p text:style-name="Normal"><text:a xlink:type="simple" xlink:href="https://hal.science/search/index/?q=*&amp;authFullName_s=Vincent Heimendinger">Vincent Heimendinger</text:a></text:p>
              <text:p text:style-name="Normal"><text:span>Hypothèses</text:span><text:span>, 2025, 25 (1), pp.137-160.<text:s/></text:span><text:a xlink:type="simple" xlink:href="https://dx.doi.org/10.3917/hyp.211.0137">⟨10.3917/hyp.211.0137⟩</text:a></text:p>
              <text:p text:style-name="Normal"><text:span>Article dans une revue</text:span></text:p>
              <text:p text:style-name="Normal"><text:a xlink:type="simple" xlink:href="https://hal.science/hal-04314040v2">hal-043140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627v1">Compte rendu de Marie Barral-Baron, Philippe Joutard (dir.), Lucien Febvre face à l’Histoire, Rennes, Presses universitaires de Rennes, 2019</text:a></text:p>
              <text:p text:style-name="Normal"><text:a xlink:type="simple" xlink:href="https://hal.science/search/index/?q=*&amp;authFullName_s=Vincent Heimendinger">Vincent Heimendinger</text:a></text:p>
              <text:p text:style-name="Normal"><text:span>Revue d'Histoire Moderne et Contemporaine</text:span><text:span>, 2022, 69 (1), pp.186-188.<text:s/></text:span><text:a xlink:type="simple" xlink:href="https://dx.doi.org/10.3917/rhmc.691.0188">⟨10.3917/rhmc.691.018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644627v1">hal-03644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845v1">&amp;lt;i&amp;gt;Genèses&amp;lt;/i&amp;gt; en train de se faire : écrire l'histoire d'une revue scientifique</text:a></text:p>
              <text:p text:style-name="Normal"><text:a xlink:type="simple" xlink:href="https://hal.science/search/index/?q=*&amp;authFullName_s=Vincent Heimendinger">Vincent Heimendinger</text:a></text:p>
              <text:p text:style-name="Normal"><text:span>Zilsel : science, technique, société</text:span><text:span>, 2019, 5, pp.271-314.<text:s/></text:span><text:a xlink:type="simple" xlink:href="https://dx.doi.org/10.3917/zil.005.0271">⟨10.3917/zil.005.0271⟩</text:a></text:p>
              <text:p text:style-name="Normal"><text:span>Article dans une revue</text:span></text:p>
              <text:p text:style-name="Normal"><text:a xlink:type="simple" xlink:href="https://hal.science/hal-02909845v1">hal-02909845v1</text:a></text:p>
            </table:table-cell>
          </table:table-row>
        </table:table>
        <text:p text:style-name="P56"/>
        <text:p text:style-name="Heading2"><text:span text:style-name="T27">Ouvrages (4)</text:span></text:p>
        <text:p text:style-name="P58"/>
        <table:table table:name="b5b904" table:style-name="b5b904">
          <table:table-column table:style-name="b5b904.0"/>
          <table:table-row>
            <table:table-cell office:value-type="string">
              <text:p text:style-name="Normal"><text:a xlink:type="simple" xlink:href="https://hal.science/hal-04236068v1">Histinéraires. La fabrique de l’histoire telle qu’elle se raconte.</text:a></text:p>
              <text:p text:style-name="Normal"><text:a xlink:type="simple" xlink:href="https://hal.science/search/index/?q=*&amp;authFullName_s=Caroline Galland">Caroline Galland</text:a><text:span>,</text:span><text:a xlink:type="simple" xlink:href="https://hal.science/search/index/?q=*&amp;authFullName_s=Vincent Heimendinger">Vincent Heimendinger</text:a></text:p>
              <text:p text:style-name="Normal"><text:span>Presses universitaires de Provence. , 2024, Le temps de l'histoire, 9782353670680</text:span></text:p>
              <text:p text:style-name="Normal"><text:span>Ouvrages</text:span></text:p>
              <text:p text:style-name="Normal"><text:a xlink:type="simple" xlink:href="https://hal.science/hal-04236068v1">hal-0423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507v1">Le marxisme et l’oppression des femmes. Vers une théorie unitaire</text:a></text:p>
              <text:p text:style-name="Normal"><text:a xlink:type="simple" xlink:href="https://hal.science/search/index/?q=*&amp;authFullName_s=Lise Vogel">Lise Vogel</text:a><text:span>,</text:span><text:a xlink:type="simple" xlink:href="https://hal.science/search/index/?q=*&amp;authFullName_s=Aurore Koechlin">Aurore Koechlin</text:a><text:span>,</text:span><text:a xlink:type="simple" xlink:href="https://hal.science/search/index/?q=*&amp;authFullName_s=Yohann Douet">Yohann Douet</text:a><text:span>,</text:span><text:a xlink:type="simple" xlink:href="https://hal.science/search/index/?q=*&amp;authFullName_s=Paul Guerpillon">Paul Guerpillon</text:a><text:span>,</text:span><text:a xlink:type="simple" xlink:href="https://hal.science/search/index/?q=*&amp;authFullName_s=Vincent Heimendinger">Vincent Heimendinger</text:a></text:p>
              <text:p text:style-name="Normal"><text:a xlink:type="simple" xlink:href="https://editionssociales.fr/catalogue/le-marxisme-et-loppression-des-femmes-vers-une-theorie-unitaire/">Les éditions sociales</text:a><text:span>, 2022, Les éclairées, 9782353670680</text:span></text:p>
              <text:p text:style-name="Normal"><text:span>Ouvrages</text:span></text:p>
              <text:p text:style-name="Normal"><text:a xlink:type="simple" xlink:href="https://hal.science/hal-04251507v1">hal-04251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1642v1">Pour un marxisme sociologique</text:a></text:p>
              <text:p text:style-name="Normal"><text:a xlink:type="simple" xlink:href="https://hal.science/search/index/?q=*&amp;authFullName_s=Michael Burawoy">Michael Burawoy</text:a><text:span>,</text:span><text:a xlink:type="simple" xlink:href="https://hal.science/search/index/?q=*&amp;authFullName_s=Erik Olin Wright">Erik Olin Wright</text:a><text:span>,</text:span><text:a xlink:type="simple" xlink:href="https://hal.science/search/index/?q=*&amp;authFullName_s=Juan Sebastian Carbonell">Juan Sebastian Carbonell</text:a><text:span>,</text:span><text:a xlink:type="simple" xlink:href="https://hal.science/search/index/?q=*&amp;authFullName_s=Vincent Heimendinger">Vincent Heimendinger</text:a><text:span>,</text:span><text:a xlink:type="simple" xlink:href="https://hal.science/search/index/?q=*&amp;authFullName_s=Ulysse Lojkine">Ulysse Lojkine</text:a></text:p>
              <text:p text:style-name="Normal"><text:a xlink:type="simple" xlink:href="https://editionssociales.fr/catalogue/pour-un-marxisme-sociologique/">Les éditions sociales</text:a><text:span>, 2021, 9782353670819</text:span></text:p>
              <text:p text:style-name="Normal"><text:span>Ouvrages</text:span></text:p>
              <text:p text:style-name="Normal"><text:a xlink:type="simple" xlink:href="https://hal.science/hal-03521642v1">hal-03521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174v1">Deux lectures du jeune Marx</text:a></text:p>
              <text:p text:style-name="Normal"><text:a xlink:type="simple" xlink:href="https://hal.science/search/index/?q=*&amp;authFullName_s=Judith Butler">Judith Butler</text:a><text:span>,</text:span><text:a xlink:type="simple" xlink:href="https://hal.science/search/index/?q=*&amp;authFullName_s=Marion Leclair">Marion Leclair</text:a><text:span>,</text:span><text:a xlink:type="simple" xlink:href="https://hal.science/search/index/?q=*&amp;authFullName_s=Vincent Heimendinger">Vincent Heimendinger</text:a><text:span>,</text:span><text:a xlink:type="simple" xlink:href="https://hal.science/search/index/?q=*&amp;authFullName_s=Juan Sebastian Carbonell">Juan Sebastian Carbonell</text:a><text:span>,</text:span><text:a xlink:type="simple" xlink:href="https://hal.science/search/index/?q=*&amp;authFullName_s=Francis Haselden">Francis Haselden</text:a></text:p>
              <text:p text:style-name="Normal"><text:a xlink:type="simple" xlink:href="https://editionssociales.fr/catalogue/deux-lectures-du-jeune-marx/">Les éditions sociales</text:a><text:span>, 2019</text:span></text:p>
              <text:p text:style-name="Normal"><text:span>Ouvrages</text:span></text:p>
              <text:p text:style-name="Normal"><text:a xlink:type="simple" xlink:href="https://hal.science/hal-03282174v1">hal-03282174v1</text:a></text:p>
            </table:table-cell>
          </table:table-row>
        </table:table>
        <text:p text:style-name="P59"/>
        <text:p text:style-name="Heading2"><text:span text:style-name="T28">Chapitre d'ouvrage (4)</text:span></text:p>
        <text:p text:style-name="P61"/>
        <table:table table:name="0b99a3" table:style-name="0b99a3">
          <table:table-column table:style-name="0b99a3.0"/>
          <table:table-row>
            <table:table-cell office:value-type="string">
              <text:p text:style-name="Normal"><text:a xlink:type="simple" xlink:href="https://hal.science/hal-04409222v1">L'anthropologie des historiens</text:a></text:p>
              <text:p text:style-name="Normal"><text:a xlink:type="simple" xlink:href="https://hal.science/search/index/?q=*&amp;authFullName_s=Vincent Heimendinger">Vincent Heimendinger</text:a><text:span>,</text:span><text:a xlink:type="simple" xlink:href="https://hal.science/search/index/?q=*&amp;authFullName_s=François Quint">François Quint</text:a></text:p>
              <text:p text:style-name="Normal"><text:span>Presses universitaires de Provence.<text:s/></text:span><text:span>Histinéraires. La fabrique de l’histoire telle qu’elle se raconte. Une enquête sur les historiens contemporains</text:span><text:span>, , pp.211-232, 2024, Le temps de l'histoire, 9782353670680.<text:s/></text:span><text:a xlink:type="simple" xlink:href="https://dx.doi.org/10.4000/15mzs">⟨10.4000/15mzs⟩</text:a></text:p>
              <text:p text:style-name="Normal"><text:span>Chapitre d'ouvrage</text:span></text:p>
              <text:p text:style-name="Normal"><text:a xlink:type="simple" xlink:href="https://hal.science/hal-04409222v1">hal-04409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196v1">Faire collection. Entretien avec Patrick Boucheron</text:a></text:p>
              <text:p text:style-name="Normal"><text:a xlink:type="simple" xlink:href="https://hal.science/search/index/?q=*&amp;authFullName_s=Patrick Boucheron">Patrick Boucheron</text:a><text:span>,</text:span><text:a xlink:type="simple" xlink:href="https://hal.science/search/index/?q=*&amp;authFullName_s=Christian Delacroix">Christian Delacroix</text:a><text:span>,</text:span><text:a xlink:type="simple" xlink:href="https://hal.science/search/index/?q=*&amp;authFullName_s=Vincent Heimendinger">Vincent Heimendinger</text:a><text:span>,</text:span><text:a xlink:type="simple" xlink:href="https://hal.science/search/index/?q=*&amp;authFullName_s=Bertrand Müller">Bertrand Müller</text:a></text:p>
              <text:p text:style-name="Normal"><text:span>Histinéraires. La fabrique de l’histoire telle qu’elle se raconte. Une enquête sur les historiens contemporains</text:span><text:span>,<text:s/></text:span><text:a xlink:type="simple" xlink:href="https://presses-universitaires.univ-amu.fr/histineraires-fabrique-lhistoire-telle-quelle-se-raconte">Presses universitaires de Provence</text:a><text:span>, pp.371-395, 2024, Le temps de l'histoire, 9782353670680.<text:s/></text:span><text:a xlink:type="simple" xlink:href="https://dx.doi.org/10.4000/15mz7">⟨10.4000/15mz7⟩</text:a></text:p>
              <text:p text:style-name="Normal"><text:span>Chapitre d'ouvrage</text:span></text:p>
              <text:p text:style-name="Normal"><text:a xlink:type="simple" xlink:href="https://hal.science/hal-04409196v1">hal-0440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210v1">La communauté académique historienne à travers le corpus Histinéraires. Éléments pour une sociographie du métier d’historien</text:a></text:p>
              <text:p text:style-name="Normal"><text:a xlink:type="simple" xlink:href="https://hal.science/search/index/?q=*&amp;authFullName_s=Vincent Heimendinger">Vincent Heimendinger</text:a></text:p>
              <text:p text:style-name="Normal"><text:span>Presses universitaires de Provence.<text:s/></text:span><text:span>Histinéraires. La fabrique de l’histoire telle qu’elle se raconte. Une enquête sur les historiens contemporains</text:span><text:span>, , pp.47-87, 2024, Le temps de l'histoire, 9782353670680.<text:s/></text:span><text:a xlink:type="simple" xlink:href="https://dx.doi.org/10.4000/15mza">⟨10.4000/15mza⟩</text:a></text:p>
              <text:p text:style-name="Normal"><text:span>Chapitre d'ouvrage</text:span></text:p>
              <text:p text:style-name="Normal"><text:a xlink:type="simple" xlink:href="https://hal.science/hal-04409210v1">hal-0440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853v1">Vers une histoire de la nouvelle histoire : la génération historienne des années 1930</text:a></text:p>
              <text:p text:style-name="Normal"><text:a xlink:type="simple" xlink:href="https://hal.science/search/index/?q=*&amp;authFullName_s=Vincent Heimendinger">Vincent Heimendinger</text:a></text:p>
              <text:p text:style-name="Normal"><text:span>CNRS éditions.<text:s/></text:span><text:span>Générations historiennes. XIXe – XXIe siècle</text:span><text:span>, pp.215-234, 2019</text:span></text:p>
              <text:p text:style-name="Normal"><text:span>Chapitre d'ouvrage</text:span></text:p>
              <text:p text:style-name="Normal"><text:a xlink:type="simple" xlink:href="https://hal.science/hal-02909853v1">hal-029098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Heimendinger</dc:title>
    <dc:subject/>
    <dc:description>CV</dc:description>
    <dc:creator/>
    <dc:date>2026-05-19T02:34:29.000</dc:date>
    <meta:generator>PHPWord</meta:generator>
    <meta:initial-creator>CCSD</meta:initial-creator>
    <meta:creation-date>2026-05-19T02:34:29.000</meta:creation-date>
    <meta:keyword/>
    <meta:user-defined meta:name="Category"/>
    <meta:user-defined meta:name="Company"/>
    <meta:user-defined meta:name="Manager"/>
  </office:meta>
</office:document-meta>
</file>