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5bb7" style:family="table">
      <style:table-properties style:rel-width="100" table:align="center"/>
    </style:style>
    <style:style style:name="285bb7.0" style:family="table-column">
      <style:table-column-properties style:column-width="0.00cm"/>
    </style:style>
    <style:style style:name="f9b2a8" style:family="table">
      <style:table-properties style:rel-width="100" table:align="center"/>
    </style:style>
    <style:style style:name="f9b2a8.0" style:family="table-column">
      <style:table-column-properties style:column-width="0.00cm"/>
    </style:style>
    <style:style style:name="9660da" style:family="table">
      <style:table-properties style:rel-width="100" table:align="center"/>
    </style:style>
    <style:style style:name="9660da.0" style:family="table-column">
      <style:table-column-properties style:column-width="0.00cm"/>
    </style:style>
    <style:style style:name="414fff" style:family="table">
      <style:table-properties style:rel-width="100" table:align="center"/>
    </style:style>
    <style:style style:name="414fff.0" style:family="table-column">
      <style:table-column-properties style:column-width="0.00cm"/>
    </style:style>
    <style:style style:name="3d3b7e" style:family="table">
      <style:table-properties style:rel-width="100" table:align="center"/>
    </style:style>
    <style:style style:name="3d3b7e.0" style:family="table-column">
      <style:table-column-properties style:column-width="0.00cm"/>
    </style:style>
    <style:style style:name="249727" style:family="table">
      <style:table-properties style:rel-width="100" table:align="center"/>
    </style:style>
    <style:style style:name="249727.0" style:family="table-column">
      <style:table-column-properties style:column-width="0.00cm"/>
    </style:style>
    <style:style style:name="597c84" style:family="table">
      <style:table-properties style:rel-width="100" table:align="center"/>
    </style:style>
    <style:style style:name="597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Hirtz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hirtzel">vincent-hirtz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160-2266">0000-0001-9160-22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979181">11297918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700246">770024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285bb7" table:style-name="285bb7">
          <table:table-column table:style-name="285bb7.0"/>
          <table:table-row>
            <table:table-cell office:value-type="string">
              <text:p text:style-name="Normal"><text:a xlink:type="simple" xlink:href="https://hal.science/hal-05337378v1">Nanterre-Tupinamba : les affinités d’Hélène Clastres</text:a></text:p>
              <text:p text:style-name="Normal"><text:a xlink:type="simple" xlink:href="https://hal.science/search/index/?q=*&amp;authFullName_s=Vincent Hirtzel">Vincent Hirtzel</text:a><text:span>,</text:span><text:a xlink:type="simple" xlink:href="https://hal.science/search/index/?q=*&amp;authFullName_s=Philippe Erikson">Philippe Erikson</text:a></text:p>
              <text:p text:style-name="Normal"><text:span>Ateliers d'anthropologie</text:span><text:span>, 2025, FloriLESC,<text:s/></text:span><text:a xlink:type="simple" xlink:href="https://dx.doi.org/10.4000/152a2">⟨10.4000/152a2⟩</text:a></text:p>
              <text:p text:style-name="Normal"><text:span>Article dans une revue</text:span></text:p>
              <text:p text:style-name="Normal"><text:a xlink:type="simple" xlink:href="https://hal.science/hal-05337378v1">hal-053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74v1">Xavier Albó Corrons (1934-2023)</text:a></text:p>
              <text:p text:style-name="Normal"><text:a xlink:type="simple" xlink:href="https://hal.science/search/index/?q=*&amp;authFullName_s=Gilles Rivière">Gilles Rivière</text:a><text:span>,</text:span><text:a xlink:type="simple" xlink:href="https://hal.science/search/index/?q=*&amp;authFullName_s=Vincent Hirtzel">Vincent Hirtzel</text:a></text:p>
              <text:p text:style-name="Normal"><text:span>Journal de la Société des américanistes</text:span><text:span>, 2023, 109 (1), pp.265-280.<text:s/></text:span><text:a xlink:type="simple" xlink:href="https://dx.doi.org/10.4000/jsa.21590">⟨10.4000/jsa.21590⟩</text:a></text:p>
              <text:p text:style-name="Normal"><text:span>Article dans une revue</text:span></text:p>
              <text:p text:style-name="Normal"><text:a xlink:type="simple" xlink:href="https://hal.science/hal-04230474v1">hal-0423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382v1">From Custom to Culture: The Archeology of Two Identification Terms Among Bolivian and Mexican Amerindians</text:a></text:p>
              <text:p text:style-name="Normal"><text:a xlink:type="simple" xlink:href="https://hal.science/search/index/?q=*&amp;authFullName_s=Anath Ariel de Vidas">Anath Ariel de Vidas</text:a><text:span>,</text:span><text:a xlink:type="simple" xlink:href="https://hal.science/search/index/?q=*&amp;authFullName_s=Vincent Hirtzel">Vincent Hirtzel</text:a><text:span>,</text:span><text:a xlink:type="simple" xlink:href="https://hal.science/search/index/?q=*&amp;authFullName_s=Dominic Horsfall">Dominic Horsfall</text:a></text:p>
              <text:p text:style-name="Normal"><text:span>Anthropological Quarterly</text:span><text:span>, 2022, The Terms of Culture, 95 (3), pp.557-586.<text:s/></text:span><text:a xlink:type="simple" xlink:href="https://dx.doi.org/10.1353/anq.2022.0032">⟨10.1353/anq.2022.0032⟩</text:a></text:p>
              <text:p text:style-name="Normal"><text:span>Article dans une revue</text:span></text:p>
              <text:p text:style-name="Normal"><text:a xlink:type="simple" xlink:href="https://shs.hal.science/halshs-03799382v1">halshs-0379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20v1">Introduction: The Terms of Culture: Idioms of Reflexivity Among Indigenous Peoples in Latin America</text:a></text:p>
              <text:p text:style-name="Normal"><text:a xlink:type="simple" xlink:href="https://hal.science/search/index/?q=*&amp;authFullName_s=Vincent Hirtzel">Vincent Hirtzel</text:a><text:span>,</text:span><text:a xlink:type="simple" xlink:href="https://hal.science/search/index/?q=*&amp;authFullName_s=Anath Ariel de Vidas">Anath Ariel de Vidas</text:a></text:p>
              <text:p text:style-name="Normal"><text:span>Anthropological Quarterly</text:span><text:span>, 2022, The Terms of Culture, 95 (3), pp.513-532.<text:s/></text:span><text:a xlink:type="simple" xlink:href="https://dx.doi.org/10.1353/anq.2022.0030">⟨10.1353/anq.2022.0030⟩</text:a></text:p>
              <text:p text:style-name="Normal"><text:span>Article dans une revue</text:span></text:p>
              <text:p text:style-name="Normal"><text:a xlink:type="simple" xlink:href="https://hal.science/hal-03908820v1">hal-039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86v1">Entre política identitaria y narrativas autobiográficas. Restituciones digitales de un proyecto de documentación lingüística en Bolivia (Proyecto DoBeS Yurakaré 2006-2011)</text:a></text:p>
              <text:p text:style-name="Normal"><text:a xlink:type="simple" xlink:href="https://hal.science/search/index/?q=*&amp;authFullName_s=Vincent Hirtzel">Vincent Hirtzel</text:a></text:p>
              <text:p text:style-name="Normal"><text:span>Journal de la Société des américanistes</text:span><text:span>, 2021, 107 (1), pp.151-185.<text:s/></text:span><text:a xlink:type="simple" xlink:href="https://dx.doi.org/10.4000/jsa.19553">⟨10.4000/jsa.19553⟩</text:a></text:p>
              <text:p text:style-name="Normal"><text:span>Article dans une revue</text:span></text:p>
              <text:p text:style-name="Normal"><text:a xlink:type="simple" xlink:href="https://hal.science/hal-03425686v1">hal-0342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02v1">Compte rendu de: Christine Guillebaud (dir.), Toward an Anthropology of Ambient Sound (Abingdon/New York, Routledge, coll. « Routledge studies in anthropology », 2017)</text:a></text:p>
              <text:p text:style-name="Normal"><text:a xlink:type="simple" xlink:href="https://hal.science/search/index/?q=*&amp;authFullName_s=Vincent Hirtzel">Vincent Hirtzel</text:a></text:p>
              <text:p text:style-name="Normal"><text:span>Gradhiva : revue d'histoire et d'archives de l'anthropologie<text:s/></text:span><text:span>, 2019, 30, pp.158-159.<text:s/></text:span><text:a xlink:type="simple" xlink:href="https://dx.doi.org/10.4000/gradhiva.4806">⟨10.4000/gradhiva.48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5702v1">hal-034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58v1">Differential coding of perception in the world’s languages</text:a></text:p>
              <text:p text:style-name="Normal"><text:a xlink:type="simple" xlink:href="https://hal.science/search/index/?q=*&amp;authFullName_s=Asifa Majid">Asifa Majid</text:a><text:span>,</text:span><text:a xlink:type="simple" xlink:href="https://hal.science/search/index/?q=*&amp;authFullName_s=Seán Roberts">Seán Roberts</text:a><text:span>,</text:span><text:a xlink:type="simple" xlink:href="https://hal.science/search/index/?q=*&amp;authFullName_s=Ludy Cilissen">Ludy Cilissen</text:a><text:span>,</text:span><text:a xlink:type="simple" xlink:href="https://hal.science/search/index/?q=*&amp;authFullName_s=Karen Emmorey">Karen Emmorey</text:a><text:span>,</text:span><text:a xlink:type="simple" xlink:href="https://hal.science/search/index/?q=*&amp;authFullName_s=Brenda Nicodemus">Brenda Nicodemus</text:a><text:span>et al.</text:span></text:p>
              <text:p text:style-name="Normal"><text:span>Proceedings of the National Academy of Sciences of the United States of America</text:span><text:span>, 2018, 115 (45), pp.11369-11376.<text:s/></text:span><text:a xlink:type="simple" xlink:href="https://dx.doi.org/10.1073/pnas.1720419115">⟨10.1073/pnas.1720419115⟩</text:a></text:p>
              <text:p text:style-name="Normal"><text:span>Article dans une revue</text:span></text:p>
              <text:p text:style-name="Normal"><text:a xlink:type="simple" xlink:href="https://hal.science/hal-04016958v1">hal-040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34v1">Les coutumes entre paganisme et barbarie : El costumbre « le coutume » (Nahua, Mexique) et la mala costumbre « la mauvaise coutume » (Yurakaré, Bolivie)</text:a></text:p>
              <text:p text:style-name="Normal"><text:a xlink:type="simple" xlink:href="https://hal.science/search/index/?q=*&amp;authFullName_s=Anath Ariel de Vidas">Anath Ariel de Vidas</text:a><text:span>,</text:span><text:a xlink:type="simple" xlink:href="https://hal.science/search/index/?q=*&amp;authFullName_s=Vincent Hirtzel">Vincent Hirtzel</text:a></text:p>
              <text:p text:style-name="Normal"><text:span>Nuevo mundo Mundos Nuevos</text:span><text:span>, 2017,<text:s/></text:span><text:a xlink:type="simple" xlink:href="https://dx.doi.org/10.4000/nuevomundo.70104">⟨10.4000/nuevomundo.70104⟩</text:a></text:p>
              <text:p text:style-name="Normal"><text:span>Article dans une revue</text:span></text:p>
              <text:p text:style-name="Normal"><text:a xlink:type="simple" xlink:href="https://hal.science/hal-03425734v1">hal-034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25v1">Los espíritus-jaguares: cráneos-trofeos y chamanismo entre los mojos (siglo XVII)*</text:a></text:p>
              <text:p text:style-name="Normal"><text:a xlink:type="simple" xlink:href="https://hal.science/search/index/?q=*&amp;authFullName_s=Vincent Hirtzel">Vincent Hirtzel</text:a></text:p>
              <text:p text:style-name="Normal"><text:span>Bulletin de l'Institut Francais d'Etudes Andines</text:span><text:span>, 2016, En el río del Maíz (Madre de Dios). Homenaje a Bernard Lelong, 45 (1), pp.227-252.<text:s/></text:span><text:a xlink:type="simple" xlink:href="https://dx.doi.org/10.4000/bifea.7950">⟨10.4000/bifea.7950⟩</text:a></text:p>
              <text:p text:style-name="Normal"><text:span>Article dans une revue</text:span></text:p>
              <text:p text:style-name="Normal"><text:a xlink:type="simple" xlink:href="https://hal.science/hal-03425725v1">hal-034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04v1">Les funérailles charognardes. Homicide, cannibalisme et sacrifice humain pour les Yurakaré (Amazonie bolivienne)</text:a></text:p>
              <text:p text:style-name="Normal"><text:a xlink:type="simple" xlink:href="https://hal.science/search/index/?q=*&amp;authFullName_s=Vincent Hirtzel">Vincent Hirtzel</text:a></text:p>
              <text:p text:style-name="Normal"><text:span>Journal de la Société des américanistes</text:span><text:span>, 2013, 99 (99-2), pp.83-133.<text:s/></text:span><text:a xlink:type="simple" xlink:href="https://dx.doi.org/10.4000/jsa.12876">⟨10.4000/jsa.12876⟩</text:a></text:p>
              <text:p text:style-name="Normal"><text:span>Article dans une revue</text:span></text:p>
              <text:p text:style-name="Normal"><text:a xlink:type="simple" xlink:href="https://hal.science/hal-03425704v1">hal-034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72v1">Berg, Hans van den: Con los yuracarees (Bolivia). Crónicas misionales (1765 –1825). Madrid: Iberoamericana; Frankfurt: Vervuert, 2010, 616 pp. ISBN 978-84- 8489-528-2; ISBN 978-386527-561-5 (Biblioteca Indiana, 23)</text:a></text:p>
              <text:p text:style-name="Normal"><text:a xlink:type="simple" xlink:href="https://hal.science/search/index/?q=*&amp;authFullName_s=Vincent Hirtzel">Vincent Hirtzel</text:a></text:p>
              <text:p text:style-name="Normal"><text:span>Anthropos : International review of anthropology and linguistics</text:span><text:span>, 2011, 106 (2), pp.636-637.<text:s/></text:span><text:a xlink:type="simple" xlink:href="https://dx.doi.org/10.5771/0257-9774-2011-2-636">⟨10.5771/0257-9774-2011-2-6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7172v1">hal-0342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11v1">Updating and loss of color terminology in Yurakaré: An interdisciplinary point of view</text:a></text:p>
              <text:p text:style-name="Normal"><text:a xlink:type="simple" xlink:href="https://hal.science/search/index/?q=*&amp;authFullName_s=Rik Van Gijn">Rik Van Gijn</text:a><text:span>,</text:span><text:a xlink:type="simple" xlink:href="https://hal.science/search/index/?q=*&amp;authFullName_s=Vincent Hirtzel">Vincent Hirtzel</text:a><text:span>,</text:span><text:a xlink:type="simple" xlink:href="https://hal.science/search/index/?q=*&amp;authFullName_s=Sonja Gipper">Sonja Gipper</text:a></text:p>
              <text:p text:style-name="Normal"><text:span>Language and Communication</text:span><text:span>, 2010, 30 (4), pp.240-264.<text:s/></text:span><text:a xlink:type="simple" xlink:href="https://dx.doi.org/10.1016/j.langcom.2010.02.002">⟨10.1016/j.langcom.2010.02.002⟩</text:a></text:p>
              <text:p text:style-name="Normal"><text:span>Article dans une revue</text:span></text:p>
              <text:p text:style-name="Normal"><text:a xlink:type="simple" xlink:href="https://hal.science/hal-03505511v1">hal-0350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53v1">Anthropology of Color: Interdisciplinary Multilevel Modeling - Edited by R.E. MacLaury, G.V. Paramei and D. Dedrick</text:a></text:p>
              <text:p text:style-name="Normal"><text:a xlink:type="simple" xlink:href="https://hal.science/search/index/?q=*&amp;authFullName_s=Rik van Gijn">Rik van Gijn</text:a><text:span>,</text:span><text:a xlink:type="simple" xlink:href="https://hal.science/search/index/?q=*&amp;authFullName_s=Vincent Hirtzel">Vincent Hirtzel</text:a></text:p>
              <text:p text:style-name="Normal"><text:span>Journal of Linguistic Anthropology</text:span><text:span>, 2010, 20 (1), pp.241-245.<text:s/></text:span><text:a xlink:type="simple" xlink:href="https://dx.doi.org/10.1111/j.1548-1395.2010.01061.x">⟨10.1111/j.1548-1395.2010.01061.x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WNG-N41F3L80-4/fulltext.pdf?sid=hal">istex</text:a></text:p>
              <text:p text:style-name="Normal"><text:a xlink:type="simple" xlink:href="https://hal.science/hal-04014153v1">hal-040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12v1">Balzan, Luigi. A carretón y canoa. La obra del naturalista Luigi Balzan en Bolivia y Paraguay (1885-1893). Edición, estudio preliminar, notas y traducción de Clara López Beltrán</text:a></text:p>
              <text:p text:style-name="Normal"><text:a xlink:type="simple" xlink:href="https://hal.science/search/index/?q=*&amp;authFullName_s=Vincent Hirtzel">Vincent Hirtzel</text:a></text:p>
              <text:p text:style-name="Normal"><text:span>Bulletin de l'Institut Francais d'Etudes Andines</text:span><text:span>, 2009, 38 (1), pp.138-140.<text:s/></text:span><text:a xlink:type="simple" xlink:href="https://dx.doi.org/10.4000/bifea.2903">⟨10.4000/bifea.29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25912v1">hal-03425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5400v1">Les gardes-parc et les maîtres des animaux</text:a></text:p>
              <text:p text:style-name="Normal"><text:a xlink:type="simple" xlink:href="https://hal.science/search/index/?q=*&amp;authFullName_s=Vincent Hirtzel">Vincent Hirtzel</text:a></text:p>
              <text:p text:style-name="Normal"><text:span>Cahiers d'anthropologie sociale</text:span><text:span>, 2007, Gouverner la nature, 3, pp.9-12.<text:s/></text:span><text:a xlink:type="simple" xlink:href="https://dx.doi.org/10.3917/cas.003.0065">⟨10.3917/cas.003.0065⟩</text:a></text:p>
              <text:p text:style-name="Normal"><text:span>Article dans une revue</text:span></text:p>
              <text:p text:style-name="Normal"><text:a xlink:type="simple" xlink:href="https://hal.inrae.fr/hal-03505400v1">hal-035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20v1">Pourquoi ne se parlent-ils pas ? Remarques sur les difficultés de communication dans une maison de séjours temporaires pour personnes âgées</text:a></text:p>
              <text:p text:style-name="Normal"><text:a xlink:type="simple" xlink:href="https://hal.science/search/index/?q=*&amp;authFullName_s=Vincent Hirtzel">Vincent Hirtzel</text:a></text:p>
              <text:p text:style-name="Normal"><text:span>Gérontologie</text:span><text:span>, 2000, 115, pp.36-43</text:span></text:p>
              <text:p text:style-name="Normal"><text:span>Article dans une revue</text:span></text:p>
              <text:p text:style-name="Normal"><text:a xlink:type="simple" xlink:href="https://hal.science/hal-03505520v1">hal-03505520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f9b2a8" table:style-name="f9b2a8">
          <table:table-column table:style-name="f9b2a8.0"/>
          <table:table-row>
            <table:table-cell office:value-type="string">
              <text:p text:style-name="Normal"><text:a xlink:type="simple" xlink:href="https://hal.science/hal-04436795v1">Trois portraits de leaders politiques yurakaré (Amazonie bolivienne)</text:a></text:p>
              <text:p text:style-name="Normal"><text:a xlink:type="simple" xlink:href="https://hal.science/search/index/?q=*&amp;authFullName_s=Vincent Hirtzel">Vincent Hirtzel</text:a></text:p>
              <text:p text:style-name="Normal"><text:span>Amazonies aujourd’hui : images et conflits</text:span><text:span>, Catherine Heymann; Philippe Erikson, Jun 2019, Nanterre, France</text:span></text:p>
              <text:p text:style-name="Normal"><text:span>Communication dans un congrès</text:span></text:p>
              <text:p text:style-name="Normal"><text:a xlink:type="simple" xlink:href="https://hal.science/hal-04436795v1">hal-044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24v1">Entre archivística, ciencia y memoria</text:a></text:p>
              <text:p text:style-name="Normal"><text:a xlink:type="simple" xlink:href="https://hal.science/search/index/?q=*&amp;authFullName_s=Vincent Hirtzel">Vincent Hirtzel</text:a></text:p>
              <text:p text:style-name="Normal"><text:span>XXI Reunión Anual de Etnología</text:span><text:span>, Museo Nacional de Etnografía y Folklore (MUSEF), Aug 2007, La Paz, Bolivia. pp.22-25</text:span></text:p>
              <text:p text:style-name="Normal"><text:span>Communication dans un congrès</text:span></text:p>
              <text:p text:style-name="Normal"><text:a xlink:type="simple" xlink:href="https://hal.science/hal-04014124v1">hal-0401412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9660da" table:style-name="9660da">
          <table:table-column table:style-name="9660da.0"/>
          <table:table-row>
            <table:table-cell office:value-type="string">
              <text:p text:style-name="Normal"><text:a xlink:type="simple" xlink:href="https://hal.science/hal-05280728v1">Diccionario yurakaré-castellano</text:a></text:p>
              <text:p text:style-name="Normal"><text:a xlink:type="simple" xlink:href="https://hal.science/search/index/?q=*&amp;authFullName_s=Vincent Hirtzel">Vincent Hirtzel</text:a><text:span>,</text:span><text:a xlink:type="simple" xlink:href="https://hal.science/search/index/?q=*&amp;authFullName_s=Rik van Gijn">Rik van Gijn</text:a><text:span>,</text:span><text:a xlink:type="simple" xlink:href="https://hal.science/search/index/?q=*&amp;authFullName_s=Julen Villarreal Moreno">Julen Villarreal Moreno</text:a><text:span>,</text:span><text:a xlink:type="simple" xlink:href="https://hal.science/search/index/?q=*&amp;authFullName_s=Gerónimo Ballivían Orosco">Gerónimo Ballivían Orosco</text:a><text:span>,</text:span><text:a xlink:type="simple" xlink:href="https://hal.science/search/index/?q=*&amp;authFullName_s=Asencio Chávez Orozco">Asencio Chávez Orozco</text:a><text:span>et al.</text:span></text:p>
              <text:p text:style-name="Normal"><text:span>Editorial Mundograf, pp.509, 2025, 978-9917-0-5724-6</text:span></text:p>
              <text:p text:style-name="Normal"><text:span>Ouvrages</text:span></text:p>
              <text:p text:style-name="Normal"><text:a xlink:type="simple" xlink:href="https://hal.science/hal-05280728v1">hal-05280728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414fff" table:style-name="414fff">
          <table:table-column table:style-name="414fff.0"/>
          <table:table-row>
            <table:table-cell office:value-type="string">
              <text:p text:style-name="Normal"><text:a xlink:type="simple" xlink:href="https://hal.science/hal-05185437v1">Passions contrariées. Récits de femmes rebelles du Haut Xingu aux Guyanes</text:a></text:p>
              <text:p text:style-name="Normal"><text:a xlink:type="simple" xlink:href="https://hal.science/search/index/?q=*&amp;authFullName_s=Vincent Hirtzel">Vincent Hirtzel</text:a></text:p>
              <text:p text:style-name="Normal"><text:span>Valentina Vapnarsky; Philippe Erikson; Marie Chosson; Emmanuel de Vienne.<text:s/></text:span><text:span>Variations en anthropologie (&amp;) linguistique offertes à Aurore Monod Becquelin, vol. 1: Polyphonies amérindiennes</text:span><text:span>,<text:s/></text:span><text:a xlink:type="simple" xlink:href="https://societe-ethnologie.fr/collections-recherches-americaines.php">Société d'ethnologie</text:a><text:span>, pp.147-177, 2025, Recherches américaines, 978-2-36519-079-4</text:span></text:p>
              <text:p text:style-name="Normal"><text:span>Chapitre d'ouvrage</text:span></text:p>
              <text:p text:style-name="Normal"><text:a xlink:type="simple" xlink:href="https://hal.science/hal-05185437v1">hal-0518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52v1">Le sarcoramphe enchaîné</text:a></text:p>
              <text:p text:style-name="Normal"><text:a xlink:type="simple" xlink:href="https://hal.science/search/index/?q=*&amp;authFullName_s=Vincent Hirtzel">Vincent Hirtzel</text:a></text:p>
              <text:p text:style-name="Normal"><text:span>Gérémia Cometti; Pierre Le Roux; Tiziana Manicone; Nastassja Martin.<text:s/></text:span><text:span>Au seuil de la forêt. Hommage à Philippe Descola, l'anthropologue de la nature</text:span><text:span>,<text:s/></text:span><text:a xlink:type="simple" xlink:href="https://tautem.fr/">Tautem</text:a><text:span>, pp.455-469, 2019, 979-10-97230-27-2</text:span></text:p>
              <text:p text:style-name="Normal"><text:span>Chapitre d'ouvrage</text:span></text:p>
              <text:p text:style-name="Normal"><text:a xlink:type="simple" xlink:href="https://hal.science/hal-02426152v1">hal-0242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48v1">El autocanibalismo carroñero: una bisagra entre el canibalismo amazónico y el canibalismo andino</text:a></text:p>
              <text:p text:style-name="Normal"><text:a xlink:type="simple" xlink:href="https://hal.science/search/index/?q=*&amp;authFullName_s=Vincent Hirtzel">Vincent Hirtzel</text:a></text:p>
              <text:p text:style-name="Normal"><text:span>Muñoz Collazos, María de los Angeles.<text:s/></text:span><text:span>Interpretando Huellas: Arqueología, Etnohistoria y Etnografía de los Andes y sus Tierras Bajas</text:span><text:span>, Instituto de Investigaciones Antropológicas y Museo Arqueológico de la Universidad Mayor de San Simón / Editorial Khipus, pp.721‑743, 2018</text:span></text:p>
              <text:p text:style-name="Normal"><text:span>Chapitre d'ouvrage</text:span></text:p>
              <text:p text:style-name="Normal"><text:a xlink:type="simple" xlink:href="https://hal.science/hal-02000848v1">hal-020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18v1">Un coaffin en point de mire: chasse aux trophées et duel de flèches yurakaré en miroir</text:a></text:p>
              <text:p text:style-name="Normal"><text:a xlink:type="simple" xlink:href="https://hal.science/search/index/?q=*&amp;authFullName_s=Vincent Hirtzel">Vincent Hirtzel</text:a></text:p>
              <text:p text:style-name="Normal"><text:span>Philippe Erikson.<text:s/></text:span><text:span>Trophées. Etudes ethnologiques, indigénistes et amazonistes offertes à Patrick Menget, vol. II.</text:span><text:span>, Société d'ethnologie, 2016, Recherches américaines, 978-2-36519-017-6</text:span></text:p>
              <text:p text:style-name="Normal"><text:span>Chapitre d'ouvrage</text:span></text:p>
              <text:p text:style-name="Normal"><text:a xlink:type="simple" xlink:href="https://hal.science/hal-03425918v1">hal-0342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15v1">La historia de un mito antes de la “historia”: acerca de algunas versiones del mito de los mellizos</text:a></text:p>
              <text:p text:style-name="Normal"><text:a xlink:type="simple" xlink:href="https://hal.science/search/index/?q=*&amp;authFullName_s=Vincent Hirtzel">Vincent Hirtzel</text:a></text:p>
              <text:p text:style-name="Normal"><text:span>François Correa Rubio; Jean-Pierre Chaumeil; Roberto Pineda Camacho.<text:s/></text:span><text:span>Memoria amazónica en los paises andinos: antropologia e historia</text:span><text:span>, Universidad Nacional de Colombia / Institut français d'études andines, pp.89-118, 2012, 9789587619683</text:span></text:p>
              <text:p text:style-name="Normal"><text:span>Chapitre d'ouvrage</text:span></text:p>
              <text:p text:style-name="Normal"><text:a xlink:type="simple" xlink:href="https://hal.science/hal-03505515v1">hal-0350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15v1">Parquer la nature [Introdution]</text:a></text:p>
              <text:p text:style-name="Normal"><text:a xlink:type="simple" xlink:href="https://hal.science/search/index/?q=*&amp;authFullName_s=Adel Selmi">Adel Selmi</text:a><text:span>,</text:span><text:a xlink:type="simple" xlink:href="https://hal.science/search/index/?q=*&amp;authFullName_s=Vincent Hirtzel">Vincent Hirtzel</text:a></text:p>
              <text:p text:style-name="Normal"><text:span>Gouverner la nature</text:span><text:span>, 03, L'Herne, pp.9-12, 2007, Cahiers d'Anthropologie Sociale, 978-2-85197-373-3.<text:s/></text:span><text:a xlink:type="simple" xlink:href="https://dx.doi.org/10.3917/cas.003.0009">⟨10.3917/cas.003.0009⟩</text:a></text:p>
              <text:p text:style-name="Normal"><text:span>Chapitre d'ouvrage</text:span></text:p>
              <text:p text:style-name="Normal"><text:a xlink:type="simple" xlink:href="https://hal.inrae.fr/hal-02823115v1">hal-0282311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d3b7e" table:style-name="3d3b7e">
          <table:table-column table:style-name="3d3b7e.0"/>
          <table:table-row>
            <table:table-cell office:value-type="string">
              <text:p text:style-name="Normal"><text:a xlink:type="simple" xlink:href="https://hal.science/tel-01984217v1">Le maître à deux têtes : une ethnographie du rapport à soi yuracaré (Amazonie bolivienne)</text:a></text:p>
              <text:p text:style-name="Normal"><text:a xlink:type="simple" xlink:href="https://hal.science/search/index/?q=*&amp;authFullName_s=Vincent Hirtzel">Vincent Hirtzel</text:a></text:p>
              <text:p text:style-name="Normal"><text:span>Anthropologie sociale et ethnologie. Ecole des Hautes Etudes en Sciences Sociales (EHESS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84217v1">tel-01984217v1</text:a></text:p>
            </table:table-cell>
          </table:table-row>
        </table:table>
        <text:p text:style-name="P32"/>
        <text:p text:style-name="Heading2"><text:span text:style-name="T13">Vidéo (1)</text:span></text:p>
        <text:p text:style-name="P34"/>
        <table:table table:name="249727" table:style-name="249727">
          <table:table-column table:style-name="249727.0"/>
          <table:table-row>
            <table:table-cell office:value-type="string">
              <text:p text:style-name="Normal"><text:a xlink:type="simple" xlink:href="https://hal.science/hal-05216080v1">De la cosmologie à la décolonisation : transformation d’une relation ethnographique, entretien avec Vincent Hirtzel (CNRS)</text:a></text:p>
              <text:p text:style-name="Normal"><text:a xlink:type="simple" xlink:href="https://hal.science/search/index/?q=*&amp;authFullName_s=Vincent Hirtzel">Vincent Hirtzel</text:a><text:span>,</text:span><text:a xlink:type="simple" xlink:href="https://hal.science/search/index/?q=*&amp;authFullName_s=Bastien Sepulveda">Bastien Sepulveda</text:a><text:span>,</text:span><text:a xlink:type="simple" xlink:href="https://hal.science/search/index/?q=*&amp;authFullName_s=Kexin Zhang">Kexin Zhang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216080v1">hal-05216080v1</text:a></text:p>
            </table:table-cell>
          </table:table-row>
        </table:table>
        <text:p text:style-name="P35"/>
        <text:p text:style-name="Heading2"><text:span text:style-name="T14">Carte (1)</text:span></text:p>
        <text:p text:style-name="P37"/>
        <table:table table:name="597c84" table:style-name="597c84">
          <table:table-column table:style-name="597c84.0"/>
          <table:table-row>
            <table:table-cell office:value-type="string">
              <text:p text:style-name="Normal"><text:a xlink:type="simple" xlink:href="https://hal.science/hal-03425695v1">Map of indigenous communities identifying themselves as Yurakaré or multi-ethnic communities with a significant proportion of Yurakaré population (situation in 2011)</text:a></text:p>
              <text:p text:style-name="Normal"><text:a xlink:type="simple" xlink:href="https://hal.science/search/index/?q=*&amp;authFullName_s=Vincent Hirtzel">Vincent Hirtzel</text:a></text:p>
              <text:p text:style-name="Normal"><text:span>Bolivia. 2021</text:span></text:p>
              <text:p text:style-name="Normal"><text:span>Carte</text:span></text:p>
              <text:p text:style-name="Normal"><text:a xlink:type="simple" xlink:href="https://hal.science/hal-03425695v1">hal-03425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irtzel</dc:title>
    <dc:subject/>
    <dc:description>CV</dc:description>
    <dc:creator/>
    <dc:date>2026-05-20T16:56:38.000</dc:date>
    <meta:generator>PHPWord</meta:generator>
    <meta:initial-creator>CCSD</meta:initial-creator>
    <meta:creation-date>2026-05-20T16:56:38.000</meta:creation-date>
    <meta:keyword/>
    <meta:user-defined meta:name="Category"/>
    <meta:user-defined meta:name="Company"/>
    <meta:user-defined meta:name="Manager"/>
  </office:meta>
</office:document-meta>
</file>