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2b0e" style:family="table">
      <style:table-properties style:rel-width="100" table:align="center"/>
    </style:style>
    <style:style style:name="b12b0e.0" style:family="table-column">
      <style:table-column-properties style:column-width="0.00cm"/>
    </style:style>
    <style:style style:name="65b8bf" style:family="table">
      <style:table-properties style:rel-width="100" table:align="center"/>
    </style:style>
    <style:style style:name="65b8bf.0" style:family="table-column">
      <style:table-column-properties style:column-width="0.00cm"/>
    </style:style>
    <style:style style:name="13616b" style:family="table">
      <style:table-properties style:rel-width="100" table:align="center"/>
    </style:style>
    <style:style style:name="13616b.0" style:family="table-column">
      <style:table-column-properties style:column-width="0.00cm"/>
    </style:style>
    <style:style style:name="3bcdb7" style:family="table">
      <style:table-properties style:rel-width="100" table:align="center"/>
    </style:style>
    <style:style style:name="3bcdb7.0" style:family="table-column">
      <style:table-column-properties style:column-width="0.00cm"/>
    </style:style>
    <style:style style:name="1d9b9c" style:family="table">
      <style:table-properties style:rel-width="100" table:align="center"/>
    </style:style>
    <style:style style:name="1d9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Hovela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12b0e" table:style-name="b12b0e">
          <table:table-column table:style-name="b12b0e.0"/>
          <table:table-row>
            <table:table-cell office:value-type="string">
              <text:p text:style-name="Normal"><text:a xlink:type="simple" xlink:href="https://hal.science/hal-04418207v1">An integrated steering approach to improve a phosphate supply chain efficiency</text:a></text:p>
              <text:p text:style-name="Normal"><text:a xlink:type="simple" xlink:href="https://hal.science/search/index/?q=*&amp;authFullName_s=Bassma Azzamouri">Bassma Azzamouri</text:a><text:span>,</text:span><text:a xlink:type="simple" xlink:href="https://hal.science/search/index/?q=*&amp;authFullName_s=Vincent Hovelaque">Vincent Hovelaque</text:a></text:p>
              <text:p text:style-name="Normal"><text:span>Supply Chain Forum: An International Journal</text:span><text:span>, 2024, pp.1-17.<text:s/></text:span><text:a xlink:type="simple" xlink:href="https://dx.doi.org/10.1080/16258312.2023.2282383">⟨10.1080/16258312.2023.2282383⟩</text:a></text:p>
              <text:p text:style-name="Normal"><text:span>Article dans une revue</text:span></text:p>
              <text:p text:style-name="Normal"><text:a xlink:type="simple" xlink:href="https://hal.science/hal-04418207v1">hal-04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32v1">Simulation model of perishable item picking policies in the buffer stock of a push-pull supply chain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Delphine David">Delphine David</text:a></text:p>
              <text:p text:style-name="Normal"><text:span>Decision Making and Analysis</text:span><text:span>, 2024, 2 (1), pp.88-104.<text:s/></text:span><text:a xlink:type="simple" xlink:href="https://dx.doi.org/10.55976/dma.22024129388-104">⟨10.55976/dma.22024129388-104⟩</text:a></text:p>
              <text:p text:style-name="Normal"><text:span>Article dans une revue</text:span></text:p>
              <text:p text:style-name="Normal"><text:a xlink:type="simple" xlink:href="https://hal.science/hal-04773132v1">hal-047731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45347v1">Combined modelling of production of merchantable phosphoric ores using parallel processors and their transportation by pipeline</text:a></text:p>
              <text:p text:style-name="Normal"><text:a xlink:type="simple" xlink:href="https://hal.science/search/index/?q=*&amp;authFullName_s=Mouna Bamoumen">Mouna Bamoumen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Computers &amp; Industrial Engineering</text:span><text:span>, 2024, 192, pp.110168.<text:s/></text:span><text:a xlink:type="simple" xlink:href="https://dx.doi.org/10.1016/j.cie.2024.110168">⟨10.1016/j.cie.2024.110168⟩</text:a></text:p>
              <text:p text:style-name="Normal"><text:span>Article dans une revue</text:span></text:p>
              <text:p text:style-name="Normal"><text:a xlink:type="simple" xlink:href="https://univ-rennes.hal.science/hal-04645347v1">hal-0464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647v1">Integrated tactical continuous production planning of two blending systems sharing supply sources: the case of a phosphate supply chain</text:a></text:p>
              <text:p text:style-name="Normal"><text:a xlink:type="simple" xlink:href="https://hal.science/search/index/?q=*&amp;authFullName_s=Bassma Azzamouri">Bassma Azzamour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International Journal of Production Research</text:span><text:span>, 2024,<text:s/></text:span><text:a xlink:type="simple" xlink:href="https://dx.doi.org/10.1080/00207543.2024.2314715">⟨10.1080/00207543.2024.2314715⟩</text:a></text:p>
              <text:p text:style-name="Normal"><text:span>Article dans une revue</text:span></text:p>
              <text:p text:style-name="Normal"><text:a xlink:type="simple" xlink:href="https://shs.hal.science/halshs-04475647v1">halshs-0447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471v1">Integrated scheduling of a multi-site mining supply chain with blending, alternative routings and co-production</text:a></text:p>
              <text:p text:style-name="Normal"><text:a xlink:type="simple" xlink:href="https://hal.science/search/index/?q=*&amp;authFullName_s=Hajar Hilali">Hajar Hilal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International Journal of Production Research</text:span><text:span>, 2023, 61 (6), pp.1829-1848.<text:s/></text:span><text:a xlink:type="simple" xlink:href="https://dx.doi.org/10.1080/00207543.2022.2049909">⟨10.1080/00207543.2022.2049909⟩</text:a></text:p>
              <text:p text:style-name="Normal"><text:span>Article dans une revue</text:span></text:p>
              <text:p text:style-name="Normal"><text:a xlink:type="simple" xlink:href="https://shs.hal.science/halshs-03612471v1">halshs-0361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606v1">Integrating point-of-sale financing into the coordination of a price and credit dependent e-commerce supply chain</text:a></text:p>
              <text:p text:style-name="Normal"><text:a xlink:type="simple" xlink:href="https://hal.science/search/index/?q=*&amp;authFullName_s=Dinh Anh Phan">Dinh Anh Phan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Jean-Laurent Viviani">Jean-Laurent Viviani</text:a></text:p>
              <text:p text:style-name="Normal"><text:span>International Journal of Production Economics</text:span><text:span>, 2023, 259, pp.108825.<text:s/></text:span><text:a xlink:type="simple" xlink:href="https://dx.doi.org/10.1016/j.ijpe.2023.108825">⟨10.1016/j.ijpe.2023.108825⟩</text:a></text:p>
              <text:p text:style-name="Normal"><text:span>Article dans une revue</text:span></text:p>
              <text:p text:style-name="Normal"><text:a xlink:type="simple" xlink:href="https://shs.hal.science/halshs-04013606v1">halshs-040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87v1">Trade and bank credit in a non-cooperative chain with a price-sensitive demand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Mohamed Ait Mansour">Mohamed Ait Mansour</text:a></text:p>
              <text:p text:style-name="Normal"><text:span>International Journal of Production Research</text:span><text:span>, 2022, 60 (5), pp.1553-1568.<text:s/></text:span><text:a xlink:type="simple" xlink:href="https://dx.doi.org/10.1080/00207543.2020.1866222">⟨10.1080/00207543.2020.1866222⟩</text:a></text:p>
              <text:p text:style-name="Normal"><text:span>Article dans une revue</text:span></text:p>
              <text:p text:style-name="Normal"><text:a xlink:type="simple" xlink:href="https://hal.science/hal-03127787v1">hal-0312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5v1">Effect of raw material substitution on the facility location decision under a carbon tax policy</text:a></text:p>
              <text:p text:style-name="Normal"><text:a xlink:type="simple" xlink:href="https://hal.science/search/index/?q=*&amp;authFullName_s=Y. Mechouar">Y. Mechoua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Carl Gaigne">Carl Gaigne</text:a></text:p>
              <text:p text:style-name="Normal"><text:span>EURO Journal on Transportation and Logistics</text:span><text:span>, 2022, 11,<text:s/></text:span><text:a xlink:type="simple" xlink:href="https://dx.doi.org/10.1016/j.ejtl.2021.100061">⟨10.1016/j.ejtl.2021.100061⟩</text:a></text:p>
              <text:p text:style-name="Normal"><text:span>Article dans une revue</text:span></text:p>
              <text:p text:style-name="Normal"><text:a xlink:type="simple" xlink:href="https://shs.hal.science/halshs-03517835v1">halshs-0351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787v1">Flexibility of dynamic blending with alternative routings combined with security stocks: a new approach in a mining supply chain</text:a></text:p>
              <text:p text:style-name="Normal"><text:a xlink:type="simple" xlink:href="https://hal.science/search/index/?q=*&amp;authFullName_s=Ahlam Azzamouri">Ahlam Azzamouri</text:a><text:span>,</text:span><text:a xlink:type="simple" xlink:href="https://hal.science/search/index/?q=*&amp;authFullName_s=Mouna Bamoumen">Mouna Bamoumen</text:a><text:span>,</text:span><text:a xlink:type="simple" xlink:href="https://hal.science/search/index/?q=*&amp;authFullName_s=Hajar Hilali">Hajar Hilal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International Journal of Production Research</text:span><text:span>, 2021, 59 (21), pp.6419-6436.<text:s/></text:span><text:a xlink:type="simple" xlink:href="https://dx.doi.org/10.1080/00207543.2020.1814443">⟨10.1080/00207543.2020.1814443⟩</text:a></text:p>
              <text:p text:style-name="Normal"><text:span>Article dans une revue</text:span></text:p>
              <text:p text:style-name="Normal"><text:a xlink:type="simple" xlink:href="https://shs.hal.science/halshs-02938787v1">halshs-029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19v2">Carbon tax and sustainable facility location: The role of production technology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Youcef Mechouar">Youcef Mechouar</text:a></text:p>
              <text:p text:style-name="Normal"><text:span>International Journal of Production Economics</text:span><text:span>, 2020, 224, pp.107562.<text:s/></text:span><text:a xlink:type="simple" xlink:href="https://dx.doi.org/10.1016/j.ijpe.2019.107562">⟨10.1016/j.ijpe.2019.107562⟩</text:a></text:p>
              <text:p text:style-name="Normal"><text:span>Article dans une revue</text:span></text:p>
              <text:p text:style-name="Normal"><text:a xlink:type="simple" xlink:href="https://hal.science/hal-04155319v2">hal-0415531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594v1">Compréhension du DDMRP et de son adoption : premiers éléments empiriques</text:a></text:p>
              <text:p text:style-name="Normal"><text:a xlink:type="simple" xlink:href="https://hal.science/search/index/?q=*&amp;authFullName_s=Baptiste Bahu">Baptiste Bahu</text:a><text:span>,</text:span><text:a xlink:type="simple" xlink:href="https://hal.science/search/index/?q=*&amp;authFullName_s=Laurent Bironneau">Laurent Bironneau</text:a><text:span>,</text:span><text:a xlink:type="simple" xlink:href="https://hal.science/search/index/?q=*&amp;authFullName_s=Vincent Hovelaque">Vincent Hovelaque</text:a></text:p>
              <text:p text:style-name="Normal"><text:span>Logistique &amp; Management</text:span><text:span>, 2019, 27 (1), pp.20-32.<text:s/></text:span><text:a xlink:type="simple" xlink:href="https://dx.doi.org/10.1080/12507970.2018.1547130">⟨10.1080/12507970.2018.1547130⟩</text:a></text:p>
              <text:p text:style-name="Normal"><text:span>Article dans une revue</text:span></text:p>
              <text:p text:style-name="Normal"><text:a xlink:type="simple" xlink:href="https://shs.hal.science/halshs-02024594v1">halshs-0202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781v1">A dynamic lot-sizing-based profit maximization discounted cash flow model considering working capital requirement financing cost with infinite production capacity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et al.</text:span></text:p>
              <text:p text:style-name="Normal"><text:span>International Journal of Production Economics</text:span><text:span>, 2018, 196, pp.319-332.<text:s/></text:span><text:a xlink:type="simple" xlink:href="https://dx.doi.org/10.1016/j.ijpe.2017.12.002">⟨10.1016/j.ijpe.2017.12.002⟩</text:a></text:p>
              <text:p text:style-name="Normal"><text:span>Article dans une revue</text:span></text:p>
              <text:p text:style-name="Normal"><text:a xlink:type="simple" xlink:href="https://shs.hal.science/halshs-01683781v1">halshs-016837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6921v1">Compétences des responsables logistiques</text:a></text:p>
              <text:p text:style-name="Normal"><text:a xlink:type="simple" xlink:href="https://hal.science/search/index/?q=*&amp;authFullName_s=Laurent Bironneau">Laurent Bironneau</text:a><text:span>,</text:span><text:a xlink:type="simple" xlink:href="https://hal.science/search/index/?q=*&amp;authFullName_s=Bruno Le Roy">Bruno Le Roy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Bruno Durand">Bruno Durand</text:a></text:p>
              <text:p text:style-name="Normal"><text:span>Revue française de gestion industrielle</text:span><text:span>, 2015</text:span></text:p>
              <text:p text:style-name="Normal"><text:span>Article dans une revue</text:span></text:p>
              <text:p text:style-name="Normal"><text:a xlink:type="simple" xlink:href="https://hal.parisnanterre.fr/hal-01766921v1">hal-0176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463v1">The carbon-constrained EOQ model with carbon emission dependent demand</text:a></text:p>
              <text:p text:style-name="Normal"><text:a xlink:type="simple" xlink:href="https://hal.science/search/index/?q=*&amp;authFullName_s=V Hovelaque">V Hovelaque</text:a><text:span>,</text:span><text:a xlink:type="simple" xlink:href="https://hal.science/search/index/?q=*&amp;authFullName_s=L Bironneau">L Bironneau</text:a></text:p>
              <text:p text:style-name="Normal"><text:span>International Journal of Production Economics</text:span><text:span>, 2015, 164, pp.285-291.<text:s/></text:span><text:a xlink:type="simple" xlink:href="https://dx.doi.org/10.1016/j.ijpe.2014.11.022">⟨10.1016/j.ijpe.2014.11.022⟩</text:a></text:p>
              <text:p text:style-name="Normal"><text:span>Article dans une revue</text:span></text:p>
              <text:p text:style-name="Normal"><text:a xlink:type="simple" xlink:href="https://shs.hal.science/halshs-01103463v1">halshs-01103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637v1">Forecasts impacts on sanitary risk during a crisis: a case study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Vincent Hovelaque">Vincent Hovelaque</text:a></text:p>
              <text:p text:style-name="Normal"><text:span>International Journal of Logistics Management, The</text:span><text:span>, 2014, 25 (2), pp.358-378.<text:s/></text:span><text:a xlink:type="simple" xlink:href="https://dx.doi.org/10.1108/IJLM-04-2012-0028">⟨10.1108/IJLM-04-2012-0028⟩</text:a></text:p>
              <text:p text:style-name="Normal"><text:span>Article dans une revue</text:span></text:p>
              <text:p text:style-name="Normal"><text:a xlink:type="simple" xlink:href="https://shs.hal.science/halshs-01075637v1">halshs-010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23v1">Impact of inventory inaccuracy on service-level quality in (Q,R) continuous-review lost-sales inventory model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International Journal of Production Economics</text:span><text:span>, 2010, 123 (2), pp.301-311.<text:s/></text:span><text:a xlink:type="simple" xlink:href="https://dx.doi.org/10.1016/j.ijpe.2009.08.031">⟨10.1016/j.ijpe.2009.08.031⟩</text:a></text:p>
              <text:p text:style-name="Normal"><text:span>Article dans une revue</text:span></text:p>
              <text:p text:style-name="Normal"><text:a xlink:type="simple" xlink:href="https://api.istex.fr/ark:/67375/6H6-7JR1ZQGW-J/fulltext.pdf?sid=hal">istex</text:a></text:p>
              <text:p text:style-name="Normal"><text:a xlink:type="simple" xlink:href="https://hal.science/hal-01462423v1">hal-01462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8488v1">Impact of inventory inaccuracy on service-level quality in (Q,R) continuous-review lost-sales inventory model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International Journal of Production Economics</text:span><text:span>, 2010, 123, pp.301-311</text:span></text:p>
              <text:p text:style-name="Normal"><text:span>Article dans une revue</text:span></text:p>
              <text:p text:style-name="Normal"><text:a xlink:type="simple" xlink:href="https://shs.hal.science/halshs-00478488v1">halshs-004784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78v1">Effects of constrained supply and price contracts on agricultural cooperative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/text:p>
              <text:p text:style-name="Normal"><text:span>European Journal of Operational Research</text:span><text:span>, 2009, 199 (3), pp.769-780.<text:s/></text:span><text:a xlink:type="simple" xlink:href="https://dx.doi.org/10.1016/j.ejor.2008.08.005">⟨10.1016/j.ejor.2008.08.005⟩</text:a></text:p>
              <text:p text:style-name="Normal"><text:span>Article dans une revue</text:span></text:p>
              <text:p text:style-name="Normal"><text:a xlink:type="simple" xlink:href="https://api.istex.fr/ark:/67375/6H6-RWHWPGTH-C/fulltext.pdf?sid=hal">istex</text:a></text:p>
              <text:p text:style-name="Normal"><text:a xlink:type="simple" xlink:href="https://institut-agro-rennes-angers.hal.science/hal-00729178v1">hal-0072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2v1">Supply chain organization and e-commerce: a model to analyze store-picking, warehouse-picking and drop-shipping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arah Hafsa">Sarah Hafsa</text:a></text:p>
              <text:p text:style-name="Normal"><text:span>4OR: A Quarterly Journal of Operations Research</text:span><text:span>, 2007, 5 (2), pp.143-155.<text:s/></text:span><text:a xlink:type="simple" xlink:href="https://dx.doi.org/10.1007/s10288-006-0013-5">⟨10.1007/s10288-006-0013-5⟩</text:a></text:p>
              <text:p text:style-name="Normal"><text:span>Article dans une revue</text:span></text:p>
              <text:p text:style-name="Normal"><text:a xlink:type="simple" xlink:href="https://hal.inrae.fr/hal-02659602v1">hal-026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01v1">Problématique de coopération dans la mise en œuvre de l’ECR</text:a></text:p>
              <text:p text:style-name="Normal"><text:a xlink:type="simple" xlink:href="https://hal.science/search/index/?q=*&amp;authFullName_s=Mariana Vlad">Mariana Vla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Economies et Sociétés. Série AG Systèmes agroalimentaires</text:span><text:span>, 2006, Cahiers de l’Institut des Sciences Mathématiques et Economiques Appliquées, 28, pp.649-668</text:span></text:p>
              <text:p text:style-name="Normal"><text:span>Article dans une revue</text:span></text:p>
              <text:p text:style-name="Normal"><text:a xlink:type="simple" xlink:href="https://hal.science/hal-02158901v1">hal-021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26v1">Innovation contractuelle entre les coopératives et leurs adhérents</text:a></text:p>
              <text:p text:style-name="Normal"><text:a xlink:type="simple" xlink:href="https://hal.science/search/index/?q=*&amp;authFullName_s=Jean Cordier">Jean Cordier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Vincent Hovelaque">Vincent Hovelaque</text:a></text:p>
              <text:p text:style-name="Normal"><text:span>Economies et Sociétés. Série AG Systèmes agroalimentaires</text:span><text:span>, 2004, 26 (3), pp.533-547</text:span></text:p>
              <text:p text:style-name="Normal"><text:span>Article dans une revue</text:span></text:p>
              <text:p text:style-name="Normal"><text:a xlink:type="simple" xlink:href="https://hal.science/hal-01190126v1">hal-011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16v1">Vers un nouvel engagement coopératif dans le secteur laitier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/text:p>
              <text:p text:style-name="Normal"><text:span>Revue Internationale de l'Economie Sociale</text:span><text:span>, 2003, 288 (288), pp.37-47.<text:s/></text:span><text:a xlink:type="simple" xlink:href="https://dx.doi.org/10.7202/1022198ar">⟨10.7202/1022198ar⟩</text:a></text:p>
              <text:p text:style-name="Normal"><text:span>Article dans une revue</text:span></text:p>
              <text:p text:style-name="Normal"><text:a xlink:type="simple" xlink:href="https://hal.science/hal-01830916v1">hal-0183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29v1">Organisation des chaînes d'approvisionnement et commerce électronique</text:a></text:p>
              <text:p text:style-name="Normal"><text:a xlink:type="simple" xlink:href="https://hal.science/search/index/?q=*&amp;authFullName_s=S. Hafsa">S. Hafsa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/text:p>
              <text:p text:style-name="Normal"><text:span>Économie rurale</text:span><text:span>, 2002, 272, pp.28-41</text:span></text:p>
              <text:p text:style-name="Normal"><text:span>Article dans une revue</text:span></text:p>
              <text:p text:style-name="Normal"><text:a xlink:type="simple" xlink:href="https://hal.inrae.fr/hal-02676629v1">hal-0267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23v1">Coordination entre producteurs et maîtrise des aléas de demande</text:a></text:p>
              <text:p text:style-name="Normal"><text:a xlink:type="simple" xlink:href="https://hal.science/search/index/?q=*&amp;authFullName_s=Séverine Gaucher">Séverine Gauch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/text:p>
              <text:p text:style-name="Normal"><text:span>Cahiers d'Economie et de Sociologie Rurales</text:span><text:span>, 2000, 57, pp.95-125</text:span></text:p>
              <text:p text:style-name="Normal"><text:span>Article dans une revue</text:span></text:p>
              <text:p text:style-name="Normal"><text:a xlink:type="simple" xlink:href="https://hal.science/hal-01200923v1">hal-0120092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5b8bf" table:style-name="65b8bf">
          <table:table-column table:style-name="65b8bf.0"/>
          <table:table-row>
            <table:table-cell office:value-type="string">
              <text:p text:style-name="Normal"><text:a xlink:type="simple" xlink:href="https://hal.science/hal-04973584v1">Multi-directional local search for a financial facility location problem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ORBEL 37</text:span><text:span>, May 2023, Liège, Belgium</text:span></text:p>
              <text:p text:style-name="Normal"><text:span>Communication dans un congrès</text:span></text:p>
              <text:p text:style-name="Normal"><text:a xlink:type="simple" xlink:href="https://hal.science/hal-04973584v1">hal-049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10v1">Solving a financial supply chain network design model with a large neighborhood search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ROADEF 2023 : 24ème congrès annuel de la Société Française de Recherche Opérationnelle et d'Aide à la Décision</text:span><text:span>, Nadjib Brahimi, Feb 2023, Rennes, France</text:span></text:p>
              <text:p text:style-name="Normal"><text:span>Communication dans un congrès</text:span></text:p>
              <text:p text:style-name="Normal"><text:a xlink:type="simple" xlink:href="https://hal.science/hal-04010510v1">hal-040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83v1">A large neighborhood search for a value-oriented supply chain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EWGLA 2022</text:span><text:span>, Sep 2022, Aveiro, Portugal</text:span></text:p>
              <text:p text:style-name="Normal"><text:span>Communication dans un congrès</text:span></text:p>
              <text:p text:style-name="Normal"><text:a xlink:type="simple" xlink:href="https://hal.science/hal-04996783v1">hal-049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07v1">Financial supply chain network design: assessment of sequential and integrated approaches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Jean-Laurent Viviani">Jean-Laurent Vivian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07v1">hal-0359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05v1">PLANIFICATION DYNAMIQUE MULTILIGNES ET MULTIGAMMES AVEC MATIÈRES HÉTÉROGÈNES : UN MODÈLE DE BLENDING APPLIQUÉ À UNE CHAÎNE LOGISTIQUE MINIÈRE</text:a></text:p>
              <text:p text:style-name="Normal"><text:a xlink:type="simple" xlink:href="https://hal.science/search/index/?q=*&amp;authFullName_s=M Bamoumen">M Bamoumen</text:a><text:span>,</text:span><text:a xlink:type="simple" xlink:href="https://hal.science/search/index/?q=*&amp;authFullName_s=V Hovelaque">V Hovelaque</text:a><text:span>,</text:span><text:a xlink:type="simple" xlink:href="https://hal.science/search/index/?q=*&amp;authFullName_s=V Giard">V Giard</text:a></text:p>
              <text:p text:style-name="Normal"><text:span>CIGI-Qualita21 : Conférence Internationale Génie Industriel QUALITA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878605v1">hal-038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99v1">An EOQ-Based Lot Sizing Model with Working Capital Requirements Financing Cost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et al.</text:span></text:p>
              <text:p text:style-name="Normal"><text:span>APMS 2021: IFIP International Conference on Advances in Production Management Systems</text:span><text:span>, Sep 2021, Nantes, France. pp.159-166,<text:s/></text:span><text:a xlink:type="simple" xlink:href="https://dx.doi.org/10.1007/978-3-030-85906-0_18">⟨10.1007/978-3-030-85906-0_18⟩</text:a></text:p>
              <text:p text:style-name="Normal"><text:span>Communication dans un congrès</text:span></text:p>
              <text:p text:style-name="Normal"><text:a xlink:type="simple" xlink:href="https://hal.science/hal-03337499v1">hal-033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753v1">Facility Location with Financial Decisions through Adjusted Present Value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ISOLDE XV online</text:span><text:span>, Jul 2021, Wuppertal, Germany</text:span></text:p>
              <text:p text:style-name="Normal"><text:span>Communication dans un congrès</text:span></text:p>
              <text:p text:style-name="Normal"><text:a xlink:type="simple" xlink:href="https://hal.science/hal-03640753v1">hal-036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44v1">OPTIMISATION MULTI-SITES DE L'ORDONNANCEMENT DES COMMANDES ET DE LEURS MELANGES A PARTIR DE MINERAIS EXTRAITS</text:a></text:p>
              <text:p text:style-name="Normal"><text:a xlink:type="simple" xlink:href="https://hal.science/search/index/?q=*&amp;authFullName_s=Hajar Hilali">Hajar Hilali</text:a><text:span>,</text:span><text:a xlink:type="simple" xlink:href="https://hal.science/search/index/?q=*&amp;authFullName_s=V Hovelaque">V Hovelaque</text:a><text:span>,</text:span><text:a xlink:type="simple" xlink:href="https://hal.science/search/index/?q=*&amp;authFullName_s=Vincent Giard">Vincent Giard</text:a></text:p>
              <text:p text:style-name="Normal"><text:span>13ème Conférence Francophone de Modélisation, Optimisation et Simulation- MOSIM’20</text:span><text:span>, Nov 2020, Agadir, Maroc</text:span></text:p>
              <text:p text:style-name="Normal"><text:span>Communication dans un congrès</text:span></text:p>
              <text:p text:style-name="Normal"><text:a xlink:type="simple" xlink:href="https://hal.science/hal-03005644v1">hal-030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59v1">A finance driven supply chain network design model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MOSIM 2020 : 13th International Conference on Modeling, Optimization and Simulation</text:span><text:span>, Nov 2020, Agadir (virtuel), Morocco</text:span></text:p>
              <text:p text:style-name="Normal"><text:span>Communication dans un congrès</text:span></text:p>
              <text:p text:style-name="Normal"><text:a xlink:type="simple" xlink:href="https://hal.science/hal-03176359v1">hal-0317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23v1">Un modèle de blending pour la planification dynamique d'une chaîne logistique minière</text:a></text:p>
              <text:p text:style-name="Normal"><text:a xlink:type="simple" xlink:href="https://hal.science/search/index/?q=*&amp;authFullName_s=Mouna Bamoumen">Mouna Bamoumen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13ème Conférence Francophone de Modélisation, Optimisation et Simulation- MOSIM’20</text:span><text:span>, Nov 2020, Agadir, Maroc</text:span></text:p>
              <text:p text:style-name="Normal"><text:span>Communication dans un congrès</text:span></text:p>
              <text:p text:style-name="Normal"><text:a xlink:type="simple" xlink:href="https://hal.science/hal-03005623v1">hal-030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59v1">A mathematical model for integrated supply chain network design and financial planning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XXV EURO Working Group on Locational Analysis Meeting 2019</text:span><text:span>, Jun 2019, Brussels, Belgium</text:span></text:p>
              <text:p text:style-name="Normal"><text:span>Communication dans un congrès</text:span></text:p>
              <text:p text:style-name="Normal"><text:a xlink:type="simple" xlink:href="https://hal.science/hal-02285359v1">hal-022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40v1">Flexibilité du blending dynamique avec gammes alternatives et stock de sécurité : mise en oeuvre sur une chaîne logistique minière</text:a></text:p>
              <text:p text:style-name="Normal"><text:a xlink:type="simple" xlink:href="https://hal.science/search/index/?q=*&amp;authFullName_s=Ahlam Azzamouri">Ahlam Azzamouri</text:a><text:span>,</text:span><text:a xlink:type="simple" xlink:href="https://hal.science/search/index/?q=*&amp;authFullName_s=Mouna Bamoumen">Mouna Bamoumen</text:a><text:span>,</text:span><text:a xlink:type="simple" xlink:href="https://hal.science/search/index/?q=*&amp;authFullName_s=Hajar Hilali">Hajar Hilal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13ème Conférence internationale de CIGI QUALITA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277540v1">hal-0227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48v1">Joint optimization of supply chain network design and finance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Olivier Péton">Olivier Péton</text:a></text:p>
              <text:p text:style-name="Normal"><text:span>EURO 2019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285348v1">hal-0228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628v1">Effect of raw material substitution on sustainable facility location under carbon tax policy</text:a></text:p>
              <text:p text:style-name="Normal"><text:a xlink:type="simple" xlink:href="https://hal.science/search/index/?q=*&amp;authFullName_s=Youcef Mechouar">Youcef Mechoua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hristian Vigouroux">Christian Vigouroux</text:a></text:p>
              <text:p text:style-name="Normal"><text:span>CIGI QUALITA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shs.hal.science/halshs-02129628v1">halshs-0212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32v1">Flexi-security stocks, a new approach for semi-raw materials used in blending</text:a></text:p>
              <text:p text:style-name="Normal"><text:a xlink:type="simple" xlink:href="https://hal.science/search/index/?q=*&amp;authFullName_s=Mouna Bamoumen">Mouna Bamoumen</text:a><text:span>,</text:span><text:a xlink:type="simple" xlink:href="https://hal.science/search/index/?q=*&amp;authFullName_s=Vincent Giard">Vincent Giard</text:a><text:span>,</text:span><text:a xlink:type="simple" xlink:href="https://hal.science/search/index/?q=*&amp;authFullName_s=Hajar Hilali">Hajar Hilal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Asma Rakiz">Asma Rakiz</text:a></text:p>
              <text:p text:style-name="Normal"><text:span>ILS Conference 2018</text:span><text:span>, Jul 2018, Lyon, France. pp.25-34</text:span></text:p>
              <text:p text:style-name="Normal"><text:span>Communication dans un congrès</text:span></text:p>
              <text:p text:style-name="Normal"><text:a xlink:type="simple" xlink:href="https://hal.science/hal-02157832v1">hal-021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73v1">LE DDMRP : PREMIERS ÉLÉMENTS EMPIRIQUES DE COMPRÉHENSION DE SON CHOIX ET DE SON FONCTIONNEMENT.</text:a></text:p>
              <text:p text:style-name="Normal"><text:a xlink:type="simple" xlink:href="https://hal.science/search/index/?q=*&amp;authFullName_s=Baptiste Bahu">Baptiste Bahu</text:a><text:span>,</text:span><text:a xlink:type="simple" xlink:href="https://hal.science/search/index/?q=*&amp;authFullName_s=Laurent Bironneau">Laurent Bironneau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Laurent Vigouroux">Laurent Vigouroux</text:a></text:p>
              <text:p text:style-name="Normal"><text:span>Rencontres Internationales de la Recherche en Logistique et Supply Chain Management (RIRL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45973v1">hal-019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00v1">An EOQ-based profit maximization model considering financing cost of working capital requirement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Vincent Hovelaque">Vincent Hovelaque</text:a><text:span>et al.</text:span></text:p>
              <text:p text:style-name="Normal"><text:span>IFAC 2017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1689400v1">hal-016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97v1">Maximisation du profit en considérant les coûts de financement de besoin en fonds de roulement. cas à capacité infinie.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Vincent Hovelaque">Vincent Hovelaque</text:a><text:span>et al.</text:span></text:p>
              <text:p text:style-name="Normal"><text:span>ROADEF 2016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2179197v1">hal-0217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81v1">A profit maximization discounted cash flow model considering working capital requirement financing cost for the dynamic lot-sizing problem with infinite production capacity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Vincent Hovelaque">Vincent Hovelaque</text:a><text:span>et al.</text:span></text:p>
              <text:p text:style-name="Normal"><text:span>MOSIM 2016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1689381v1">hal-016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87v1">An EOQ-based working capital minimization discounted cash flow model with infinite production capacity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et al.</text:span></text:p>
              <text:p text:style-name="Normal"><text:span>International Symposium on Inventory Research</text:span><text:span>, 2016, Budapest, Hungary</text:span></text:p>
              <text:p text:style-name="Normal"><text:span>Communication dans un congrès</text:span></text:p>
              <text:p text:style-name="Normal"><text:a xlink:type="simple" xlink:href="https://hal.science/hal-01689387v1">hal-0168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81v1">Dynamic lot-sizing-based Working Capital Requirement minimization model with infinite capacity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Nathalie Bostel-Dejax">Nathalie Bostel-Dejax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Vincent Hovelaque">Vincent Hovelaque</text:a><text:span>et al.</text:span></text:p>
              <text:p text:style-name="Normal"><text:span>2015 International Conference on Industrial Engineering and Systems Management (IESM)</text:span><text:span>, Oct 2015, Seville, France.<text:s/></text:span><text:a xlink:type="simple" xlink:href="https://dx.doi.org/10.1109/IESM.2015.7380284">⟨10.1109/IESM.2015.7380284⟩</text:a></text:p>
              <text:p text:style-name="Normal"><text:span>Communication dans un congrès</text:span></text:p>
              <text:p text:style-name="Normal"><text:a xlink:type="simple" xlink:href="https://hal.science/hal-01689481v1">hal-016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90v1">Working capital requirement optimization in tactical production planning</text:a></text:p>
              <text:p text:style-name="Normal"><text:a xlink:type="simple" xlink:href="https://hal.science/search/index/?q=*&amp;authFullName_s=Yuan Bian">Yuan Bian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Thomas G. Yeung">Thomas G. Yeung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Vincent Hovelaque">Vincent Hovelaque</text:a><text:span>et al.</text:span></text:p>
              <text:p text:style-name="Normal"><text:span>INFORMS Annual Meeting</text:span><text:span>, 2015, Philadelphia, United States</text:span></text:p>
              <text:p text:style-name="Normal"><text:span>Communication dans un congrès</text:span></text:p>
              <text:p text:style-name="Normal"><text:a xlink:type="simple" xlink:href="https://hal.science/hal-01689390v1">hal-016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34v1">Impact d’une consommation durable sur les politiques de gestion de stock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aurent Bironneau">Laurent Bironneau</text:a><text:span>,</text:span><text:a xlink:type="simple" xlink:href="https://hal.science/search/index/?q=*&amp;authFullName_s=Thi Le Hoa Vo">Thi Le Hoa Vo</text:a></text:p>
              <text:p text:style-name="Normal"><text:span>9e Rencontres Internationales de la Recherche en Logistique, RIRL2012</text:span><text:span>, Aug 2012, Montréal Québec, Canada</text:span></text:p>
              <text:p text:style-name="Normal"><text:span>Communication dans un congrès</text:span></text:p>
              <text:p text:style-name="Normal"><text:a xlink:type="simple" xlink:href="https://hal.science/hal-04339134v1">hal-043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41v1">A multi-agent model for optimizing supermarkets location in emerging countri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Duc N. Pham">Duc N. Pham</text:a><text:span>,</text:span><text:a xlink:type="simple" xlink:href="https://hal.science/search/index/?q=*&amp;authFullName_s=Vincent Hovelaque">Vincent Hovelaque</text:a></text:p>
              <text:p text:style-name="Normal"><text:span>IEEE International Symposium on Computational Intelligence and Informatics</text:span><text:span>, IEEE, Nov 2012, Budapest, Hungary</text:span></text:p>
              <text:p text:style-name="Normal"><text:span>Communication dans un congrès</text:span></text:p>
              <text:p text:style-name="Normal"><text:a xlink:type="simple" xlink:href="https://hal.science/hal-01364841v1">hal-013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44v1">Stratégie de planification et risqué sanitaire dans les chaînes agroalimentaires à flux poussés-tiré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Vincent Hovelaque">Vincent Hovelaque</text:a></text:p>
              <text:p text:style-name="Normal"><text:span>9e Congrès International de Génie Industriel, CIGI2011, St-Sauveur</text:span><text:span>, Oct 2011, Québec (CA), Canada</text:span></text:p>
              <text:p text:style-name="Normal"><text:span>Communication dans un congrès</text:span></text:p>
              <text:p text:style-name="Normal"><text:a xlink:type="simple" xlink:href="https://hal.science/hal-04338644v1">hal-0433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556v1">Stratégie de planification et risque sanitaire dans les chaînes agroalimentaires à flux poussés-tiré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9ème Congrès International de Génie Industriel (CIGI). Pour un développement sociétal harmonieux</text:span><text:span>, Oct 2011, Saint-Sauveur, Canada</text:span></text:p>
              <text:p text:style-name="Normal"><text:span>Communication dans un congrès</text:span></text:p>
              <text:p text:style-name="Normal"><text:a xlink:type="simple" xlink:href="https://shs.hal.science/halshs-00713556v1">halshs-0071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464v1">Dimensioning of perishable product buffer stock in food push-pull supply chain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Foodsim'2010 Conference</text:span><text:span>, Jun 2010, Braganca, Portugal. pp.NC</text:span></text:p>
              <text:p text:style-name="Normal"><text:span>Communication dans un congrès</text:span></text:p>
              <text:p text:style-name="Normal"><text:a xlink:type="simple" xlink:href="https://shs.hal.science/halshs-00558464v1">halshs-005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13v1">Impact of inventory inaccuracy on service-level quality of a multiproduct production line with product prioriti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8th International Conference of Modeling and Simulation - MOSIM'10</text:span><text:span>, Jun 2010, Hammamet (Tunisie), Tunisia</text:span></text:p>
              <text:p text:style-name="Normal"><text:span>Communication dans un congrès</text:span></text:p>
              <text:p text:style-name="Normal"><text:a xlink:type="simple" xlink:href="https://hal.science/hal-04338613v1">hal-0433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496v1">Impact of inventory inaccuracy on service-level quality of a multiproduct production line with product prioriti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8th International Conference of Modeling and Simulation - MOSIM'10 "Evaluation and optimization of innovative production systems of goods and services"</text:span><text:span>, May 2010, Hammamet, Tunisia. 7 p</text:span></text:p>
              <text:p text:style-name="Normal"><text:span>Communication dans un congrès</text:span></text:p>
              <text:p text:style-name="Normal"><text:a xlink:type="simple" xlink:href="https://shs.hal.science/halshs-00517496v1">halshs-005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24v1">Dimensioning of perishable product buffer stock in food push-pull supply chain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FOODSIM 2010</text:span><text:span>, European Multidisciplinary Society for Modelling and Simulation Technology (EUROSIS). BEL., Jun 2010, Braganca, Portugal. 5 p</text:span></text:p>
              <text:p text:style-name="Normal"><text:span>Communication dans un congrès</text:span></text:p>
              <text:p text:style-name="Normal"><text:a xlink:type="simple" xlink:href="https://hal.science/hal-01462424v1">hal-014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50v1">Food chain relationships: the category captain concept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téphane Gouin">Stéphane Gouin</text:a></text:p>
              <text:p text:style-name="Normal"><text:span>8. Congrès International de Génie Industriel</text:span><text:span>, Institut National Polytechnique (Toulouse) (Toulouse INP). FRA.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462550v1">hal-014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35v1">Effects of category management on producer-retailer relationship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bdelhakim Hammoudi">Abdelhakim Hammoudi</text:a></text:p>
              <text:p text:style-name="Normal"><text:span>113. EAAE Seminar "A resilient European Food Industry and Food Chain in a Challenge World"</text:span><text:span>, European Association of Agricultural Economists (EAAE). INT., Sep 2009, Chania, Greece. 8 p</text:span></text:p>
              <text:p text:style-name="Normal"><text:span>Communication dans un congrès</text:span></text:p>
              <text:p text:style-name="Normal"><text:a xlink:type="simple" xlink:href="https://hal.science/hal-01462535v1">hal-01462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33v1">ECR development in french food chains : factors of fails and succes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Mariana Vlad">Mariana Vlad</text:a><text:span>,</text:span><text:a xlink:type="simple" xlink:href="https://hal.science/search/index/?q=*&amp;authFullName_s=. European Association of Agricultural Economists">. European Association of Agricultural Economists</text:a></text:p>
              <text:p text:style-name="Normal"><text:span>1. International European Forum on Innovation and System Dynamics in Food Networks</text:span><text:span>, Feb 2007, Innsbruck, Austria. 15 p</text:span></text:p>
              <text:p text:style-name="Normal"><text:span>Communication dans un congrès</text:span></text:p>
              <text:p text:style-name="Normal"><text:a xlink:type="simple" xlink:href="https://hal.inrae.fr/hal-02819133v1">hal-0281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61v1">Effects of contracts on constrained supply chain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. Business Process Consulting">. Business Process Consulting</text:a></text:p>
              <text:p text:style-name="Normal"><text:span>ILS 2006. 1. International conference on Information Systems, Logistics and Supply Chain</text:span><text:span>, May 2006, Lyon, France. n. p</text:span></text:p>
              <text:p text:style-name="Normal"><text:span>Communication dans un congrès</text:span></text:p>
              <text:p text:style-name="Normal"><text:a xlink:type="simple" xlink:href="https://hal.inrae.fr/hal-02819061v1">hal-0281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38v1">Apports du concept de category captain aux consommateurs et aux relations distributeurs-fournisseur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arra Hafsa">Sarra Hafsa</text:a><text:span>,</text:span><text:a xlink:type="simple" xlink:href="https://hal.science/search/index/?q=*&amp;authFullName_s=. Association Internationale de Recherche Logistique">. Association Internationale de Recherche Logistique</text:a></text:p>
              <text:p text:style-name="Normal"><text:span>6. Rencontres Internationales de Recherche Logistique. RIRL2006</text:span><text:span>, Sep 2006, Pontremoli, Italie. 13 p</text:span></text:p>
              <text:p text:style-name="Normal"><text:span>Communication dans un congrès</text:span></text:p>
              <text:p text:style-name="Normal"><text:a xlink:type="simple" xlink:href="https://hal.inrae.fr/hal-02819138v1">hal-028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9v1">Comportements coopératifs: vers de nouveaux contrats dans le secteur laitier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Isabelle Lesage">Isabelle Lesage</text:a></text:p>
              <text:p text:style-name="Normal"><text:span>Colloque LESSOR : Les chantiers de l'économie sociale et solidaire : Espace de pratiques et champs théoriques</text:span><text:span>, Université de Haute Bretagne ( Rennes 2 ) (UR 2). Rennes, FRA., Apr 2003, Rennes, France</text:span></text:p>
              <text:p text:style-name="Normal"><text:span>Communication dans un congrès</text:span></text:p>
              <text:p text:style-name="Normal"><text:a xlink:type="simple" xlink:href="https://hal.science/hal-01462689v1">hal-014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8v1">Stratégie d'approvisionnement des coopératives laitièr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Société Française d'Economie Rurale">. Société Française d'Economie Rurale</text:a></text:p>
              <text:p text:style-name="Normal"><text:span>Journëes européennes des thèses en économie et en gestion agricoles et agroalimentaires et rurales</text:span><text:span>, Société Française d'Economie Rurale (SFER). FRA., Jun 2003, Montpellier, France. non paginé</text:span></text:p>
              <text:p text:style-name="Normal"><text:span>Communication dans un congrès</text:span></text:p>
              <text:p text:style-name="Normal"><text:a xlink:type="simple" xlink:href="https://hal.science/hal-02342388v1">hal-023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1v1">Contract design for improving membership commitment in French cooperativ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American Agricultural Economics Association">. American Agricultural Economics Association</text:a></text:p>
              <text:p text:style-name="Normal"><text:span>American Agricultural Economics Association Annual Meeting</text:span><text:span>, American Agricultural Economics Association (AAEA). Rennes, USA., Jul 2003, Montreal, Canada. 21 p</text:span></text:p>
              <text:p text:style-name="Normal"><text:span>Communication dans un congrès</text:span></text:p>
              <text:p text:style-name="Normal"><text:a xlink:type="simple" xlink:href="https://hal.science/hal-02342391v1">hal-023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6v1">Stratégie de différenciation de la coopérative laitière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Société Française de Recherche Opérationnelle Et d'Aide À La Décision">. Société Française de Recherche Opérationnelle Et d'Aide À La Décision</text:a></text:p>
              <text:p text:style-name="Normal"><text:span>5e Congrès de la Société Française de Recherche Opérationnelle et d'Aide à la Décision</text:span><text:span>, Société Française de Recherche Opérationnelle et d'Aide à la Décision (SFROAD). FRA., Feb 2003, Avignon, France. 10 p</text:span></text:p>
              <text:p text:style-name="Normal"><text:span>Communication dans un congrès</text:span></text:p>
              <text:p text:style-name="Normal"><text:a xlink:type="simple" xlink:href="https://hal.science/hal-02342386v1">hal-02342386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13616b" table:style-name="13616b">
          <table:table-column table:style-name="13616b.0"/>
          <table:table-row>
            <table:table-cell office:value-type="string">
              <text:p text:style-name="Normal"><text:a xlink:type="simple" xlink:href="https://shs.hal.science/halshs-02023776v1">Logistique et supply chain management dans le retail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Laurent Bironneau">Laurent Bironneau</text:a></text:p>
              <text:p text:style-name="Normal"><text:span>Retailing</text:span><text:span>, Dunod, pp.232-255, 2018, 9782100778232</text:span></text:p>
              <text:p text:style-name="Normal"><text:span>Chapitre d'ouvrage</text:span></text:p>
              <text:p text:style-name="Normal"><text:a xlink:type="simple" xlink:href="https://shs.hal.science/halshs-02023776v1">halshs-0202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81v1">De l’absence au dilemme de la diversification des fournisseurs dans la gestion du risque de rupture d’approvisionnement des supply chains</text:a></text:p>
              <text:p text:style-name="Normal"><text:a xlink:type="simple" xlink:href="https://hal.science/search/index/?q=*&amp;authFullName_s=Franck Moraux">Franck Moraux</text:a><text:span>,</text:span><text:a xlink:type="simple" xlink:href="https://hal.science/search/index/?q=*&amp;authFullName_s=Vincent Hovelaque">Vincent Hovelaque</text:a></text:p>
              <text:p text:style-name="Normal"><text:span>Presses Universitaires de Rennes.<text:s/></text:span><text:span>Collaborations et réseaux : approches transversales en management</text:span><text:span>, pp.271-300, 2016, Le management des réseaux, 978-2-7535-4984-5</text:span></text:p>
              <text:p text:style-name="Normal"><text:span>Chapitre d'ouvrage</text:span></text:p>
              <text:p text:style-name="Normal"><text:a xlink:type="simple" xlink:href="https://shs.hal.science/halshs-01354781v1">halshs-0135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58v1">Collaborer pour éviter les coups de fouet ou comment développer des partenariats entre industriels et distributeurs pour optimiser les stocks au sein d’une supply chain</text:a></text:p>
              <text:p text:style-name="Normal"><text:a xlink:type="simple" xlink:href="https://hal.science/search/index/?q=*&amp;authFullName_s=Laurent Bironneau">Laurent Bironneau</text:a><text:span>,</text:span><text:a xlink:type="simple" xlink:href="https://hal.science/search/index/?q=*&amp;authFullName_s=Vincent Hovelaque">Vincent Hovelaque</text:a></text:p>
              <text:p text:style-name="Normal"><text:span>Presses Universitaires de Rennes.<text:s/></text:span><text:span>Collaborations et réseaux : approches transversales en management</text:span><text:span>, pp.133-150, 2016, Les réseaux comme solution à certains problèmes des organisations, 978-2-7535-4984-5</text:span></text:p>
              <text:p text:style-name="Normal"><text:span>Chapitre d'ouvrage</text:span></text:p>
              <text:p text:style-name="Normal"><text:a xlink:type="simple" xlink:href="https://shs.hal.science/halshs-01354758v1">halshs-013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88v1">Organisation industrielle et durabilité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Vincent Requillart">Vincent Requillar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Armelle Champenois">Armelle Champenois</text:a><text:span>et al.</text:span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- Décider, 978-2-7592-1670-3</text:span></text:p>
              <text:p text:style-name="Normal"><text:span>Chapitre d'ouvrage</text:span></text:p>
              <text:p text:style-name="Normal"><text:a xlink:type="simple" xlink:href="https://hal.science/hal-01173088v1">hal-0117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5v1">Urbanisation et durabilité des systèmes alimentair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Pour une alimentation durable</text:span><text:span>,<text:s/></text:span><text:a xlink:type="simple" xlink:href="http://www.quae.com/fr/r1372-pour-une-alimentation-durable.html">Editions Quae</text:a><text:span>, 288 p., 2011, Matière à débattre et décider, 978-2-7592-1671-0</text:span></text:p>
              <text:p text:style-name="Normal"><text:span>Chapitre d'ouvrage</text:span></text:p>
              <text:p text:style-name="Normal"><text:a xlink:type="simple" xlink:href="https://hal.science/hal-01462655v1">hal-014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55v1">Problématique de coordination entre fournisseurs et distributeurs de produits alimentaires dans le cadre conceptuel de l’ECR</text:a></text:p>
              <text:p text:style-name="Normal"><text:a xlink:type="simple" xlink:href="https://hal.science/search/index/?q=*&amp;authFullName_s=Mariana Vlad">Mariana Vla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Territoires et enjeux du développement régional (ed. A. Mollard et E. Sauboua)</text:span><text:span>, Éditions Quae, 2007, 13 978-2-7592-0039-9</text:span></text:p>
              <text:p text:style-name="Normal"><text:span>Chapitre d'ouvrage</text:span></text:p>
              <text:p text:style-name="Normal"><text:a xlink:type="simple" xlink:href="https://hal.science/hal-02158855v1">hal-0215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639v1">Les enjeux logistiques dans l'entreprise agroalimentaire : vers une approche globale de la gestion des flux</text:a></text:p>
              <text:p text:style-name="Normal"><text:a xlink:type="simple" xlink:href="https://hal.science/search/index/?q=*&amp;authFullName_s=Laurent Bironneau">Laurent Bironneau</text:a><text:span>,</text:span><text:a xlink:type="simple" xlink:href="https://hal.science/search/index/?q=*&amp;authFullName_s=Vincent Hovelaque">Vincent Hovelaque</text:a></text:p>
              <text:p text:style-name="Normal"><text:span>Perrot J-L., Ruffio P., Simier J-P.<text:s/></text:span><text:span>Agroalimentaire : enjeux et ruptures en Bretagne</text:span><text:span>, Apogée, pp.187-199, 2002</text:span></text:p>
              <text:p text:style-name="Normal"><text:span>Chapitre d'ouvrage</text:span></text:p>
              <text:p text:style-name="Normal"><text:a xlink:type="simple" xlink:href="https://shs.hal.science/halshs-00076639v1">halshs-000766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bcdb7" table:style-name="3bcdb7">
          <table:table-column table:style-name="3bcdb7.0"/>
          <table:table-row>
            <table:table-cell office:value-type="string">
              <text:p text:style-name="Normal"><text:a xlink:type="simple" xlink:href="https://hal.science/hal-02476483v1">Flexibility of dynamic blending with alternative routings combined with safety stocks: case study in a mining supply chain</text:a></text:p>
              <text:p text:style-name="Normal"><text:a xlink:type="simple" xlink:href="https://hal.science/search/index/?q=*&amp;authFullName_s=Ahlam Azzamouri">Ahlam Azzamouri</text:a><text:span>,</text:span><text:a xlink:type="simple" xlink:href="https://hal.science/search/index/?q=*&amp;authFullName_s=Mouna Bamoumen">Mouna Bamoumen</text:a><text:span>,</text:span><text:a xlink:type="simple" xlink:href="https://hal.science/search/index/?q=*&amp;authFullName_s=Hajar Hilali">Hajar Hilali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Vincent Giard">Vincent Gi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6483v1">hal-0247648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d9b9c" table:style-name="1d9b9c">
          <table:table-column table:style-name="1d9b9c.0"/>
          <table:table-row>
            <table:table-cell office:value-type="string">
              <text:p text:style-name="Normal"><text:a xlink:type="simple" xlink:href="https://hal.science/hal-01462352v1">Impact of inventory inaccuracy on service level quality: a simulation analysi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[University works] auto-saisine. 2009, 26 p</text:span></text:p>
              <text:p text:style-name="Normal"><text:span>Rapport</text:span></text:p>
              <text:p text:style-name="Normal"><text:a xlink:type="simple" xlink:href="https://hal.science/hal-01462352v1">hal-01462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ovelaque</dc:title>
    <dc:subject/>
    <dc:description>CV</dc:description>
    <dc:creator/>
    <dc:date>2026-05-16T12:39:49.000</dc:date>
    <meta:generator>PHPWord</meta:generator>
    <meta:initial-creator>CCSD</meta:initial-creator>
    <meta:creation-date>2026-05-16T12:39:49.000</meta:creation-date>
    <meta:keyword/>
    <meta:user-defined meta:name="Category"/>
    <meta:user-defined meta:name="Company"/>
    <meta:user-defined meta:name="Manager"/>
  </office:meta>
</office:document-meta>
</file>