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ac69" style:family="table">
      <style:table-properties style:rel-width="100" table:align="center"/>
    </style:style>
    <style:style style:name="36ac69.0" style:family="table-column">
      <style:table-column-properties style:column-width="0.00cm"/>
    </style:style>
    <style:style style:name="f615ed" style:family="table">
      <style:table-properties style:rel-width="100" table:align="center"/>
    </style:style>
    <style:style style:name="f615ed.0" style:family="table-column">
      <style:table-column-properties style:column-width="0.00cm"/>
    </style:style>
    <style:style style:name="15b33a" style:family="table">
      <style:table-properties style:rel-width="100" table:align="center"/>
    </style:style>
    <style:style style:name="15b33a.0" style:family="table-column">
      <style:table-column-properties style:column-width="0.00cm"/>
    </style:style>
    <style:style style:name="78e88c" style:family="table">
      <style:table-properties style:rel-width="100" table:align="center"/>
    </style:style>
    <style:style style:name="78e88c.0" style:family="table-column">
      <style:table-column-properties style:column-width="0.00cm"/>
    </style:style>
    <style:style style:name="ba98d0" style:family="table">
      <style:table-properties style:rel-width="100" table:align="center"/>
    </style:style>
    <style:style style:name="ba98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I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6ac69" table:style-name="36ac69">
          <table:table-column table:style-name="36ac69.0"/>
          <table:table-row>
            <table:table-cell office:value-type="string">
              <text:p text:style-name="Normal"><text:a xlink:type="simple" xlink:href="https://hal-lirmm.ccsd.cnrs.fr/lirmm-03475299v1">Color noise correlation-based splicing detection for image forensics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William Puech">William Puech</text:a></text:p>
              <text:p text:style-name="Normal"><text:span>Multimedia Tools and Applications</text:span><text:span>, 2021, 80 (9), pp.13215-13233.<text:s/></text:span><text:a xlink:type="simple" xlink:href="https://dx.doi.org/10.1007/s11042-020-10326-5">⟨10.1007/s11042-020-10326-5⟩</text:a></text:p>
              <text:p text:style-name="Normal"><text:span>Article dans une revue</text:span></text:p>
              <text:p text:style-name="Normal"><text:a xlink:type="simple" xlink:href="https://hal-lirmm.ccsd.cnrs.fr/lirmm-03475299v1">lirmm-034752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3980v1">Recompression of JPEG crypto-compressed images without a key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Pauline Puteaux">Pauline Puteaux</text:a><text:span>,</text:span><text:a xlink:type="simple" xlink:href="https://hal.science/search/index/?q=*&amp;authFullName_s=William Puech">William Puech</text:a></text:p>
              <text:p text:style-name="Normal"><text:span>IEEE Transactions on Circuits and Systems for Video Technology</text:span><text:span>, 2020, 30 (3), pp.646-660.<text:s/></text:span><text:a xlink:type="simple" xlink:href="https://dx.doi.org/10.1109/tcsvt.2019.2894520">⟨10.1109/tcsvt.2019.2894520⟩</text:a></text:p>
              <text:p text:style-name="Normal"><text:span>Article dans une revue</text:span></text:p>
              <text:p text:style-name="Normal"><text:a xlink:type="simple" xlink:href="https://hal-lirmm.ccsd.cnrs.fr/lirmm-02023980v1">lirmm-020239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7217v1">High capacity data hiding for 3D point clouds based on Static Arithmetic Coding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/text:p>
              <text:p text:style-name="Normal"><text:span>Multimedia Tools and Applications</text:span><text:span>, 2017, 76 (24), pp.26421-26445.<text:s/></text:span><text:a xlink:type="simple" xlink:href="https://dx.doi.org/10.1007/s11042-016-4163-y">⟨10.1007/s11042-016-4163-y⟩</text:a></text:p>
              <text:p text:style-name="Normal"><text:span>Article dans une revue</text:span></text:p>
              <text:p text:style-name="Normal"><text:a xlink:type="simple" xlink:href="https://hal-lirmm.ccsd.cnrs.fr/lirmm-01707217v1">lirmm-017072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558v1">Analysis of an EMST-based path for 3D meshes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Nicolas Tournier">Nicolas Tourn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Jean-Pierre Pedeboy">Jean-Pierre Pedeboy</text:a></text:p>
              <text:p text:style-name="Normal"><text:span>Computer-Aided Design</text:span><text:span>, 2015, 64, pp.22-32.<text:s/></text:span><text:a xlink:type="simple" xlink:href="https://dx.doi.org/10.1016/j.cad.2015.02.005">⟨10.1016/j.cad.2015.02.005⟩</text:a></text:p>
              <text:p text:style-name="Normal"><text:span>Article dans une revue</text:span></text:p>
              <text:p text:style-name="Normal"><text:a xlink:type="simple" xlink:href="https://hal-lirmm.ccsd.cnrs.fr/lirmm-01233558v1">lirmm-0123355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f615ed" table:style-name="f615ed">
          <table:table-column table:style-name="f615ed.0"/>
          <table:table-row>
            <table:table-cell office:value-type="string">
              <text:p text:style-name="Normal"><text:a xlink:type="simple" xlink:href="https://hal.science/hal-05615054v1">Tackle CSM in JPEG Steganalysis with Data Adaptation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Tomáš Pevný">Tomáš Pevný</text:a></text:p>
              <text:p text:style-name="Normal"><text:span>ACM Workshop on Information Hiding and Multimedia Security, (IH&amp;MMSec ’26)</text:span><text:span>, Jun 2026, Florence, Italy.<text:s/></text:span><text:a xlink:type="simple" xlink:href="https://dx.doi.org/10.1145/3785353.3815080">⟨10.1145/3785353.3815080⟩</text:a></text:p>
              <text:p text:style-name="Normal"><text:span>Communication dans un congrès</text:span></text:p>
              <text:p text:style-name="Normal"><text:a xlink:type="simple" xlink:href="https://hal.science/hal-05615054v1">hal-05615054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204343v1">Image selective encryption analysis using mutual information in CNN based embedding space</text:a></text:p>
              <text:p text:style-name="Normal"><text:a xlink:type="simple" xlink:href="https://hal.science/search/index/?q=*&amp;authFullName_s=Ikram Messadi">Ikram Messadi</text:a><text:span>,</text:span><text:a xlink:type="simple" xlink:href="https://hal.science/search/index/?q=*&amp;authFullName_s=Giulia Cervia">Giulia Cervia</text:a><text:span>,</text:span><text:a xlink:type="simple" xlink:href="https://hal.science/search/index/?q=*&amp;authFullName_s=Vincent Itier">Vincent Itier</text:a></text:p>
              <text:p text:style-name="Normal"><text:span>13th European Workshop on Visual Information Processing (EUVIP)</text:span><text:span>, Oct 2025, Valetta, Malta</text:span></text:p>
              <text:p text:style-name="Normal"><text:span>Communication dans un congrès</text:span></text:p>
              <text:p text:style-name="Normal"><text:a xlink:type="simple" xlink:href="https://imt-nord-europe.hal.science/hal-05204343v1">hal-0520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87v2">DeepFake Detection based on Noise Residuals</text:a></text:p>
              <text:p text:style-name="Normal"><text:a xlink:type="simple" xlink:href="https://hal.science/search/index/?q=*&amp;authFullName_s=Minh Thong Doi">Minh Thong Doi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GRETSI’25</text:span><text:span>, Aug 2025, Strasbourg (67000), France</text:span></text:p>
              <text:p text:style-name="Normal"><text:span>Communication dans un congrès</text:span></text:p>
              <text:p text:style-name="Normal"><text:a xlink:type="simple" xlink:href="https://hal.science/hal-05145087v2">hal-05145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284v1">Génération d'Images et Insertion d'un Message Caché dans l'Espace Latent de Glow</text:a></text:p>
              <text:p text:style-name="Normal"><text:a xlink:type="simple" xlink:href="https://hal.science/search/index/?q=*&amp;authFullName_s=Aurélien Noirault">Aurélien Noirault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Grest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47284v1">hal-051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835v1">Maximiser la marge pour une détection robuste des photomontages</text:a></text:p>
              <text:p text:style-name="Normal"><text:a xlink:type="simple" xlink:href="https://hal.science/search/index/?q=*&amp;authFullName_s=Julien Simon de Kergunic">Julien Simon de Kergunic</text:a><text:span>,</text:span><text:a xlink:type="simple" xlink:href="https://hal.science/search/index/?q=*&amp;authFullName_s=Rony Abecidan">Rony Abecida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Vincent Itier">Vincent Itier</text:a></text:p>
              <text:p text:style-name="Normal"><text:span>GRETSI 2025 - Colloque Francophone de Traitement du Signal et des Images</text:span><text:span>, https://gretsi.fr/colloque2025/, Aug 2025, Strasbourg, France</text:span></text:p>
              <text:p text:style-name="Normal"><text:span>Communication dans un congrès</text:span></text:p>
              <text:p text:style-name="Normal"><text:a xlink:type="simple" xlink:href="https://hal.science/hal-05186835v1">hal-0518683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751177v1">Enhanced sensor environment graph based deep learning approach for air quality anomaly detection</text:a></text:p>
              <text:p text:style-name="Normal"><text:a xlink:type="simple" xlink:href="https://hal.science/search/index/?q=*&amp;authFullName_s=Sahar Masmoudi">Sahar Masmoudi</text:a><text:span>,</text:span><text:a xlink:type="simple" xlink:href="https://hal.science/search/index/?q=*&amp;authFullName_s=Christelle Garnier">Christelle Garnier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Stephane Sauvage">Stephane Sauvage</text:a><text:span>et al.</text:span></text:p>
              <text:p text:style-name="Normal"><text:span>32 ND European Signal Processing Conference (EUSIPCO) 2024</text:span><text:span>, Aug 2024, Lyon (Centre des Congrès), France</text:span></text:p>
              <text:p text:style-name="Normal"><text:span>Communication dans un congrès</text:span></text:p>
              <text:p text:style-name="Normal"><text:a xlink:type="simple" xlink:href="https://imt-nord-europe.hal.science/hal-04751177v1">hal-0475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06v1">Deep learning for accelerating computational homogenization schemes: application to flows in porous media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osé Mennesson">José Mennesson</text:a></text:p>
              <text:p text:style-name="Normal"><text:span>9th European Congress on Computational Methods in Applied Sciences and Engineering (ECCOMAS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494006v1">hal-044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39v1">Un modèle réduit basé sur l'apprentissage profond pour prédire l'initiation et la propagation de fissures</text:a></text:p>
              <text:p text:style-name="Normal"><text:a xlink:type="simple" xlink:href="https://hal.science/search/index/?q=*&amp;authFullName_s=Krushna Shinde">Krushna Shinde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/text:p>
              <text:p text:style-name="Normal"><text:span>JET'2024 International Congress for Applied Mechanics</text:span><text:span>, Association Française de Mécanique et des Matériaux, Nov 2024, Marrakech, Maroc</text:span></text:p>
              <text:p text:style-name="Normal"><text:span>Communication dans un congrès</text:span></text:p>
              <text:p text:style-name="Normal"><text:a xlink:type="simple" xlink:href="https://hal.science/hal-04789039v1">hal-047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47v2">Recherche et Analyse de Sources Représentatives pour la Stéganalyse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XXIXème Colloque Francophone de Traitement du Signal et des Images-GRETSI'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66647v2">hal-04166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57v1">Leveraging Data Geometry to Mitigate CSM in Steganalysis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Tomáš Pevný">Tomáš Pevný</text:a></text:p>
              <text:p text:style-name="Normal"><text:span>IEEE International Workshop on Information Forensics and Security (WIFS 2023)</text:span><text:span>, Dec 2023, Nuremberg, Germany</text:span></text:p>
              <text:p text:style-name="Normal"><text:span>Communication dans un congrès</text:span></text:p>
              <text:p text:style-name="Normal"><text:a xlink:type="simple" xlink:href="https://hal.science/hal-04229257v1">hal-042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12v1">Adaptation de domaine pour l'analyse forensique d'images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GRETSI 2022 -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04712v1">hal-037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26v2">Using Set Covering to Generate Databases for Holistic Steganalysis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Tomáš Pevný">Tomáš Pevný</text:a></text:p>
              <text:p text:style-name="Normal"><text:span>IEEE International Workshop on Information Forensics and Security (WIFS 2022)</text:span><text:span>, Dec 2022, Shanghai, China.<text:s/></text:span><text:a xlink:type="simple" xlink:href="https://dx.doi.org/10.1109/WIFS55849.2022.9975430">⟨10.1109/WIFS55849.2022.9975430⟩</text:a></text:p>
              <text:p text:style-name="Normal"><text:span>Communication dans un congrès</text:span></text:p>
              <text:p text:style-name="Normal"><text:a xlink:type="simple" xlink:href="https://hal.science/hal-03840926v2">hal-03840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23v2">Combining Forensics and Privacy Requirements for Digital Images</text:a></text:p>
              <text:p text:style-name="Normal"><text:a xlink:type="simple" xlink:href="https://hal.science/search/index/?q=*&amp;authFullName_s=Pauline Puteaux">Pauline Puteaux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EUSIPCO 2021 - 29th European Signal Processing Conference</text:span><text:span>, Aug 2021, Dublin (virtual), Ireland. pp.806-810,<text:s/></text:span><text:a xlink:type="simple" xlink:href="https://dx.doi.org/10.23919/EUSIPCO54536.2021.9616041">⟨10.23919/EUSIPCO54536.2021.9616041⟩</text:a></text:p>
              <text:p text:style-name="Normal"><text:span>Communication dans un congrès</text:span></text:p>
              <text:p text:style-name="Normal"><text:a xlink:type="simple" xlink:href="https://hal.science/hal-03160123v2">hal-03160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80v2">Unsupervised JPEG Domain Adaptation for Practical Digital Image Forensics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IEEE International Workshop on Information Forensics and Security (WIFS 2021)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374780v2">hal-0337478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3204v1">Visual saliency-based confidentiality metric for selective crypto-compressed JPEG images</text:a></text:p>
              <text:p text:style-name="Normal"><text:a xlink:type="simple" xlink:href="https://hal.science/search/index/?q=*&amp;authFullName_s=Noe Le Philippe">Noe Le Philippe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/text:p>
              <text:p text:style-name="Normal"><text:span>ICIP: International Conference on Image Processing</text:span><text:span>, Sep 2017, Beijing, China. pp.4347-4351,<text:s/></text:span><text:a xlink:type="simple" xlink:href="https://dx.doi.org/10.1109/ICIP.2017.8297103">⟨10.1109/ICIP.2017.8297103⟩</text:a></text:p>
              <text:p text:style-name="Normal"><text:span>Communication dans un congrès</text:span></text:p>
              <text:p text:style-name="Normal"><text:a xlink:type="simple" xlink:href="https://hal-lirmm.ccsd.cnrs.fr/lirmm-02023204v1">lirmm-020232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3964v1">Interval-valued JPEG decompression for artifact suppression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Florentin Kucharczak">Florentin Kucharczak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William Puech">William Puech</text:a></text:p>
              <text:p text:style-name="Normal"><text:span>IPTA 2018 - 8th International Conference on Image Processing Theory, Tools and Applications</text:span><text:span>, Nov 2018, Xi'an, China. pp.1-6,<text:s/></text:span><text:a xlink:type="simple" xlink:href="https://dx.doi.org/10.1109/IPTA.2018.8608122">⟨10.1109/IPTA.2018.8608122⟩</text:a></text:p>
              <text:p text:style-name="Normal"><text:span>Communication dans un congrès</text:span></text:p>
              <text:p text:style-name="Normal"><text:a xlink:type="simple" xlink:href="https://hal-lirmm.ccsd.cnrs.fr/lirmm-02023964v1">lirmm-020239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3959v1">Color noise-based feature for splicing detection and localization</text:a></text:p>
              <text:p text:style-name="Normal"><text:a xlink:type="simple" xlink:href="https://hal.science/search/index/?q=*&amp;authFullName_s=Christophe Destruel">Christophe Destruel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William Puech">William Puech</text:a></text:p>
              <text:p text:style-name="Normal"><text:span>MMSP: Multimedia Signal Processing</text:span><text:span>, Aug 2018, Vancouver, Canada. pp.1-6,<text:s/></text:span><text:a xlink:type="simple" xlink:href="https://dx.doi.org/10.1109/MMSP.2018.8547093">⟨10.1109/MMSP.2018.8547093⟩</text:a></text:p>
              <text:p text:style-name="Normal"><text:span>Communication dans un congrès</text:span></text:p>
              <text:p text:style-name="Normal"><text:a xlink:type="simple" xlink:href="https://hal-lirmm.ccsd.cnrs.fr/lirmm-02023959v1">lirmm-0202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056v1">Semantic correspondence across 3D models for example-based modeling</text:a></text:p>
              <text:p text:style-name="Normal"><text:a xlink:type="simple" xlink:href="https://hal.science/search/index/?q=*&amp;authFullName_s=Vincent Léon">Vincent Léo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Jean-Philippe Vandeborre">Jean-Philippe Vandeborre</text:a></text:p>
              <text:p text:style-name="Normal"><text:span>Eurographics Workshop on 3D Object Retrieval 2017 (3DOR 2017)</text:span><text:span>, Apr 2017, Lyon, France. 7 p</text:span></text:p>
              <text:p text:style-name="Normal"><text:span>Communication dans un congrès</text:span></text:p>
              <text:p text:style-name="Normal"><text:a xlink:type="simple" xlink:href="https://hal.science/hal-01535056v1">hal-015350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74171v1">How to recompress a JPEG crypto-compressed image?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/text:p>
              <text:p text:style-name="Normal"><text:span>Electronic Imaging</text:span><text:span>, Jan 2017, Burlingame, CA, United States. pp.36-43,<text:s/></text:span><text:a xlink:type="simple" xlink:href="https://dx.doi.org/10.2352/ISSN.2470-1173.2017.7.MWSF-323">⟨10.2352/ISSN.2470-1173.2017.7.MWSF-323⟩</text:a></text:p>
              <text:p text:style-name="Normal"><text:span>Communication dans un congrès</text:span></text:p>
              <text:p text:style-name="Normal"><text:a xlink:type="simple" xlink:href="https://hal-lirmm.ccsd.cnrs.fr/lirmm-01774171v1">lirmm-017741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52v1">Secure High Capacity Data Hiding for 3D Meshes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Adrian G. Bors">Adrian G. Bors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Jean-Pierre Pedeboy">Jean-Pierre Pedeboy</text:a></text:p>
              <text:p text:style-name="Normal"><text:span>Electronic Imaging</text:span><text:span>, Feb 2016, San Francisco, CA, United States. pp.1-7,<text:s/></text:span><text:a xlink:type="simple" xlink:href="https://dx.doi.org/10.2352/ISSN.2470-1173.2016.21.3DIPM-396">⟨10.2352/ISSN.2470-1173.2016.21.3DIPM-396⟩</text:a></text:p>
              <text:p text:style-name="Normal"><text:span>Communication dans un congrès</text:span></text:p>
              <text:p text:style-name="Normal"><text:a xlink:type="simple" xlink:href="https://hal-lirmm.ccsd.cnrs.fr/lirmm-01379552v1">lirmm-013795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66v1">Highcapacity data-hiding for 3D meshes based on static arithmetic coding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Jean-Pierre Pedeboy">Jean-Pierre Pedeboy</text:a></text:p>
              <text:p text:style-name="Normal"><text:span>ICIP: International Conference on Image Processing</text:span><text:span>, Sep 2015, Quebec City, Canada. pp.4575-4579,<text:s/></text:span><text:a xlink:type="simple" xlink:href="https://dx.doi.org/10.1109/ICIP.2015.7351673">⟨10.1109/ICIP.2015.7351673⟩</text:a></text:p>
              <text:p text:style-name="Normal"><text:span>Communication dans un congrès</text:span></text:p>
              <text:p text:style-name="Normal"><text:a xlink:type="simple" xlink:href="https://hal-lirmm.ccsd.cnrs.fr/lirmm-01379566v1">lirmm-01379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54v1">Joint synchronization and high capacity data hiding for 3D meshes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Jean-Pierre Pedeboy">Jean-Pierre Pedeboy</text:a></text:p>
              <text:p text:style-name="Normal"><text:span>3DIPM: Three-Dimensional Image Processing, Measurement</text:span><text:span>, Feb 2015, San Francisco, United States. pp.#939305,<text:s/></text:span><text:a xlink:type="simple" xlink:href="https://dx.doi.org/10.1117/12.2076763">⟨10.1117/12.2076763⟩</text:a></text:p>
              <text:p text:style-name="Normal"><text:span>Communication dans un congrès</text:span></text:p>
              <text:p text:style-name="Normal"><text:a xlink:type="simple" xlink:href="https://hal-lirmm.ccsd.cnrs.fr/lirmm-01379554v1">lirmm-013795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584v1">Cryptanalysis aspects in 3-D watermarking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Adrian G. Bors">Adrian G. Bors</text:a></text:p>
              <text:p text:style-name="Normal"><text:span>ICIP: International Conference on Image Processing</text:span><text:span>, Oct 2014, Paris, France. pp.4772-4776,<text:s/></text:span><text:a xlink:type="simple" xlink:href="https://dx.doi.org/10.1109/ICIP.2014.7025967">⟨10.1109/ICIP.2014.7025967⟩</text:a></text:p>
              <text:p text:style-name="Normal"><text:span>Communication dans un congrès</text:span></text:p>
              <text:p text:style-name="Normal"><text:a xlink:type="simple" xlink:href="https://hal-lirmm.ccsd.cnrs.fr/lirmm-01379584v1">lirmm-0137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64v1">Construction of a unique robust hamiltonian path for a vertex cloud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Jean-Pierre Pedeboy">Jean-Pierre Pedeboy</text:a><text:span>,</text:span><text:a xlink:type="simple" xlink:href="https://hal.science/search/index/?q=*&amp;authFullName_s=Gilles Gesquière">Gilles Gesquière</text:a></text:p>
              <text:p text:style-name="Normal"><text:span>MMSP: Multimedia and Signal Processing</text:span><text:span>, Sep 2013, Pula, Sardinia, Italy. pp.105-110,<text:s/></text:span><text:a xlink:type="simple" xlink:href="https://dx.doi.org/10.1109/MMSP.2013.6659272">⟨10.1109/MMSP.2013.6659272⟩</text:a></text:p>
              <text:p text:style-name="Normal"><text:span>Communication dans un congrès</text:span></text:p>
              <text:p text:style-name="Normal"><text:a xlink:type="simple" xlink:href="https://hal.science/hal-01339264v1">hal-0133926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5b33a" table:style-name="15b33a">
          <table:table-column table:style-name="15b33a.0"/>
          <table:table-row>
            <table:table-cell office:value-type="string">
              <text:p text:style-name="Normal"><text:a xlink:type="simple" xlink:href="https://hal.science/hal-03778589v1">Image Crypto-Compression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Pauline Puteaux">Pauline Puteaux</text:a><text:span>,</text:span><text:a xlink:type="simple" xlink:href="https://hal.science/search/index/?q=*&amp;authFullName_s=William Puech">William Puech</text:a></text:p>
              <text:p text:style-name="Normal"><text:span>Multimedia Security 2</text:span><text:span>, John Wiley &amp; Sons, Ltd, pp.91-128, 2022, Online ISBN: 9781119987390 Print ISBN: 9781789450279.<text:s/></text:span><text:a xlink:type="simple" xlink:href="https://dx.doi.org/10.1002/9781119987390.ch4">⟨10.1002/9781119987390.ch4⟩</text:a></text:p>
              <text:p text:style-name="Normal"><text:span>Chapitre d'ouvrage</text:span></text:p>
              <text:p text:style-name="Normal"><text:a xlink:type="simple" xlink:href="https://hal.science/hal-03778589v1">hal-037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74v1">3D Watermarking</text:a></text:p>
              <text:p text:style-name="Normal"><text:a xlink:type="simple" xlink:href="https://hal.science/search/index/?q=*&amp;authFullName_s=Sebastien Beugnon">Sebastien Beugno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William Puech">William Puech</text:a></text:p>
              <text:p text:style-name="Normal"><text:span>Multimedia Security 1</text:span><text:span>, Chapter 7, Wiley, pp.219-246, 2022, 978-1-78945-026-2 / 9781119901808.<text:s/></text:span><text:a xlink:type="simple" xlink:href="https://dx.doi.org/10.1002/9781119901808.ch7">⟨10.1002/9781119901808.ch7⟩</text:a></text:p>
              <text:p text:style-name="Normal"><text:span>Chapitre d'ouvrage</text:span></text:p>
              <text:p text:style-name="Normal"><text:a xlink:type="simple" xlink:href="https://hal.science/hal-03601274v1">hal-0360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86v1">Crypto-compression d’images</text:a></text:p>
              <text:p text:style-name="Normal"><text:a xlink:type="simple" xlink:href="https://hal.science/search/index/?q=*&amp;authFullName_s=Vincent Itier">Vincent Itier</text:a><text:span>,</text:span><text:a xlink:type="simple" xlink:href="https://hal.science/search/index/?q=*&amp;authFullName_s=Pauline Puteaux">Pauline Puteaux</text:a><text:span>,</text:span><text:a xlink:type="simple" xlink:href="https://hal.science/search/index/?q=*&amp;authFullName_s=William Puech">William Puech</text:a></text:p>
              <text:p text:style-name="Normal"><text:span>Sécurité multimédia 2 - Biométrie, protection et chiffrement multimédia</text:span><text:span>, ISTE Group, pp.105-144, 2021, 9781789480276.<text:s/></text:span><text:a xlink:type="simple" xlink:href="https://dx.doi.org/10.51926/ISTE.9027.ch4">⟨10.51926/ISTE.9027.ch4⟩</text:a></text:p>
              <text:p text:style-name="Normal"><text:span>Chapitre d'ouvrage</text:span></text:p>
              <text:p text:style-name="Normal"><text:a xlink:type="simple" xlink:href="https://hal.science/hal-03778586v1">hal-03778586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78e88c" table:style-name="78e88c">
          <table:table-column table:style-name="78e88c.0"/>
          <table:table-row>
            <table:table-cell office:value-type="string">
              <text:p text:style-name="Normal"><text:a xlink:type="simple" xlink:href="https://hal.science/hal-05271776v1">ERROR REDUCTION FOR GEN-AI STEGANOGRAPHY BY ADJUSTMENTS IN THE LATENT SPACE</text:a></text:p>
              <text:p text:style-name="Normal"><text:a xlink:type="simple" xlink:href="https://hal.science/search/index/?q=*&amp;authFullName_s=Aurelien Noirault">Aurelien Noirault</text:a><text:span>,</text:span><text:a xlink:type="simple" xlink:href="https://hal.science/search/index/?q=*&amp;authFullName_s=Tomas Pevny">Tomas Pevny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1776v1">hal-0527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05v2">Better Inversion of Diffusion Models for Generative Steganography</text:a></text:p>
              <text:p text:style-name="Normal"><text:a xlink:type="simple" xlink:href="https://hal.science/search/index/?q=*&amp;authFullName_s=Aurélien Noirault">Aurélien Noirault</text:a><text:span>,</text:span><text:a xlink:type="simple" xlink:href="https://hal.science/search/index/?q=*&amp;authFullName_s=Tomáš Pevný">Tomáš Pevný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Patrick Bas">Patrick B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305v2">hal-05547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85v3">Pick the Largest Margin for Robust Detection of Splicing</text:a></text:p>
              <text:p text:style-name="Normal"><text:a xlink:type="simple" xlink:href="https://hal.science/search/index/?q=*&amp;authFullName_s=Julien Simon de Kergunic">Julien Simon de Kergunic</text:a><text:span>,</text:span><text:a xlink:type="simple" xlink:href="https://hal.science/search/index/?q=*&amp;authFullName_s=Rony Abecidan">Rony Abecidan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Vincent Itier">Vincent It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88185v3">hal-046881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07v1">DinoLizer: Learning from the Best for Generative Inpainting Localization</text:a></text:p>
              <text:p text:style-name="Normal"><text:a xlink:type="simple" xlink:href="https://hal.science/search/index/?q=*&amp;authFullName_s=Minh Thong Doi">Minh Thong Doi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107v1">hal-053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09v2">Blind Data Adaptation to tackle Covariate Shift in Operational Steganalysis</text:a></text:p>
              <text:p text:style-name="Normal"><text:a xlink:type="simple" xlink:href="https://hal.science/search/index/?q=*&amp;authFullName_s=Rony Abecidan">Rony Abecidan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Tomáš Pevný">Tomáš Pevný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87809v2">hal-04587809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2156v1">Tucker Decomposition Based on a Tensor Train of Coupled and Constrained CP Cores</text:a></text:p>
              <text:p text:style-name="Normal"><text:a xlink:type="simple" xlink:href="https://hal.science/search/index/?q=*&amp;authFullName_s=Maxence Giraud">Maxence Giraud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André de Almeida">André de Almei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illoa.hal.science/hal-04112156v1">hal-041121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a98d0" table:style-name="ba98d0">
          <table:table-column table:style-name="ba98d0.0"/>
          <table:table-row>
            <table:table-cell office:value-type="string">
              <text:p text:style-name="Normal"><text:a xlink:type="simple" xlink:href="https://theses.hal.science/tel-01333048v1">Nouvelles méthodes de synchronisation de nuages de points 3D pour l'insertion de données cachées</text:a></text:p>
              <text:p text:style-name="Normal"><text:a xlink:type="simple" xlink:href="https://hal.science/search/index/?q=*&amp;authFullName_s=Vincent Itier">Vincent Itier</text:a></text:p>
              <text:p text:style-name="Normal"><text:span>Cryptographie et sécurité [cs.CR]. Université Montpellier, 2015. Français.<text:s/></text:span><text:a xlink:type="simple" xlink:href="https://www.theses.fr/2015MONTS017">⟨NNT : 2015MONTS017⟩</text:a></text:p>
              <text:p text:style-name="Normal"><text:span>Thèse</text:span></text:p>
              <text:p text:style-name="Normal"><text:a xlink:type="simple" xlink:href="https://theses.hal.science/tel-01333048v1">tel-0133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ITIER</dc:title>
    <dc:subject/>
    <dc:description>CV</dc:description>
    <dc:creator/>
    <dc:date>2026-05-23T15:50:04.000</dc:date>
    <meta:generator>PHPWord</meta:generator>
    <meta:initial-creator>CCSD</meta:initial-creator>
    <meta:creation-date>2026-05-23T15:50:04.000</meta:creation-date>
    <meta:keyword/>
    <meta:user-defined meta:name="Category"/>
    <meta:user-defined meta:name="Company"/>
    <meta:user-defined meta:name="Manager"/>
  </office:meta>
</office:document-meta>
</file>