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4166" style:family="table">
      <style:table-properties style:rel-width="100" table:align="center"/>
    </style:style>
    <style:style style:name="304166.0" style:family="table-column">
      <style:table-column-properties style:column-width="0.00cm"/>
    </style:style>
    <style:style style:name="5b42cc" style:family="table">
      <style:table-properties style:rel-width="100" table:align="center"/>
    </style:style>
    <style:style style:name="5b4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a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04166" table:style-name="304166">
          <table:table-column table:style-name="304166.0"/>
          <table:table-row>
            <table:table-cell office:value-type="string">
              <text:p text:style-name="Normal"><text:a xlink:type="simple" xlink:href="https://hal.science/hal-03178005v1">Integrating multimedia documents and time‐evolving 3D city models for web visualization and navigation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Valentin Rigolle">Valentin Rigoll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Gilles Gesquière">Gilles Gesquière</text:a></text:p>
              <text:p text:style-name="Normal"><text:span>Transactions in GIS</text:span><text:span>, 2021, 25 (3), pp.1419-1438.<text:s/></text:span><text:a xlink:type="simple" xlink:href="https://dx.doi.org/10.1111/tgis.12734">⟨10.1111/tgis.12734⟩</text:a></text:p>
              <text:p text:style-name="Normal"><text:span>Article dans une revue</text:span></text:p>
              <text:p text:style-name="Normal"><text:a xlink:type="simple" xlink:href="https://hal.science/hal-03178005v1">hal-031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49v1">Describing, Comparing and Analysing Digital Urban Heritage Tools: A Methodology Designed with a Multidisciplinary Approach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Manon Istasse">Manon Istass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Michel Rautenberg">Michel Rautenberg</text:a><text:span>et al.</text:span></text:p>
              <text:p text:style-name="Normal"><text:span>Digital Applications in Archaeology and Cultural Heritage</text:span><text:span>, 2020, 17,<text:s/></text:span><text:a xlink:type="simple" xlink:href="https://dx.doi.org/10.1016/j.daach.2020.e00135">⟨10.1016/j.daach.2020.e00135⟩</text:a></text:p>
              <text:p text:style-name="Normal"><text:span>Article dans une revue</text:span></text:p>
              <text:p text:style-name="Normal"><text:a xlink:type="simple" xlink:href="https://hal.science/hal-02454949v1">hal-024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62v1">Delivering time-evolving 3D city models for web visualization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nternational Journal of Geographical Information Science</text:span><text:span>, 2020, 25 p.<text:s/></text:span><text:a xlink:type="simple" xlink:href="https://dx.doi.org/10.1080/13658816.2020.1749637">⟨10.1080/13658816.2020.1749637⟩</text:a></text:p>
              <text:p text:style-name="Normal"><text:span>Article dans une revue</text:span></text:p>
              <text:p text:style-name="Normal"><text:a xlink:type="simple" xlink:href="https://hal.science/hal-02501662v1">hal-025016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b42cc" table:style-name="5b42cc">
          <table:table-column table:style-name="5b42cc.0"/>
          <table:table-row>
            <table:table-cell office:value-type="string">
              <text:p text:style-name="Normal"><text:a xlink:type="simple" xlink:href="https://hal.science/hal-01559175v1">A generic approach for sunlight and shadow impact computation on large city models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Frédéric Pedrinis">Frédéric Pedrinis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25th International Conference on Computer Graphics, Visualization and Computer Vision 2017</text:span><text:span>, May 2017, Pilsen, Czech Republic. 10 p</text:span></text:p>
              <text:p text:style-name="Normal"><text:span>Communication dans un congrès</text:span></text:p>
              <text:p text:style-name="Normal"><text:a xlink:type="simple" xlink:href="https://hal.science/hal-01559175v1">hal-01559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aillot</dc:title>
    <dc:subject/>
    <dc:description>CV</dc:description>
    <dc:creator/>
    <dc:date>2026-05-11T17:16:21.000</dc:date>
    <meta:generator>PHPWord</meta:generator>
    <meta:initial-creator>CCSD</meta:initial-creator>
    <meta:creation-date>2026-05-11T17:16:21.000</meta:creation-date>
    <meta:keyword/>
    <meta:user-defined meta:name="Category"/>
    <meta:user-defined meta:name="Company"/>
    <meta:user-defined meta:name="Manager"/>
  </office:meta>
</office:document-meta>
</file>