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e06" style:family="table">
      <style:table-properties style:rel-width="100" table:align="center"/>
    </style:style>
    <style:style style:name="278e06.0" style:family="table-column">
      <style:table-column-properties style:column-width="0.00cm"/>
    </style:style>
    <style:style style:name="40b66b" style:family="table">
      <style:table-properties style:rel-width="100" table:align="center"/>
    </style:style>
    <style:style style:name="40b66b.0" style:family="table-column">
      <style:table-column-properties style:column-width="0.00cm"/>
    </style:style>
    <style:style style:name="3f04e8" style:family="table">
      <style:table-properties style:rel-width="100" table:align="center"/>
    </style:style>
    <style:style style:name="3f04e8.0" style:family="table-column">
      <style:table-column-properties style:column-width="0.00cm"/>
    </style:style>
    <style:style style:name="673322" style:family="table">
      <style:table-properties style:rel-width="100" table:align="center"/>
    </style:style>
    <style:style style:name="673322.0" style:family="table-column">
      <style:table-column-properties style:column-width="0.00cm"/>
    </style:style>
    <style:style style:name="9ad1ac" style:family="table">
      <style:table-properties style:rel-width="100" table:align="center"/>
    </style:style>
    <style:style style:name="9ad1ac.0" style:family="table-column">
      <style:table-column-properties style:column-width="0.00cm"/>
    </style:style>
    <style:style style:name="396ab9" style:family="table">
      <style:table-properties style:rel-width="100" table:align="center"/>
    </style:style>
    <style:style style:name="396ab9.0" style:family="table-column">
      <style:table-column-properties style:column-width="0.00cm"/>
    </style:style>
    <style:style style:name="ac0928" style:family="table">
      <style:table-properties style:rel-width="100" table:align="center"/>
    </style:style>
    <style:style style:name="ac0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ol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278e06" table:style-name="278e06">
          <table:table-column table:style-name="278e06.0"/>
          <table:table-row>
            <table:table-cell office:value-type="string">
              <text:p text:style-name="Normal"><text:a xlink:type="simple" xlink:href="https://shs.hal.science/halshs-03689629v1">Introduction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Vincent Jolivet">Vincent Jolivet</text:a></text:p>
              <text:p text:style-name="Normal"><text:span>Frontière·s : revue d’archéologie, histoire et histoire de l’art</text:span><text:span>, 2022, Dépasser la limite. Actes de la deuxième rencontre des jeunes chercheurs sur l'Italie préromaine, Supplément 1, 2022</text:span></text:p>
              <text:p text:style-name="Normal"><text:span>Article dans une revue</text:span></text:p>
              <text:p text:style-name="Normal"><text:a xlink:type="simple" xlink:href="https://shs.hal.science/halshs-03689629v1">halshs-036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8v1">Le projet ANR CAECINA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Vincent Jolivet">Vincent Jolivet</text:a></text:p>
              <text:p text:style-name="Normal"><text:span>Mélanges de l'École française de Rome – Antiquité</text:span><text:span>, 2020, 132-1, pp.5-6.<text:s/></text:span><text:a xlink:type="simple" xlink:href="https://dx.doi.org/10.4000/mefra.9763">⟨10.4000/mefra.9763⟩</text:a></text:p>
              <text:p text:style-name="Normal"><text:span>Article dans une revue</text:span></text:p>
              <text:p text:style-name="Normal"><text:a xlink:type="simple" xlink:href="https://hal.science/hal-03167128v1">hal-031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86v1">L. Cuniglio, N. Lubtchansky et S. Sarti, Dipingere l'Etruria : Le riproduzioni delle pitture etrusche di Augusto Guido Gatti</text:a></text:p>
              <text:p text:style-name="Normal"><text:a xlink:type="simple" xlink:href="https://hal.science/search/index/?q=*&amp;authFullName_s=Vincent Jolivet">Vincent Jolivet</text:a></text:p>
              <text:p text:style-name="Normal"><text:span>Etruscan Studi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5886v1">hal-024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95v1">Wikander Örjan, avec des contributions de Frederik Tobin, Roof-tiles and tile-roofs at Poggio Civitate (Murlo), The Emergence of Central Italic tile industry(Skrifter utgivna Svenska Institutet i Rom -Acta Instituti Romani Regni Sueciae, seriesin 4°, 63), Stockholm, Stockholm University, 2017</text:a></text:p>
              <text:p text:style-name="Normal"><text:a xlink:type="simple" xlink:href="https://hal.science/search/index/?q=*&amp;authFullName_s=Vincent Jolivet">Vincent Jolivet</text:a></text:p>
              <text:p text:style-name="Normal"><text:span>Revue archéologiqu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5895v1">hal-024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99v1">E. Marroni, Vasi attici a figure rosse da Tarquinia, Pisa, 2017</text:a></text:p>
              <text:p text:style-name="Normal"><text:a xlink:type="simple" xlink:href="https://hal.science/search/index/?q=*&amp;authFullName_s=Vincent Jolivet">Vincent Jolivet</text:a></text:p>
              <text:p text:style-name="Normal"><text:span>Revue archéologiqu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5899v1">hal-024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97v1">D.Gorzelany, Macedonia-Alexandria</text:a></text:p>
              <text:p text:style-name="Normal"><text:a xlink:type="simple" xlink:href="https://hal.science/search/index/?q=*&amp;authFullName_s=Vincent Jolivet">Vincent Jolivet</text:a></text:p>
              <text:p text:style-name="Normal"><text:span>Bryn Mawr Classical Review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5297v1">hal-0242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782v1">Tarquinia contre Rome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Dossiers d'Archéologie</text:span><text:span>, 2019</text:span></text:p>
              <text:p text:style-name="Normal"><text:span>Article dans une revue</text:span></text:p>
              <text:p text:style-name="Normal"><text:a xlink:type="simple" xlink:href="https://shs.hal.science/halshs-02425782v1">halshs-0242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190v1">La tombe rupestre monumentale de Grotte Scalina (Étrurie méridionale)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Revue archéologique</text:span><text:span>, 2016</text:span></text:p>
              <text:p text:style-name="Normal"><text:span>Article dans une revue</text:span></text:p>
              <text:p text:style-name="Normal"><text:a xlink:type="simple" xlink:href="https://shs.hal.science/halshs-01529190v1">halshs-01529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78238v1">A phenomenological model for throughfall rendering in real-time</text:a></text:p>
              <text:p text:style-name="Normal"><text:a xlink:type="simple" xlink:href="https://hal.science/search/index/?q=*&amp;authFullName_s=Yoann Weber">Yoann Weber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Guillaume Gilet">Guillaume Gilet</text:a><text:span>,</text:span><text:a xlink:type="simple" xlink:href="https://hal.science/search/index/?q=*&amp;authFullName_s=K. Nanko">K. Nanko</text:a><text:span>,</text:span><text:a xlink:type="simple" xlink:href="https://hal.science/search/index/?q=*&amp;authFullName_s=Djamchid Ghazanfarpour">Djamchid Ghazanfarpour</text:a></text:p>
              <text:p text:style-name="Normal"><text:span>Computer Graphics Forum</text:span><text:span>, 2016, 35 (4), pp.13-23.<text:s/></text:span><text:a xlink:type="simple" xlink:href="https://dx.doi.org/10.1111/cgf.12945">⟨10.1111/cgf.12945⟩</text:a></text:p>
              <text:p text:style-name="Normal"><text:span>Article dans une revue</text:span></text:p>
              <text:p text:style-name="Normal"><text:a xlink:type="simple" xlink:href="https://api.istex.fr/ark:/67375/WNG-CN5KFQ83-M/fulltext.pdf?sid=hal">istex</text:a></text:p>
              <text:p text:style-name="Normal"><text:a xlink:type="simple" xlink:href="https://cnrs.hal.science/hal-02378238v1">hal-02378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186v1">H. Cassimatis, Éros dans la céramique à figures rouges italiotes. Essai d’interprétation iconographique et iconologique</text:a></text:p>
              <text:p text:style-name="Normal"><text:a xlink:type="simple" xlink:href="https://hal.science/search/index/?q=*&amp;authFullName_s=Vincent Jolivet">Vincent Jolivet</text:a></text:p>
              <text:p text:style-name="Normal"><text:span>Histara les comptes rendus</text:span><text:span>, 2015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29186v1">halshs-0152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009v1">G. Barbieri, G. Giachi et G. Pallecchi (dir.), Polychrome Rock Architectures. Problems of Colour Preservation in the Etruscan Necropolis of Sovana, BMCR 2015</text:a></text:p>
              <text:p text:style-name="Normal"><text:a xlink:type="simple" xlink:href="https://hal.science/search/index/?q=*&amp;authFullName_s=Vincent Jolivet">Vincent Jolivet</text:a></text:p>
              <text:p text:style-name="Normal"><text:span>Bryn Mawr Classical Review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29009v1">halshs-0152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81v1">Comment les Étrusques sont devenus Romains</text:a></text:p>
              <text:p text:style-name="Normal"><text:a xlink:type="simple" xlink:href="https://hal.science/search/index/?q=*&amp;authFullName_s=Vincent Jolivet">Vincent Jolivet</text:a></text:p>
              <text:p text:style-name="Normal"><text:span>Le Monde. Histoire et Civilisations</text:span><text:span>, 2015, 2 (janvier ), pp.46-57</text:span></text:p>
              <text:p text:style-name="Normal"><text:span>Article dans une revue</text:span></text:p>
              <text:p text:style-name="Normal"><text:a xlink:type="simple" xlink:href="https://shs.hal.science/halshs-01528981v1">halshs-0152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025v1">Les affaires de monsieur Asiaticus</text:a></text:p>
              <text:p text:style-name="Normal"><text:a xlink:type="simple" xlink:href="https://hal.science/search/index/?q=*&amp;authFullName_s=Vincent Jolivet">Vincent Jolivet</text:a></text:p>
              <text:p text:style-name="Normal"><text:span>Dialogues d'histoire ancienne</text:span><text:span>, 2015, 41 (2), pp.71-86</text:span></text:p>
              <text:p text:style-name="Normal"><text:span>Article dans une revue</text:span></text:p>
              <text:p text:style-name="Normal"><text:a xlink:type="simple" xlink:href="https://shs.hal.science/halshs-01529025v1">halshs-0152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42v1">M. Zarmakoupi, Designing for Luxury on the Bay of Naples Villas and Landscapes (c. 100 BCE - 79 CE). Oxford Studies in Ancient Culture and Representation (OSACR).</text:a></text:p>
              <text:p text:style-name="Normal"><text:a xlink:type="simple" xlink:href="https://hal.science/search/index/?q=*&amp;authFullName_s=Vincent Jolivet">Vincent Jolivet</text:a></text:p>
              <text:p text:style-name="Normal"><text:span>Bryn Mawr Classical Review</text:span><text:span>, 2014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94142v1">halshs-0109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56v1">La tombe monumentale de Grotte Scalina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Chronique des activités archéologiques de l'École française de Rome</text:span><text:span>, 2014</text:span></text:p>
              <text:p text:style-name="Normal"><text:span>Article dans une revue</text:span></text:p>
              <text:p text:style-name="Normal"><text:a xlink:type="simple" xlink:href="https://shs.hal.science/halshs-01528956v1">halshs-01528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099v1">Le ceneri di Augusto</text:a></text:p>
              <text:p text:style-name="Normal"><text:a xlink:type="simple" xlink:href="https://hal.science/search/index/?q=*&amp;authFullName_s=Vincent Jolivet">Vincent Jolivet</text:a></text:p>
              <text:p text:style-name="Normal"><text:span>Archeo : attualita del passato</text:span><text:span>, 2014, août, pp.80-99</text:span></text:p>
              <text:p text:style-name="Normal"><text:span>Article dans une revue</text:span></text:p>
              <text:p text:style-name="Normal"><text:a xlink:type="simple" xlink:href="https://shs.hal.science/halshs-01094099v1">halshs-0109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926v1">La tombe monumentale de Grotte Scalina (Viterbe).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Chronique des activités archéologiques de l'École française de Rome</text:span><text:span>, 2014, pp.[En ligne].<text:s/></text:span><text:a xlink:type="simple" xlink:href="https://dx.doi.org/10.4000/cefr.1042">⟨10.4000/cefr.1042⟩</text:a></text:p>
              <text:p text:style-name="Normal"><text:span>Article dans une revue</text:span></text:p>
              <text:p text:style-name="Normal"><text:a xlink:type="simple" xlink:href="https://shs.hal.science/halshs-01093926v1">halshs-0109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946v1">Tra Roma e l'Etruria: cultura, identità e territorio dei Falisci.</text:a></text:p>
              <text:p text:style-name="Normal"><text:a xlink:type="simple" xlink:href="https://hal.science/search/index/?q=*&amp;authFullName_s=Vincent Jolivet">Vincent Jolivet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93946v1">halshs-0109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93v1">La fouille du Kelebek Tepe, un grand tumulus tardo-archaïque dans la nécropole nord de Kyme.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Stephane Verger">Stephane Verger</text:a><text:span>,</text:span><text:a xlink:type="simple" xlink:href="https://hal.science/search/index/?q=*&amp;authFullName_s=Rosella Pace">Rosella Pace</text:a></text:p>
              <text:p text:style-name="Normal"><text:span>Anatolia antiqua = Eski anadolu</text:span><text:span>, 2013, 21, pp.245-259</text:span></text:p>
              <text:p text:style-name="Normal"><text:span>Article dans une revue</text:span></text:p>
              <text:p text:style-name="Normal"><text:a xlink:type="simple" xlink:href="https://shs.hal.science/halshs-01528893v1">halshs-0152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33v1">Piammiano (Statonia ?).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laire Joncheray">Claire Joncheray</text:a></text:p>
              <text:p text:style-name="Normal"><text:span>Chronique des activités archéologiques de l'École française de Rome</text:span><text:span>, 2013, pp.[En ligne]</text:span></text:p>
              <text:p text:style-name="Normal"><text:span>Article dans une revue</text:span></text:p>
              <text:p text:style-name="Normal"><text:a xlink:type="simple" xlink:href="https://shs.hal.science/halshs-00923833v1">halshs-0092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85v1">La tombe monumentale de Grotte Scalina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Chronique des activités archéologiques de l'École française de Rome</text:span><text:span>, 2013</text:span></text:p>
              <text:p text:style-name="Normal"><text:span>Article dans une revue</text:span></text:p>
              <text:p text:style-name="Normal"><text:a xlink:type="simple" xlink:href="https://shs.hal.science/halshs-01528885v1">halshs-01528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38v1">Civita Musarna tra passato, presente e futuro</text:a></text:p>
              <text:p text:style-name="Normal"><text:a xlink:type="simple" xlink:href="https://hal.science/search/index/?q=*&amp;authFullName_s=Vincent Jolivet">Vincent Jolivet</text:a></text:p>
              <text:p text:style-name="Normal"><text:span>The Journal of Fasti Online</text:span><text:span>, 2013, pp.[En ligne]</text:span></text:p>
              <text:p text:style-name="Normal"><text:span>Article dans une revue</text:span></text:p>
              <text:p text:style-name="Normal"><text:a xlink:type="simple" xlink:href="https://shs.hal.science/halshs-00923838v1">halshs-0092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427v1">J. Sewell, The Formation of Roman Urbanism 338-200 B.C.: Between Contemporary Foreign Influence and Roman Tradition</text:a></text:p>
              <text:p text:style-name="Normal"><text:a xlink:type="simple" xlink:href="https://hal.science/search/index/?q=*&amp;authFullName_s=Vincent Jolivet">Vincent Jolivet</text:a></text:p>
              <text:p text:style-name="Normal"><text:span>2013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13427v1">halshs-00913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90v1">De la gloire à l’oubli.</text:a></text:p>
              <text:p text:style-name="Normal"><text:a xlink:type="simple" xlink:href="https://hal.science/search/index/?q=*&amp;authFullName_s=Vincent Jolivet">Vincent Jolivet</text:a></text:p>
              <text:p text:style-name="Normal"><text:span>Le Figaro Histoire</text:span><text:span>, 2013, pp.84-89</text:span></text:p>
              <text:p text:style-name="Normal"><text:span>Article dans une revue</text:span></text:p>
              <text:p text:style-name="Normal"><text:a xlink:type="simple" xlink:href="https://shs.hal.science/halshs-01528890v1">halshs-0152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47v1">À propos de la villa du château aragonais de Baïes.</text:a></text:p>
              <text:p text:style-name="Normal"><text:a xlink:type="simple" xlink:href="https://hal.science/search/index/?q=*&amp;authFullName_s=Vincent Jolivet">Vincent Jolivet</text:a></text:p>
              <text:p text:style-name="Normal"><text:span>Orizzonti : rassegna di archeologia</text:span><text:span>, 2013, 14, pp.61-74</text:span></text:p>
              <text:p text:style-name="Normal"><text:span>Article dans une revue</text:span></text:p>
              <text:p text:style-name="Normal"><text:a xlink:type="simple" xlink:href="https://shs.hal.science/halshs-00923847v1">halshs-0092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440v1">J. Gran-Aymerich et A. Dominguez-Arranz (dir.), La Castellina a sud di Civitavecchia : origini ed eredità (La). Origines protohistoriques et évolution d'un habitat étrusque</text:a></text:p>
              <text:p text:style-name="Normal"><text:a xlink:type="simple" xlink:href="https://hal.science/search/index/?q=*&amp;authFullName_s=Vincent Jolivet">Vincent Jolivet</text:a></text:p>
              <text:p text:style-name="Normal"><text:span>2013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13440v1">halshs-0091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020v1">R. Cascina, H. di Giuseppe et H. L. Patterson (dir.), Veii. The Historical Topography of the Ancient City. A Restudy of John Ward-Perkins's Survey</text:a></text:p>
              <text:p text:style-name="Normal"><text:a xlink:type="simple" xlink:href="https://hal.science/search/index/?q=*&amp;authFullName_s=Vincent Jolivet">Vincent Jolivet</text:a></text:p>
              <text:p text:style-name="Normal"><text:span>2013, pp.378-3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29020v1">halshs-0152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04v1">L. C. Feitosa, The Archaeology of Gender, Love and Sexuality in Pompeii</text:a></text:p>
              <text:p text:style-name="Normal"><text:a xlink:type="simple" xlink:href="https://hal.science/search/index/?q=*&amp;authFullName_s=Vincent Jolivet">Vincent Jolivet</text:a></text:p>
              <text:p text:style-name="Normal"><text:span>Histara les comptes rendu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28904v1">halshs-0152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455v1">Musarna : Macchia del Conte Vecchia</text:a></text:p>
              <text:p text:style-name="Normal"><text:a xlink:type="simple" xlink:href="https://hal.science/search/index/?q=*&amp;authFullName_s=Lucie Motta">Lucie Motta</text:a><text:span>,</text:span><text:a xlink:type="simple" xlink:href="https://hal.science/search/index/?q=*&amp;authFullName_s=Vincent Jolivet">Vincent Jolivet</text:a></text:p>
              <text:p text:style-name="Normal"><text:span>Studi etruschi</text:span><text:span>, 2012, Studi Etruschi, LXXV, pp.252-253</text:span></text:p>
              <text:p text:style-name="Normal"><text:span>Article dans une revue</text:span></text:p>
              <text:p text:style-name="Normal"><text:a xlink:type="simple" xlink:href="https://shs.hal.science/halshs-01949455v1">halshs-0194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749v1">Maisons étrusques, jardins romains : à la recherche des paradigmes perdus</text:a></text:p>
              <text:p text:style-name="Normal"><text:a xlink:type="simple" xlink:href="https://hal.science/search/index/?q=*&amp;authFullName_s=Vincent Jolivet">Vincent Jolivet</text:a></text:p>
              <text:p text:style-name="Normal"><text:span>Journal of Roman Archaeology (JRA)</text:span><text:span>, 2012, 25, pp.564-577</text:span></text:p>
              <text:p text:style-name="Normal"><text:span>Article dans une revue</text:span></text:p>
              <text:p text:style-name="Normal"><text:a xlink:type="simple" xlink:href="https://shs.hal.science/halshs-01528749v1">halshs-0152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719v1">L. Ceccarelli et E. Marroni Histara, mars 2012</text:a></text:p>
              <text:p text:style-name="Normal"><text:a xlink:type="simple" xlink:href="https://hal.science/search/index/?q=*&amp;authFullName_s=Vincent Jolivet">Vincent Jolivet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28719v1">halshs-015287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484v1">Musarna : Macchia del Conte Vecchia</text:a></text:p>
              <text:p text:style-name="Normal"><text:a xlink:type="simple" xlink:href="https://hal.science/search/index/?q=*&amp;authFullName_s=Lucie Motta">Lucie Motta</text:a><text:span>,</text:span><text:a xlink:type="simple" xlink:href="https://hal.science/search/index/?q=*&amp;authFullName_s=Vincent Jolivet">Vincent Jolivet</text:a></text:p>
              <text:p text:style-name="Normal"><text:span>Studi etruschi</text:span><text:span>, 2012, LXXV, pp.252-253</text:span></text:p>
              <text:p text:style-name="Normal"><text:span>Article dans une revue</text:span></text:p>
              <text:p text:style-name="Normal"><text:a xlink:type="simple" xlink:href="https://inrap.hal.science/hal-04677484v1">hal-0467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84v1">La tombe monumentale de Grotte Scalina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Chronique des activités archéologiques de l'École française de Rome</text:span><text:span>, 2012</text:span></text:p>
              <text:p text:style-name="Normal"><text:span>Article dans une revue</text:span></text:p>
              <text:p text:style-name="Normal"><text:a xlink:type="simple" xlink:href="https://shs.hal.science/halshs-01528884v1">halshs-0152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895v1">A. I. Domenici, Etruscae Fabulae. Mito e rappresentazione</text:a></text:p>
              <text:p text:style-name="Normal"><text:a xlink:type="simple" xlink:href="https://hal.science/search/index/?q=*&amp;authFullName_s=Vincent Jolivet">Vincent Jolivet</text:a></text:p>
              <text:p text:style-name="Normal"><text:span>2011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895v1">halshs-00682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891v1">A. Coralini (dir.), Cultura abitativa nella Cisalpina romana. 1. Forum Popili</text:a></text:p>
              <text:p text:style-name="Normal"><text:a xlink:type="simple" xlink:href="https://hal.science/search/index/?q=*&amp;authFullName_s=Vincent Jolivet">Vincent Jolivet</text:a></text:p>
              <text:p text:style-name="Normal"><text:span>2011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891v1">halshs-0068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00v1">Phoebe Hearst. Une passion américaine</text:a></text:p>
              <text:p text:style-name="Normal"><text:a xlink:type="simple" xlink:href="https://hal.science/search/index/?q=*&amp;authFullName_s=Vincent Jolivet">Vincent Jolivet</text:a></text:p>
              <text:p text:style-name="Normal"><text:span>L'Histoire</text:span><text:span>, 2011, Décembre, pp.62-67</text:span></text:p>
              <text:p text:style-name="Normal"><text:span>Article dans une revue</text:span></text:p>
              <text:p text:style-name="Normal"><text:a xlink:type="simple" xlink:href="https://shs.hal.science/halshs-00681800v1">halshs-00681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09v1">Alfredo Guarino, Caere - 5. Le terrecotte architettoniche a stampo da Vigna Parrocchiale : Scavi 1983-1989. Mediterranea. Supplementi</text:a></text:p>
              <text:p text:style-name="Normal"><text:a xlink:type="simple" xlink:href="https://hal.science/search/index/?q=*&amp;authFullName_s=Vincent Jolivet">Vincent Jolivet</text:a></text:p>
              <text:p text:style-name="Normal"><text:span>2011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909v1">halshs-00682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61v1">Marxiano Melotti, Turismo archeologico : Dalle piramidi alle veneri di plastica. Turismo e società</text:a></text:p>
              <text:p text:style-name="Normal"><text:a xlink:type="simple" xlink:href="https://hal.science/search/index/?q=*&amp;authFullName_s=Vincent Jolivet">Vincent Jolivet</text:a></text:p>
              <text:p text:style-name="Normal"><text:span>2010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961v1">halshs-00682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56v1">Cristina Carusi, Il sale nel mondo greco, VI a.C.-III d.C. : luoghi di produzione, circolazione commerciale, regimi di sfruttamento nel contesto del Mediterraneo antico. Pragmateiai; 15. Bari: 2008</text:a></text:p>
              <text:p text:style-name="Normal"><text:a xlink:type="simple" xlink:href="https://hal.science/search/index/?q=*&amp;authFullName_s=Vincent Jolivet">Vincent Jolivet</text:a></text:p>
              <text:p text:style-name="Normal"><text:span>2010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956v1">halshs-0068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10v1">Uno spazio per la donna nella casa etrusca e romana?</text:a></text:p>
              <text:p text:style-name="Normal"><text:a xlink:type="simple" xlink:href="https://hal.science/search/index/?q=*&amp;authFullName_s=Vincent Jolivet">Vincent Jolivet</text:a></text:p>
              <text:p text:style-name="Normal"><text:span>Medicina nei secoli</text:span><text:span>, 2010, Novembre-décembre, pp.57-80</text:span></text:p>
              <text:p text:style-name="Normal"><text:span>Article dans une revue</text:span></text:p>
              <text:p text:style-name="Normal"><text:a xlink:type="simple" xlink:href="https://shs.hal.science/halshs-00681810v1">halshs-0068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58v1">G. Camporeale, F. Giulio (ed.) : Arezzo nell'antichità</text:a></text:p>
              <text:p text:style-name="Normal"><text:a xlink:type="simple" xlink:href="https://hal.science/search/index/?q=*&amp;authFullName_s=Vincent Jolivet">Vincent Jolivet</text:a></text:p>
              <text:p text:style-name="Normal"><text:span>2010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958v1">halshs-0068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90v1">G. M. Della Fina (éd.) : La colonizzazione etrusca in Italia. Atti del XV Convegno Internazionale di Studi sulla Storia e l'Archeologia dell'Etruria</text:a></text:p>
              <text:p text:style-name="Normal"><text:a xlink:type="simple" xlink:href="https://hal.science/search/index/?q=*&amp;authFullName_s=Vincent Jolivet">Vincent Jolivet</text:a></text:p>
              <text:p text:style-name="Normal"><text:span>2009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2990v1">halshs-0068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002v1">Ranuccio Bianchi Bandinelli, Antonio Giuliano : Les étrusques et l'Italie avant Rome</text:a></text:p>
              <text:p text:style-name="Normal"><text:a xlink:type="simple" xlink:href="https://hal.science/search/index/?q=*&amp;authFullName_s=Vincent Jolivet">Vincent Jolivet</text:a></text:p>
              <text:p text:style-name="Normal"><text:span>2009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3002v1">halshs-0068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17v1">Le grand rêve de Néropolis</text:a></text:p>
              <text:p text:style-name="Normal"><text:a xlink:type="simple" xlink:href="https://hal.science/search/index/?q=*&amp;authFullName_s=Vincent Jolivet">Vincent Jolivet</text:a></text:p>
              <text:p text:style-name="Normal"><text:span>Rome au temps de Néron</text:span><text:span>, 2009, 11/12, pp.46-55</text:span></text:p>
              <text:p text:style-name="Normal"><text:span>Article dans une revue</text:span></text:p>
              <text:p text:style-name="Normal"><text:a xlink:type="simple" xlink:href="https://shs.hal.science/halshs-00681817v1">halshs-0068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170v1">La maison romaine en Italie : planimétrie, décor, fonction des espaces</text:a></text:p>
              <text:p text:style-name="Normal"><text:a xlink:type="simple" xlink:href="https://hal.science/search/index/?q=*&amp;authFullName_s=Vincent Jolivet">Vincent Jolivet</text:a></text:p>
              <text:p text:style-name="Normal"><text:span>Perspective - la revue de l'INHA : actualités de la recherche en histoire de l'art</text:span><text:span>, 2009, 1, pp.63-68</text:span></text:p>
              <text:p text:style-name="Normal"><text:span>Article dans une revue</text:span></text:p>
              <text:p text:style-name="Normal"><text:a xlink:type="simple" xlink:href="https://shs.hal.science/halshs-00682170v1">halshs-0068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26v1">Etrusques : la fin d'un mythe</text:a></text:p>
              <text:p text:style-name="Normal"><text:a xlink:type="simple" xlink:href="https://hal.science/search/index/?q=*&amp;authFullName_s=Vincent Jolivet">Vincent Jolivet</text:a></text:p>
              <text:p text:style-name="Normal"><text:span>L'Histoire</text:span><text:span>, 2009, Juin, pp.34-35</text:span></text:p>
              <text:p text:style-name="Normal"><text:span>Article dans une revue</text:span></text:p>
              <text:p text:style-name="Normal"><text:a xlink:type="simple" xlink:href="https://shs.hal.science/halshs-00681826v1">halshs-0068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037v1">Vexato quaestio, problema attuale : la pianta canonica della casa romana</text:a></text:p>
              <text:p text:style-name="Normal"><text:a xlink:type="simple" xlink:href="https://hal.science/search/index/?q=*&amp;authFullName_s=Vincent Jolivet">Vincent Jolivet</text:a></text:p>
              <text:p text:style-name="Normal"><text:span>Orizzonti : rassegna di archeologia</text:span><text:span>, 2008, 9, pp.11-18</text:span></text:p>
              <text:p text:style-name="Normal"><text:span>Article dans une revue</text:span></text:p>
              <text:p text:style-name="Normal"><text:a xlink:type="simple" xlink:href="https://shs.hal.science/halshs-00683037v1">halshs-0068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179v1">Les nécropoles de Musarna entre la fin de la République et l'époque tardo-antique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ric Rebillard">Eric Rebillard</text:a></text:p>
              <text:p text:style-name="Normal"><text:span>Dossiers d'Archéologie</text:span><text:span>, 2008, 330 (Novembre-Décembre), pp.68-73</text:span></text:p>
              <text:p text:style-name="Normal"><text:span>Article dans une revue</text:span></text:p>
              <text:p text:style-name="Normal"><text:a xlink:type="simple" xlink:href="https://shs.hal.science/halshs-00682179v1">halshs-006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13v1">Musarna étrusque et romaine : bilan des fouilles</text:a></text:p>
              <text:p text:style-name="Normal"><text:a xlink:type="simple" xlink:href="https://hal.science/search/index/?q=*&amp;authFullName_s=Henri Broise">Henri Broise</text:a><text:span>,</text:span><text:a xlink:type="simple" xlink:href="https://hal.science/search/index/?q=*&amp;authFullName_s=Vincent Jolivet">Vincent Jolivet</text:a></text:p>
              <text:p text:style-name="Normal"><text:span>Dossiers d'Archéologie</text:span><text:span>, 2007, 322, pp.12-15</text:span></text:p>
              <text:p text:style-name="Normal"><text:span>Article dans une revue</text:span></text:p>
              <text:p text:style-name="Normal"><text:a xlink:type="simple" xlink:href="https://hal.science/hal-00364813v1">hal-0036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12v1">Rome : Pincio (villa Médicis)</text:a></text:p>
              <text:p text:style-name="Normal"><text:a xlink:type="simple" xlink:href="https://hal.science/search/index/?q=*&amp;authFullName_s=Vincent Jolivet">Vincent Jolivet</text:a></text:p>
              <text:p text:style-name="Normal"><text:span>Mélanges de l'École française de Rome – Antiquité</text:span><text:span>, 2006, 118, pp.327-331</text:span></text:p>
              <text:p text:style-name="Normal"><text:span>Article dans une revue</text:span></text:p>
              <text:p text:style-name="Normal"><text:a xlink:type="simple" xlink:href="https://hal.science/hal-00364812v1">hal-003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11v1">Rome : Pincio (villa Médicis, Trinité-des-Monts).</text:a></text:p>
              <text:p text:style-name="Normal"><text:a xlink:type="simple" xlink:href="https://hal.science/search/index/?q=*&amp;authFullName_s=Vincent Jolivet">Vincent Jolivet</text:a></text:p>
              <text:p text:style-name="Normal"><text:span>Mélanges de l'École française de Rome – Antiquité</text:span><text:span>, 2005, 117, p. 299-304</text:span></text:p>
              <text:p text:style-name="Normal"><text:span>Article dans une revue</text:span></text:p>
              <text:p text:style-name="Normal"><text:a xlink:type="simple" xlink:href="https://hal.science/hal-00364811v1">hal-003648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4208v1">Sécuriser son ordinateur. Les parefeux</text:a></text:p>
              <text:p text:style-name="Normal"><text:a xlink:type="simple" xlink:href="https://hal.science/search/index/?q=*&amp;authFullName_s=Damien Sauveron">Damien Sauveron</text:a><text:span>,</text:span><text:a xlink:type="simple" xlink:href="https://hal.science/search/index/?q=*&amp;authFullName_s=Vincent Jolivet">Vincent Jolivet</text:a></text:p>
              <text:p text:style-name="Normal"><text:span>Revue du cadre de santé</text:span><text:span>, 2005</text:span></text:p>
              <text:p text:style-name="Normal"><text:span>Article dans une revue</text:span></text:p>
              <text:p text:style-name="Normal"><text:a xlink:type="simple" xlink:href="https://unilim.hal.science/hal-03454208v1">hal-034542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4214v1">Sécuriser son ordinateur. Les antivirus</text:a></text:p>
              <text:p text:style-name="Normal"><text:a xlink:type="simple" xlink:href="https://hal.science/search/index/?q=*&amp;authFullName_s=Damien Sauveron">Damien Sauveron</text:a><text:span>,</text:span><text:a xlink:type="simple" xlink:href="https://hal.science/search/index/?q=*&amp;authFullName_s=Vincent Jolivet">Vincent Jolivet</text:a></text:p>
              <text:p text:style-name="Normal"><text:span>Revue du cadre de santé</text:span><text:span>, 2005</text:span></text:p>
              <text:p text:style-name="Normal"><text:span>Article dans une revue</text:span></text:p>
              <text:p text:style-name="Normal"><text:a xlink:type="simple" xlink:href="https://unilim.hal.science/hal-03454214v1">hal-0345421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0b66b" table:style-name="40b66b">
          <table:table-column table:style-name="40b66b.0"/>
          <table:table-row>
            <table:table-cell office:value-type="string">
              <text:p text:style-name="Normal"><text:a xlink:type="simple" xlink:href="https://hal.science/hal-03101162v1">Du miel aux cendres. Pour une archéologie du miel étrusque.</text:a></text:p>
              <text:p text:style-name="Normal"><text:a xlink:type="simple" xlink:href="https://hal.science/search/index/?q=*&amp;authFullName_s=Vincent Jolivet">Vincent Jolivet</text:a></text:p>
              <text:p text:style-name="Normal"><text:span>Colloque MAGI</text:span><text:span>, Nov 2015, Rome, Italie</text:span></text:p>
              <text:p text:style-name="Normal"><text:span>Communication dans un congrès</text:span></text:p>
              <text:p text:style-name="Normal"><text:a xlink:type="simple" xlink:href="https://hal.science/hal-03101162v1">hal-0310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62v1">Le banquet funéraire dans l'Etrurie rupestre hellénistique</text:a></text:p>
              <text:p text:style-name="Normal"><text:a xlink:type="simple" xlink:href="https://hal.science/search/index/?q=*&amp;authFullName_s=Vincent Jolivet">Vincent Jolivet</text:a></text:p>
              <text:p text:style-name="Normal"><text:span>L'Etruria delle necropoli rupestri</text:span><text:span>, Oct 2017, Tuscania, Italie. pp.193-208</text:span></text:p>
              <text:p text:style-name="Normal"><text:span>Communication dans un congrès</text:span></text:p>
              <text:p text:style-name="Normal"><text:a xlink:type="simple" xlink:href="https://shs.hal.science/halshs-02425262v1">halshs-024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11v1">La Grande Rome deQuintus Fabius Maximus Rullianus et le Latium</text:a></text:p>
              <text:p text:style-name="Normal"><text:a xlink:type="simple" xlink:href="https://hal.science/search/index/?q=*&amp;authFullName_s=Vincent Jolivet">Vincent Jolivet</text:a></text:p>
              <text:p text:style-name="Normal"><text:span>Oltre Roma medio repubblicana. Il Lazio fra i Galli di Zama.</text:span><text:span>, Jun 2017, Rome, Italie</text:span></text:p>
              <text:p text:style-name="Normal"><text:span>Communication dans un congrès</text:span></text:p>
              <text:p text:style-name="Normal"><text:a xlink:type="simple" xlink:href="https://hal.science/hal-02425911v1">hal-0242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276v1">L'architecture funéraire étrusque au service de l'affirmation gentilice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Società e pratiche funerarie a Veio</text:span><text:span>, Marco Arizza, Jun 2018, Rome, Italie. pp.89-107,<text:s/></text:span><text:a xlink:type="simple" xlink:href="https://dx.doi.org/10.13133/9788893771122">⟨10.13133/9788893771122⟩</text:a></text:p>
              <text:p text:style-name="Normal"><text:span>Communication dans un congrès</text:span></text:p>
              <text:p text:style-name="Normal"><text:a xlink:type="simple" xlink:href="https://shs.hal.science/halshs-02425276v1">halshs-024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66v1">Les produits de la ruche de la Préhistoire au Moyen Âge en Europe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incent Jolivet">Vincent Jolivet</text:a></text:p>
              <text:p text:style-name="Normal"><text:span>Sociétés d’abeilles – Sociétés humaines :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66166v1">hal-0206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791v1">Eros dans tous ses États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laude Pouzadoux">Claude Pouzadoux</text:a></text:p>
              <text:p text:style-name="Normal"><text:span>Journée d'étude en hommage à Francois Villard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2425791v1">halshs-02425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766v1">Les produits de la ruche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Dominique Frère">Dominique Frère</text:a></text:p>
              <text:p text:style-name="Normal"><text:span>Les produits biologiques en Italie et Gaule préromaines. Produits alimentaires, médicinaux, magico- religieux, cosmétiques (colloque international)</text:span><text:span>, Nov 2015, Rome, Italie</text:span></text:p>
              <text:p text:style-name="Normal"><text:span>Communication dans un congrès</text:span></text:p>
              <text:p text:style-name="Normal"><text:a xlink:type="simple" xlink:href="https://shs.hal.science/halshs-01740766v1">halshs-0174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474v1">Commerce, échanges, objets erratiques comme marqueurs de rapports culturels?</text:a></text:p>
              <text:p text:style-name="Normal"><text:a xlink:type="simple" xlink:href="https://hal.science/search/index/?q=*&amp;authFullName_s=Vincent Jolivet">Vincent Jolivet</text:a></text:p>
              <text:p text:style-name="Normal"><text:span>Commerce, échanges, objets erratiques comme marqueurs de rapports culturels?</text:span><text:span>, Sep 2008, Rome, Italie. pp.[en ligne]</text:span></text:p>
              <text:p text:style-name="Normal"><text:span>Communication dans un congrès</text:span></text:p>
              <text:p text:style-name="Normal"><text:a xlink:type="simple" xlink:href="https://shs.hal.science/halshs-00682474v1">halshs-006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14v1">Indagini archeobotaniche su alcuni materiali degli horti Luculliani (Roma) e di Villa Adriana (Tivoli)</text:a></text:p>
              <text:p text:style-name="Normal"><text:a xlink:type="simple" xlink:href="https://hal.science/search/index/?q=*&amp;authFullName_s=Marco Giardini">Marco Giardini</text:a><text:span>,</text:span><text:a xlink:type="simple" xlink:href="https://hal.science/search/index/?q=*&amp;authFullName_s=Gilberto Calderoni">Gilberto Calderoni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Zaccaria Mari">Zaccaria Mari</text:a><text:span>,</text:span><text:a xlink:type="simple" xlink:href="https://hal.science/search/index/?q=*&amp;authFullName_s=Laura Sadori">Laura Sadori</text:a><text:span>et al.</text:span></text:p>
              <text:p text:style-name="Normal"><text:span>Indagini archeobotaniche su alcuni materiali degli horti Luculliani (Roma) e di Villa Adriana (Tivoli)</text:span><text:span>, Jun 2006, Barcelone, Spain. pp.129-144</text:span></text:p>
              <text:p text:style-name="Normal"><text:span>Communication dans un congrès</text:span></text:p>
              <text:p text:style-name="Normal"><text:a xlink:type="simple" xlink:href="https://hal.science/hal-00364814v1">hal-0036481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f04e8" table:style-name="3f04e8">
          <table:table-column table:style-name="3f04e8.0"/>
          <table:table-row>
            <table:table-cell office:value-type="string">
              <text:p text:style-name="Normal"><text:a xlink:type="simple" xlink:href="https://shs.hal.science/halshs-01093970v1">Antiquités étrusques, technologie moderne</text:a></text:p>
              <text:p text:style-name="Normal"><text:a xlink:type="simple" xlink:href="https://hal.science/search/index/?q=*&amp;authFullName_s=Vincent Jolivet">Vincent Jolivet</text:a></text:p>
              <text:p text:style-name="Normal"><text:span>LE FONDS FRANCEBERKELEY, THE FRANCEBERKELEY FUND : A Franco-American Celebration Of Our 20TH ANNIVERSARY Commemorating Over 350 Grants Awarded Since 1994</text:span><text:span>, May 2014, Berkeley, États-Unis</text:span></text:p>
              <text:p text:style-name="Normal"><text:span>Poster de conférence</text:span></text:p>
              <text:p text:style-name="Normal"><text:a xlink:type="simple" xlink:href="https://shs.hal.science/halshs-01093970v1">halshs-0109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69v1">Tradition et innovation dans l’architecture funéraire étrusque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Architectures funéraires et mémoire : la gestion des nécropoles en Europe occidentale (Xe-IIIe siècles av. J.-C.)</text:span><text:span>, Mar 2014, Madrid, France</text:span></text:p>
              <text:p text:style-name="Normal"><text:span>Poster de conférence</text:span></text:p>
              <text:p text:style-name="Normal"><text:a xlink:type="simple" xlink:href="https://shs.hal.science/halshs-01528969v1">halshs-01528969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673322" table:style-name="673322">
          <table:table-column table:style-name="673322.0"/>
          <table:table-row>
            <table:table-cell office:value-type="string">
              <text:p text:style-name="Normal"><text:a xlink:type="simple" xlink:href="https://shs.hal.science/halshs-01871191v1">Eredità Etrusca.</text:a></text:p>
              <text:p text:style-name="Normal"><text:a xlink:type="simple" xlink:href="https://hal.science/search/index/?q=*&amp;authFullName_s=Maria-Pia Donato">Maria-Pia Donato</text:a><text:span>,</text:span><text:a xlink:type="simple" xlink:href="https://hal.science/search/index/?q=*&amp;authFullName_s=Vincent Jolivet">Vincent Jolivet</text:a></text:p>
              <text:p text:style-name="Normal"><text:span>Maria Pia Donato, Vincent Jolivet. Davide Ghaleb Editore, 5, pp.164, 2018, Archeologia Città Territorio, 978-88-85261-22-8</text:span></text:p>
              <text:p text:style-name="Normal"><text:span>Ouvrages</text:span></text:p>
              <text:p text:style-name="Normal"><text:a xlink:type="simple" xlink:href="https://shs.hal.science/halshs-01871191v1">halshs-0187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930v1">Les potiers d'Étrurie et leur monde : contacts, échanges, transferts : hommages à Mario A. Del Chiaro</text:a></text:p>
              <text:p text:style-name="Normal"><text:a xlink:type="simple" xlink:href="https://hal.science/search/index/?q=*&amp;authFullName_s=Laura Ambrosini">Laura Ambrosini</text:a><text:span>,</text:span><text:a xlink:type="simple" xlink:href="https://hal.science/search/index/?q=*&amp;authFullName_s=Vincent Jolivet">Vincent Jolivet</text:a></text:p>
              <text:p text:style-name="Normal"><text:span>A. Colin, 487 p.-VIII p. de pl., 2014, 978-2-200-28769-6</text:span></text:p>
              <text:p text:style-name="Normal"><text:span>Ouvrages</text:span></text:p>
              <text:p text:style-name="Normal"><text:a xlink:type="simple" xlink:href="https://shs.hal.science/halshs-01093930v1">halshs-01093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89v1">Étrusques. Un hymne à la vie.</text:a></text:p>
              <text:p text:style-name="Normal"><text:a xlink:type="simple" xlink:href="https://hal.science/search/index/?q=*&amp;authFullName_s=Vincent Jolivet">Vincent Jolivet</text:a></text:p>
              <text:p text:style-name="Normal"><text:span>Musée Maillol, 2013</text:span></text:p>
              <text:p text:style-name="Normal"><text:span>Ouvrages</text:span></text:p>
              <text:p text:style-name="Normal"><text:a xlink:type="simple" xlink:href="https://shs.hal.science/halshs-01528889v1">halshs-0152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944v1">Tristes portiques.</text:a></text:p>
              <text:p text:style-name="Normal"><text:a xlink:type="simple" xlink:href="https://hal.science/search/index/?q=*&amp;authFullName_s=Vincent Jolivet">Vincent Jolivet</text:a></text:p>
              <text:p text:style-name="Normal"><text:span>[Rome] : Ecole française de Rome, 343 p., 2011, BEFAR, 342</text:span></text:p>
              <text:p text:style-name="Normal"><text:span>Ouvrages</text:span></text:p>
              <text:p text:style-name="Normal"><text:a xlink:type="simple" xlink:href="https://shs.hal.science/halshs-00685944v1">halshs-0068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020v1">Le mythe d'Œdipe</text:a></text:p>
              <text:p text:style-name="Normal"><text:a xlink:type="simple" xlink:href="https://hal.science/search/index/?q=*&amp;authFullName_s=Maurizio Bettini">Maurizio Bettini</text:a><text:span>,</text:span><text:a xlink:type="simple" xlink:href="https://hal.science/search/index/?q=*&amp;authFullName_s=Giulio Guidorizzi">Giulio Guidorizzi</text:a><text:span>,</text:span><text:a xlink:type="simple" xlink:href="https://hal.science/search/index/?q=*&amp;authFullName_s=Vincent Jolivet">Vincent Jolivet</text:a></text:p>
              <text:p text:style-name="Normal"><text:span>Paris : Belin, 276 -[16] de pl., 2010</text:span></text:p>
              <text:p text:style-name="Normal"><text:span>Ouvrages</text:span></text:p>
              <text:p text:style-name="Normal"><text:a xlink:type="simple" xlink:href="https://shs.hal.science/halshs-00683020v1">halshs-006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778v1">Pincio . 1 . , La Villa Médicis et le couvent de la Trinité-des-Monts à Rome : réinvestir un site antique</text:a></text:p>
              <text:p text:style-name="Normal"><text:a xlink:type="simple" xlink:href="https://hal.science/search/index/?q=*&amp;authFullName_s=Henri Broise">Henri Broise</text:a><text:span>,</text:span><text:a xlink:type="simple" xlink:href="https://hal.science/search/index/?q=*&amp;authFullName_s=Vincent Jolivet">Vincent Jolivet</text:a></text:p>
              <text:p text:style-name="Normal"><text:span>[Rome] : École française de Rome Soprintendenza speciale per i beni archeologici di Roma, 390 p., 2009, 978-2-7283-0785-2</text:span></text:p>
              <text:p text:style-name="Normal"><text:span>Ouvrages</text:span></text:p>
              <text:p text:style-name="Normal"><text:a xlink:type="simple" xlink:href="https://hal.science/hal-00681778v1">hal-00681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510v1">Suburbium . II . , Il suburbio di Roma dalla fine dell'età monarchica alla nascita del sistema delle ville, V-II secolo a. C.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arlo Pavolini">Carlo Pavolini</text:a><text:span>,</text:span><text:a xlink:type="simple" xlink:href="https://hal.science/search/index/?q=*&amp;authFullName_s=Maria Antonietta Volpe">Maria Antonietta Volpe</text:a></text:p>
              <text:p text:style-name="Normal"><text:span>Rome : École française de Rome, 755 p.-[2] f. de pl. dépl., 2009</text:span></text:p>
              <text:p text:style-name="Normal"><text:span>Ouvrages</text:span></text:p>
              <text:p text:style-name="Normal"><text:a xlink:type="simple" xlink:href="https://shs.hal.science/halshs-00682510v1">halshs-00682510v1</text:a></text:p>
            </table:table-cell>
          </table:table-row>
        </table:table>
        <text:p text:style-name="P19"/>
        <text:p text:style-name="Heading2"><text:span text:style-name="T7">Chapitre d'ouvrage (34)</text:span></text:p>
        <text:p text:style-name="P21"/>
        <table:table table:name="9ad1ac" table:style-name="9ad1ac">
          <table:table-column table:style-name="9ad1ac.0"/>
          <table:table-row>
            <table:table-cell office:value-type="string">
              <text:p text:style-name="Normal"><text:a xlink:type="simple" xlink:href="https://hal.science/hal-05560929v1">La tombe Torlonia dans la nécropole de Monte Abatone à Caere: une hypothèse</text:a></text:p>
              <text:p text:style-name="Normal"><text:a xlink:type="simple" xlink:href="https://hal.science/search/index/?q=*&amp;authFullName_s=Anne-Lise Baylé">Anne-Lise Baylé</text:a><text:span>,</text:span><text:a xlink:type="simple" xlink:href="https://hal.science/search/index/?q=*&amp;authFullName_s=Vincent Jolivet">Vincent Jolivet</text:a></text:p>
              <text:p text:style-name="Normal"><text:span>Vincenzo Bellelli; Marco Arizza.<text:s/></text:span><text:span>Cerveteri, Roma e Tarquinia. Atti del Seminario di Studi in ricordo di Mauro Cristofani e Mario Torelli Roma, 25 gennaio – Cerveteri, 26 gennaio – Tarquinia, 27 gennaio 2023</text:span><text:span>, Edizioni Quasar, 2026, 978-88-5491-666-1</text:span></text:p>
              <text:p text:style-name="Normal"><text:span>Chapitre d'ouvrage</text:span></text:p>
              <text:p text:style-name="Normal"><text:a xlink:type="simple" xlink:href="https://hal.science/hal-05560929v1">hal-0556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0407v1">Céramiques communes à revêtement interne &amp;quot;rouge pompéien&amp;quot; (VRP) d'Etrurie méridionale. Caractérisation et genèse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Julie Léone">Julie Léone</text:a></text:p>
              <text:p text:style-name="Normal"><text:span>L. Rivet (dir.).<text:s/></text:span><text:span>SFECAG, Actes du Congrès de l'Hyères</text:span><text:span>, pp.419-424, 2023</text:span></text:p>
              <text:p text:style-name="Normal"><text:span>Chapitre d'ouvrage</text:span></text:p>
              <text:p text:style-name="Normal"><text:a xlink:type="simple" xlink:href="https://shs.hal.science/halshs-04390407v1">halshs-043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13v1">Réinvestissement et pillage d’une tombe étrusque : Grotte Scalina (Viterbe)</text:a></text:p>
              <text:p text:style-name="Normal"><text:a xlink:type="simple" xlink:href="https://hal.science/search/index/?q=*&amp;authFullName_s=Edwige Lovergne">Edwige Lovergne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Paola Catalano">Paola Catalano</text:a><text:span>,</text:span><text:a xlink:type="simple" xlink:href="https://hal.science/search/index/?q=*&amp;authFullName_s=Giordana Amicucci">Giordana Amicucci</text:a></text:p>
              <text:p text:style-name="Normal"><text:span>Ritualiser, gérer, piller: rencontre autour des réouvertures de tombes et de la manipulation des ossements</text:span><text:span>, pp.210-220, 2020</text:span></text:p>
              <text:p text:style-name="Normal"><text:span>Chapitre d'ouvrage</text:span></text:p>
              <text:p text:style-name="Normal"><text:a xlink:type="simple" xlink:href="https://hal.science/hal-04033713v1">hal-040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94v1">De la lenteur en céramologie. Les soixante-dix ans du Funnel Group</text:a></text:p>
              <text:p text:style-name="Normal"><text:a xlink:type="simple" xlink:href="https://hal.science/search/index/?q=*&amp;authFullName_s=Vincent Jolivet">Vincent Jolivet</text:a></text:p>
              <text:p text:style-name="Normal"><text:span>Superis deorum gratus et imis. Papers in Memory of Janos Szilagyi.</text:span><text:span>, 15, 2019, Mediterranea</text:span></text:p>
              <text:p text:style-name="Normal"><text:span>Chapitre d'ouvrage</text:span></text:p>
              <text:p text:style-name="Normal"><text:a xlink:type="simple" xlink:href="https://hal.science/hal-02425794v1">hal-024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14v1">Les produits de la ruche en Grèce, en Étrurie et à Rome</text:a></text:p>
              <text:p text:style-name="Normal"><text:a xlink:type="simple" xlink:href="https://hal.science/search/index/?q=*&amp;authFullName_s=Vincent Jolivet">Vincent Jolivet</text:a></text:p>
              <text:p text:style-name="Normal"><text:span>M. Regert.<text:s/></text:span><text:span>Sociétés d'abeilles - sociétés humaines</text:span><text:span>, 2019</text:span></text:p>
              <text:p text:style-name="Normal"><text:span>Chapitre d'ouvrage</text:span></text:p>
              <text:p text:style-name="Normal"><text:a xlink:type="simple" xlink:href="https://hal.science/hal-02425914v1">hal-024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90v1">Les Étrusques</text:a></text:p>
              <text:p text:style-name="Normal"><text:a xlink:type="simple" xlink:href="https://hal.science/search/index/?q=*&amp;authFullName_s=Vincent Jolivet">Vincent Jolivet</text:a></text:p>
              <text:p text:style-name="Normal"><text:span>L'aventure phocéenne. Grecs, Ibères et Gaulois en Méditerranée occidentale</text:span><text:span>, 2019</text:span></text:p>
              <text:p text:style-name="Normal"><text:span>Chapitre d'ouvrage</text:span></text:p>
              <text:p text:style-name="Normal"><text:a xlink:type="simple" xlink:href="https://hal.science/hal-02425890v1">hal-024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41v1">Éros dans tous ses États : de l’Étrurie à la Sicile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laude Pouzadoux">Claude Pouzadoux</text:a></text:p>
              <text:p text:style-name="Normal"><text:span>Fr. Gaultier, P. Rouillard, A. Rouveret (dir.).<text:s/></text:span><text:span>Céramique et peinture grecques dans la Méditerranée antique. Du terrain au musée. Hommages à François Villard, École du Louvre (19 janvier 2016)</text:span><text:span>, 73, De Boccard, 2019, De l’archéologie à l’histoire</text:span></text:p>
              <text:p text:style-name="Normal"><text:span>Chapitre d'ouvrage</text:span></text:p>
              <text:p text:style-name="Normal"><text:a xlink:type="simple" xlink:href="https://hal.science/hal-02431541v1">hal-0243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170v1">Un astre se lève en Occident : à propos d'une monnaie étrusque de Tuscania (Latium, Italie)</text:a></text:p>
              <text:p text:style-name="Normal"><text:a xlink:type="simple" xlink:href="https://hal.science/search/index/?q=*&amp;authFullName_s=Vincent Jolivet">Vincent Jolivet</text:a></text:p>
              <text:p text:style-name="Normal"><text:span>Eneko Hiriart, Julia Genechesi, Veronica Cicolani, Stéphane Martin, Sylvia Nieto-Pelletier, Fabienne Olmer.<text:s/></text:span><text:span>Monnaies et archéologie en Europe celtique. Mélanges en l'honneur de Katherine Gruel</text:span><text:span>, 29, Bibracte EPCC, pp.173-178, 2018, Bibracte, 978-2-909668-97-0</text:span></text:p>
              <text:p text:style-name="Normal"><text:span>Chapitre d'ouvrage</text:span></text:p>
              <text:p text:style-name="Normal"><text:a xlink:type="simple" xlink:href="https://shs.hal.science/halshs-02068170v1">halshs-020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26v1">Grotte Scalina. Vita, morte e rinascita di una tomba monumentale etrusca</text:a></text:p>
              <text:p text:style-name="Normal"><text:a xlink:type="simple" xlink:href="https://hal.science/search/index/?q=*&amp;authFullName_s=Edwige Lovergne">Edwige Lovergne</text:a><text:span>,</text:span><text:a xlink:type="simple" xlink:href="https://hal.science/search/index/?q=*&amp;authFullName_s=Vincent Jolivet">Vincent Jolivet</text:a></text:p>
              <text:p text:style-name="Normal"><text:span>Eredità etrusca. Intorno al singolare caso della tomba monumentale di Grotte Scalina (Viterbo)</text:span><text:span>, pp.13-42, 2018</text:span></text:p>
              <text:p text:style-name="Normal"><text:span>Chapitre d'ouvrage</text:span></text:p>
              <text:p text:style-name="Normal"><text:a xlink:type="simple" xlink:href="https://hal.science/hal-04033726v1">hal-0403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579v1">Tempêtes sur les jardins du pouvoir, de Pompée à Proba.</text:a></text:p>
              <text:p text:style-name="Normal"><text:a xlink:type="simple" xlink:href="https://hal.science/search/index/?q=*&amp;authFullName_s=Vincent Jolivet">Vincent Jolivet</text:a></text:p>
              <text:p text:style-name="Normal"><text:span>M.-C. Ferriès et C. Chillet.<text:s/></text:span><text:span>Les confiscations, le pouvoir et Rome. Expropriations et confiscations de la fin de la République à la mort de Néron</text:span><text:span>, pp.11-36, 2016</text:span></text:p>
              <text:p text:style-name="Normal"><text:span>Chapitre d'ouvrage</text:span></text:p>
              <text:p text:style-name="Normal"><text:a xlink:type="simple" xlink:href="https://shs.hal.science/halshs-01419579v1">halshs-0141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014v1">La cité orthogonale et le monde étrusque</text:a></text:p>
              <text:p text:style-name="Normal"><text:a xlink:type="simple" xlink:href="https://hal.science/search/index/?q=*&amp;authFullName_s=Vincent Jolivet">Vincent Jolivet</text:a></text:p>
              <text:p text:style-name="Normal"><text:span>S. Bourdin, A. Paoli, S. Reltgen-Tallon.<text:s/></text:span><text:span>La forme de la ville de l’Antiquité à la Renaissance</text:span><text:span>, PUR, pp.155-166, 2015, Histoire</text:span></text:p>
              <text:p text:style-name="Normal"><text:span>Chapitre d'ouvrage</text:span></text:p>
              <text:p text:style-name="Normal"><text:a xlink:type="simple" xlink:href="https://shs.hal.science/halshs-01529014v1">halshs-0152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999v1">Sanctuaire rural, sanctuaire de source, sanctuaire de frontière ?</text:a></text:p>
              <text:p text:style-name="Normal"><text:a xlink:type="simple" xlink:href="https://hal.science/search/index/?q=*&amp;authFullName_s=Vincent Jolivet">Vincent Jolivet</text:a></text:p>
              <text:p text:style-name="Normal"><text:span>Géraldine Alberti, Clément Féliu, Gilles Pierrevelcin.<text:s/></text:span><text:span>Transalpinare : mélanges offerts à Anne-Marie Adam</text:span><text:span>, Ausonius, pp.113-123, 2014, 978-2-35613-085-3</text:span></text:p>
              <text:p text:style-name="Normal"><text:span>Chapitre d'ouvrage</text:span></text:p>
              <text:p text:style-name="Normal"><text:a xlink:type="simple" xlink:href="https://shs.hal.science/halshs-01093999v1">halshs-01093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35v1">La tomba rupestre monumentale di Grotte Scalina (VT)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Luca Mercuri e Rossella Zaccagnini.<text:s/></text:span><text:span>Etruria in progress: la ricerca archeologica in Etruria meridionale</text:span><text:span>, Gangemi, pp.165-170, 2014, 978-88-492-2888-5</text:span></text:p>
              <text:p text:style-name="Normal"><text:span>Chapitre d'ouvrage</text:span></text:p>
              <text:p text:style-name="Normal"><text:a xlink:type="simple" xlink:href="https://shs.hal.science/halshs-01094135v1">halshs-0109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937v1">Usual suspects.</text:a></text:p>
              <text:p text:style-name="Normal"><text:a xlink:type="simple" xlink:href="https://hal.science/search/index/?q=*&amp;authFullName_s=Vincent Jolivet">Vincent Jolivet</text:a></text:p>
              <text:p text:style-name="Normal"><text:span>Laura Ambrosini; Vincent Jolivet.<text:s/></text:span><text:span>Les potiers d'Étrurie et leur monde : contacts, échanges, transferts : hommages à Mario A. Del Chiaro</text:span><text:span>, A. Colin, pp.397-416, 2014, 978-2-200-28769-6</text:span></text:p>
              <text:p text:style-name="Normal"><text:span>Chapitre d'ouvrage</text:span></text:p>
              <text:p text:style-name="Normal"><text:a xlink:type="simple" xlink:href="https://shs.hal.science/halshs-01093937v1">halshs-01093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80v1">AEDES : maison des morts, séjour des hommes, demeure des dieux</text:a></text:p>
              <text:p text:style-name="Normal"><text:a xlink:type="simple" xlink:href="https://hal.science/search/index/?q=*&amp;authFullName_s=Vincent Jolivet">Vincent Jolivet</text:a></text:p>
              <text:p text:style-name="Normal"><text:span>D. Frère, L. Hugot (dir.),<text:s/></text:span><text:span>Étrusques, les plus heureux des hommes. Mélanges offerts à Jean-René Jeannot</text:span><text:span>, PUR, pp.147-175, 2014</text:span></text:p>
              <text:p text:style-name="Normal"><text:span>Chapitre d'ouvrage</text:span></text:p>
              <text:p text:style-name="Normal"><text:a xlink:type="simple" xlink:href="https://shs.hal.science/halshs-01528980v1">halshs-0152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890v1">Raymond Bloch à Bolsena (1946-1963)</text:a></text:p>
              <text:p text:style-name="Normal"><text:a xlink:type="simple" xlink:href="https://hal.science/search/index/?q=*&amp;authFullName_s=Vincent Jolivet">Vincent Jolivet</text:a></text:p>
              <text:p text:style-name="Normal"><text:span>Giuseppe M. Della Fina e Enrico Pellegrini.<text:s/></text:span><text:span>Da Orvieto a Bolsena : un percorso tra Etruschi e Romani</text:span><text:span>, Pacini, pp.114-121, 2013, 978-88-6315-552-5</text:span></text:p>
              <text:p text:style-name="Normal"><text:span>Chapitre d'ouvrage</text:span></text:p>
              <text:p text:style-name="Normal"><text:a xlink:type="simple" xlink:href="https://shs.hal.science/halshs-00919890v1">halshs-0091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40v1">Tarquinia</text:a></text:p>
              <text:p text:style-name="Normal"><text:a xlink:type="simple" xlink:href="https://hal.science/search/index/?q=*&amp;authFullName_s=Vincent Jolivet">Vincent Jolivet</text:a></text:p>
              <text:p text:style-name="Normal"><text:span>Anna Maria Moretti Sgubini et Francesca Boitani.<text:s/></text:span><text:span>Etrusques : un hymne à la vie : [exposition,] 18 septembre 2013-9 février 2014, Paris, Fondation Dina Vierny-Musée Maillol</text:span><text:span>, Gallimard, pp.212-215, 2013, 978-2-07-014234-7</text:span></text:p>
              <text:p text:style-name="Normal"><text:span>Chapitre d'ouvrage</text:span></text:p>
              <text:p text:style-name="Normal"><text:a xlink:type="simple" xlink:href="https://shs.hal.science/halshs-00923840v1">halshs-0092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01v1">Les productions artisanales : la céramique étrusque à figures rouges</text:a></text:p>
              <text:p text:style-name="Normal"><text:a xlink:type="simple" xlink:href="https://hal.science/search/index/?q=*&amp;authFullName_s=Vincent Jolivet">Vincent Jolivet</text:a></text:p>
              <text:p text:style-name="Normal"><text:span>F. Gaultier et L. Haumesser (dir.)<text:s/></text:span><text:span>Les Étrusques et la Méditerranée. La cité de Cerveteri. Catalogue d'exposition</text:span><text:span>, pp.310-315, 2013</text:span></text:p>
              <text:p text:style-name="Normal"><text:span>Chapitre d'ouvrage</text:span></text:p>
              <text:p text:style-name="Normal"><text:a xlink:type="simple" xlink:href="https://shs.hal.science/halshs-01528901v1">halshs-0152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35v1">A Long Twilight (396-90 BC)</text:a></text:p>
              <text:p text:style-name="Normal"><text:a xlink:type="simple" xlink:href="https://hal.science/search/index/?q=*&amp;authFullName_s=Vincent Jolivet">Vincent Jolivet</text:a></text:p>
              <text:p text:style-name="Normal"><text:span>Jean Macintosh Turfa.<text:s/></text:span><text:span>The Etruscan World</text:span><text:span>, Routledge, pp.151-179, 2013, 978-0-415-67308-2</text:span></text:p>
              <text:p text:style-name="Normal"><text:span>Chapitre d'ouvrage</text:span></text:p>
              <text:p text:style-name="Normal"><text:a xlink:type="simple" xlink:href="https://shs.hal.science/halshs-00923835v1">halshs-0092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537v1">Die Domus Pinciana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laire Sotinel">Claire Sotinel</text:a></text:p>
              <text:p text:style-name="Normal"><text:span>Rom und Mainland in der Spätantike. Repräsentationen städtischer Raüme in Literatur, Architektur und Kunst</text:span><text:span>, Berlin-Boston : De Gruyter, pp.137-160, 2012,<text:s/></text:span><text:a xlink:type="simple" xlink:href="https://dx.doi.org/10.1515/9783110222142.137">⟨10.1515/9783110222142.137⟩</text:a></text:p>
              <text:p text:style-name="Normal"><text:span>Chapitre d'ouvrage</text:span></text:p>
              <text:p text:style-name="Normal"><text:a xlink:type="simple" xlink:href="https://shs.hal.science/halshs-00682537v1">halshs-0068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662v1">La tombe des Velimna et la question du plan canonique de la maison étrusque</text:a></text:p>
              <text:p text:style-name="Normal"><text:a xlink:type="simple" xlink:href="https://hal.science/search/index/?q=*&amp;authFullName_s=Vincent Jolivet">Vincent Jolivet</text:a></text:p>
              <text:p text:style-name="Normal"><text:span>Luana Cenciaioli.<text:s/></text:span><text:span>L'Ipogeo dei Volumni : 170 anni dalla scoperta : atti del Convegno [Perugia, 10-11 giugno 2010]</text:span><text:span>, Perugia : Fabrizio Fabbri Editore, pp.167-182, 2011</text:span></text:p>
              <text:p text:style-name="Normal"><text:span>Chapitre d'ouvrage</text:span></text:p>
              <text:p text:style-name="Normal"><text:a xlink:type="simple" xlink:href="https://shs.hal.science/halshs-00682662v1">halshs-0068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599v1">Matrici fittili di età ellenistica da Musarna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Patricia Lulof and Carlo Rescigno.<text:s/></text:span><text:span>Deliciae fictiles IV : architectural terracottas in ancient Italy : images of gods, monsters and heroes : proceedings of the international conference held in Rome (Museo Nazionale Etrusco di Villa Giulia, Royal Netherlands Institute) and Syracuse (Museo Archeologico Regionale Paolo Orsi), October 21-25, 2009</text:span><text:span>, Oxford ; Oakville : Oxbow Books, pp.514-516, 2011</text:span></text:p>
              <text:p text:style-name="Normal"><text:span>Chapitre d'ouvrage</text:span></text:p>
              <text:p text:style-name="Normal"><text:a xlink:type="simple" xlink:href="https://shs.hal.science/halshs-00682599v1">halshs-0068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38v1">Die Domus Pinciana: Eine kaiserliche Residenz in Rom</text:a></text:p>
              <text:p text:style-name="Normal"><text:a xlink:type="simple" xlink:href="https://hal.science/search/index/?q=*&amp;authFullName_s=Claire Sotinel">Claire Sotinel</text:a><text:span>,</text:span><text:a xlink:type="simple" xlink:href="https://hal.science/search/index/?q=*&amp;authFullName_s=Vincent Jolivet">Vincent Jolivet</text:a></text:p>
              <text:p text:style-name="Normal"><text:span>T.Fuhrer (éd.).<text:s/></text:span><text:span>Rom und Mailand in der Spätantike. Repräsentationen städtischer Räume in Literatur, Architektur und Kunst</text:span><text:span>, De Gruyter, p. 137-160, 2011,<text:s/></text:span><text:a xlink:type="simple" xlink:href="https://dx.doi.org/10.1515/9783110222142.137">⟨10.1515/9783110222142.137⟩</text:a></text:p>
              <text:p text:style-name="Normal"><text:span>Chapitre d'ouvrage</text:span></text:p>
              <text:p text:style-name="Normal"><text:a xlink:type="simple" xlink:href="https://hal.science/hal-01634238v1">hal-0163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673v1">Practica del bagno e società tardo-ellenistica</text:a></text:p>
              <text:p text:style-name="Normal"><text:a xlink:type="simple" xlink:href="https://hal.science/search/index/?q=*&amp;authFullName_s=Vincent Jolivet">Vincent Jolivet</text:a></text:p>
              <text:p text:style-name="Normal"><text:span>Simona Rafanelli.<text:s/></text:span><text:span>Etruschi : il privilegio della bellezza</text:span><text:span>, [Sansepolcro] : Aboca, pp.55-71, 2011</text:span></text:p>
              <text:p text:style-name="Normal"><text:span>Chapitre d'ouvrage</text:span></text:p>
              <text:p text:style-name="Normal"><text:a xlink:type="simple" xlink:href="https://shs.hal.science/halshs-00682673v1">halshs-0068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759v1">Splendeur et isolement de la huitième colline.</text:a></text:p>
              <text:p text:style-name="Normal"><text:a xlink:type="simple" xlink:href="https://hal.science/search/index/?q=*&amp;authFullName_s=Vincent Jolivet">Vincent Jolivet</text:a></text:p>
              <text:p text:style-name="Normal"><text:span>Neville Rowley, assisté de Hélène Vuillermet.<text:s/></text:span><text:span>Villa Médicis</text:span><text:span>, Milano : Electa, pp.38-47, 2009</text:span></text:p>
              <text:p text:style-name="Normal"><text:span>Chapitre d'ouvrage</text:span></text:p>
              <text:p text:style-name="Normal"><text:a xlink:type="simple" xlink:href="https://shs.hal.science/halshs-00682759v1">halshs-0068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753v1">Le dernier potier.</text:a></text:p>
              <text:p text:style-name="Normal"><text:a xlink:type="simple" xlink:href="https://hal.science/search/index/?q=*&amp;authFullName_s=Vincent Jolivet">Vincent Jolivet</text:a></text:p>
              <text:p text:style-name="Normal"><text:span>Jean-Pierre Brun.<text:s/></text:span><text:span>Artisanats antiques d'Italie et de Gaule : mélanges offerts à Maria Francesca Buonaiuto</text:span><text:span>, Naples : Centre Jean Bérard, pp.303-309, 2009, Collection du Centre Jean Bérard ISSN 1590-3869; 32. Archéologie de l'artisanat antique; 2</text:span></text:p>
              <text:p text:style-name="Normal"><text:span>Chapitre d'ouvrage</text:span></text:p>
              <text:p text:style-name="Normal"><text:a xlink:type="simple" xlink:href="https://shs.hal.science/halshs-00682753v1">halshs-0068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687v1">Les champs phlégréens</text:a></text:p>
              <text:p text:style-name="Normal"><text:a xlink:type="simple" xlink:href="https://hal.science/search/index/?q=*&amp;authFullName_s=Vincent Jolivet">Vincent Jolivet</text:a></text:p>
              <text:p text:style-name="Normal"><text:span>Carole Saturno, Maud Pascali, Aurelia Bollé.<text:s/></text:span><text:span>Italie du Sud : 2009/2010</text:span><text:span>, Paris : Gallimard loisirs, pp.258-259, 2009, Guides Gallimard (Paris), ISSN 1160-1612</text:span></text:p>
              <text:p text:style-name="Normal"><text:span>Chapitre d'ouvrage</text:span></text:p>
              <text:p text:style-name="Normal"><text:a xlink:type="simple" xlink:href="https://shs.hal.science/halshs-00682687v1">halshs-0068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871v1">Première approche du territoire de Musarna</text:a></text:p>
              <text:p text:style-name="Normal"><text:a xlink:type="simple" xlink:href="https://hal.science/search/index/?q=*&amp;authFullName_s=Henri Broise">Henri Broise</text:a><text:span>,</text:span><text:a xlink:type="simple" xlink:href="https://hal.science/search/index/?q=*&amp;authFullName_s=Vincent Jolivet">Vincent Jolivet</text:a></text:p>
              <text:p text:style-name="Normal"><text:span>Françoise Dumasy et François Queyrel.<text:s/></text:span><text:span>Archéologie et environnement dans la Méditerranée antique</text:span><text:span>, Genève : Droz, pp.95-106, 2009, Hautes études du monde gréco-romain ISSN 1016-7005; 42</text:span></text:p>
              <text:p text:style-name="Normal"><text:span>Chapitre d'ouvrage</text:span></text:p>
              <text:p text:style-name="Normal"><text:a xlink:type="simple" xlink:href="https://shs.hal.science/halshs-00682871v1">halshs-00682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768v1">Musarna et l'Ager Tarquiniensis à l'époque romaine</text:a></text:p>
              <text:p text:style-name="Normal"><text:a xlink:type="simple" xlink:href="https://hal.science/search/index/?q=*&amp;authFullName_s=Vincent Jolivet">Vincent Jolivet</text:a></text:p>
              <text:p text:style-name="Normal"><text:span>Éric Rebillard.<text:s/></text:span><text:span>Musarna 3 La nécropole impériale</text:span><text:span>, Rome : École française de Rome, pp.7-29, 2009, Collection de l'Ecole française de Rome ISSN 0223-5099; 415</text:span></text:p>
              <text:p text:style-name="Normal"><text:span>Chapitre d'ouvrage</text:span></text:p>
              <text:p text:style-name="Normal"><text:a xlink:type="simple" xlink:href="https://shs.hal.science/halshs-00682768v1">halshs-006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31v1">L'archéologie à Rome</text:a></text:p>
              <text:p text:style-name="Normal"><text:a xlink:type="simple" xlink:href="https://hal.science/search/index/?q=*&amp;authFullName_s=Vincent Jolivet">Vincent Jolivet</text:a></text:p>
              <text:p text:style-name="Normal"><text:span>Catherine Brice, Peggy Picot, Carole Saturno.<text:s/></text:span><text:span>Rome</text:span><text:span>, Paris : Gallimard loisirs : Prisma presse, pp.18-20, 2008, GéoGuide (Paris), ISSN 1761-2225 ; Guides Gallimard (Paris), ISSN 1160-1612</text:span></text:p>
              <text:p text:style-name="Normal"><text:span>Chapitre d'ouvrage</text:span></text:p>
              <text:p text:style-name="Normal"><text:a xlink:type="simple" xlink:href="https://hal.science/hal-00364831v1">hal-0036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879v1">Monte Bibele et l'Italie centrale.</text:a></text:p>
              <text:p text:style-name="Normal"><text:a xlink:type="simple" xlink:href="https://hal.science/search/index/?q=*&amp;authFullName_s=Vincent Jolivet">Vincent Jolivet</text:a></text:p>
              <text:p text:style-name="Normal"><text:span>Daniele Vitali e Stéphane Verger.<text:s/></text:span><text:span>Tra mondo celtico e mondo italico : la necropoli di Monte Bibele : atti della tavola rotonda</text:span><text:span>, Bologna : Università di Bologna, Dipartimento di archeologia, pp.77-94, 2008</text:span></text:p>
              <text:p text:style-name="Normal"><text:span>Chapitre d'ouvrage</text:span></text:p>
              <text:p text:style-name="Normal"><text:a xlink:type="simple" xlink:href="https://shs.hal.science/halshs-00682879v1">halshs-0068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869v1">Retour sur le Bacanal du Poggio Moscini à Bolsena</text:a></text:p>
              <text:p text:style-name="Normal"><text:a xlink:type="simple" xlink:href="https://hal.science/search/index/?q=*&amp;authFullName_s=Vincent Jolivet">Vincent Jolivet</text:a></text:p>
              <text:p text:style-name="Normal"><text:span>Valeria Acconcia e Claudia Rizzitelli.<text:s/></text:span><text:span>Materiali per Populonia. 7</text:span><text:span>, Pisa : Edizioni ETS, pp.339-352, 2008</text:span></text:p>
              <text:p text:style-name="Normal"><text:span>Chapitre d'ouvrage</text:span></text:p>
              <text:p text:style-name="Normal"><text:a xlink:type="simple" xlink:href="https://shs.hal.science/halshs-00682869v1">halshs-0068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17v1">La localisation des toponymes de la Rome antique à partir des Régionnaires</text:a></text:p>
              <text:p text:style-name="Normal"><text:a xlink:type="simple" xlink:href="https://hal.science/search/index/?q=*&amp;authFullName_s=Vincent Jolivet">Vincent Jolivet</text:a></text:p>
              <text:p text:style-name="Normal"><text:span>Anna Leone, Domenico Palombi, Susan Walker.<text:s/></text:span><text:span>"Res bene gestae" ricerche di storia urbana su Roma antica in onore di Eva Margareta Steinby</text:span><text:span>, Roma : Ed. Quasar, pp.103-125, 2007</text:span></text:p>
              <text:p text:style-name="Normal"><text:span>Chapitre d'ouvrage</text:span></text:p>
              <text:p text:style-name="Normal"><text:a xlink:type="simple" xlink:href="https://hal.science/hal-00364817v1">hal-0036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15v1">Ricerca e tutela sul versante occidentale del Pincio (Villa Medici-Trinità dei Monti)</text:a></text:p>
              <text:p text:style-name="Normal"><text:a xlink:type="simple" xlink:href="https://hal.science/search/index/?q=*&amp;authFullName_s=Henri Broise">Henri Broise</text:a><text:span>,</text:span><text:a xlink:type="simple" xlink:href="https://hal.science/search/index/?q=*&amp;authFullName_s=Vincent Jolivet">Vincent Jolivet</text:a></text:p>
              <text:p text:style-name="Normal"><text:span>Maria Antonietta Tomei.<text:s/></text:span><text:span>Roma, memorie dal sottosuolo : ritrovamenti archeologici, 1980-2006</text:span><text:span>, Milano : Electa, pp.147-149, 2006</text:span></text:p>
              <text:p text:style-name="Normal"><text:span>Chapitre d'ouvrage</text:span></text:p>
              <text:p text:style-name="Normal"><text:a xlink:type="simple" xlink:href="https://hal.science/hal-00364815v1">hal-00364815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396ab9" table:style-name="396ab9">
          <table:table-column table:style-name="396ab9.0"/>
          <table:table-row>
            <table:table-cell office:value-type="string">
              <text:p text:style-name="Normal"><text:a xlink:type="simple" xlink:href="https://shs.hal.science/halshs-00913452v1">Réponse à J. Sewell, The Formation of Roman Urbanism 338-200 B.C.: Between Contemporary Foreign Influence and Roman Tradition</text:a></text:p>
              <text:p text:style-name="Normal"><text:a xlink:type="simple" xlink:href="https://hal.science/search/index/?q=*&amp;authFullName_s=Vincent Jolivet">Vincent Jolivet</text:a></text:p>
              <text:p text:style-name="Normal"><text:span>2013, pp.[en ligne]</text:span></text:p>
              <text:p text:style-name="Normal"><text:span>Autre publication scientifique</text:span></text:p>
              <text:p text:style-name="Normal"><text:a xlink:type="simple" xlink:href="https://shs.hal.science/halshs-00913452v1">halshs-0091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99v1">Villas ? Romaines ? Républicaines ?</text:a></text:p>
              <text:p text:style-name="Normal"><text:a xlink:type="simple" xlink:href="https://hal.science/search/index/?q=*&amp;authFullName_s=Vincent Jolivet">Vincent Jolivet</text:a></text:p>
              <text:p text:style-name="Normal"><text:span>2013, pp.485-490</text:span></text:p>
              <text:p text:style-name="Normal"><text:span>Autre publication scientifique</text:span></text:p>
              <text:p text:style-name="Normal"><text:a xlink:type="simple" xlink:href="https://shs.hal.science/halshs-01528899v1">halshs-0152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612v1">Céramiques à vernis noir de Cosa : retour sur image.</text:a></text:p>
              <text:p text:style-name="Normal"><text:a xlink:type="simple" xlink:href="https://hal.science/search/index/?q=*&amp;authFullName_s=Vincent Jolivet">Vincent Jolivet</text:a></text:p>
              <text:p text:style-name="Normal"><text:span>2009, pp.489-494</text:span></text:p>
              <text:p text:style-name="Normal"><text:span>Autre publication scientifique</text:span></text:p>
              <text:p text:style-name="Normal"><text:a xlink:type="simple" xlink:href="https://shs.hal.science/halshs-00683612v1">halshs-00683612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ac0928" table:style-name="ac0928">
          <table:table-column table:style-name="ac0928.0"/>
          <table:table-row>
            <table:table-cell office:value-type="string">
              <text:p text:style-name="Normal"><text:a xlink:type="simple" xlink:href="https://hal.science/hal-03928747v1">Il santuario di Piana del Lago (Montefiascone, VT). Relazione di scavo 2022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text:span>,</text:span><text:a xlink:type="simple" xlink:href="https://hal.science/search/index/?q=*&amp;authFullName_s=Martin Jaillet">Martin Jaillet</text:a></text:p>
              <text:p text:style-name="Normal"><text:span>école normale supérieure; Soprintendenza Archeologia, Belle Arti e Paesaggio per l’area metropolitana di Roma, la provincia di Viterbo et l’Etruria Meridionale. 2023</text:span></text:p>
              <text:p text:style-name="Normal"><text:span>Rapport</text:span></text:p>
              <text:p text:style-name="Normal"><text:a xlink:type="simple" xlink:href="https://hal.science/hal-03928747v1">hal-039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46v1">Il santuario di Piana del Lago (Montefiascone, VT). Relazione di scavo 2021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text:span>,</text:span><text:a xlink:type="simple" xlink:href="https://hal.science/search/index/?q=*&amp;authFullName_s=Martin Jaillet">Martin Jaillet</text:a></text:p>
              <text:p text:style-name="Normal"><text:span>Soprintendenza Archeologia, Belle Arti e Paesaggio per l’area metropolitana di Roma, la provincia di Viterbo et l’Etruria Meridionale; école normale supérieure. 2022</text:span></text:p>
              <text:p text:style-name="Normal"><text:span>Rapport</text:span></text:p>
              <text:p text:style-name="Normal"><text:a xlink:type="simple" xlink:href="https://hal.science/hal-03928746v1">hal-039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44v1">Il santuario di Piana del Lago (Montefiascone, VT). Relazione di scavo 2020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text:span>,</text:span><text:a xlink:type="simple" xlink:href="https://hal.science/search/index/?q=*&amp;authFullName_s=Martin Jaillet">Martin Jaillet</text:a></text:p>
              <text:p text:style-name="Normal"><text:span>école normale supérieure; Soprintendenza Archeologia, Belle Arti e Paesaggio per l’area metropolitana di Roma, la provincia di Viterbo et l’Etruria Meridionale. 2021</text:span></text:p>
              <text:p text:style-name="Normal"><text:span>Rapport</text:span></text:p>
              <text:p text:style-name="Normal"><text:a xlink:type="simple" xlink:href="https://hal.science/hal-03928744v1">hal-03928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olivet</dc:title>
    <dc:subject/>
    <dc:description>CV</dc:description>
    <dc:creator/>
    <dc:date>2026-05-27T04:39:32.000</dc:date>
    <meta:generator>PHPWord</meta:generator>
    <meta:initial-creator>CCSD</meta:initial-creator>
    <meta:creation-date>2026-05-27T04:39:32.000</meta:creation-date>
    <meta:keyword/>
    <meta:user-defined meta:name="Category"/>
    <meta:user-defined meta:name="Company"/>
    <meta:user-defined meta:name="Manager"/>
  </office:meta>
</office:document-meta>
</file>