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d51d" style:family="table">
      <style:table-properties style:rel-width="100" table:align="center"/>
    </style:style>
    <style:style style:name="d4d51d.0" style:family="table-column">
      <style:table-column-properties style:column-width="0.00cm"/>
    </style:style>
    <style:style style:name="46edd9" style:family="table">
      <style:table-properties style:rel-width="100" table:align="center"/>
    </style:style>
    <style:style style:name="46edd9.0" style:family="table-column">
      <style:table-column-properties style:column-width="0.00cm"/>
    </style:style>
    <style:style style:name="e0397e" style:family="table">
      <style:table-properties style:rel-width="100" table:align="center"/>
    </style:style>
    <style:style style:name="e0397e.0" style:family="table-column">
      <style:table-column-properties style:column-width="0.00cm"/>
    </style:style>
    <style:style style:name="3568a1" style:family="table">
      <style:table-properties style:rel-width="100" table:align="center"/>
    </style:style>
    <style:style style:name="3568a1.0" style:family="table-column">
      <style:table-column-properties style:column-width="0.00cm"/>
    </style:style>
    <style:style style:name="1a8112" style:family="table">
      <style:table-properties style:rel-width="100" table:align="center"/>
    </style:style>
    <style:style style:name="1a8112.0" style:family="table-column">
      <style:table-column-properties style:column-width="0.00cm"/>
    </style:style>
    <style:style style:name="a230fa" style:family="table">
      <style:table-properties style:rel-width="100" table:align="center"/>
    </style:style>
    <style:style style:name="a23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J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d4d51d" table:style-name="d4d51d">
          <table:table-column table:style-name="d4d51d.0"/>
          <table:table-row>
            <table:table-cell office:value-type="string">
              <text:p text:style-name="Normal"><text:a xlink:type="simple" xlink:href="https://hal.science/hal-04509707v1">Triangle width problem: at the intersection of graph theory, scheduling, and matrix visualization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Luc Libralesso">Luc Libralesso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Florian Fontan">Florian Fontan</text:a><text:span>,</text:span><text:a xlink:type="simple" xlink:href="https://hal.science/search/index/?q=*&amp;authFullName_s=Frédéric Maffray">Frédéric Maffray</text:a></text:p>
              <text:p text:style-name="Normal"><text:span>Annals of Operations Research</text:span><text:span>, 2024,<text:s/></text:span><text:a xlink:type="simple" xlink:href="https://dx.doi.org/10.1007/s10479-024-05890-0">⟨10.1007/s10479-024-05890-0⟩</text:a></text:p>
              <text:p text:style-name="Normal"><text:span>Article dans une revue</text:span></text:p>
              <text:p text:style-name="Normal"><text:a xlink:type="simple" xlink:href="https://hal.science/hal-04509707v1">hal-0450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24v1">Iterative beam search algorithms for the permutation flowshop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Luc Libralesso">Luc Libralesso</text:a><text:span>,</text:span><text:a xlink:type="simple" xlink:href="https://hal.science/search/index/?q=*&amp;authFullName_s=Pablo Andres Focke">Pablo Andres Focke</text:a><text:span>,</text:span><text:a xlink:type="simple" xlink:href="https://hal.science/search/index/?q=*&amp;authFullName_s=Aurélien Secardin">Aurélien Secardin</text:a></text:p>
              <text:p text:style-name="Normal"><text:span>European Journal of Operational Research</text:span><text:span>, 2021,<text:s/></text:span><text:a xlink:type="simple" xlink:href="https://dx.doi.org/10.1016/j.ejor.2021.10.015">⟨10.1016/j.ejor.2021.10.015⟩</text:a></text:p>
              <text:p text:style-name="Normal"><text:span>Article dans une revue</text:span></text:p>
              <text:p text:style-name="Normal"><text:a xlink:type="simple" xlink:href="https://hal.science/hal-03482224v1">hal-0348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29v2">Minimizing makespan under data prefetching constraints for embedded vision systems: a study of optimization methods and their performance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Luc Libralesso">Luc Libralesso</text:a><text:span>,</text:span><text:a xlink:type="simple" xlink:href="https://hal.science/search/index/?q=*&amp;authFullName_s=Stéphane Mancini">Stéphane Mancini</text:a></text:p>
              <text:p text:style-name="Normal"><text:span>Operational Research</text:span><text:span>, 2021,<text:s/></text:span><text:a xlink:type="simple" xlink:href="https://dx.doi.org/10.1007/s12351-021-00647-0">⟨10.1007/s12351-021-00647-0⟩</text:a></text:p>
              <text:p text:style-name="Normal"><text:span>Article dans une revue</text:span></text:p>
              <text:p text:style-name="Normal"><text:a xlink:type="simple" xlink:href="https://hal.science/hal-03010229v2">hal-030102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63v1">Do balanced words have a short period?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Yves Crama">Yves Crama</text:a><text:span>,</text:span><text:a xlink:type="simple" xlink:href="https://hal.science/search/index/?q=*&amp;authFullName_s=Etienne Delaporte">Etienne Delaport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Luc Libralesso">Luc Libralesso</text:a></text:p>
              <text:p text:style-name="Normal"><text:span>Theoretical Computer Science</text:span><text:span>, 2019, 793, pp.169-180.<text:s/></text:span><text:a xlink:type="simple" xlink:href="https://dx.doi.org/10.1016/j.tcs.2019.06.017">⟨10.1016/j.tcs.2019.06.017⟩</text:a></text:p>
              <text:p text:style-name="Normal"><text:span>Article dans une revue</text:span></text:p>
              <text:p text:style-name="Normal"><text:a xlink:type="simple" xlink:href="https://hal.science/hal-01954563v1">hal-019545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83062v1">Trains do not vanish: the ROADEF/EURO challenge 2014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rançois Ramond">François Ramond</text:a></text:p>
              <text:p text:style-name="Normal"><text:span>Annals of Operations Research</text:span><text:span>, 2018, 271 (2), pp.1091-1105.<text:s/></text:span><text:a xlink:type="simple" xlink:href="https://dx.doi.org/10.1007/s10479-018-3066-x">⟨10.1007/s10479-018-3066-x⟩</text:a></text:p>
              <text:p text:style-name="Normal"><text:span>Article dans une revue</text:span></text:p>
              <text:p text:style-name="Normal"><text:a xlink:type="simple" xlink:href="https://laas.hal.science/hal-01883062v1">hal-0188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09v1">Unified matrix approach to solve production-maintenance problems on a single machine</text:a></text:p>
              <text:p text:style-name="Normal"><text:a xlink:type="simple" xlink:href="https://hal.science/search/index/?q=*&amp;authFullName_s=Gerd Finke">Gerd Finke</text:a><text:span>,</text:span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Julien Moncel">Julien Moncel</text:a></text:p>
              <text:p text:style-name="Normal"><text:span>Omega</text:span><text:span>, 2017, 66 (Part A), pp.140 - 146.<text:s/></text:span><text:a xlink:type="simple" xlink:href="https://dx.doi.org/10.1016/j.omega.2016.02.005">⟨10.1016/j.omega.2016.02.005⟩</text:a></text:p>
              <text:p text:style-name="Normal"><text:span>Article dans une revue</text:span></text:p>
              <text:p text:style-name="Normal"><text:a xlink:type="simple" xlink:href="https://hal.science/hal-01278209v1">hal-0127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87v1">Call-Based Dynamic Programming for the Precedence Constrained Line Traveling Salesman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Thierry Benoist">Thierry Benoist</text:a><text:span>,</text:span><text:a xlink:type="simple" xlink:href="https://hal.science/search/index/?q=*&amp;authFullName_s=Antoine Jeanjean">Antoine Jeanjean</text:a></text:p>
              <text:p text:style-name="Normal"><text:span>Lecture Notes in Computer Science</text:span><text:span>, 2014, Lecture Notes in Computer Science Volume 2014, CPAIOR 2014: 8451, pp.1-14.<text:s/></text:span><text:a xlink:type="simple" xlink:href="https://dx.doi.org/10.1007/978-3-319-07046-9_1">⟨10.1007/978-3-319-07046-9_1⟩</text:a></text:p>
              <text:p text:style-name="Normal"><text:span>Article dans une revue</text:span></text:p>
              <text:p text:style-name="Normal"><text:a xlink:type="simple" xlink:href="https://hal.science/hal-01243287v1">hal-0124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82v1">Pricing in vehicle sharing systems: optimization in queuing networks with product forms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Ariel Waserhole">Ariel Waserhole</text:a></text:p>
              <text:p text:style-name="Normal"><text:span>EURO Journal on Transportation and Logistics</text:span><text:span>, 2014, pp.1-28.<text:s/></text:span><text:a xlink:type="simple" xlink:href="https://dx.doi.org/10.1007/s13676-014-0054-4">⟨10.1007/s13676-014-0054-4⟩</text:a></text:p>
              <text:p text:style-name="Normal"><text:span>Article dans une revue</text:span></text:p>
              <text:p text:style-name="Normal"><text:a xlink:type="simple" xlink:href="https://hal.science/hal-01243282v1">hal-012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46v1">A 0-1 integer linear programming approach to schedule outages of nuclear power plants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David Savourey">David Savourey</text:a></text:p>
              <text:p text:style-name="Normal"><text:span>Journal of Scheduling</text:span><text:span>, 2013, 16 (6), pp.551-566.<text:s/></text:span><text:a xlink:type="simple" xlink:href="https://dx.doi.org/10.1007/s10951-013-0322-4">⟨10.1007/s10951-013-0322-4⟩</text:a></text:p>
              <text:p text:style-name="Normal"><text:span>Article dans une revue</text:span></text:p>
              <text:p text:style-name="Normal"><text:a xlink:type="simple" xlink:href="https://api.istex.fr/ark:/67375/VQC-JMN9ZZQ4-9/fulltext.pdf?sid=hal">istex</text:a></text:p>
              <text:p text:style-name="Normal"><text:a xlink:type="simple" xlink:href="https://hal.science/hal-00920446v1">hal-0092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36v1">Une généralisation du problème du cycle Hamiltonien.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Guyslain Naves">Guyslain Naves</text:a></text:p>
              <text:p text:style-name="Normal"><text:span>ROADEF 2009</text:span><text:span>, 2009, pp.229</text:span></text:p>
              <text:p text:style-name="Normal"><text:span>Article dans une revue</text:span></text:p>
              <text:p text:style-name="Normal"><text:a xlink:type="simple" xlink:href="https://hal.science/hal-01198836v1">hal-0119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74v1">Batch Processing with Graph Compatibilities between Tasks</text:a></text:p>
              <text:p text:style-name="Normal"><text:a xlink:type="simple" xlink:href="https://hal.science/search/index/?q=*&amp;authFullName_s=Gerd Finke">Gerd Fink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Maurice Queyranne">Maurice Queyranne</text:a><text:span>,</text:span><text:a xlink:type="simple" xlink:href="https://hal.science/search/index/?q=*&amp;authFullName_s=András Sebő">András Sebő</text:a></text:p>
              <text:p text:style-name="Normal"><text:span>Discrete Applied Mathematics</text:span><text:span>, 2008, 156 (5), pp.556-568.<text:s/></text:span><text:a xlink:type="simple" xlink:href="https://dx.doi.org/10.1016/j.dam.2006.03.039">⟨10.1016/j.dam.2006.03.039⟩</text:a></text:p>
              <text:p text:style-name="Normal"><text:span>Article dans une revue</text:span></text:p>
              <text:p text:style-name="Normal"><text:a xlink:type="simple" xlink:href="https://api.istex.fr/ark:/67375/6H6-KGJQ6N1C-R/fulltext.pdf?sid=hal">istex</text:a></text:p>
              <text:p text:style-name="Normal"><text:a xlink:type="simple" xlink:href="https://hal.science/hal-00185474v1">hal-0018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951v1">Small deviations, JIT sequencing and symmetric case of Fraenkel's conjecture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Vincent Jost">Vincent Jost</text:a></text:p>
              <text:p text:style-name="Normal"><text:span>Discrete Mathematics</text:span><text:span>, 2008, 308 (11), pp.2319-2324.<text:s/></text:span><text:a xlink:type="simple" xlink:href="https://dx.doi.org/10.1016/j.disc.2006.08.012">⟨10.1016/j.disc.2006.08.012⟩</text:a></text:p>
              <text:p text:style-name="Normal"><text:span>Article dans une revue</text:span></text:p>
              <text:p text:style-name="Normal"><text:a xlink:type="simple" xlink:href="https://api.istex.fr/ark:/67375/6H6-8L3CTFWF-8/fulltext.pdf?sid=hal">istex</text:a></text:p>
              <text:p text:style-name="Normal"><text:a xlink:type="simple" xlink:href="https://hal.science/hal-00178951v1">hal-0017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54v1">Precoloring co-Meyniel graphs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Frédéric Maffray">Frédéric Maffray</text:a></text:p>
              <text:p text:style-name="Normal"><text:span>Graphs and Combinatorics</text:span><text:span>, 2007, 23 (3), pp.291-301.<text:s/></text:span><text:a xlink:type="simple" xlink:href="https://dx.doi.org/10.1007/s00373-007-0724-1">⟨10.1007/s00373-007-0724-1⟩</text:a></text:p>
              <text:p text:style-name="Normal"><text:span>Article dans une revue</text:span></text:p>
              <text:p text:style-name="Normal"><text:a xlink:type="simple" xlink:href="https://hal.science/hal-00008354v1">hal-0000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15v1">Simultaneous optimization of classical objectives in JIT scheduling</text:a></text:p>
              <text:p text:style-name="Normal"><text:a xlink:type="simple" xlink:href="https://hal.science/search/index/?q=*&amp;authFullName_s=Vassilissa Lehoux-Lebacque">Vassilissa Lehoux-Lebacqu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Nadia Brauner">Nadia Brauner</text:a></text:p>
              <text:p text:style-name="Normal"><text:span>European Journal of Operational Research</text:span><text:span>, 2007, 128 (1), pp.29-39.<text:s/></text:span><text:a xlink:type="simple" xlink:href="https://dx.doi.org/10.1016/j.ejor.2006.07.019">⟨10.1016/j.ejor.2006.07.019⟩</text:a></text:p>
              <text:p text:style-name="Normal"><text:span>Article dans une revue</text:span></text:p>
              <text:p text:style-name="Normal"><text:a xlink:type="simple" xlink:href="https://api.istex.fr/ark:/67375/6H6-23G03HVL-N/fulltext.pdf?sid=hal">istex</text:a></text:p>
              <text:p text:style-name="Normal"><text:a xlink:type="simple" xlink:href="https://hal.science/hal-00179115v1">hal-0017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75v1">Clique partitioning of interval graphs with submodular costs on the cliques</text:a></text:p>
              <text:p text:style-name="Normal"><text:a xlink:type="simple" xlink:href="https://hal.science/search/index/?q=*&amp;authFullName_s=D. Gijswijt">D. Gijswijt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Maurice Queyranne">Maurice Queyranne</text:a></text:p>
              <text:p text:style-name="Normal"><text:span>RAIRO - Operations Research</text:span><text:span>, 2007, 41, pp.275-287</text:span></text:p>
              <text:p text:style-name="Normal"><text:span>Article dans une revue</text:span></text:p>
              <text:p text:style-name="Normal"><text:a xlink:type="simple" xlink:href="https://hal.science/hal-00360875v1">hal-00360875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46edd9" table:style-name="46edd9">
          <table:table-column table:style-name="46edd9.0"/>
          <table:table-row>
            <table:table-cell office:value-type="string">
              <text:p text:style-name="Normal"><text:a xlink:type="simple" xlink:href="https://hal.science/hal-03975671v1">Designing Serious Games to understand the challenges of the Anthropocene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Léa Viénot">Léa Viénot</text:a></text:p>
              <text:p text:style-name="Normal"><text:span>ICED 2023 - 24th International Conference on Engineering Design</text:span><text:span>, Jul 2023, Bordeaux, France. pp.1-2</text:span></text:p>
              <text:p text:style-name="Normal"><text:span>Communication dans un congrès</text:span></text:p>
              <text:p text:style-name="Normal"><text:a xlink:type="simple" xlink:href="https://hal.science/hal-03975671v1">hal-0397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15v1">Exploration de l'Économie Française avec des Tables Emploi-Ressource en unités Biophysiques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Guillaume Mandil">Guillaume Mandil</text:a><text:span>et al.</text:span></text:p>
              <text:p text:style-name="Normal"><text:span>ROADEF 2023 - 24ème congrès de la Société Française de Recherche Opérationnelle et d'Aide à la Décision</text:span><text:span>, ROADEF, Feb 2023, Rennes, France. pp.1-2</text:span></text:p>
              <text:p text:style-name="Normal"><text:span>Communication dans un congrès</text:span></text:p>
              <text:p text:style-name="Normal"><text:a xlink:type="simple" xlink:href="https://hal.science/hal-04305015v1">hal-0430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973v1">Les jeux sérieux et les jeux simples pour enseigner les ressorts de l'anthropocène et de la transformation sociale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Nils Ferrand">Nils Ferrand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Peter Sturm">Peter Sturm</text:a></text:p>
              <text:p text:style-name="Normal"><text:span>ROADEF 2023 - 24. Congrès de la Société Française de Recherche Opérationnelle et d'Aide à la Décision</text:span><text:span>, ROADEF, Feb 2023, Rennes, France. pp.1-2</text:span></text:p>
              <text:p text:style-name="Normal"><text:span>Communication dans un congrès</text:span></text:p>
              <text:p text:style-name="Normal"><text:a xlink:type="simple" xlink:href="https://hal.science/hal-04304973v1">hal-0430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73v1">Des outils numériques d'aide à la décision pour la conception et l'évaluation participative d'organisations alternatives de l'économi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Vincent Jost">Vincent Jost</text:a><text:span>et al.</text:span></text:p>
              <text:p text:style-name="Normal"><text:span>ROADEF 2022 - 23ème congrès annuel de la Société Française de Recherche Opérationnelle et d'Aide à la Décision</text:span><text:span>, INSA Lyon, Feb 2022, Villeurbanne - Lyon, France. pp.1-2</text:span></text:p>
              <text:p text:style-name="Normal"><text:span>Communication dans un congrès</text:span></text:p>
              <text:p text:style-name="Normal"><text:a xlink:type="simple" xlink:href="https://hal.science/hal-03595273v1">hal-0359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78v2">Exploring the French economy with physical supply-use tables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Guillaume Mandil">Guillaume Mandil</text:a><text:span>et al.</text:span></text:p>
              <text:p text:style-name="Normal"><text:span>14th ISIE SEM Conference : Transforming socio-economic metabolism in times of multiple crises</text:span><text:span>, Sep 2022, Vienne, Austria</text:span></text:p>
              <text:p text:style-name="Normal"><text:span>Communication dans un congrès</text:span></text:p>
              <text:p text:style-name="Normal"><text:a xlink:type="simple" xlink:href="https://hal.science/hal-03672578v2">hal-03672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89v1">Experiments in Operations Research are Hardly Reproducible: A Bike-Sharing Case-Study.</text:a></text:p>
              <text:p text:style-name="Normal"><text:a xlink:type="simple" xlink:href="https://hal.science/search/index/?q=*&amp;authFullName_s=Thomas Barzola">Thomas Barzola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Vincent Jost">Vincent Jos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89v1">hal-035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8v1">Archipel 2022 : Risques systémiques, trajectoires et leviers d'action transdisciplinaires</text:a></text:p>
              <text:p text:style-name="Normal"><text:a xlink:type="simple" xlink:href="https://hal.science/search/index/?q=*&amp;authFullName_s=Enzo Baquet">Enzo Baquet</text:a><text:span>,</text:span><text:a xlink:type="simple" xlink:href="https://hal.science/search/index/?q=*&amp;authFullName_s=Antonin Berthe">Antonin Berth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05618v1">hal-040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22v1">Table ronde : La Recherche Opérationnelle au secours de la transition énergétique et écologique</text:a></text:p>
              <text:p text:style-name="Normal"><text:a xlink:type="simple" xlink:href="https://hal.science/search/index/?q=*&amp;authFullName_s=Alexandre Marié">Alexandre Marié</text:a><text:span>,</text:span><text:a xlink:type="simple" xlink:href="https://hal.science/search/index/?q=*&amp;authFullName_s=Vincent Jost">Vincent Jos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22v1">hal-03595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0993v1">Vers des tables en flux physiques de l'économie française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ter Sturm">Peter Sturm</text:a></text:p>
              <text:p text:style-name="Normal"><text:span>S.mart 2021 - 17ème colloque national S-mart AIP-PRIMECA</text:span><text:span>, Mar 2021, Lille / Virtual, France. pp.1-10</text:span></text:p>
              <text:p text:style-name="Normal"><text:span>Communication dans un congrès</text:span></text:p>
              <text:p text:style-name="Normal"><text:a xlink:type="simple" xlink:href="https://inria.hal.science/hal-03180993v1">hal-0318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02v4">Tree Search for the Sequential Ordering Problem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Abdel-Malik Bouhassoun">Abdel-Malik Bouhassoun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Vincent Jost">Vincent Jost</text:a></text:p>
              <text:p text:style-name="Normal"><text:span>ECAI 2020</text:span><text:span>, Aug 2020, Santiago de compostella, Spain.<text:s/></text:span><text:a xlink:type="simple" xlink:href="https://dx.doi.org/10.3233/FAIA200126">⟨10.3233/FAIA200126⟩</text:a></text:p>
              <text:p text:style-name="Normal"><text:span>Communication dans un congrès</text:span></text:p>
              <text:p text:style-name="Normal"><text:a xlink:type="simple" xlink:href="https://hal.science/hal-03086602v4">hal-0308660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05v1">Minimum Weight Alldifferent Global Constraints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Guillaume Claus">Guillaume Claus</text:a></text:p>
              <text:p text:style-name="Normal"><text:span>ECAI 2020</text:span><text:span>, Aug 2020, Santiago de Compostella, Spain</text:span></text:p>
              <text:p text:style-name="Normal"><text:span>Communication dans un congrès</text:span></text:p>
              <text:p text:style-name="Normal"><text:a xlink:type="simple" xlink:href="https://hal.science/hal-03086605v1">hal-0308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66v1">Triangle Width de l'ordonnancement à la théorie des graphes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Khadija Hadj-Salem">Khadija Hadj-Salem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Florian Fontan">Florian Fontan</text:a></text:p>
              <text:p text:style-name="Normal"><text:span>ROADEF 2019 -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155366v1">hal-0215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20v1">Triangle Width : de l'ordonnancement à la théorie des graphes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Florian Fontan">Florian Fontan</text:a></text:p>
              <text:p text:style-name="Normal"><text:span>ROADEF 2019 -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3006120v1">hal-0300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136v1">Comment la recherche opérationnelle peut elle créer des cerveaux sur puce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Thibault Honegger">Thibault Honegger</text:a><text:span>,</text:span><text:a xlink:type="simple" xlink:href="https://hal.science/search/index/?q=*&amp;authFullName_s=Florian Larramendy">Florian Larramendy</text:a></text:p>
              <text:p text:style-name="Normal"><text:span>ROADEF 2018 - 19ème congrès annuel de la société Française de Recherche Opérationnelle et d’Aide à la Décision</text:span><text:span>, ROADEF, Feb 2018, Lorient, France</text:span></text:p>
              <text:p text:style-name="Normal"><text:span>Communication dans un congrès</text:span></text:p>
              <text:p text:style-name="Normal"><text:a xlink:type="simple" xlink:href="https://hal.science/hal-01808136v1">hal-0180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433v1">Regular words: some conjectures to go beyond Fraenkel.</text:a></text:p>
              <text:p text:style-name="Normal"><text:a xlink:type="simple" xlink:href="https://hal.science/search/index/?q=*&amp;authFullName_s=Vincent Jost">Vincent Jost</text:a></text:p>
              <text:p text:style-name="Normal"><text:span>Workshop on Words and Complexity</text:span><text:span>, Feb 2018, Lyon, France</text:span></text:p>
              <text:p text:style-name="Normal"><text:span>Communication dans un congrès</text:span></text:p>
              <text:p text:style-name="Normal"><text:a xlink:type="simple" xlink:href="https://hal.science/hal-01936433v1">hal-0193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951v1">Arc Consistency via Linear Programming</text:a></text:p>
              <text:p text:style-name="Normal"><text:a xlink:type="simple" xlink:href="https://hal.science/search/index/?q=*&amp;authFullName_s=Grigori German">Grigori German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Vincent Jost">Vincent Jost</text:a></text:p>
              <text:p text:style-name="Normal"><text:span>International Conference on Principles and Practice of Constraint Programming</text:span><text:span>, Aug 2017, Melbourne, Australia. pp.114-128,<text:s/></text:span><text:a xlink:type="simple" xlink:href="https://dx.doi.org/10.1007/978-3-319-66158-2">⟨10.1007/978-3-319-66158-2⟩</text:a></text:p>
              <text:p text:style-name="Normal"><text:span>Communication dans un congrès</text:span></text:p>
              <text:p text:style-name="Normal"><text:a xlink:type="simple" xlink:href="https://hal.science/hal-01585951v1">hal-0158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50v1">Mots équilibrés et ordonnancement juste-à-temps périodique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Yves Crama">Yves Crama</text:a><text:span>,</text:span><text:a xlink:type="simple" xlink:href="https://hal.science/search/index/?q=*&amp;authFullName_s=Etienne Delaporte">Etienne Delaporte</text:a><text:span>,</text:span><text:a xlink:type="simple" xlink:href="https://hal.science/search/index/?q=*&amp;authFullName_s=Vincent Jost">Vincent Jost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50v1">hal-0094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665v1">Just-in-time scheduling, balanced words, billiard words, apportionment and Cie.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Yves Crama">Yves Crama</text:a></text:p>
              <text:p text:style-name="Normal"><text:span>EURO|INFORMS 2013 - 26th European Conference on Operational Research</text:span><text:span>, 2013, Rome, Italy</text:span></text:p>
              <text:p text:style-name="Normal"><text:span>Communication dans un congrès</text:span></text:p>
              <text:p text:style-name="Normal"><text:a xlink:type="simple" xlink:href="https://hal.science/hal-00849665v1">hal-008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578v1">Pricing techniques for self regulation in Vehicle Sharing Systems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Ariel Waserhole">Ariel Waserhole</text:a></text:p>
              <text:p text:style-name="Normal"><text:span>INOC, International Network Optimization Conference, Tenerife 2013</text:span><text:span>, May 2013, Tenerife, Spain. pp.149-156</text:span></text:p>
              <text:p text:style-name="Normal"><text:span>Communication dans un congrès</text:span></text:p>
              <text:p text:style-name="Normal"><text:a xlink:type="simple" xlink:href="https://hal.science/hal-00920578v1">hal-0092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87v1">Computational complexity of maximum distance-(k, l) matchings in graphs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Mikhail Y. Kovalyov">Mikhail Y. Kovalyov</text:a><text:span>,</text:span><text:a xlink:type="simple" xlink:href="https://hal.science/search/index/?q=*&amp;authFullName_s=Yury Orlovich">Yury Orlovich</text:a><text:span>et al.</text:span></text:p>
              <text:p text:style-name="Normal"><text:span>Proceedings of the International Congress on Computer Science: Information Systems and Technologies</text:span><text:span>, 2011, Minsk, Belarus. pp.341-346</text:span></text:p>
              <text:p text:style-name="Normal"><text:span>Communication dans un congrès</text:span></text:p>
              <text:p text:style-name="Normal"><text:a xlink:type="simple" xlink:href="https://hal.science/hal-01063787v1">hal-0106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94v1">Chromatic Batch Scheduling: a unifying framework for common generalisations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Maurice Queyranne">Maurice Queyranne</text:a><text:span>,</text:span><text:a xlink:type="simple" xlink:href="https://hal.science/search/index/?q=*&amp;authFullName_s=András Sebő">András Sebő</text:a></text:p>
              <text:p text:style-name="Normal"><text:span>9th Combinatorial Optimization Workshop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science/hal-00391794v1">hal-0039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19v1">Batch Scheduling with task compatibilities</text:a></text:p>
              <text:p text:style-name="Normal"><text:a xlink:type="simple" xlink:href="https://hal.science/search/index/?q=*&amp;authFullName_s=Gerd Finke">Gerd Fink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Maurice Queyranne">Maurice Queyranne</text:a></text:p>
              <text:p text:style-name="Normal"><text:span>MAPSP</text:span><text:span>, Jun 2005, Siena, Italy. pp.130-135</text:span></text:p>
              <text:p text:style-name="Normal"><text:span>Communication dans un congrès</text:span></text:p>
              <text:p text:style-name="Normal"><text:a xlink:type="simple" xlink:href="https://hal.science/hal-00373019v1">hal-0037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53v1">Précoloration des graphes de co-Meyniel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Benjamin Lévêque">Benjamin Lévêque</text:a></text:p>
              <text:p text:style-name="Normal"><text:span>3ème Journée Combinatoire Rhône-Alpes</text:span><text:span>, Jul 2005, Lyon, France</text:span></text:p>
              <text:p text:style-name="Normal"><text:span>Communication dans un congrès</text:span></text:p>
              <text:p text:style-name="Normal"><text:a xlink:type="simple" xlink:href="https://hal.science/hal-00377353v1">hal-0037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54v1">Analyse multicritère en ordonnancement juste à temps</text:a></text:p>
              <text:p text:style-name="Normal"><text:a xlink:type="simple" xlink:href="https://hal.science/search/index/?q=*&amp;authFullName_s=Vassilissa Lehoux-Lebacque">Vassilissa Lehoux-Lebacqu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Vincent Jost">Vincent Jost</text:a></text:p>
              <text:p text:style-name="Normal"><text:span>ROADEF 2005, 6ème Congrès de la Société Française de Recherche Opérationnelle et Aide à la Décision</text:span><text:span>, 2005, Tours, France</text:span></text:p>
              <text:p text:style-name="Normal"><text:span>Communication dans un congrès</text:span></text:p>
              <text:p text:style-name="Normal"><text:a xlink:type="simple" xlink:href="https://hal.science/hal-00384254v1">hal-0038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14v1">Batch Processing with Interval Graph Compatibilities between tasks</text:a></text:p>
              <text:p text:style-name="Normal"><text:a xlink:type="simple" xlink:href="https://hal.science/search/index/?q=*&amp;authFullName_s=Gerd Finke">Gerd Fink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Maurice Queyranne">Maurice Queyranne</text:a><text:span>,</text:span><text:a xlink:type="simple" xlink:href="https://hal.science/search/index/?q=*&amp;authFullName_s=András Sebő">András Sebő</text:a></text:p>
              <text:p text:style-name="Normal"><text:span>7th Triennial Conference of the International Federation of Operational Research Societies</text:span><text:span>, Jul 2005, Hawaï, United States. pp25</text:span></text:p>
              <text:p text:style-name="Normal"><text:span>Communication dans un congrès</text:span></text:p>
              <text:p text:style-name="Normal"><text:a xlink:type="simple" xlink:href="https://hal.science/hal-00373014v1">hal-0037301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0397e" table:style-name="e0397e">
          <table:table-column table:style-name="e0397e.0"/>
          <table:table-row>
            <table:table-cell office:value-type="string">
              <text:p text:style-name="Normal"><text:a xlink:type="simple" xlink:href="https://hal.science/hal-02155357v1">anytime tree searches for operations research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Thibault Honegger">Thibault Honegger</text:a></text:p>
              <text:p text:style-name="Normal"><text:span>Journées G-SCOP 2019</text:span><text:span>, May 2019, Grenoble, France</text:span></text:p>
              <text:p text:style-name="Normal"><text:span>Poster de conférence</text:span></text:p>
              <text:p text:style-name="Normal"><text:a xlink:type="simple" xlink:href="https://hal.science/hal-02155357v1">hal-0215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126v1">How to design brains on a chip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Florian Larramendy">Florian Larramendy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Thibault Honegger">Thibault Honegger</text:a></text:p>
              <text:p text:style-name="Normal"><text:span>neurofluidics 2017</text:span><text:span>, Nov 2017, Grenoble, France</text:span></text:p>
              <text:p text:style-name="Normal"><text:span>Poster de conférence</text:span></text:p>
              <text:p text:style-name="Normal"><text:a xlink:type="simple" xlink:href="https://hal.science/hal-01808126v1">hal-0180812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568a1" table:style-name="3568a1">
          <table:table-column table:style-name="3568a1.0"/>
          <table:table-row>
            <table:table-cell office:value-type="string">
              <text:p text:style-name="Normal"><text:a xlink:type="simple" xlink:href="https://hal.science/hal-01808145v1">Créer des cerveaux grâce à la recherche opérationnelle ?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Thibault Honegger">Thibault Honegger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Frédéric Maffray">Frédéric Maffra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08145v1">hal-01808145v1</text:a></text:p>
            </table:table-cell>
          </table:table-row>
        </table:table>
        <text:p text:style-name="P19"/>
        <text:p text:style-name="Heading2"><text:span text:style-name="T7">Pré-publication, Document de travail (13)</text:span></text:p>
        <text:p text:style-name="P21"/>
        <table:table table:name="1a8112" table:style-name="1a8112">
          <table:table-column table:style-name="1a8112.0"/>
          <table:table-row>
            <table:table-cell office:value-type="string">
              <text:p text:style-name="Normal"><text:a xlink:type="simple" xlink:href="https://hal.univ-grenoble-alpes.fr/hal-03728504v1">Arc-consistency and linear programming duality: an analysis of reduced cost based filtering</text:a></text:p>
              <text:p text:style-name="Normal"><text:a xlink:type="simple" xlink:href="https://hal.science/search/index/?q=*&amp;authFullName_s=Guillaume Claus">Guillaume Claus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Vincent Jost">Vincent Jos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univ-grenoble-alpes.fr/hal-03728504v1">hal-0372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15v1">Longest common subsequence: an algorithmic component analysis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Aurélien Secardin">Aurélien Secardin</text:a><text:span>,</text:span><text:a xlink:type="simple" xlink:href="https://hal.science/search/index/?q=*&amp;authFullName_s=Vincent Jost">Vincent Jos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95115v1">hal-0289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58v1">The 2-machine FJSP with tooling constraints: a theoretical analysis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Florian Fontan">Florian Fontan</text:a><text:span>,</text:span><text:a xlink:type="simple" xlink:href="https://hal.science/search/index/?q=*&amp;authFullName_s=Frédéric Maffray">Frédéric Maffra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10258v1">hal-0301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115v1">Iterative beam search algorithms for the permutation flowshop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Pablo Andres Focke">Pablo Andres Focke</text:a><text:span>,</text:span><text:a xlink:type="simple" xlink:href="https://hal.science/search/index/?q=*&amp;authFullName_s=Aurélien Secardin">Aurélien Secardin</text:a><text:span>,</text:span><text:a xlink:type="simple" xlink:href="https://hal.science/search/index/?q=*&amp;authFullName_s=Vincent Jost">Vincent Jos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37115v1">hal-0293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03v1">Study on partial flexible job-shop scheduling problem under tooling constraints: complexity and related problems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Florian Fontan">Florian Fontan</text:a><text:span>,</text:span><text:a xlink:type="simple" xlink:href="https://hal.science/search/index/?q=*&amp;authFullName_s=Frédéric Maffray">Frédéric Maffra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83503v1">hal-0218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744v5">Pricing in Vehicle Sharing Systems: Optimization in queuing networks with product forms</text:a></text:p>
              <text:p text:style-name="Normal"><text:a xlink:type="simple" xlink:href="https://hal.science/search/index/?q=*&amp;authFullName_s=Ariel Waserhole">Ariel Waserhole</text:a><text:span>,</text:span><text:a xlink:type="simple" xlink:href="https://hal.science/search/index/?q=*&amp;authFullName_s=Vincent Jost">Vincent Jos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51744v5">hal-0075174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40v4">Vehicle Sharing System Optimization: Scenario-based approach</text:a></text:p>
              <text:p text:style-name="Normal"><text:a xlink:type="simple" xlink:href="https://hal.science/search/index/?q=*&amp;authFullName_s=Ariel Waserhole">Ariel Waserhol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Nadia Brauner">Nadia Braun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7040v4">hal-0072704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41v4">Vehicle Sharing System Pricing Regulation: A Fluid Approximation</text:a></text:p>
              <text:p text:style-name="Normal"><text:a xlink:type="simple" xlink:href="https://hal.science/search/index/?q=*&amp;authFullName_s=Ariel Waserhole">Ariel Waserhole</text:a><text:span>,</text:span><text:a xlink:type="simple" xlink:href="https://hal.science/search/index/?q=*&amp;authFullName_s=Vincent Jost">Vincent Jos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7041v4">hal-0072704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39v3">Linear programming formulations for queueing control problems with action decomposability</text:a></text:p>
              <text:p text:style-name="Normal"><text:a xlink:type="simple" xlink:href="https://hal.science/search/index/?q=*&amp;authFullName_s=Ariel Waserhole">Ariel Waserhole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Vincent Jost">Vincent Jos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7039v3">hal-007270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89v1">A note on single-machine scheduling problems with position-dependent processing times</text:a></text:p>
              <text:p text:style-name="Normal"><text:a xlink:type="simple" xlink:href="https://hal.science/search/index/?q=*&amp;authFullName_s=Julien Moncel">Julien Moncel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Vincent Jost">Vincent Jos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7789v1">hal-0064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68v1">The graphs with the max-Mader-flow-min-multiway-cut property</text:a></text:p>
              <text:p text:style-name="Normal"><text:a xlink:type="simple" xlink:href="https://hal.science/search/index/?q=*&amp;authFullName_s=Guyslain Naves">Guyslain Naves</text:a><text:span>,</text:span><text:a xlink:type="simple" xlink:href="https://hal.science/search/index/?q=*&amp;authFullName_s=Vincent Jost">Vincent Jos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54468v1">hal-0055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794v1">Comparison of objective functions for the JIT problem</text:a></text:p>
              <text:p text:style-name="Normal"><text:a xlink:type="simple" xlink:href="https://hal.science/search/index/?q=*&amp;authFullName_s=Vassilissa Lebacque">Vassilissa Lebacqu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Nadia Brauner">Nadia Brauner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82794v1">hal-0008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61v1">On symmetric Fraenkel's and small deviations conjectures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W. Kubiak">W. Kubiak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83361v1">hal-0008336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a230fa" table:style-name="a230fa">
          <table:table-column table:style-name="a230fa.0"/>
          <table:table-row>
            <table:table-cell office:value-type="string">
              <text:p text:style-name="Normal"><text:a xlink:type="simple" xlink:href="https://hal.science/hal-00674437v1">On green routing and scheduling problem</text:a></text:p>
              <text:p text:style-name="Normal"><text:a xlink:type="simple" xlink:href="https://hal.science/search/index/?q=*&amp;authFullName_s=Nora Touati">Nora Touati</text:a><text:span>,</text:span><text:a xlink:type="simple" xlink:href="https://hal.science/search/index/?q=*&amp;authFullName_s=Vincent Jost">Vincent Jos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74437v1">hal-00674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Jost</dc:title>
    <dc:subject/>
    <dc:description>CV</dc:description>
    <dc:creator/>
    <dc:date>2026-05-08T22:46:53.000</dc:date>
    <meta:generator>PHPWord</meta:generator>
    <meta:initial-creator>CCSD</meta:initial-creator>
    <meta:creation-date>2026-05-08T22:46:53.000</meta:creation-date>
    <meta:keyword/>
    <meta:user-defined meta:name="Category"/>
    <meta:user-defined meta:name="Company"/>
    <meta:user-defined meta:name="Manager"/>
  </office:meta>
</office:document-meta>
</file>