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01d6" style:family="table">
      <style:table-properties style:rel-width="100" table:align="center"/>
    </style:style>
    <style:style style:name="f701d6.0" style:family="table-column">
      <style:table-column-properties style:column-width="0.00cm"/>
    </style:style>
    <style:style style:name="e18ea9" style:family="table">
      <style:table-properties style:rel-width="100" table:align="center"/>
    </style:style>
    <style:style style:name="e18ea9.0" style:family="table-column">
      <style:table-column-properties style:column-width="0.00cm"/>
    </style:style>
    <style:style style:name="3458e2" style:family="table">
      <style:table-properties style:rel-width="100" table:align="center"/>
    </style:style>
    <style:style style:name="3458e2.0" style:family="table-column">
      <style:table-column-properties style:column-width="0.00cm"/>
    </style:style>
    <style:style style:name="8efe0e" style:family="table">
      <style:table-properties style:rel-width="100" table:align="center"/>
    </style:style>
    <style:style style:name="8efe0e.0" style:family="table-column">
      <style:table-column-properties style:column-width="0.00cm"/>
    </style:style>
    <style:style style:name="048c78" style:family="table">
      <style:table-properties style:rel-width="100" table:align="center"/>
    </style:style>
    <style:style style:name="048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Kermè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f701d6" table:style-name="f701d6">
          <table:table-column table:style-name="f701d6.0"/>
          <table:table-row>
            <table:table-cell office:value-type="string">
              <text:p text:style-name="Normal"><text:a xlink:type="simple" xlink:href="https://hal.science/hal-05527179v1">On-demand orbital angular momentum modes through hollow-core multimode fiber via a neural network model</text:a></text:p>
              <text:p text:style-name="Normal"><text:a xlink:type="simple" xlink:href="https://hal.science/search/index/?q=*&amp;authFullName_s=Siwar Gharbi">Siwar Gharbi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Kostiantyn Vasko">Kostiantyn Vasko</text:a><text:span>,</text:span><text:a xlink:type="simple" xlink:href="https://hal.science/search/index/?q=*&amp;authFullName_s=Benoit Debord">Benoit Debord</text:a><text:span>,</text:span><text:a xlink:type="simple" xlink:href="https://hal.science/search/index/?q=*&amp;authFullName_s=Frédéric Gerome">Frédéric Gerome</text:a><text:span>et al.</text:span></text:p>
              <text:p text:style-name="Normal"><text:span>Optics Express</text:span><text:span>, 2026, 34 (1), pp.1121.<text:s/></text:span><text:a xlink:type="simple" xlink:href="https://dx.doi.org/10.1364/oe.580998">⟨10.1364/oe.580998⟩</text:a></text:p>
              <text:p text:style-name="Normal"><text:span>Article dans une revue</text:span></text:p>
              <text:p text:style-name="Normal"><text:a xlink:type="simple" xlink:href="https://hal.science/hal-05527179v1">hal-0552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302v1">From in vivo models to in vitro bioengineered neuromuscular junctions for the study of Charcot-Marie-Tooth disease</text:a></text:p>
              <text:p text:style-name="Normal"><text:a xlink:type="simple" xlink:href="https://hal.science/search/index/?q=*&amp;authFullName_s=Camille Scherrer">Camille Scherrer</text:a><text:span>,</text:span><text:a xlink:type="simple" xlink:href="https://hal.science/search/index/?q=*&amp;authFullName_s=Camille Loret">Camille Loret</text:a><text:span>,</text:span><text:a xlink:type="simple" xlink:href="https://hal.science/search/index/?q=*&amp;authFullName_s=Nicolas Védrenne">Nicolas Védrenne</text:a><text:span>,</text:span><text:a xlink:type="simple" xlink:href="https://hal.science/search/index/?q=*&amp;authFullName_s=Colman Buckley">Colman Buckley</text:a><text:span>,</text:span><text:a xlink:type="simple" xlink:href="https://hal.science/search/index/?q=*&amp;authFullName_s=Anne-Sophie Lia">Anne-Sophie Lia</text:a><text:span>et al.</text:span></text:p>
              <text:p text:style-name="Normal"><text:span>Journal of Tissue Engineering and Regenerative Medicine</text:span><text:span>, 2025, 16,<text:s/></text:span><text:a xlink:type="simple" xlink:href="https://dx.doi.org/10.1177/20417314241310508">⟨10.1177/20417314241310508⟩</text:a></text:p>
              <text:p text:style-name="Normal"><text:span>Article dans une revue</text:span></text:p>
              <text:p text:style-name="Normal"><text:a xlink:type="simple" xlink:href="https://hal.science/hal-05335302v1">hal-053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09v1">Retrieving the complex transmission matrix of a multimode fiber by machine learning for 3D beam shaping</text:a></text:p>
              <text:p text:style-name="Normal"><text:a xlink:type="simple" xlink:href="https://hal.science/search/index/?q=*&amp;authFullName_s=Benjamin Gobé">Benjamin Gobé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Journal of Lightwave Technology</text:span><text:span>, 2024, pp.1-8.<text:s/></text:span><text:a xlink:type="simple" xlink:href="https://dx.doi.org/10.1109/JLT.2024.3373689">⟨10.1109/JLT.2024.3373689⟩</text:a></text:p>
              <text:p text:style-name="Normal"><text:span>Article dans une revue</text:span></text:p>
              <text:p text:style-name="Normal"><text:a xlink:type="simple" xlink:href="https://hal.science/hal-04516609v1">hal-0451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39v1">Machine learning-driven complex models for wavefront shaping through multimode fibers</text:a></text:p>
              <text:p text:style-name="Normal"><text:a xlink:type="simple" xlink:href="https://hal.science/search/index/?q=*&amp;authFullName_s=Jérémy Saucourt">Jérémy Saucourt</text:a><text:span>,</text:span><text:a xlink:type="simple" xlink:href="https://hal.science/search/index/?q=*&amp;authFullName_s=Benjamin Gobé">Benjamin Gobé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/text:p>
              <text:p text:style-name="Normal"><text:span>Optical Fiber Technology</text:span><text:span>, 2024, 88, pp.104017.<text:s/></text:span><text:a xlink:type="simple" xlink:href="https://dx.doi.org/10.1016/j.yofte.2024.104017">⟨10.1016/j.yofte.2024.104017⟩</text:a></text:p>
              <text:p text:style-name="Normal"><text:span>Article dans une revue</text:span></text:p>
              <text:p text:style-name="Normal"><text:a xlink:type="simple" xlink:href="https://hal.science/hal-04769839v1">hal-0476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87v1">Holographic photopolymerization combined to microfluidics for the fabrication of lab-in-lab microdevices and complex 3D micro-objects</text:a></text:p>
              <text:p text:style-name="Normal"><text:a xlink:type="simple" xlink:href="https://hal.science/search/index/?q=*&amp;authFullName_s=Abhijeet Lale">Abhijeet Lale</text:a><text:span>,</text:span><text:a xlink:type="simple" xlink:href="https://hal.science/search/index/?q=*&amp;authFullName_s=Colman Buckley">Colman Buckle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Frédéric Dumas-Bouchiat">Frédéric Dumas-Bouchiat</text:a><text:span>et al.</text:span></text:p>
              <text:p text:style-name="Normal"><text:span>Heliyon</text:span><text:span>, 2023, 9 (9), pp.e20054.<text:s/></text:span><text:a xlink:type="simple" xlink:href="https://dx.doi.org/10.1016/j.heliyon.2023.e20054">⟨10.1016/j.heliyon.2023.e20054⟩</text:a></text:p>
              <text:p text:style-name="Normal"><text:span>Article dans une revue</text:span></text:p>
              <text:p text:style-name="Normal"><text:a xlink:type="simple" xlink:href="https://hal.science/hal-04239187v1">hal-0423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35v1">On-Demand Phase Control of a 7-Fiber Amplifiers Array with Neural Network and Quasi-Reinforcement Learning</text:a></text:p>
              <text:p text:style-name="Normal"><text:a xlink:type="simple" xlink:href="https://hal.science/search/index/?q=*&amp;authFullName_s=Maksym Shpakovych">Maksym Shpakovy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Alexandre Boju">Alexandre Boju</text:a><text:span>,</text:span><text:a xlink:type="simple" xlink:href="https://hal.science/search/index/?q=*&amp;authFullName_s=Paul Armand">Paul Armand</text:a><text:span>,</text:span><text:a xlink:type="simple" xlink:href="https://hal.science/search/index/?q=*&amp;authFullName_s=Alain Barthélémy">Alain Barthélémy</text:a><text:span>et al.</text:span></text:p>
              <text:p text:style-name="Normal"><text:span>Photonics</text:span><text:span>, 2022, 9 (4), pp.243.<text:s/></text:span><text:a xlink:type="simple" xlink:href="https://dx.doi.org/10.3390/photonics9040243">⟨10.3390/photonics9040243⟩</text:a></text:p>
              <text:p text:style-name="Normal"><text:span>Article dans une revue</text:span></text:p>
              <text:p text:style-name="Normal"><text:a xlink:type="simple" xlink:href="https://hal.science/hal-03854935v1">hal-0385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21v1">Small footprint phase locking system for large tiled aperture laser array</text:a></text:p>
              <text:p text:style-name="Normal"><text:a xlink:type="simple" xlink:href="https://hal.science/search/index/?q=*&amp;authFullName_s=A Boju">A Boju</text:a><text:span>,</text:span><text:a xlink:type="simple" xlink:href="https://hal.science/search/index/?q=*&amp;authFullName_s=G Maulion">G Maulion</text:a><text:span>,</text:span><text:a xlink:type="simple" xlink:href="https://hal.science/search/index/?q=*&amp;authFullName_s=J Saucourt">J Saucourt</text:a><text:span>,</text:span><text:a xlink:type="simple" xlink:href="https://hal.science/search/index/?q=*&amp;authFullName_s=J Leval">J Leval</text:a><text:span>,</text:span><text:a xlink:type="simple" xlink:href="https://hal.science/search/index/?q=*&amp;authFullName_s=J Ledortz">J Ledortz</text:a><text:span>et al.</text:span></text:p>
              <text:p text:style-name="Normal"><text:span>Optics Express</text:span><text:span>, 2021</text:span></text:p>
              <text:p text:style-name="Normal"><text:span>Article dans une revue</text:span></text:p>
              <text:p text:style-name="Normal"><text:a xlink:type="simple" xlink:href="https://hal.science/hal-03426121v1">hal-0342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207v1">Experimental phase control of a 100 laser beam array with quasi-reinforcement learning of a neural network in an error reduction loop</text:a></text:p>
              <text:p text:style-name="Normal"><text:a xlink:type="simple" xlink:href="https://hal.science/search/index/?q=*&amp;authFullName_s=Maksym Shpakovych">Maksym Shpakovy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exandre Boju">Alexandre Boju</text:a><text:span>,</text:span><text:a xlink:type="simple" xlink:href="https://hal.science/search/index/?q=*&amp;authFullName_s=Paul Armand">Paul Armand</text:a><text:span>et al.</text:span></text:p>
              <text:p text:style-name="Normal"><text:span>Optics Express</text:span><text:span>, 2021, 29 (8), pp.12307-12318</text:span></text:p>
              <text:p text:style-name="Normal"><text:span>Article dans une revue</text:span></text:p>
              <text:p text:style-name="Normal"><text:a xlink:type="simple" xlink:href="https://hal.science/hal-03426207v1">hal-0342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75v1">Highly efficient few-mode spatial beam self-cleaning at 1.5μm</text:a></text:p>
              <text:p text:style-name="Normal"><text:a xlink:type="simple" xlink:href="https://hal.science/search/index/?q=*&amp;authFullName_s=Yann Leventoux">Yann Leventoux</text:a><text:span>,</text:span><text:a xlink:type="simple" xlink:href="https://hal.science/search/index/?q=*&amp;authFullName_s=A. Parriaux">A. Parriaux</text:a><text:span>,</text:span><text:a xlink:type="simple" xlink:href="https://hal.science/search/index/?q=*&amp;authFullName_s=O. Sidelnikov">O. Sidelnikov</text:a><text:span>,</text:span><text:a xlink:type="simple" xlink:href="https://hal.science/search/index/?q=*&amp;authFullName_s=Geoffroy Granger">Geoffroy Granger</text:a><text:span>,</text:span><text:a xlink:type="simple" xlink:href="https://hal.science/search/index/?q=*&amp;authFullName_s=Mathieu Jossent">Mathieu Jossent</text:a><text:span>et al.</text:span></text:p>
              <text:p text:style-name="Normal"><text:span>Optics Express</text:span><text:span>, 2020, 28 (10), pp.14333-14344.<text:s/></text:span><text:a xlink:type="simple" xlink:href="https://dx.doi.org/10.1364/OE.392081">⟨10.1364/OE.392081⟩</text:a></text:p>
              <text:p text:style-name="Normal"><text:span>Article dans une revue</text:span></text:p>
              <text:p text:style-name="Normal"><text:a xlink:type="simple" xlink:href="https://hal.science/hal-03426175v1">hal-0342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49v1">Random Scattering and Alternating Projection Optimization for Active Phase Control of a Laser Beam Array</text:a></text:p>
              <text:p text:style-name="Normal"><text:a xlink:type="simple" xlink:href="https://hal.science/search/index/?q=*&amp;authFullName_s=Jérémy Saucourt">Jérémy Saucourt</text:a><text:span>,</text:span><text:a xlink:type="simple" xlink:href="https://hal.science/search/index/?q=*&amp;authFullName_s=Paul Armand">Paul Arman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IEEE Photonics Journal</text:span><text:span>, 2019, 11 (4), pp.1-9.<text:s/></text:span><text:a xlink:type="simple" xlink:href="https://dx.doi.org/10.1109/JPHOT.2019.2926859">⟨10.1109/JPHOT.2019.2926859⟩</text:a></text:p>
              <text:p text:style-name="Normal"><text:span>Article dans une revue</text:span></text:p>
              <text:p text:style-name="Normal"><text:a xlink:type="simple" xlink:href="https://hal.science/hal-02321349v1">hal-0232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83v1">Wavefront shaping for optimized many-mode Kerr beam self-cleaning in graded-index multimode fiber</text:a></text:p>
              <text:p text:style-name="Normal"><text:a xlink:type="simple" xlink:href="https://hal.science/search/index/?q=*&amp;authFullName_s=E. Deliancourt">E. Deliancourt</text:a><text:span>,</text:span><text:a xlink:type="simple" xlink:href="https://hal.science/search/index/?q=*&amp;authFullName_s=M. Fabert">M. Fabert</text:a><text:span>,</text:span><text:a xlink:type="simple" xlink:href="https://hal.science/search/index/?q=*&amp;authFullName_s=A. Tonello">A. Tonello</text:a><text:span>,</text:span><text:a xlink:type="simple" xlink:href="https://hal.science/search/index/?q=*&amp;authFullName_s=K. Krupa">K. Krupa</text:a><text:span>,</text:span><text:a xlink:type="simple" xlink:href="https://hal.science/search/index/?q=*&amp;authFullName_s=A. Desfarges-Berthelemot">A. Desfarges-Berthelemot</text:a><text:span>et al.</text:span></text:p>
              <text:p text:style-name="Normal"><text:span>Optics Express</text:span><text:span>, 2019, 27 (12), pp.17311.<text:s/></text:span><text:a xlink:type="simple" xlink:href="https://dx.doi.org/10.1364/OE.27.017311">⟨10.1364/OE.27.017311⟩</text:a></text:p>
              <text:p text:style-name="Normal"><text:span>Article dans une revue</text:span></text:p>
              <text:p text:style-name="Normal"><text:a xlink:type="simple" xlink:href="https://hal.science/hal-02321383v1">hal-023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98v1">Shaping of amplified beam from a highly multimode Yb-doped fiber using transmission matrix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Optics Express</text:span><text:span>, 2019, 27 (22), pp.32638.<text:s/></text:span><text:a xlink:type="simple" xlink:href="https://dx.doi.org/10.1364/OE.27.032638">⟨10.1364/OE.27.032638⟩</text:a></text:p>
              <text:p text:style-name="Normal"><text:span>Article dans une revue</text:span></text:p>
              <text:p text:style-name="Normal"><text:a xlink:type="simple" xlink:href="https://hal.science/hal-02384298v1">hal-0238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412v1">Kerr beam self-cleaning on the LP 11 mode in graded-index multimode fibers</text:a></text:p>
              <text:p text:style-name="Normal"><text:a xlink:type="simple" xlink:href="https://hal.science/search/index/?q=*&amp;authFullName_s=E. Deliancourt">E. Deliancourt</text:a><text:span>,</text:span><text:a xlink:type="simple" xlink:href="https://hal.science/search/index/?q=*&amp;authFullName_s=M. Fabert">M. Fabert</text:a><text:span>,</text:span><text:a xlink:type="simple" xlink:href="https://hal.science/search/index/?q=*&amp;authFullName_s=A. Tonello">A. Tonello</text:a><text:span>,</text:span><text:a xlink:type="simple" xlink:href="https://hal.science/search/index/?q=*&amp;authFullName_s=K. Krupa">K. Krupa</text:a><text:span>,</text:span><text:a xlink:type="simple" xlink:href="https://hal.science/search/index/?q=*&amp;authFullName_s=A. Desfarges-Berthelemot">A. Desfarges-Berthelemot</text:a><text:span>et al.</text:span></text:p>
              <text:p text:style-name="Normal"><text:span>OSA Continuum</text:span><text:span>, 2019, 2 (4), pp.1089.<text:s/></text:span><text:a xlink:type="simple" xlink:href="https://dx.doi.org/10.1364/OSAC.2.001089">⟨10.1364/OSAC.2.001089⟩</text:a></text:p>
              <text:p text:style-name="Normal"><text:span>Article dans une revue</text:span></text:p>
              <text:p text:style-name="Normal"><text:a xlink:type="simple" xlink:href="https://hal.science/hal-02321412v1">hal-0232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80v1">Space-time adaptive control of femtosecond pulses amplified in a multimode fiber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Optics Express</text:span><text:span>, 2018, 26 (8), pp.10682-10690.<text:s/></text:span><text:a xlink:type="simple" xlink:href="https://dx.doi.org/10.1364/OE.26.010682">⟨10.1364/OE.26.010682⟩</text:a></text:p>
              <text:p text:style-name="Normal"><text:span>Article dans une revue</text:span></text:p>
              <text:p text:style-name="Normal"><text:a xlink:type="simple" xlink:href="https://hal.science/hal-01906380v1">hal-019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56v1">Fast Transmission Matrix Measurement of a Multimode Optical Fiber With Common Path Reference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IEEE Photonics Journal</text:span><text:span>, 2018, 10 (5), pp.1 - 6.<text:s/></text:span><text:a xlink:type="simple" xlink:href="https://dx.doi.org/10.1109/JPHOT.2018.2866681">⟨10.1109/JPHOT.2018.2866681⟩</text:a></text:p>
              <text:p text:style-name="Normal"><text:span>Article dans une revue</text:span></text:p>
              <text:p text:style-name="Normal"><text:a xlink:type="simple" xlink:href="https://hal.science/hal-01906356v1">hal-019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61v1">Nonlinear beam self-cleaning in a coupled cavity composite laser based on multimode fiber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R. Guenard">R. Guenard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R. Dupiol">R. Dupiol</text:a><text:span>,</text:span><text:a xlink:type="simple" xlink:href="https://hal.science/search/index/?q=*&amp;authFullName_s=Fabert Marc">Fabert Marc</text:a><text:span>et al.</text:span></text:p>
              <text:p text:style-name="Normal"><text:span>Optics Express</text:span><text:span>, 2017, 25 (19), pp.22219-22227.<text:s/></text:span><text:a xlink:type="simple" xlink:href="https://dx.doi.org/10.1364/OE.25.022219">⟨10.1364/OE.25.022219⟩</text:a></text:p>
              <text:p text:style-name="Normal"><text:span>Article dans une revue</text:span></text:p>
              <text:p text:style-name="Normal"><text:a xlink:type="simple" xlink:href="https://hal.science/hal-01631161v1">hal-0163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52v1">Efficient phase-locking of 37 fiber amplifiers by phase-intensity mapping in an optimization loop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David Kabeya">David Kabeya</text:a><text:span>,</text:span><text:a xlink:type="simple" xlink:href="https://hal.science/search/index/?q=*&amp;authFullName_s=Vincent Kermene">Vincent Kermene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oël Benoist">Joël Benoist</text:a><text:span>et al.</text:span></text:p>
              <text:p text:style-name="Normal"><text:span>Optics Express</text:span><text:span>, 2017, 25 (12), pp.13816-13821.<text:s/></text:span><text:a xlink:type="simple" xlink:href="https://dx.doi.org/10.1364/OE.25.013816">⟨10.1364/OE.25.013816⟩</text:a></text:p>
              <text:p text:style-name="Normal"><text:span>Article dans une revue</text:span></text:p>
              <text:p text:style-name="Normal"><text:a xlink:type="simple" xlink:href="https://hal.science/hal-01631152v1">hal-0163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57v1">Kerr self-cleaning of pulsed beam in an ytterbium doped multimode fiber</text:a></text:p>
              <text:p text:style-name="Normal"><text:a xlink:type="simple" xlink:href="https://hal.science/search/index/?q=*&amp;authFullName_s=R. Guénard">R. Guénard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Richard Dupiol">Richard Dupiol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A. Bendahmane">A. Bendahmane</text:a><text:span>et al.</text:span></text:p>
              <text:p text:style-name="Normal"><text:span>Optics Express</text:span><text:span>, 2017, 25 (5), pp.4783-4792.<text:s/></text:span><text:a xlink:type="simple" xlink:href="https://dx.doi.org/10.1364/OE.25.004783">⟨10.1364/OE.25.004783⟩</text:a></text:p>
              <text:p text:style-name="Normal"><text:span>Article dans une revue</text:span></text:p>
              <text:p text:style-name="Normal"><text:a xlink:type="simple" xlink:href="https://hal.science/hal-01631157v1">hal-016311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1502v1">Shaping the light amplified in a multimode fiber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ene">Vincent Kermene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ominique Pagnoux">Dominique Pagnoux</text:a><text:span>et al.</text:span></text:p>
              <text:p text:style-name="Normal"><text:span>Light: Science and Applications</text:span><text:span>, 2016, 6 (el6239),<text:s/></text:span><text:a xlink:type="simple" xlink:href="https://dx.doi.org/10.1038/lsa.2016.208">⟨10.1038/lsa.2016.208⟩</text:a></text:p>
              <text:p text:style-name="Normal"><text:span>Article dans une revue</text:span></text:p>
              <text:p text:style-name="Normal"><text:a xlink:type="simple" xlink:href="https://unilim.hal.science/hal-01391502v1">hal-0139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67v1">Dual-wavelength synchronous ultrashort pulses from a mode-locked Yb-doped multicore fiber laser with spatially dispersed gain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C. Simos">C. Simos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G. Bouwmans">G. Bouwmans</text:a><text:span>et al.</text:span></text:p>
              <text:p text:style-name="Normal"><text:span>Optics Express</text:span><text:span>, 2015, 23 (19), pp.25308-25315.<text:s/></text:span><text:a xlink:type="simple" xlink:href="https://dx.doi.org/10.1364/OE.23.025308">⟨10.1364/OE.23.025308⟩</text:a></text:p>
              <text:p text:style-name="Normal"><text:span>Article dans une revue</text:span></text:p>
              <text:p text:style-name="Normal"><text:a xlink:type="simple" xlink:href="https://hal.science/hal-01216467v1">hal-0121646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67v1">Coherent beam combining with an ultrafast multicore Yb-doped fiber amplifier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Optics Express</text:span><text:span>, 2015, 23 (5), pp.5406-5416.<text:s/></text:span><text:a xlink:type="simple" xlink:href="https://dx.doi.org/10.1364/OE.23.005406">⟨10.1364/OE.23.005406⟩</text:a></text:p>
              <text:p text:style-name="Normal"><text:span>Article dans une revue</text:span></text:p>
              <text:p text:style-name="Normal"><text:a xlink:type="simple" xlink:href="https://iogs.hal.science/hal-01120367v1">hal-011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46v1">Combining efficiency degraded by gain in passively phase-locked laser arrays: contribution of the spectral filtering</text:a></text:p>
              <text:p text:style-name="Normal"><text:a xlink:type="simple" xlink:href="https://hal.science/search/index/?q=*&amp;authFullName_s=David Kabeya">David Kabey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/text:p>
              <text:p text:style-name="Normal"><text:span>Optics Express</text:span><text:span>, 2015, 23 (4), pp.5035-5042.<text:s/></text:span><text:a xlink:type="simple" xlink:href="https://dx.doi.org/10.1364/OE.23.005035">⟨10.1364/OE.23.005035⟩</text:a></text:p>
              <text:p text:style-name="Normal"><text:span>Article dans une revue</text:span></text:p>
              <text:p text:style-name="Normal"><text:a xlink:type="simple" xlink:href="https://hal.science/hal-01216446v1">hal-012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21v1">Secret key exchange in ultralong lasers by radiofrequency spectrum coding</text:a></text:p>
              <text:p text:style-name="Normal"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Light: Science and Applications</text:span><text:span>, 2015, 4 (4), pp.e276.<text:s/></text:span><text:a xlink:type="simple" xlink:href="https://dx.doi.org/10.1038/lsa.2015.49">⟨10.1038/lsa.2015.49⟩</text:a></text:p>
              <text:p text:style-name="Normal"><text:span>Article dans une revue</text:span></text:p>
              <text:p text:style-name="Normal"><text:a xlink:type="simple" xlink:href="https://hal.science/hal-01216421v1">hal-0121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58v1">Spectral division amplification of a 40 nm bandwidth in a multicore Yb doped fiber and femtosecond pulse synthesis with in-fiber delay line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G. Bouwmans">G. Bouwmans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Optics Express</text:span><text:span>, 2015, 23 (21), pp.27448-27456.<text:s/></text:span><text:a xlink:type="simple" xlink:href="https://dx.doi.org/10.1364/OE.23.027448">⟨10.1364/OE.23.027448⟩</text:a></text:p>
              <text:p text:style-name="Normal"><text:span>Article dans une revue</text:span></text:p>
              <text:p text:style-name="Normal"><text:a xlink:type="simple" xlink:href="https://hal.science/hal-01216458v1">hal-0121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86v1">Active coherent combining of laser beam arrays by means of phase-intensity mapping in an optimization loop</text:a></text:p>
              <text:p text:style-name="Normal"><text:a xlink:type="simple" xlink:href="https://hal.science/search/index/?q=*&amp;authFullName_s=David Kabeya">David Kabey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Optics Express</text:span><text:span>, 2015, 23 (24),<text:s/></text:span><text:a xlink:type="simple" xlink:href="https://dx.doi.org/10.1364/OE.23.031059">⟨10.1364/OE.23.031059⟩</text:a></text:p>
              <text:p text:style-name="Normal"><text:span>Article dans une revue</text:span></text:p>
              <text:p text:style-name="Normal"><text:a xlink:type="simple" xlink:href="https://hal.science/hal-01285286v1">hal-012852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8285v1">Efficient passive phasing of an array of 20 ring fiber lasers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Laser Physics Letters</text:span><text:span>, 2014, 11 (9), pp.095003.<text:s/></text:span><text:a xlink:type="simple" xlink:href="https://dx.doi.org/10.1088/1612-2011/11/9/095003">⟨10.1088/1612-2011/11/9/095003⟩</text:a></text:p>
              <text:p text:style-name="Normal"><text:span>Article dans une revue</text:span></text:p>
              <text:p text:style-name="Normal"><text:a xlink:type="simple" xlink:href="https://unilim.hal.science/hal-01108285v1">hal-011082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878v1">Spatially dispersive amplification in a 12-core fiber and femtosecond pulse synthesis by coherent spectral combining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Laurent Bigot">Laurent Bigot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Optics Express</text:span><text:span>, 2013, 21 (11), pp.13555-13563.<text:s/></text:span><text:a xlink:type="simple" xlink:href="https://dx.doi.org/10.1364/OE.21.013555">⟨10.1364/OE.21.013555⟩</text:a></text:p>
              <text:p text:style-name="Normal"><text:span>Article dans une revue</text:span></text:p>
              <text:p text:style-name="Normal"><text:a xlink:type="simple" xlink:href="https://unilim.hal.science/hal-00914878v1">hal-0091487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8326v1">Nonlinearities enhance combining of coherent beams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David Sabourdy">David Sabourdy</text:a><text:span>et al.</text:span></text:p>
              <text:p text:style-name="Normal"><text:span>SPIE Newsroom</text:span><text:span>, 2013, pp.10.1117/2.1201301.004563.<text:s/></text:span><text:a xlink:type="simple" xlink:href="https://dx.doi.org/10.1117/2.1201301.004563">⟨10.1117/2.1201301.004563⟩</text:a></text:p>
              <text:p text:style-name="Normal"><text:span>Article dans une revue</text:span></text:p>
              <text:p text:style-name="Normal"><text:a xlink:type="simple" xlink:href="https://unilim.hal.science/hal-01108326v1">hal-0110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74v1">Spatially dispersive scheme for transmission and synthesis of femtosecond pulses through a multicore fiber</text:a></text:p>
              <text:p text:style-name="Normal"><text:a xlink:type="simple" xlink:href="https://hal.science/search/index/?q=*&amp;authFullName_s=Tigran Mansuryan">Tigran Mansuryan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Y. Quiquempois">Y. Quiquempois</text:a><text:span>et al.</text:span></text:p>
              <text:p text:style-name="Normal"><text:span>Optics Express</text:span><text:span>, 2012, 20 (22), pp. 24769-24777.<text:s/></text:span><text:a xlink:type="simple" xlink:href="https://dx.doi.org/10.1364/OE.20.024769">⟨10.1364/OE.20.024769⟩</text:a></text:p>
              <text:p text:style-name="Normal"><text:span>Article dans une revue</text:span></text:p>
              <text:p text:style-name="Normal"><text:a xlink:type="simple" xlink:href="https://hal.science/hal-00751474v1">hal-007514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7172v1">Temporal synchronization and spectral combining of pulses from fiber lasers Q-switched by independent MEMS micro-mirrors</text:a></text:p>
              <text:p text:style-name="Normal"><text:a xlink:type="simple" xlink:href="https://hal.science/search/index/?q=*&amp;authFullName_s=Marc Faber">Marc Faber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urelian Crunteanu">Aurelian Crunteanu</text:a></text:p>
              <text:p text:style-name="Normal"><text:span>Optics Express</text:span><text:span>, 2012, 20 (20), pp. 22895-22901.<text:s/></text:span><text:a xlink:type="simple" xlink:href="https://dx.doi.org/10.1364/OE.20.022895">⟨10.1364/OE.20.022895⟩</text:a></text:p>
              <text:p text:style-name="Normal"><text:span>Article dans une revue</text:span></text:p>
              <text:p text:style-name="Normal"><text:a xlink:type="simple" xlink:href="https://unilim.hal.science/hal-00787172v1">hal-007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27v1">Passive coherent combining of lasers with phase-contrast filtering for enhanced efficiency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Julien Guillot">Julien Guillot</text:a><text:span>,</text:span><text:a xlink:type="simple" xlink:href="https://hal.science/search/index/?q=*&amp;authFullName_s=Alain Barthélémy">Alain Barthélémy</text:a></text:p>
              <text:p text:style-name="Normal"><text:span>Applied Physics B - Laser and Optics</text:span><text:span>, 2012, 108 (1), pp.81-87.<text:s/></text:span><text:a xlink:type="simple" xlink:href="https://dx.doi.org/10.1007/s00340-012-05042-5">⟨10.1007/s00340-012-05042-5⟩</text:a></text:p>
              <text:p text:style-name="Normal"><text:span>Article dans une revue</text:span></text:p>
              <text:p text:style-name="Normal"><text:a xlink:type="simple" xlink:href="https://hal.science/hal-00725727v1">hal-007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53v1">Experimental demonstration of passive coherent combining of fiber lasers by phase contrast filtering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Optics Express</text:span><text:span>, 2012, 20 (27), pp. 28941-28946.<text:s/></text:span><text:a xlink:type="simple" xlink:href="https://dx.doi.org/10.1364/OE.20.028941">⟨10.1364/OE.20.028941⟩</text:a></text:p>
              <text:p text:style-name="Normal"><text:span>Article dans une revue</text:span></text:p>
              <text:p text:style-name="Normal"><text:a xlink:type="simple" xlink:href="https://hal.science/hal-00797053v1">hal-0079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47v1">New design for passive coherent coupling of fiber lasers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David Sabourdy">David Sabourdy</text:a><text:span>et al.</text:span></text:p>
              <text:p text:style-name="Normal"><text:span>Proc. SPIE 8547, High-Power Lasers 2012: Technology and Systems, 85470O</text:span><text:span>, 2012, 8547, pp.Inconnu.<text:s/></text:span><text:a xlink:type="simple" xlink:href="https://dx.doi.org/10.1117/12.975692">⟨10.1117/12.975692⟩</text:a></text:p>
              <text:p text:style-name="Normal"><text:span>Article dans une revue</text:span></text:p>
              <text:p text:style-name="Normal"><text:a xlink:type="simple" xlink:href="https://hal.science/hal-00797047v1">hal-0079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70v1">Actively mode-locked fiber laser using a deformable micromirror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/text:p>
              <text:p text:style-name="Normal"><text:span>Optics Letters</text:span><text:span>, 2011, 36 (12), pp. 2191-2193.<text:s/></text:span><text:a xlink:type="simple" xlink:href="https://dx.doi.org/10.1364/OL.36.002191">⟨10.1364/OL.36.002191⟩</text:a></text:p>
              <text:p text:style-name="Normal"><text:span>Article dans une revue</text:span></text:p>
              <text:p text:style-name="Normal"><text:a xlink:type="simple" xlink:href="https://hal.science/hal-00681870v1">hal-006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257v1">Compact direct space-to-time pulse shaping with a phase-only spatial light modulato</text:a></text:p>
              <text:p text:style-name="Normal"><text:a xlink:type="simple" xlink:href="https://hal.science/search/index/?q=*&amp;authFullName_s=Tigran Mansuryan">Tigran Mansuryan</text:a><text:span>,</text:span><text:a xlink:type="simple" xlink:href="https://hal.science/search/index/?q=*&amp;authFullName_s=Méri Kalashyan">Méri Kalashyan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Eric Suran">Eric Suran</text:a><text:span>,</text:span><text:a xlink:type="simple" xlink:href="https://hal.science/search/index/?q=*&amp;authFullName_s=Vincent Kermène">Vincent Kermène</text:a><text:span>et al.</text:span></text:p>
              <text:p text:style-name="Normal"><text:span>Optics Letters</text:span><text:span>, 2011, 36 (9), pp.1635-1637.<text:s/></text:span><text:a xlink:type="simple" xlink:href="https://dx.doi.org/10.1364/OL.36.001635">⟨10.1364/OL.36.001635⟩</text:a></text:p>
              <text:p text:style-name="Normal"><text:span>Article dans une revue</text:span></text:p>
              <text:p text:style-name="Normal"><text:a xlink:type="simple" xlink:href="https://hal.science/hal-00688257v1">hal-0068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55v1">Experimental study of co-phasing dynamics in passive coherent combining of fiber lasers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Optics Letters</text:span><text:span>, 2011, 16 (15), pp.2907-2909.<text:s/></text:span><text:a xlink:type="simple" xlink:href="https://dx.doi.org/10.1364/OL.36.002907">⟨10.1364/OL.36.002907⟩</text:a></text:p>
              <text:p text:style-name="Normal"><text:span>Article dans une revue</text:span></text:p>
              <text:p text:style-name="Normal"><text:a xlink:type="simple" xlink:href="https://hal.science/hal-00694555v1">hal-0069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36v1">Phase-locked supermode emissions from a dual multicore fiber laser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Applied Physics B - Laser and Optics</text:span><text:span>, 2011, 105 (2), pp.213-217.<text:s/></text:span><text:a xlink:type="simple" xlink:href="https://dx.doi.org/10.1007/s00340-011-4689-7">⟨10.1007/s00340-011-4689-7⟩</text:a></text:p>
              <text:p text:style-name="Normal"><text:span>Article dans une revue</text:span></text:p>
              <text:p text:style-name="Normal"><text:a xlink:type="simple" xlink:href="https://api.istex.fr/ark:/67375/VQC-WW51Q1T4-Z/fulltext.pdf?sid=hal">istex</text:a></text:p>
              <text:p text:style-name="Normal"><text:a xlink:type="simple" xlink:href="https://hal.science/hal-00687636v1">hal-006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530v1">Coherent combining of 49 laser beams from a multiple core optical fiber by a spatial light modulator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Eric Suran">Eric Sura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Optics Express</text:span><text:span>, 2010, 18 (5), pp.4783-4789.<text:s/></text:span><text:a xlink:type="simple" xlink:href="https://dx.doi.org/10.1364/OE.18.004783">⟨10.1364/OE.18.004783⟩</text:a></text:p>
              <text:p text:style-name="Normal"><text:span>Article dans une revue</text:span></text:p>
              <text:p text:style-name="Normal"><text:a xlink:type="simple" xlink:href="https://hal.science/hal-00567530v1">hal-005675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1044v1">Widely tunable sum-frequency generation in PPLN waveguide pumped by a multi-wavelength Yb-doped fiber laser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Damien Ceus">Damien Ceus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Louis del Rio">Louis del Rio</text:a><text:span>et al.</text:span></text:p>
              <text:p text:style-name="Normal"><text:span>Optics Communications</text:span><text:span>, 2010, 283, pp.442-446.<text:s/></text:span><text:a xlink:type="simple" xlink:href="https://dx.doi.org/10.1016/j.optcom.2009.10.012">⟨10.1016/j.optcom.2009.10.012⟩</text:a></text:p>
              <text:p text:style-name="Normal"><text:span>Article dans une revue</text:span></text:p>
              <text:p text:style-name="Normal"><text:a xlink:type="simple" xlink:href="https://api.istex.fr/ark:/67375/6H6-SBFZ740H-T/fulltext.pdf?sid=hal">istex</text:a></text:p>
              <text:p text:style-name="Normal"><text:a xlink:type="simple" xlink:href="https://unilim.hal.science/hal-00461044v1">hal-004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701v1">19 cores Yb-fiber laser with mode selection for improved beam brightness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et al.</text:span></text:p>
              <text:p text:style-name="Normal"><text:span>Applied Physics B - Laser and Optics</text:span><text:span>, 2010, 100 (4), pp. 859.864.<text:s/></text:span><text:a xlink:type="simple" xlink:href="https://dx.doi.org/10.1007/s00340-010-4048-0">⟨10.1007/s00340-010-4048-0⟩</text:a></text:p>
              <text:p text:style-name="Normal"><text:span>Article dans une revue</text:span></text:p>
              <text:p text:style-name="Normal"><text:a xlink:type="simple" xlink:href="https://api.istex.fr/ark:/67375/VQC-Z2FRTVN2-C/fulltext.pdf?sid=hal">istex</text:a></text:p>
              <text:p text:style-name="Normal"><text:a xlink:type="simple" xlink:href="https://hal.science/hal-00637701v1">hal-006377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0048v1">Demonstration of a true single-shot 100 GHz bandwidth optical oscilloscope at 1053-1064 nm</text:a></text:p>
              <text:p text:style-name="Normal"><text:a xlink:type="simple" xlink:href="https://hal.science/search/index/?q=*&amp;authFullName_s=A. Jolly">A. Jolly</text:a><text:span>,</text:span><text:a xlink:type="simple" xlink:href="https://hal.science/search/index/?q=*&amp;authFullName_s=Jean-François Gleyze">Jean-François Gleyze</text:a><text:span>,</text:span><text:a xlink:type="simple" xlink:href="https://hal.science/search/index/?q=*&amp;authFullName_s=Philippe Di Bin">Philippe Di Bin</text:a><text:span>,</text:span><text:a xlink:type="simple" xlink:href="https://hal.science/search/index/?q=*&amp;authFullName_s=Vincent Kermène">Vincent Kermène</text:a></text:p>
              <text:p text:style-name="Normal"><text:span>Optics Express</text:span><text:span>, 2009, 17 (14), pp.12109-12120</text:span></text:p>
              <text:p text:style-name="Normal"><text:span>Article dans une revue</text:span></text:p>
              <text:p text:style-name="Normal"><text:a xlink:type="simple" xlink:href="https://unilim.hal.science/hal-00450048v1">hal-004500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0076v1">Coherence properties of two fiber lasers coupled by mutual injection</text:a></text:p>
              <text:p text:style-name="Normal"><text:a xlink:type="simple" xlink:href="https://hal.science/search/index/?q=*&amp;authFullName_s=Sandrine Auroux">Sandrine Auroux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Optics Express</text:span><text:span>, 2009, 17 (20), pp.17694-17699.<text:s/></text:span><text:a xlink:type="simple" xlink:href="https://dx.doi.org/10.1364/OE.17.017694">⟨10.1364/OE.17.017694⟩</text:a></text:p>
              <text:p text:style-name="Normal"><text:span>Article dans une revue</text:span></text:p>
              <text:p text:style-name="Normal"><text:a xlink:type="simple" xlink:href="https://unilim.hal.science/hal-00450076v1">hal-004500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49547v1">Quasi Gaussian beam emission from a multicore fibre laser by phase locking of supermodes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et al.</text:span></text:p>
              <text:p text:style-name="Normal"><text:span>Applied physic B</text:span><text:span>, 2009, 97 (3), pp.599-605</text:span></text:p>
              <text:p text:style-name="Normal"><text:span>Article dans une revue</text:span></text:p>
              <text:p text:style-name="Normal"><text:a xlink:type="simple" xlink:href="https://unilim.hal.science/hal-00449547v1">hal-0044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79v1">Transverse mode control by self-imaging process in a multimode fibre laser using single mode feedback loop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lain Barthélémy">Alain Barthélémy</text:a></text:p>
              <text:p text:style-name="Normal"><text:span>Journal of Optics A: Pure and Applied Optics</text:span><text:span>, 2008, 10 (11), pp.115003-1-115003-6</text:span></text:p>
              <text:p text:style-name="Normal"><text:span>Article dans une revue</text:span></text:p>
              <text:p text:style-name="Normal"><text:a xlink:type="simple" xlink:href="https://hal.science/hal-00340179v1">hal-0034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226v1">Passive co-phasing of fiber lasers for coherent combin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Julien Guillot">Julien Guillot</text:a></text:p>
              <text:p text:style-name="Normal"><text:span>Fiber and Integrated Optics</text:span><text:span>, 2008, Vol. 27 (n° 05), pp. 453 - 465</text:span></text:p>
              <text:p text:style-name="Normal"><text:span>Article dans une revue</text:span></text:p>
              <text:p text:style-name="Normal"><text:a xlink:type="simple" xlink:href="https://hal.science/hal-00340226v1">hal-003402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860v1">Ytterbium-doped fibre laser Q-switched by a cantilever-type micro-mirror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vid Bouyge">David Bouyge</text:a><text:span>et al.</text:span></text:p>
              <text:p text:style-name="Normal"><text:span>Optics Express</text:span><text:span>, 2008,<text:s/></text:span><text:a xlink:type="simple" xlink:href="https://dx.doi.org/10.1364/OE.16.022064">⟨10.1364/OE.16.022064⟩</text:a></text:p>
              <text:p text:style-name="Normal"><text:span>Article dans une revue</text:span></text:p>
              <text:p text:style-name="Normal"><text:a xlink:type="simple" xlink:href="https://unilim.hal.science/hal-01277860v1">hal-0127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03v1">Tunable High Repetition Rate Fiber Laser For Generation Of Pulse Trains And Packets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Optics Letters</text:span><text:span>, 2007, 32 (12), pp.1734-1736.<text:s/></text:span><text:a xlink:type="simple" xlink:href="https://dx.doi.org/10.1364/OL.32.001734">⟨10.1364/OL.32.001734⟩</text:a></text:p>
              <text:p text:style-name="Normal"><text:span>Article dans une revue</text:span></text:p>
              <text:p text:style-name="Normal"><text:a xlink:type="simple" xlink:href="https://hal.science/hal-00717403v1">hal-0071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06v1">Passive phase-locking of an array of four fiber amplifiers by an all optical feedback loop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Optics Letters</text:span><text:span>, 2007, vol. 32 (n° 13), pp. 1842-1844</text:span></text:p>
              <text:p text:style-name="Normal"><text:span>Article dans une revue</text:span></text:p>
              <text:p text:style-name="Normal"><text:a xlink:type="simple" xlink:href="https://hal.science/hal-00159306v1">hal-0015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15v1">Novel active Q-Switched fiber laser based on electrostatically actuated micro-mirror system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David Bouyge">David Bouyg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urelian Crunteanu">Aurelian Crunteanu</text:a><text:span>et al.</text:span></text:p>
              <text:p text:style-name="Normal"><text:span>Optics Express</text:span><text:span>, 2006, Vol.14, n°9, pp.3917-3922</text:span></text:p>
              <text:p text:style-name="Normal"><text:span>Article dans une revue</text:span></text:p>
              <text:p text:style-name="Normal"><text:a xlink:type="simple" xlink:href="https://hal.science/hal-00068915v1">hal-0006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04v1">Design of microstructured single-mode fiber combining large mode area and high rare earth ion concentration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/text:p>
              <text:p text:style-name="Normal"><text:span>Optics Express</text:span><text:span>, 2006, Vol.14, n°7, pp.2994-2999</text:span></text:p>
              <text:p text:style-name="Normal"><text:span>Article dans une revue</text:span></text:p>
              <text:p text:style-name="Normal"><text:a xlink:type="simple" xlink:href="https://hal.science/hal-00023404v1">hal-0002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25v1">Coherent combining of fibre lasers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Johan Boullet">Johan Boullet</text:a><text:span>,</text:span><text:a xlink:type="simple" xlink:href="https://hal.science/search/index/?q=*&amp;authFullName_s=Philippe Roy">Philippe Roy</text:a><text:span>et al.</text:span></text:p>
              <text:p text:style-name="Normal"><text:span>Comptes Rendus. Physique</text:span><text:span>, 2006, 7 (2), pp.244-253.<text:s/></text:span><text:a xlink:type="simple" xlink:href="https://dx.doi.org/10.1016/j.crhy.2006.01.019">⟨10.1016/j.crhy.2006.01.019⟩</text:a></text:p>
              <text:p text:style-name="Normal"><text:span>Article dans une revue</text:span></text:p>
              <text:p text:style-name="Normal"><text:a xlink:type="simple" xlink:href="https://api.istex.fr/ark:/67375/6H6-VM1SZC2J-C/fulltext.pdf?sid=hal">istex</text:a></text:p>
              <text:p text:style-name="Normal"><text:a xlink:type="simple" xlink:href="https://hal.science/hal-00128525v1">hal-0012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766v1">Photonic crystal fibres for lasers and amplifier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et al.</text:span></text:p>
              <text:p text:style-name="Normal"><text:span>Comptes Rendus. Physique</text:span><text:span>, 2006, vol. 7,n°2, pp.224-232</text:span></text:p>
              <text:p text:style-name="Normal"><text:span>Article dans une revue</text:span></text:p>
              <text:p text:style-name="Normal"><text:a xlink:type="simple" xlink:href="https://hal.science/hal-00127766v1">hal-0012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32v1">Tunable red-light source by frequency mixing from dual band Er/Yb co-doped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hilippe Roy">Philippe Roy</text:a><text:span>et al.</text:span></text:p>
              <text:p text:style-name="Normal"><text:span>Optics Express</text:span><text:span>, 2006, 14 (9), pp.3936-3941.<text:s/></text:span><text:a xlink:type="simple" xlink:href="https://dx.doi.org/10.1364/OE.14.003936">⟨10.1364/OE.14.003936⟩</text:a></text:p>
              <text:p text:style-name="Normal"><text:span>Article dans une revue</text:span></text:p>
              <text:p text:style-name="Normal"><text:a xlink:type="simple" xlink:href="https://hal.science/hal-00507532v1">hal-0050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30v1">Coherent combining in an Yb doped double core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et al.</text:span></text:p>
              <text:p text:style-name="Normal"><text:span>Optics Letters</text:span><text:span>, 2005, 30 (15), pp.1962-1964.<text:s/></text:span><text:a xlink:type="simple" xlink:href="https://dx.doi.org/10.1364/OL.30.001962">⟨10.1364/OL.30.001962⟩</text:a></text:p>
              <text:p text:style-name="Normal"><text:span>Article dans une revue</text:span></text:p>
              <text:p text:style-name="Normal"><text:a xlink:type="simple" xlink:href="https://hal.science/hal-00732130v1">hal-007321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864v1">Nonlinear polarization evolution: a numerical study of the coupling between main linear normal modes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Flores-Arias M. T.">Flores-Arias M. T.</text:a><text:span>,</text:span><text:a xlink:type="simple" xlink:href="https://hal.science/search/index/?q=*&amp;authFullName_s=Ares J.">Ares J.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Optics Communications</text:span><text:span>, 2005, 247,<text:s/></text:span><text:a xlink:type="simple" xlink:href="https://dx.doi.org/10.1016/j.optcom.2004.11.049">⟨10.1016/j.optcom.2004.11.049⟩</text:a></text:p>
              <text:p text:style-name="Normal"><text:span>Article dans une revue</text:span></text:p>
              <text:p text:style-name="Normal"><text:a xlink:type="simple" xlink:href="https://api.istex.fr/ark:/67375/6H6-R5HD2L43-R/fulltext.pdf?sid=hal">istex</text:a></text:p>
              <text:p text:style-name="Normal"><text:a xlink:type="simple" xlink:href="https://unilim.hal.science/hal-01277864v1">hal-0127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60v1">Coherent combining of Q-switched fibre laser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Electronics Letters</text:span><text:span>, 2004, 40 (20), pp.1254-1255</text:span></text:p>
              <text:p text:style-name="Normal"><text:span>Article dans une revue</text:span></text:p>
              <text:p text:style-name="Normal"><text:a xlink:type="simple" xlink:href="https://hal.science/hal-01322060v1">hal-013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57v1">975-nm Single-Mode Laser Source: External Coherent Combining of Two Pigtailed Laser Diode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IEEE Journal of Selected Topics in Quantum Electronics</text:span><text:span>, 2004, 10 (5), pp.1033-1038</text:span></text:p>
              <text:p text:style-name="Normal"><text:span>Article dans une revue</text:span></text:p>
              <text:p text:style-name="Normal"><text:a xlink:type="simple" xlink:href="https://hal.science/hal-01322057v1">hal-013220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7993v1">Coherent combining of Q -switched fibre laser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Electronics Letters</text:span><text:span>, 2004, 40 (20)</text:span></text:p>
              <text:p text:style-name="Normal"><text:span>Article dans une revue</text:span></text:p>
              <text:p text:style-name="Normal"><text:a xlink:type="simple" xlink:href="https://unilim.hal.science/hal-01277993v1">hal-012779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05v1">Efficient coherent combining of widely tunable fiber laser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Laurent Lefort">Laurent Lefort</text:a><text:span>,</text:span><text:a xlink:type="simple" xlink:href="https://hal.science/search/index/?q=*&amp;authFullName_s=Alain Barthélémy">Alain Barthélémy</text:a><text:span>et al.</text:span></text:p>
              <text:p text:style-name="Normal"><text:span>Optics Express</text:span><text:span>, 2003, 11 (2),<text:s/></text:span><text:a xlink:type="simple" xlink:href="https://dx.doi.org/10.1364/OE.11.000087">⟨10.1364/OE.11.000087⟩</text:a></text:p>
              <text:p text:style-name="Normal"><text:span>Article dans une revue</text:span></text:p>
              <text:p text:style-name="Normal"><text:a xlink:type="simple" xlink:href="https://unilim.hal.science/hal-01278005v1">hal-012780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14v1">Power scaling of fibre lasers with all-fibre interferometric cavity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Laurent Lefort">Laurent Lefort</text:a><text:span>,</text:span><text:a xlink:type="simple" xlink:href="https://hal.science/search/index/?q=*&amp;authFullName_s=Alain Barthélémy">Alain Barthélémy</text:a></text:p>
              <text:p text:style-name="Normal"><text:span>Electronics Letters</text:span><text:span>, 2002, 38,<text:s/></text:span><text:a xlink:type="simple" xlink:href="https://dx.doi.org/10.1049/el:20020505">⟨10.1049/el:20020505⟩</text:a></text:p>
              <text:p text:style-name="Normal"><text:span>Article dans une revue</text:span></text:p>
              <text:p text:style-name="Normal"><text:a xlink:type="simple" xlink:href="https://unilim.hal.science/hal-01278014v1">hal-0127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38v1">Coherent combining of two Nd:YAG lasers in a Vernier-Michelson type cavity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Alain Barthélémy">Alain Barthélémy</text:a></text:p>
              <text:p text:style-name="Normal"><text:span>Applied Physics B - Laser and Optics</text:span><text:span>, 2002, 75, pp.503-507</text:span></text:p>
              <text:p text:style-name="Normal"><text:span>Article dans une revue</text:span></text:p>
              <text:p text:style-name="Normal"><text:a xlink:type="simple" xlink:href="https://hal.science/hal-01322138v1">hal-013221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11v1">Coherent combining of two Nd:YAG lasers in a Vernier–Michelson-type cavity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Alain Barthélémy">Alain Barthélémy</text:a></text:p>
              <text:p text:style-name="Normal"><text:span>Applied Physics B - Laser and Optics</text:span><text:span>, 2002, 75 (4-5)</text:span></text:p>
              <text:p text:style-name="Normal"><text:span>Article dans une revue</text:span></text:p>
              <text:p text:style-name="Normal"><text:a xlink:type="simple" xlink:href="https://unilim.hal.science/hal-01278011v1">hal-012780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17v1">Intracavity beam shaping and referenceless holography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Claude Froehly">Claude Froehly</text:a></text:p>
              <text:p text:style-name="Normal"><text:span>Optical Materials</text:span><text:span>, 2001, 18,<text:s/></text:span><text:a xlink:type="simple" xlink:href="https://dx.doi.org/10.1016/S0925-3467(01)00125-2">⟨10.1016/S0925-3467(01)00125-2⟩</text:a></text:p>
              <text:p text:style-name="Normal"><text:span>Article dans une revue</text:span></text:p>
              <text:p text:style-name="Normal"><text:a xlink:type="simple" xlink:href="https://api.istex.fr/ark:/67375/6H6-B3J3PPSC-V/fulltext.pdf?sid=hal">istex</text:a></text:p>
              <text:p text:style-name="Normal"><text:a xlink:type="simple" xlink:href="https://unilim.hal.science/hal-01278017v1">hal-012780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21v1">Coherent combination of four laser beams in a multi-axis Fourier cavity using a diffractive optical element</text:a></text:p>
              <text:p text:style-name="Normal"><text:a xlink:type="simple" xlink:href="https://hal.science/search/index/?q=*&amp;authFullName_s=Marc Tondusson">Marc Tondusson</text:a><text:span>,</text:span><text:a xlink:type="simple" xlink:href="https://hal.science/search/index/?q=*&amp;authFullName_s=Claude Froehly">Claude Froehl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Michel Vampouille">Michel Vampouille</text:a></text:p>
              <text:p text:style-name="Normal"><text:span>Journal of Optics A: Pure and Applied Optics</text:span><text:span>, 2001, 3</text:span></text:p>
              <text:p text:style-name="Normal"><text:span>Article dans une revue</text:span></text:p>
              <text:p text:style-name="Normal"><text:a xlink:type="simple" xlink:href="https://unilim.hal.science/hal-01278021v1">hal-012780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25v1">Temporal statistics of the light emitted by a bi-axial laser resonator</text:a></text:p>
              <text:p text:style-name="Normal"><text:a xlink:type="simple" xlink:href="https://hal.science/search/index/?q=*&amp;authFullName_s=Ludovic Grossard">Ludovic Grossard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Michel Vampouille">Michel Vampouille</text:a><text:span>et al.</text:span></text:p>
              <text:p text:style-name="Normal"><text:span>Optics Communications</text:span><text:span>, 1999, 168,<text:s/></text:span><text:a xlink:type="simple" xlink:href="https://dx.doi.org/10.1016/S0030-4018(99)00363-6">⟨10.1016/S0030-4018(99)00363-6⟩</text:a></text:p>
              <text:p text:style-name="Normal"><text:span>Article dans une revue</text:span></text:p>
              <text:p text:style-name="Normal"><text:a xlink:type="simple" xlink:href="https://api.istex.fr/ark:/67375/6H6-42Z9PVLR-M/fulltext.pdf?sid=hal">istex</text:a></text:p>
              <text:p text:style-name="Normal"><text:a xlink:type="simple" xlink:href="https://unilim.hal.science/hal-01278025v1">hal-012780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32v1">Pulsed OPO brightness improvement by means of intracavity spatial filtering</text:a></text:p>
              <text:p text:style-name="Normal"><text:a xlink:type="simple" xlink:href="https://hal.science/search/index/?q=*&amp;authFullName_s=B. Bourliaguet">B. Bourliaguet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Claude Froehly">Claude Froehly</text:a></text:p>
              <text:p text:style-name="Normal"><text:span>Optics Communications</text:span><text:span>, 1999, 167,<text:s/></text:span><text:a xlink:type="simple" xlink:href="https://dx.doi.org/10.1016/S0030-4018(99)00314-4">⟨10.1016/S0030-4018(99)00314-4⟩</text:a></text:p>
              <text:p text:style-name="Normal"><text:span>Article dans une revue</text:span></text:p>
              <text:p text:style-name="Normal"><text:a xlink:type="simple" xlink:href="https://api.istex.fr/ark:/67375/6H6-6DH5R65N-8/fulltext.pdf?sid=hal">istex</text:a></text:p>
              <text:p text:style-name="Normal"><text:a xlink:type="simple" xlink:href="https://unilim.hal.science/hal-01278032v1">hal-012780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37v1">Highly efficient phase locking of four diode pumped Nd:YAG laser beams</text:a></text:p>
              <text:p text:style-name="Normal"><text:a xlink:type="simple" xlink:href="https://hal.science/search/index/?q=*&amp;authFullName_s=Stéphane Ménard">Stéphane Ménard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Bernard Colombeau">Bernard Colombeau</text:a><text:span>et al.</text:span></text:p>
              <text:p text:style-name="Normal"><text:span>Optics Communications</text:span><text:span>, 1999, 160,<text:s/></text:span><text:a xlink:type="simple" xlink:href="https://dx.doi.org/10.1016/S0030-4018(98)00655-5">⟨10.1016/S0030-4018(98)00655-5⟩</text:a></text:p>
              <text:p text:style-name="Normal"><text:span>Article dans une revue</text:span></text:p>
              <text:p text:style-name="Normal"><text:a xlink:type="simple" xlink:href="https://api.istex.fr/document/15119B8CEF9C3EACF99A3318EA6B04736A0A8E4F/fulltext/pdf?sid=hal">istex</text:a></text:p>
              <text:p text:style-name="Normal"><text:a xlink:type="simple" xlink:href="https://unilim.hal.science/hal-01278037v1">hal-012780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047v1">Interactions of Type II vectorial spatial solitary waves in materials with quadratic non-linearity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B. Bourliaguet">B. Bourliague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B. Constantini">B. Constantini</text:a><text:span>,</text:span><text:a xlink:type="simple" xlink:href="https://hal.science/search/index/?q=*&amp;authFullName_s=Costantino de Angelis">Costantino de Angelis</text:a><text:span>et al.</text:span></text:p>
              <text:p text:style-name="Normal"><text:span>Optical and Quantum Electronics</text:span><text:span>, 1998, 30,<text:s/></text:span><text:a xlink:type="simple" xlink:href="https://dx.doi.org/10.1023/A:1006928824052">⟨10.1023/A:1006928824052⟩</text:a></text:p>
              <text:p text:style-name="Normal"><text:span>Article dans une revue</text:span></text:p>
              <text:p text:style-name="Normal"><text:a xlink:type="simple" xlink:href="https://api.istex.fr/ark:/67375/VQC-LBH3BC1S-6/fulltext.pdf?sid=hal">istex</text:a></text:p>
              <text:p text:style-name="Normal"><text:a xlink:type="simple" xlink:href="https://unilim.hal.science/hal-01278047v1">hal-012780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107v1">Collisions between type II two-dimensional quadratic solitons</text:a></text:p>
              <text:p text:style-name="Normal"><text:a xlink:type="simple" xlink:href="https://hal.science/search/index/?q=*&amp;authFullName_s=B. Constantini">B. Constantini</text:a><text:span>,</text:span><text:a xlink:type="simple" xlink:href="https://hal.science/search/index/?q=*&amp;authFullName_s=Costantino de Angelis">Costantino de Angelis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B. Bourliaguet">B. Bourliaguet</text:a><text:span>,</text:span><text:a xlink:type="simple" xlink:href="https://hal.science/search/index/?q=*&amp;authFullName_s=Vincent Kermène">Vincent Kermène</text:a></text:p>
              <text:p text:style-name="Normal"><text:span>Optics Letters</text:span><text:span>, 1998, 23,<text:s/></text:span><text:a xlink:type="simple" xlink:href="https://dx.doi.org/10.1364/OL.23.000424">⟨10.1364/OL.23.000424⟩</text:a></text:p>
              <text:p text:style-name="Normal"><text:span>Article dans une revue</text:span></text:p>
              <text:p text:style-name="Normal"><text:a xlink:type="simple" xlink:href="https://unilim.hal.science/hal-01278107v1">hal-012781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129v1">Multiple-beam, spatially mode-locked photorefractive oscillator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Claude Froehly">Claude Froehly</text:a><text:span>,</text:span><text:a xlink:type="simple" xlink:href="https://hal.science/search/index/?q=*&amp;authFullName_s=Michel Vampouille">Michel Vampouille</text:a></text:p>
              <text:p text:style-name="Normal"><text:span>Optics Communications</text:span><text:span>, 1996, 127,<text:s/></text:span><text:a xlink:type="simple" xlink:href="https://dx.doi.org/10.1016/0030-4018(96)00052-1">⟨10.1016/0030-4018(96)00052-1⟩</text:a></text:p>
              <text:p text:style-name="Normal"><text:span>Article dans une revue</text:span></text:p>
              <text:p text:style-name="Normal"><text:a xlink:type="simple" xlink:href="https://api.istex.fr/document/D06A0F59DD5ADF8DCC70A5520720B7D0B0B2042C/fulltext/pdf?sid=hal">istex</text:a></text:p>
              <text:p text:style-name="Normal"><text:a xlink:type="simple" xlink:href="https://unilim.hal.science/hal-01278129v1">hal-012781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136v1">Wave-front reconstruction with a Fourier hologram in a phase-conjugating mirror oscillator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Claude Froehly">Claude Froehly</text:a></text:p>
              <text:p text:style-name="Normal"><text:span>Optics Letters</text:span><text:span>, 1995, 20,<text:s/></text:span><text:a xlink:type="simple" xlink:href="https://dx.doi.org/10.1364/OL.20.001940">⟨10.1364/OL.20.001940⟩</text:a></text:p>
              <text:p text:style-name="Normal"><text:span>Article dans une revue</text:span></text:p>
              <text:p text:style-name="Normal"><text:a xlink:type="simple" xlink:href="https://unilim.hal.science/hal-01278136v1">hal-012781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142v1">Spatial shaping of coherent waves inside a confocal laser</text:a></text:p>
              <text:p text:style-name="Normal"><text:a xlink:type="simple" xlink:href="https://hal.science/search/index/?q=*&amp;authFullName_s=Bernard Colombeau">Bernard Colombeau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Claude Froehly">Claude Froehly</text:a></text:p>
              <text:p text:style-name="Normal"><text:span>Pure and Applied Optics</text:span><text:span>, 1994, 3</text:span></text:p>
              <text:p text:style-name="Normal"><text:span>Article dans une revue</text:span></text:p>
              <text:p text:style-name="Normal"><text:a xlink:type="simple" xlink:href="https://unilim.hal.science/hal-01278142v1">hal-0127814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005v1">Generation of coherent wavefronts and images inside laser resonators</text:a></text:p>
              <text:p text:style-name="Normal"><text:a xlink:type="simple" xlink:href="https://hal.science/search/index/?q=*&amp;authFullName_s=Michel Vampouille">Michel Vampouille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Claude Froehly">Claude Froehly</text:a></text:p>
              <text:p text:style-name="Normal"><text:span>Journal de Physique III</text:span><text:span>, 1993, 3 (7), pp.1369-1380.<text:s/></text:span><text:a xlink:type="simple" xlink:href="https://dx.doi.org/10.1051/jp3:1993205">⟨10.1051/jp3:1993205⟩</text:a></text:p>
              <text:p text:style-name="Normal"><text:span>Article dans une revue</text:span></text:p>
              <text:p text:style-name="Normal"><text:a xlink:type="simple" xlink:href="https://hal.science/jpa-00249005v1">jpa-002490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192v1">Temporal laser beam construction under controlled mode filter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Claude Froehly">Claude Froehly</text:a><text:span>,</text:span><text:a xlink:type="simple" xlink:href="https://hal.science/search/index/?q=*&amp;authFullName_s=Bernard Colombeau">Bernard Colombeau</text:a></text:p>
              <text:p text:style-name="Normal"><text:span>Optics Communications</text:span><text:span>, 1993, 97,<text:s/></text:span><text:a xlink:type="simple" xlink:href="https://dx.doi.org/10.1016/0030-4018(93)90496-R">⟨10.1016/0030-4018(93)90496-R⟩</text:a></text:p>
              <text:p text:style-name="Normal"><text:span>Article dans une revue</text:span></text:p>
              <text:p text:style-name="Normal"><text:a xlink:type="simple" xlink:href="https://api.istex.fr/document/0BF4B046B1F5BEF3BF494BE282A96BEEB8C49118/fulltext/pdf?sid=hal">istex</text:a></text:p>
              <text:p text:style-name="Normal"><text:a xlink:type="simple" xlink:href="https://unilim.hal.science/hal-01278192v1">hal-012781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189v1">Generation of coherent wavefronts and images inside laser resonators</text:a></text:p>
              <text:p text:style-name="Normal"><text:a xlink:type="simple" xlink:href="https://hal.science/search/index/?q=*&amp;authFullName_s=Michel Vampouille">Michel Vampouille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Claude Froehly">Claude Froehly</text:a></text:p>
              <text:p text:style-name="Normal"><text:span>Journal de Physique III</text:span><text:span>, 1993, 3,<text:s/></text:span><text:a xlink:type="simple" xlink:href="https://dx.doi.org/10.1051/jp3:1993205">⟨10.1051/jp3:1993205⟩</text:a></text:p>
              <text:p text:style-name="Normal"><text:span>Article dans une revue</text:span></text:p>
              <text:p text:style-name="Normal"><text:a xlink:type="simple" xlink:href="https://unilim.hal.science/hal-01278189v1">hal-012781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195v1">Flattening of the spatial laser beam profile with low losses and minimal beam divergence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lain Saviot">Alain Saviot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Claude Froehly">Claude Froehly</text:a><text:span>et al.</text:span></text:p>
              <text:p text:style-name="Normal"><text:span>Optics Letters</text:span><text:span>, 1992, 20,<text:s/></text:span><text:a xlink:type="simple" xlink:href="https://dx.doi.org/10.1364/OL.17.000859">⟨10.1364/OL.17.000859⟩</text:a></text:p>
              <text:p text:style-name="Normal"><text:span>Article dans une revue</text:span></text:p>
              <text:p text:style-name="Normal"><text:a xlink:type="simple" xlink:href="https://unilim.hal.science/hal-01278195v1">hal-0127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428v1">Laser de divergence minimale à section photométrique plate dans le champ proche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Michel Vampouille">Michel Vampouille</text:a><text:span>,</text:span><text:a xlink:type="simple" xlink:href="https://hal.science/search/index/?q=*&amp;authFullName_s=Bernard Colombeau">Bernard Colombeau</text:a><text:span>,</text:span><text:a xlink:type="simple" xlink:href="https://hal.science/search/index/?q=*&amp;authFullName_s=Frederic Saviot">Frederic Saviot</text:a><text:span>,</text:span><text:a xlink:type="simple" xlink:href="https://hal.science/search/index/?q=*&amp;authFullName_s=Vincent Kermène">Vincent Kermène</text:a><text:span>et al.</text:span></text:p>
              <text:p text:style-name="Normal"><text:span>Annales De Physique</text:span><text:span>, 1991</text:span></text:p>
              <text:p text:style-name="Normal"><text:span>Article dans une revue</text:span></text:p>
              <text:p text:style-name="Normal"><text:a xlink:type="simple" xlink:href="https://hal.science/hal-02098428v1">hal-02098428v1</text:a></text:p>
            </table:table-cell>
          </table:table-row>
        </table:table>
        <text:p text:style-name="P10"/>
        <text:p text:style-name="Heading2"><text:span text:style-name="T4">Communication dans un congrès (104)</text:span></text:p>
        <text:p text:style-name="P12"/>
        <table:table table:name="e18ea9" table:style-name="e18ea9">
          <table:table-column table:style-name="e18ea9.0"/>
          <table:table-row>
            <table:table-cell office:value-type="string">
              <text:p text:style-name="Normal"><text:a xlink:type="simple" xlink:href="https://hal.science/hal-05227760v1">Machine learning for nonlinear optical processing in guided optics</text:a></text:p>
              <text:p text:style-name="Normal"><text:a xlink:type="simple" xlink:href="https://hal.science/search/index/?q=*&amp;authFullName_s=Bruno Chaves">Bruno Chaves</text:a><text:span>,</text:span><text:a xlink:type="simple" xlink:href="https://hal.science/search/index/?q=*&amp;authFullName_s=Yassin Boussafa">Yassin Boussafa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Lynn Sader">Lynn Sader</text:a><text:span>,</text:span><text:a xlink:type="simple" xlink:href="https://hal.science/search/index/?q=*&amp;authFullName_s=Van-Thuy Hoang">Van-Thuy Hoang</text:a><text:span>et al.</text:span></text:p>
              <text:p text:style-name="Normal"><text:span>AI and Optical Data Sciences VI</text:span><text:span>, SPIE Photonics West 2025, Jan 2025, San Francisco, France. pp.78,<text:s/></text:span><text:a xlink:type="simple" xlink:href="https://dx.doi.org/10.1117/12.3042789">⟨10.1117/12.3042789⟩</text:a></text:p>
              <text:p text:style-name="Normal"><text:span>Communication dans un congrès</text:span></text:p>
              <text:p text:style-name="Normal"><text:a xlink:type="simple" xlink:href="https://hal.science/hal-05227760v1">hal-0522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14v1">Characterization and machine-learning optimization of modulation instability processes in nonlinear fiber optics</text:a></text:p>
              <text:p text:style-name="Normal"><text:a xlink:type="simple" xlink:href="https://hal.science/search/index/?q=*&amp;authFullName_s=Yassin Boussafa">Yassin Boussafa</text:a><text:span>,</text:span><text:a xlink:type="simple" xlink:href="https://hal.science/search/index/?q=*&amp;authFullName_s=Lynn Sader">Lynn Sader</text:a><text:span>,</text:span><text:a xlink:type="simple" xlink:href="https://hal.science/search/index/?q=*&amp;authFullName_s=Van Thuy Hoang">Van Thuy Hoang</text:a><text:span>,</text:span><text:a xlink:type="simple" xlink:href="https://hal.science/search/index/?q=*&amp;authFullName_s=Surajit Bose">Surajit Bose</text:a><text:span>,</text:span><text:a xlink:type="simple" xlink:href="https://hal.science/search/index/?q=*&amp;authFullName_s=Anahita Khodadad Kashi">Anahita Khodadad Kashi</text:a><text:span>et al.</text:span></text:p>
              <text:p text:style-name="Normal"><text:span>EOS Annual Meeting (EOSAM) 2024</text:span><text:span>, European Optical Society, Sep 2024, Naples, Italy. pp.480</text:span></text:p>
              <text:p text:style-name="Normal"><text:span>Communication dans un congrès</text:span></text:p>
              <text:p text:style-name="Normal"><text:a xlink:type="simple" xlink:href="https://hal.science/hal-05227814v1">hal-0522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16v1">Smart photonics: Characterization and control of modulation instability processes in nonlinear fiber optics</text:a></text:p>
              <text:p text:style-name="Normal"><text:a xlink:type="simple" xlink:href="https://hal.science/search/index/?q=*&amp;authFullName_s=Lynn Sader">Lynn Sader</text:a><text:span>,</text:span><text:a xlink:type="simple" xlink:href="https://hal.science/search/index/?q=*&amp;authFullName_s=Yassin Boussafa">Yassin Boussafa</text:a><text:span>,</text:span><text:a xlink:type="simple" xlink:href="https://hal.science/search/index/?q=*&amp;authFullName_s=Van-Thuy Hoang">Van-Thuy Hoang</text:a><text:span>,</text:span><text:a xlink:type="simple" xlink:href="https://hal.science/search/index/?q=*&amp;authFullName_s=Surajit Bose">Surajit Bose</text:a><text:span>,</text:span><text:a xlink:type="simple" xlink:href="https://hal.science/search/index/?q=*&amp;authFullName_s=Anahita Khodadad Kashi">Anahita Khodadad Kashi</text:a><text:span>et al.</text:span></text:p>
              <text:p text:style-name="Normal"><text:span>SPIE Photonics Europe 2024</text:span><text:span>, SPIE, Apr 2024, Strasbourg, France</text:span></text:p>
              <text:p text:style-name="Normal"><text:span>Communication dans un congrès</text:span></text:p>
              <text:p text:style-name="Normal"><text:a xlink:type="simple" xlink:href="https://hal.science/hal-04781016v1">hal-0478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837v1">Machine learning method to measure the transmission matrix of a multimode optical fiber without reference beam for 3D beam tailoring</text:a></text:p>
              <text:p text:style-name="Normal"><text:a xlink:type="simple" xlink:href="https://hal.science/search/index/?q=*&amp;authFullName_s=Benjamin Gobé">Benjamin Gobé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David Helbert">David Helbert</text:a><text:span>et al.</text:span></text:p>
              <text:p text:style-name="Normal"><text:span>Photonic West 2024 : Laser Resonators, Microresonators, and Beam Control XXVI</text:span><text:span>, SPIE, Jan 2024, San Francisco, CA, United States. pp.128710F,<text:s/></text:span><text:a xlink:type="simple" xlink:href="https://dx.doi.org/10.1117/12.3001422">⟨10.1117/12.3001422⟩</text:a></text:p>
              <text:p text:style-name="Normal"><text:span>Communication dans un congrès</text:span></text:p>
              <text:p text:style-name="Normal"><text:a xlink:type="simple" xlink:href="https://hal.science/hal-04245837v1">hal-0424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48v1">Modulation Instability Control via Optical Seeding and Machine Learning Optimization</text:a></text:p>
              <text:p text:style-name="Normal"><text:a xlink:type="simple" xlink:href="https://hal.science/search/index/?q=*&amp;authFullName_s=Lynn Sader">Lynn Sader</text:a><text:span>,</text:span><text:a xlink:type="simple" xlink:href="https://hal.science/search/index/?q=*&amp;authFullName_s=Van Thuy Hoang">Van Thuy Hoang</text:a><text:span>,</text:span><text:a xlink:type="simple" xlink:href="https://hal.science/search/index/?q=*&amp;authFullName_s=Yassin Boussafa">Yassin Boussafa</text:a><text:span>,</text:span><text:a xlink:type="simple" xlink:href="https://hal.science/search/index/?q=*&amp;authFullName_s=Raktim Haldar">Raktim Haldar</text:a><text:span>,</text:span><text:a xlink:type="simple" xlink:href="https://hal.science/search/index/?q=*&amp;authFullName_s=Vincent Kermene">Vincent Kermene</text:a><text:span>et al.</text:span></text:p>
              <text:p text:style-name="Normal"><text:span>2023 Conference on Lasers and Electro-Optics Europe &amp; European Quantum Electronics Conference (CLEO/Europe-EQEC)</text:span><text:span>, Jun 2023, Munich, Germany. pp.1-1,<text:s/></text:span><text:a xlink:type="simple" xlink:href="https://dx.doi.org/10.1109/CLEO/Europe-EQEC57999.2023.10232691">⟨10.1109/CLEO/Europe-EQEC57999.2023.10232691⟩</text:a></text:p>
              <text:p text:style-name="Normal"><text:span>Communication dans un congrès</text:span></text:p>
              <text:p text:style-name="Normal"><text:a xlink:type="simple" xlink:href="https://hal.science/hal-04307448v1">hal-0430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198v1">Caractérisation et contrôle intelligent des effets non-linéaires en optique guidée</text:a></text:p>
              <text:p text:style-name="Normal"><text:a xlink:type="simple" xlink:href="https://hal.science/search/index/?q=*&amp;authFullName_s=Lynn Sader">Lynn Sader</text:a><text:span>,</text:span><text:a xlink:type="simple" xlink:href="https://hal.science/search/index/?q=*&amp;authFullName_s=Van-Thuy Hoang">Van-Thuy Hoang</text:a><text:span>,</text:span><text:a xlink:type="simple" xlink:href="https://hal.science/search/index/?q=*&amp;authFullName_s=Yassin Boussafa">Yassin Boussafa</text:a><text:span>,</text:span><text:a xlink:type="simple" xlink:href="https://hal.science/search/index/?q=*&amp;authFullName_s=Bruno P Chaves">Bruno P Chaves</text:a><text:span>,</text:span><text:a xlink:type="simple" xlink:href="https://hal.science/search/index/?q=*&amp;authFullName_s=Surajit Bose">Surajit Bose</text:a><text:span>et al.</text:span></text:p>
              <text:p text:style-name="Normal"><text:span>Journées Nationales de l’Optique Guidée (JNOG 2023)</text:span><text:span>, SFO, Jul 2023, Lyon, France</text:span></text:p>
              <text:p text:style-name="Normal"><text:span>Communication dans un congrès</text:span></text:p>
              <text:p text:style-name="Normal"><text:a xlink:type="simple" xlink:href="https://hal.science/hal-04308198v1">hal-0430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718v1">Apprentissage automatique et recouvrement de phase pour le contrôle de l’émission d’une fibre multimodale</text:a></text:p>
              <text:p text:style-name="Normal"><text:a xlink:type="simple" xlink:href="https://hal.science/search/index/?q=*&amp;authFullName_s=Benjamin Gobé">Benjamin Gobé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Fabert Marc">Fabert Marc</text:a><text:span>et al.</text:span></text:p>
              <text:p text:style-name="Normal"><text:span>Journées nationales d'optique guidée (JNOG)</text:span><text:span>, Société française d'optique (SFO), Apr 2023, Lyon, France</text:span></text:p>
              <text:p text:style-name="Normal"><text:span>Communication dans un congrès</text:span></text:p>
              <text:p text:style-name="Normal"><text:a xlink:type="simple" xlink:href="https://hal.science/hal-04541718v1">hal-0454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42v1">Phase locking of fiber laser array using quasi-reinforcement learning, principle and experiments</text:a></text:p>
              <text:p text:style-name="Normal"><text:a xlink:type="simple" xlink:href="https://hal.science/search/index/?q=*&amp;authFullName_s=Vincent Kermene">Vincent Kermene</text:a><text:span>,</text:span><text:a xlink:type="simple" xlink:href="https://hal.science/search/index/?q=*&amp;authFullName_s=Alexandre Boju">Alexandre Boju</text:a><text:span>,</text:span><text:a xlink:type="simple" xlink:href="https://hal.science/search/index/?q=*&amp;authFullName_s=Maksym Shpakovytch">Maksym Shpakovyt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Paul Armand">Paul Armand</text:a><text:span>et al.</text:span></text:p>
              <text:p text:style-name="Normal"><text:span>10th EPS-QEOD Europhoton Conference on Solid-State, Fibre, and Waveguide Coherent Light Sources (EUROPHOTON 2022)</text:span><text:span>, Aug 2022, Hannover, Germany. pp.02045,<text:s/></text:span><text:a xlink:type="simple" xlink:href="https://dx.doi.org/10.1051/epjconf/202226702045">⟨10.1051/epjconf/202226702045⟩</text:a></text:p>
              <text:p text:style-name="Normal"><text:span>Communication dans un congrès</text:span></text:p>
              <text:p text:style-name="Normal"><text:a xlink:type="simple" xlink:href="https://hal.science/hal-04541442v1">hal-0454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58v1">Verrouillage et structuration dynamique des phases d’un réseau de 7 lasers par approche neuronale</text:a></text:p>
              <text:p text:style-name="Normal"><text:a xlink:type="simple" xlink:href="https://hal.science/search/index/?q=*&amp;authFullName_s=Alexandre Boju">Alexandre Boju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Paul Armand">Paul Armand</text:a><text:span>,</text:span><text:a xlink:type="simple" xlink:href="https://hal.science/search/index/?q=*&amp;authFullName_s=Alain Barthélémy">Alain Barthélémy</text:a><text:span>et al.</text:span></text:p>
              <text:p text:style-name="Normal"><text:span>Optique Nice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4541458v1">hal-0454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84v1">100 laser beam array phase-locked in a neural network loop</text:a></text:p>
              <text:p text:style-name="Normal"><text:a xlink:type="simple" xlink:href="https://hal.science/search/index/?q=*&amp;authFullName_s=Alexandre Boju">Alexandre Boju</text:a><text:span>,</text:span><text:a xlink:type="simple" xlink:href="https://hal.science/search/index/?q=*&amp;authFullName_s=Maksym Shpakovych">Maksym Shpakovych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aul Armand">Paul Armand</text:a><text:span>et al.</text:span></text:p>
              <text:p text:style-name="Normal"><text:span>Conference on Lasers and Electro-Optics Europe</text:span><text:span>, Jun 2021, Munich (Allemagne), Germany</text:span></text:p>
              <text:p text:style-name="Normal"><text:span>Communication dans un congrès</text:span></text:p>
              <text:p text:style-name="Normal"><text:a xlink:type="simple" xlink:href="https://hal.science/hal-04541484v1">hal-0454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67v1">Multidimensional Shaping of SpatiotemporalWaves in Multimode Nonlinear Fibers (invited)</text:a></text:p>
              <text:p text:style-name="Normal"><text:a xlink:type="simple" xlink:href="https://hal.science/search/index/?q=*&amp;authFullName_s=Stefan Wabnitz">Stefan Wabnitz</text:a><text:span>,</text:span><text:a xlink:type="simple" xlink:href="https://hal.science/search/index/?q=*&amp;authFullName_s=A Niang">A Niang</text:a><text:span>,</text:span><text:a xlink:type="simple" xlink:href="https://hal.science/search/index/?q=*&amp;authFullName_s=Modotto Daniele">Modotto Daniele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Vincent Couderc">Vincent Couderc</text:a><text:span>et al.</text:span></text:p>
              <text:p text:style-name="Normal"><text:span>International Conference on Transparent Optical Networks (ICTON)</text:span><text:span>, Jul 2019, Angers, France</text:span></text:p>
              <text:p text:style-name="Normal"><text:span>Communication dans un congrès</text:span></text:p>
              <text:p text:style-name="Normal"><text:a xlink:type="simple" xlink:href="https://hal.science/hal-02477567v1">hal-0247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38v1">Nonlinear modal control by Kerr beam self-cleaning and wavefront shaping in graded-index multimode fiber</text:a></text:p>
              <text:p text:style-name="Normal"><text:a xlink:type="simple" xlink:href="https://hal.science/search/index/?q=*&amp;authFullName_s=Etienne Deliancourt">Etienne Deliancourt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Conference on Lasers and Electro-Optics Europe &amp; European Quantum Electronics Conference</text:span><text:span>, 2019, Munich, Germany</text:span></text:p>
              <text:p text:style-name="Normal"><text:span>Communication dans un congrès</text:span></text:p>
              <text:p text:style-name="Normal"><text:a xlink:type="simple" xlink:href="https://hal.science/hal-02336238v1">hal-0233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767v1">Multimode fiber beam self-cleaning in the anomalous dispersion regime</text:a></text:p>
              <text:p text:style-name="Normal"><text:a xlink:type="simple" xlink:href="https://hal.science/search/index/?q=*&amp;authFullName_s=Y. Leventoux">Y. Leventoux</text:a><text:span>,</text:span><text:a xlink:type="simple" xlink:href="https://hal.science/search/index/?q=*&amp;authFullName_s=A. Parriaux">A. Parriaux</text:a><text:span>,</text:span><text:a xlink:type="simple" xlink:href="https://hal.science/search/index/?q=*&amp;authFullName_s=G. Granger">G. Granger</text:a><text:span>,</text:span><text:a xlink:type="simple" xlink:href="https://hal.science/search/index/?q=*&amp;authFullName_s=M. Jossent">M. Jossent</text:a><text:span>,</text:span><text:a xlink:type="simple" xlink:href="https://hal.science/search/index/?q=*&amp;authFullName_s=L. Lavoute">L. Lavoute</text:a><text:span>et al.</text:span></text:p>
              <text:p text:style-name="Normal"><text:span>CLEO: Science and Innovations</text:span><text:span>, 2019, San Jose, United States. pp.STh4L.2,<text:s/></text:span><text:a xlink:type="simple" xlink:href="https://dx.doi.org/10.1364/CLEO_SI.2019.STh4L.2">⟨10.1364/CLEO_SI.2019.STh4L.2⟩</text:a></text:p>
              <text:p text:style-name="Normal"><text:span>Communication dans un congrès</text:span></text:p>
              <text:p text:style-name="Normal"><text:a xlink:type="simple" xlink:href="https://hal.science/hal-02520767v1">hal-0252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53v1">Multidimensional Shaping of Spatiotemporal Waves in Multimode Nonlinear Fibers</text:a></text:p>
              <text:p text:style-name="Normal"><text:a xlink:type="simple" xlink:href="https://hal.science/search/index/?q=*&amp;authFullName_s=Wabnitz Stefan">Wabnitz Stefan</text:a><text:span>,</text:span><text:a xlink:type="simple" xlink:href="https://hal.science/search/index/?q=*&amp;authFullName_s=A. Niang">A. Niang</text:a><text:span>,</text:span><text:a xlink:type="simple" xlink:href="https://hal.science/search/index/?q=*&amp;authFullName_s=Modotto Daniele">Modotto Daniele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Vincent Couderc">Vincent Couderc</text:a><text:span>et al.</text:span></text:p>
              <text:p text:style-name="Normal"><text:span>Transparent Optical Networks (ICTON) 20th International Conference</text:span><text:span>, 2019, Angers, France</text:span></text:p>
              <text:p text:style-name="Normal"><text:span>Communication dans un congrès</text:span></text:p>
              <text:p text:style-name="Normal"><text:a xlink:type="simple" xlink:href="https://hal.science/hal-02336053v1">hal-0233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74v1">Nonlinear Dynamics in multimode fibers</text:a></text:p>
              <text:p text:style-name="Normal"><text:a xlink:type="simple" xlink:href="https://hal.science/search/index/?q=*&amp;authFullName_s=Stefan Wabnitz">Stefan Wabnitz</text:a><text:span>,</text:span><text:a xlink:type="simple" xlink:href="https://hal.science/search/index/?q=*&amp;authFullName_s=A Niang">A Niang</text:a><text:span>,</text:span><text:a xlink:type="simple" xlink:href="https://hal.science/search/index/?q=*&amp;authFullName_s=Modotto Daniele">Modotto Daniele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Vincent Couderc">Vincent Couderc</text:a><text:span>et al.</text:span></text:p>
              <text:p text:style-name="Normal"><text:span>French-Israel Symposium on Non-Linear &amp; Quantum Optics FRISNO</text:span><text:span>, Mar 2019, Aussois, France</text:span></text:p>
              <text:p text:style-name="Normal"><text:span>Communication dans un congrès</text:span></text:p>
              <text:p text:style-name="Normal"><text:a xlink:type="simple" xlink:href="https://hal.science/hal-02477574v1">hal-024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63v1">Space-time control in a multimode fiber amplifier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Agnès Desfarges-Berthelemot">Agnès Desfarges-Berthelemot</text:a></text:p>
              <text:p text:style-name="Normal"><text:span>Specialty Optical Fibers</text:span><text:span>, 2018, Zurich, Switzerland.<text:s/></text:span><text:a xlink:type="simple" xlink:href="https://dx.doi.org/10.1364/SOF.2018.SoW4H.1">⟨10.1364/SOF.2018.SoW4H.1⟩</text:a></text:p>
              <text:p text:style-name="Normal"><text:span>Communication dans un congrès</text:span></text:p>
              <text:p text:style-name="Normal"><text:a xlink:type="simple" xlink:href="https://hal.science/hal-01906363v1">hal-0190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68v1">Modal attraction on low order modes by Kerr effect in a graded refractive index multimode fiber</text:a></text:p>
              <text:p text:style-name="Normal"><text:a xlink:type="simple" xlink:href="https://hal.science/search/index/?q=*&amp;authFullName_s=Etienne Deliancourt">Etienne Deliancourt</text:a><text:span>,</text:span><text:a xlink:type="simple" xlink:href="https://hal.science/search/index/?q=*&amp;authFullName_s=Marc Fabert">Marc Fabert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K. Krupa">K. Krupa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Nonlinear Photonics</text:span><text:span>, 2018, Zurich, Switzerland.<text:s/></text:span><text:a xlink:type="simple" xlink:href="https://dx.doi.org/10.1364/NP.2018.NpTh3C.3">⟨10.1364/NP.2018.NpTh3C.3⟩</text:a></text:p>
              <text:p text:style-name="Normal"><text:span>Communication dans un congrès</text:span></text:p>
              <text:p text:style-name="Normal"><text:a xlink:type="simple" xlink:href="https://hal.science/hal-01906368v1">hal-0190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65v1">Spatiotemporal beam shaping in nonlinear multimode fibers</text:a></text:p>
              <text:p text:style-name="Normal"><text:a xlink:type="simple" xlink:href="https://hal.science/search/index/?q=*&amp;authFullName_s=K. Krupa">K. Krupa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Marc Fabert">Marc Fabert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text:span>et al.</text:span></text:p>
              <text:p text:style-name="Normal"><text:span>Nonlinear Photonics</text:span><text:span>, 2018, Zurich, Switzerland.<text:s/></text:span><text:a xlink:type="simple" xlink:href="https://dx.doi.org/10.1364/NP.2018.NpTh4G.3">⟨10.1364/NP.2018.NpTh4G.3⟩</text:a></text:p>
              <text:p text:style-name="Normal"><text:span>Communication dans un congrès</text:span></text:p>
              <text:p text:style-name="Normal"><text:a xlink:type="simple" xlink:href="https://hal.science/hal-01906365v1">hal-0190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61v1">Random scattering and optimization for phase control of a laser beam array</text:a></text:p>
              <text:p text:style-name="Normal"><text:a xlink:type="simple" xlink:href="https://hal.science/search/index/?q=*&amp;authFullName_s=Jérémy Saucourt">Jérémy Saucourt</text:a><text:span>,</text:span><text:a xlink:type="simple" xlink:href="https://hal.science/search/index/?q=*&amp;authFullName_s=Paul Armand">Paul Arman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Specialty Optical Fibers</text:span><text:span>, 2018, Zurich, Switzerland.<text:s/></text:span><text:a xlink:type="simple" xlink:href="https://dx.doi.org/10.1364/SOF.2018.SoW2H.5">⟨10.1364/SOF.2018.SoW2H.5⟩</text:a></text:p>
              <text:p text:style-name="Normal"><text:span>Communication dans un congrès</text:span></text:p>
              <text:p text:style-name="Normal"><text:a xlink:type="simple" xlink:href="https://hal.science/hal-01906361v1">hal-019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60v1">Kerr Beam Self-Cleaning in Multimode Fibers</text:a></text:p>
              <text:p text:style-name="Normal"><text:a xlink:type="simple" xlink:href="https://hal.science/search/index/?q=*&amp;authFullName_s=Alessandro Tonello">Alessandro Tonello</text:a><text:span>,</text:span><text:a xlink:type="simple" xlink:href="https://hal.science/search/index/?q=*&amp;authFullName_s=Richard Dupiol">Richard Dupiol</text:a><text:span>,</text:span><text:a xlink:type="simple" xlink:href="https://hal.science/search/index/?q=*&amp;authFullName_s=Etienne Deliancourt">Etienne Deliancourt</text:a><text:span>,</text:span><text:a xlink:type="simple" xlink:href="https://hal.science/search/index/?q=*&amp;authFullName_s=K. Krupa">K. Krupa</text:a><text:span>,</text:span><text:a xlink:type="simple" xlink:href="https://hal.science/search/index/?q=*&amp;authFullName_s=Fabert Marc">Fabert Marc</text:a><text:span>et al.</text:span></text:p>
              <text:p text:style-name="Normal"><text:span>Specialty Optical Fibers</text:span><text:span>, 2018, Zurich, France.<text:s/></text:span><text:a xlink:type="simple" xlink:href="https://dx.doi.org/10.1364/SOF.2018.SoW4H.3">⟨10.1364/SOF.2018.SoW4H.3⟩</text:a></text:p>
              <text:p text:style-name="Normal"><text:span>Communication dans un congrès</text:span></text:p>
              <text:p text:style-name="Normal"><text:a xlink:type="simple" xlink:href="https://hal.science/hal-01906360v1">hal-0190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104v1">Laser array synchronization, coherent beam combining and Multimode fiber amplifiers (invited)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David Kabeya">David Kabey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Lake Como School of Advanced Studies entitled ‘Complexity in Nonlinear Photonics’</text:span><text:span>, Sep 2017, Come, Italy</text:span></text:p>
              <text:p text:style-name="Normal"><text:span>Communication dans un congrès</text:span></text:p>
              <text:p text:style-name="Normal"><text:a xlink:type="simple" xlink:href="https://hal.science/hal-02477104v1">hal-0247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88v1">Femtosecond beam adaptive shaping and space-time coupling at the output of an ytterbium doped multimode fiber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Conference on Lasers and Electro-Optics Europe</text:span><text:span>, Jul 2017, Munich, United States</text:span></text:p>
              <text:p text:style-name="Normal"><text:span>Communication dans un congrès</text:span></text:p>
              <text:p text:style-name="Normal"><text:a xlink:type="simple" xlink:href="https://hal.science/hal-02477088v1">hal-0247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439v1">Nonlinear spatial self-cleaning in multimode amplifying fiber and fiber laser cavity</text:a></text:p>
              <text:p text:style-name="Normal"><text:a xlink:type="simple" xlink:href="https://hal.science/search/index/?q=*&amp;authFullName_s=Romain Guénard">Romain Guénard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Richard Dupiol">Richard Dupiol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Abdelkrim Bendahmane">Abdelkrim Bendahmane</text:a><text:span>et al.</text:span></text:p>
              <text:p text:style-name="Normal"><text:span>2017 Conference on Lasers and Electro-Optics Europe (CLEO/Europe) &amp; European Quantum Electronics Conference (EQEC)</text:span><text:span>, Jun 2017, Munich, Germany. pp.1-1</text:span></text:p>
              <text:p text:style-name="Normal"><text:span>Communication dans un congrès</text:span></text:p>
              <text:p text:style-name="Normal"><text:a xlink:type="simple" xlink:href="https://hal.science/hal-02102439v1">hal-0210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83v1">Focusing and shaping light through multimode fiber with gain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ene">Vincent Kermene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ominique Pagnoux">Dominique Pagnoux</text:a><text:span>et al.</text:span></text:p>
              <text:p text:style-name="Normal"><text:span>Nice Optics</text:span><text:span>, European Optical Society, Oct 2016, Nice, France</text:span></text:p>
              <text:p text:style-name="Normal"><text:span>Communication dans un congrès</text:span></text:p>
              <text:p text:style-name="Normal"><text:a xlink:type="simple" xlink:href="https://hal.science/hal-01388783v1">hal-013887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1511v1">Focalisation de l’énergie par contrôle modal à la sortie d’une fibre amplificatrice à grand nombre de modes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ene">Vincent Kerme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lain Barthélémy">Alain Barthélémy</text:a></text:p>
              <text:p text:style-name="Normal"><text:span>Optique 2016</text:span><text:span>, Jul 2016, Bordeaux, France. pp.104-106</text:span></text:p>
              <text:p text:style-name="Normal"><text:span>Communication dans un congrès</text:span></text:p>
              <text:p text:style-name="Normal"><text:a xlink:type="simple" xlink:href="https://unilim.hal.science/hal-01391511v1">hal-013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65v1">Adaptive control of the output pattern of an Ytterbium doped multicore fiber amplifier using a deformable mirror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lain Barthélémy">Alain Barthélémy</text:a></text:p>
              <text:p text:style-name="Normal"><text:span>Conference on Lasers and Electro-Optics</text:span><text:span>, Jun 2016, San Jose, United States</text:span></text:p>
              <text:p text:style-name="Normal"><text:span>Communication dans un congrès</text:span></text:p>
              <text:p text:style-name="Normal"><text:a xlink:type="simple" xlink:href="https://hal.science/hal-02477065v1">hal-0247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34v1">Focusing and shaping light through multimode fiber with gain (invited)</text:a></text:p>
              <text:p text:style-name="Normal"><text:a xlink:type="simple" xlink:href="https://hal.science/search/index/?q=*&amp;authFullName_s=Raphaël Florentin">Raphaël Florentin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ominique Pagnoux">Dominique Pagnoux</text:a><text:span>et al.</text:span></text:p>
              <text:p text:style-name="Normal"><text:span>NICE Optics</text:span><text:span>, Oct 2016, Nice, France</text:span></text:p>
              <text:p text:style-name="Normal"><text:span>Communication dans un congrès</text:span></text:p>
              <text:p text:style-name="Normal"><text:a xlink:type="simple" xlink:href="https://hal.science/hal-02477034v1">hal-0247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73v1">Phase-intensity conversion associated with an optimization loop for active coherent laser beam combining</text:a></text:p>
              <text:p text:style-name="Normal"><text:a xlink:type="simple" xlink:href="https://hal.science/search/index/?q=*&amp;authFullName_s=David Kabeya">David Kabey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Conference on Lasers and Electro-Optics</text:span><text:span>, Jun 2016, San Jose, United States</text:span></text:p>
              <text:p text:style-name="Normal"><text:span>Communication dans un congrès</text:span></text:p>
              <text:p text:style-name="Normal"><text:a xlink:type="simple" xlink:href="https://hal.science/hal-02477073v1">hal-0247707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76v1">Ultrafast multicore Yb-doped fiber amplifier (Oral)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Conference on Laser and Electro-Optics /Europe (CLEO-Europe)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164576v1">hal-0116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689v1">Radio-frequency spectrum coding in ultra-long fibre laser based cryptography</text:a></text:p>
              <text:p text:style-name="Normal"><text:a xlink:type="simple" xlink:href="https://hal.science/search/index/?q=*&amp;authFullName_s=Katarzyna Krupa">Katarzyna Krupa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S. Boscolo">S. Boscolo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et al.</text:span></text:p>
              <text:p text:style-name="Normal"><text:span>International Conference on Transparent Optical Networks</text:span><text:span>, Jul 2015, Budapest, Hungary.<text:s/></text:span><text:a xlink:type="simple" xlink:href="https://dx.doi.org/10.1109/ICTON.2015.7193390">⟨10.1109/ICTON.2015.7193390⟩</text:a></text:p>
              <text:p text:style-name="Normal"><text:span>Communication dans un congrès</text:span></text:p>
              <text:p text:style-name="Normal"><text:a xlink:type="simple" xlink:href="https://hal.science/hal-01223689v1">hal-012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119v1">Génération et synchronisation d’impulsions brèves dans un laser a fibre multicoeur et amplification spectralement distribuée</text:a></text:p>
              <text:p text:style-name="Normal"><text:a xlink:type="simple" xlink:href="https://hal.science/search/index/?q=*&amp;authFullName_s=P. Rigaud">P. Rigaud</text:a><text:span>,</text:span><text:a xlink:type="simple" xlink:href="https://hal.science/search/index/?q=*&amp;authFullName_s=C. Simos">C. Simos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G. Bouwmans">G. Bouwmans</text:a><text:span>,</text:span><text:a xlink:type="simple" xlink:href="https://hal.science/search/index/?q=*&amp;authFullName_s=Vincent Kermène">Vincent Kermène</text:a><text:span>et al.</text:span></text:p>
              <text:p text:style-name="Normal"><text:span>Optique Bretagne 2015</text:span><text:span>, 2015, Rennes, France</text:span></text:p>
              <text:p text:style-name="Normal"><text:span>Communication dans un congrès</text:span></text:p>
              <text:p text:style-name="Normal"><text:a xlink:type="simple" xlink:href="https://hal.science/hal-02420119v1">hal-0242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696v1">Combining efficiency limitation in passively phase-locked laser arrays</text:a></text:p>
              <text:p text:style-name="Normal"><text:a xlink:type="simple" xlink:href="https://hal.science/search/index/?q=*&amp;authFullName_s=David Kabeya">David Kabeya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/text:p>
              <text:p text:style-name="Normal"><text:span>Conference on Lasers and Electro-Optics Europe and International Quantum Electronics Conference</text:span><text:span>, OSA, Jun 2015, Munich, Germany</text:span></text:p>
              <text:p text:style-name="Normal"><text:span>Communication dans un congrès</text:span></text:p>
              <text:p text:style-name="Normal"><text:a xlink:type="simple" xlink:href="https://hal.science/hal-01223696v1">hal-0122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25v1">Ultrafast multicore Yb-doped fiber amplifier</text:a></text:p>
              <text:p text:style-name="Normal"><text:a xlink:type="simple" xlink:href="https://hal.science/search/index/?q=*&amp;authFullName_s=Lourdes Patricia Ramirez">Lourdes Patricia Ramirez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Hicham El Hamzaoui">Hicham El Hamzaoui</text:a><text:span>,</text:span><text:a xlink:type="simple" xlink:href="https://hal.science/search/index/?q=*&amp;authFullName_s=Mohamed Bouazaoui">Mohamed Bouazaoui</text:a><text:span>et al.</text:span></text:p>
              <text:p text:style-name="Normal"><text:span>Conference on Lasers and Electro-Optics Europe and International Quantum Electronics Conference, CLEO/Europe-IQEC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2477025v1">hal-024770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8311v1">50-km Long Fiber Laser for Radio Frequency Secure Key Distribution</text:a></text:p>
              <text:p text:style-name="Normal"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Katarzyna Krupa">Katarzyna Krupa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SPIE International Meeting on Fiber Laser and Application</text:span><text:span>, Jun 2014, Tel Aviv, Israel</text:span></text:p>
              <text:p text:style-name="Normal"><text:span>Communication dans un congrès</text:span></text:p>
              <text:p text:style-name="Normal"><text:a xlink:type="simple" xlink:href="https://unilim.hal.science/hal-01108311v1">hal-0110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51v1">Ultralong Fiber Lasers with Coding in Free-Spectral Range for Secure Key Distribution</text:a></text:p>
              <text:p text:style-name="Normal"><text:a xlink:type="simple" xlink:href="https://hal.science/search/index/?q=*&amp;authFullName_s=Alessandro Tonello">Alessandro Tonello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Juan Diego Ania-Castanon">Juan Diego Ania-Castanon</text:a><text:span>et al.</text:span></text:p>
              <text:p text:style-name="Normal"><text:span>Nonlinear Photonics 2014</text:span><text:span>, OSA, Jul 2014, Barcelone, Spain.<text:s/></text:span><text:a xlink:type="simple" xlink:href="https://dx.doi.org/10.1364/SOF.2014.SoTh1B.3">⟨10.1364/SOF.2014.SoTh1B.3⟩</text:a></text:p>
              <text:p text:style-name="Normal"><text:span>Communication dans un congrès</text:span></text:p>
              <text:p text:style-name="Normal"><text:a xlink:type="simple" xlink:href="https://hal.science/hal-01216551v1">hal-012165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8316v1">Multispectral amplification in a multicore Yb doped fiber and femtosecond pulse synthesis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SPIE International Meeting on Fiber Laser and Application</text:span><text:span>, Jun 2014, Tel Aviv, Israel</text:span></text:p>
              <text:p text:style-name="Normal"><text:span>Communication dans un congrès</text:span></text:p>
              <text:p text:style-name="Normal"><text:a xlink:type="simple" xlink:href="https://unilim.hal.science/hal-01108316v1">hal-0110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904v1">Amplification et synthèse d'impulsions femtosecondes dans 12 cœurs d'une fibre dopée ytterbium par décomposition spectrale et recombinaison cohérente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Géraud Bouwmans">Géraud Bouwmans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Laurent Bigot">Laurent Bigot</text:a><text:span>et al.</text:span></text:p>
              <text:p text:style-name="Normal"><text:span>Journées Nationales d'Optique Guidée (JNOG 2013)</text:span><text:span>, Jul 2013, Paris, France</text:span></text:p>
              <text:p text:style-name="Normal"><text:span>Communication dans un congrès</text:span></text:p>
              <text:p text:style-name="Normal"><text:a xlink:type="simple" xlink:href="https://hal.science/hal-00923904v1">hal-009239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915v1">Recent advances in passive phase locking of fiber lasers thanks to intracavity phase contrast filtering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Jean-Eucher Montagne">Jean-Eucher Montagne</text:a><text:span>,</text:span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et al.</text:span></text:p>
              <text:p text:style-name="Normal"><text:span>SPIE Security + Defense</text:span><text:span>, Sep 2013, Dresden, Germany</text:span></text:p>
              <text:p text:style-name="Normal"><text:span>Communication dans un congrès</text:span></text:p>
              <text:p text:style-name="Normal"><text:a xlink:type="simple" xlink:href="https://unilim.hal.science/hal-00914915v1">hal-009149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931v1">Passive coherent combining of 15 fiber lasers by phase contrast filtering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CLEO</text:span><text:span>, 2013, Munich, Germany</text:span></text:p>
              <text:p text:style-name="Normal"><text:span>Communication dans un congrès</text:span></text:p>
              <text:p text:style-name="Normal"><text:a xlink:type="simple" xlink:href="https://unilim.hal.science/hal-00914931v1">hal-009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67v1">Complexity and coupled fiber laser arrays (invited)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Workshop on Spatio-Temporal Complexity and Optical Fibers</text:span><text:span>, Sep 2013, Come, Italy</text:span></text:p>
              <text:p text:style-name="Normal"><text:span>Communication dans un congrès</text:span></text:p>
              <text:p text:style-name="Normal"><text:a xlink:type="simple" xlink:href="https://hal.science/hal-02476967v1">hal-024769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8298v1">Discrete spatial dispersion scheme for amplification and shaping of femtosecond pulses in a multicore fiber</text:a></text:p>
              <text:p text:style-name="Normal"><text:a xlink:type="simple" xlink:href="https://hal.science/search/index/?q=*&amp;authFullName_s=Philippe Rigaud">Philippe Rigaud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G. Bouwmans">G. Bouwmans</text:a><text:span>,</text:span><text:a xlink:type="simple" xlink:href="https://hal.science/search/index/?q=*&amp;authFullName_s=D. Labat">D. Labat</text:a><text:span>,</text:span><text:a xlink:type="simple" xlink:href="https://hal.science/search/index/?q=*&amp;authFullName_s=Vincent Kermène">Vincent Kermène</text:a><text:span>et al.</text:span></text:p>
              <text:p text:style-name="Normal"><text:span>Conference on Lasers and Electro-Optics Europe and International Quantum Electronics Conference 2013</text:span><text:span>, May 2013, Munich, Germany</text:span></text:p>
              <text:p text:style-name="Normal"><text:span>Communication dans un congrès</text:span></text:p>
              <text:p text:style-name="Normal"><text:a xlink:type="simple" xlink:href="https://unilim.hal.science/hal-01108298v1">hal-011082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4892v1">Complexity and coupled fiber laser arrays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/text:p>
              <text:p text:style-name="Normal"><text:span>Wokshop on Spatio-Temporal Complexity and Optical Fibers</text:span><text:span>, Sep 2013, Come, Italy</text:span></text:p>
              <text:p text:style-name="Normal"><text:span>Communication dans un congrès</text:span></text:p>
              <text:p text:style-name="Normal"><text:a xlink:type="simple" xlink:href="https://unilim.hal.science/hal-00914892v1">hal-0091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33v1">Laser array phase-locking and nonlinearity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Foundations &amp; Advances in Nonlinear Science + Advanced Nonlinear Photonics</text:span><text:span>, Sep 2012, Minsk, Belarus</text:span></text:p>
              <text:p text:style-name="Normal"><text:span>Communication dans un congrès</text:span></text:p>
              <text:p text:style-name="Normal"><text:a xlink:type="simple" xlink:href="https://hal.science/hal-00751533v1">hal-0075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71v1">Phase-locking a fiber laser array by phase contrast filteringand nonlinearity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Julien Guillot">Julien Guillot</text:a><text:span>,</text:span><text:a xlink:type="simple" xlink:href="https://hal.science/search/index/?q=*&amp;authFullName_s=Alain Barthélémy">Alain Barthélémy</text:a></text:p>
              <text:p text:style-name="Normal"><text:span>Advenced Photonics Congress</text:span><text:span>, Jun 2012, Colorado Springs, United States. Lasers, Components and Fiber Characterization (SW4F)</text:span></text:p>
              <text:p text:style-name="Normal"><text:span>Communication dans un congrès</text:span></text:p>
              <text:p text:style-name="Normal"><text:a xlink:type="simple" xlink:href="https://hal.science/hal-00725871v1">hal-007258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270v1">Combinaison cohérente des supermodes de deux lasers à fibres multicoeurs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lain Barthélémy">Alain Barthélémy</text:a></text:p>
              <text:p text:style-name="Normal"><text:span>JNOGs 2012</text:span><text:span>, 2012, France. pp.283</text:span></text:p>
              <text:p text:style-name="Normal"><text:span>Communication dans un congrès</text:span></text:p>
              <text:p text:style-name="Normal"><text:a xlink:type="simple" xlink:href="https://unilim.hal.science/hal-00911270v1">hal-009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46v1">New design for passive coherent coupling of fiber lasers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David Sabourdy">David Sabourdy</text:a><text:span>et al.</text:span></text:p>
              <text:p text:style-name="Normal"><text:span>SPIE Security + Defense</text:span><text:span>, Sep 2012, Edimbourg, United Kingdom. Paper 8547-23</text:span></text:p>
              <text:p text:style-name="Normal"><text:span>Communication dans un congrès</text:span></text:p>
              <text:p text:style-name="Normal"><text:a xlink:type="simple" xlink:href="https://hal.science/hal-00725746v1">hal-0072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77v1">Schéma d'amplification d'impulsions femtosecondes dans une fibre multicœur par combinaison spectrale cohérente</text:a></text:p>
              <text:p text:style-name="Normal"><text:a xlink:type="simple" xlink:href="https://hal.science/search/index/?q=*&amp;authFullName_s=Tigran Mansuryan">Tigran Mansuryan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Géraud Bouwmans">Géraud Bouwmans</text:a><text:span>et al.</text:span></text:p>
              <text:p text:style-name="Normal"><text:span>JNOG 2012</text:span><text:span>, Jul 2012, Lyon, France. pp.174-176</text:span></text:p>
              <text:p text:style-name="Normal"><text:span>Communication dans un congrès</text:span></text:p>
              <text:p text:style-name="Normal"><text:a xlink:type="simple" xlink:href="https://hal.science/hal-00725877v1">hal-0072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66v1">Passive phase locking of high energy diode pumped Q-switched solid state laser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Jean-Eucher Montagne">Jean-Eucher Montagne</text:a><text:span>,</text:span><text:a xlink:type="simple" xlink:href="https://hal.science/search/index/?q=*&amp;authFullName_s=Sandrine Auroux">Sandrine Auroux</text:a><text:span>,</text:span><text:a xlink:type="simple" xlink:href="https://hal.science/search/index/?q=*&amp;authFullName_s=Christophe Jaquelard">Christophe Jaquelard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Optro 2012</text:span><text:span>, Feb 2012, Paris, France. pp.OPTRO-2012-042</text:span></text:p>
              <text:p text:style-name="Normal"><text:span>Communication dans un congrès</text:span></text:p>
              <text:p text:style-name="Normal"><text:a xlink:type="simple" xlink:href="https://hal.science/hal-00725866v1">hal-007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50v1">Phase-locking a fiber laser array by phase contrast filtering and nonlinearity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Julien Guillot">Julien Guillot</text:a><text:span>,</text:span><text:a xlink:type="simple" xlink:href="https://hal.science/search/index/?q=*&amp;authFullName_s=Alain Barthélémy">Alain Barthélémy</text:a></text:p>
              <text:p text:style-name="Normal"><text:span>Advanced Photonics Congress</text:span><text:span>, Jun 2012, Colorado Spring, United States</text:span></text:p>
              <text:p text:style-name="Normal"><text:span>Communication dans un congrès</text:span></text:p>
              <text:p text:style-name="Normal"><text:a xlink:type="simple" xlink:href="https://hal.science/hal-02476950v1">hal-0247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74v1">Combinaison cohérente passive par association d'un filtrage a contraste de phase et de non linéarités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Julien Guillot">Julien Guillot</text:a><text:span>,</text:span><text:a xlink:type="simple" xlink:href="https://hal.science/search/index/?q=*&amp;authFullName_s=Alain Barthélémy">Alain Barthélémy</text:a></text:p>
              <text:p text:style-name="Normal"><text:span>JNOG 2012</text:span><text:span>, Jul 2012, Lyon, France. pp.166-170</text:span></text:p>
              <text:p text:style-name="Normal"><text:span>Communication dans un congrès</text:span></text:p>
              <text:p text:style-name="Normal"><text:a xlink:type="simple" xlink:href="https://hal.science/hal-00725874v1">hal-007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26v1">Lasers Ultra-longs pour sécuriser les systèmes de transmission par fibres optique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Alessandro Tonello">Alessandro Tonello</text:a></text:p>
              <text:p text:style-name="Normal"><text:span>32emes Journées Nationales d'Optique guidée - JNOG 2012</text:span><text:span>, Jul 2012, Lyon, France. pp.Poster P34</text:span></text:p>
              <text:p text:style-name="Normal"><text:span>Communication dans un congrès</text:span></text:p>
              <text:p text:style-name="Normal"><text:a xlink:type="simple" xlink:href="https://hal.science/hal-00728026v1">hal-0072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35v1">Coupled lasers and nonlinearity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Photonics North 2012</text:span><text:span>, Jun 2012, Montréal -Canada, United States</text:span></text:p>
              <text:p text:style-name="Normal"><text:span>Communication dans un congrès</text:span></text:p>
              <text:p text:style-name="Normal"><text:a xlink:type="simple" xlink:href="https://hal.science/hal-00725735v1">hal-0072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96v1">Verrouillage actif des modes longitudinaux d'un laser à fibre à l'aide d'un micro-miroir déformable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Aurelian Crunteanu">Aurelian Crunteanu</text:a></text:p>
              <text:p text:style-name="Normal"><text:span>Journées Nationales d'Optique Guidée (JNOG), Optique Marseille 2011</text:span><text:span>, Jul 2011, Marseille, France. pp.Présentation Poster P159</text:span></text:p>
              <text:p text:style-name="Normal"><text:span>Communication dans un congrès</text:span></text:p>
              <text:p text:style-name="Normal"><text:a xlink:type="simple" xlink:href="https://hal.science/hal-00681896v1">hal-0068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64v1">Remise en forme de faisceau dans un laser à cavités couplées</text:a></text:p>
              <text:p text:style-name="Normal"><text:a xlink:type="simple" xlink:href="https://hal.science/search/index/?q=*&amp;authFullName_s=Sandrine Auroux">Sandrine Auroux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Optique Marseille</text:span><text:span>, Jul 2011, Marseille, France. pp.Inconnu</text:span></text:p>
              <text:p text:style-name="Normal"><text:span>Communication dans un congrès</text:span></text:p>
              <text:p text:style-name="Normal"><text:a xlink:type="simple" xlink:href="https://hal.science/hal-00694564v1">hal-0069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384v1">Direct space-to-time femtosecond pulse shaping based on 2D phase-only spatial light modulator</text:a></text:p>
              <text:p text:style-name="Normal"><text:a xlink:type="simple" xlink:href="https://hal.science/search/index/?q=*&amp;authFullName_s=Tigran Mansuryan">Tigran Mansuryan</text:a><text:span>,</text:span><text:a xlink:type="simple" xlink:href="https://hal.science/search/index/?q=*&amp;authFullName_s=Méri Kalashyan">Méri Kalashyan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et al.</text:span></text:p>
              <text:p text:style-name="Normal"><text:span>Conference on Lasers and Electro-Optics Europe</text:span><text:span>, May 2011, Munich, Germany. pp.CF.P.26 SUN,<text:s/></text:span><text:a xlink:type="simple" xlink:href="https://dx.doi.org/10.1109/CLEOE.2011.5943011">⟨10.1109/CLEOE.2011.5943011⟩</text:a></text:p>
              <text:p text:style-name="Normal"><text:span>Communication dans un congrès</text:span></text:p>
              <text:p text:style-name="Normal"><text:a xlink:type="simple" xlink:href="https://hal.science/hal-00688384v1">hal-0068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424v1">Dispositif compact pour le façonnage temporel des états de polarisation aux échelles de temps femtosecondes</text:a></text:p>
              <text:p text:style-name="Normal"><text:a xlink:type="simple" xlink:href="https://hal.science/search/index/?q=*&amp;authFullName_s=Tigran Mansuryan">Tigran Mansuryan</text:a><text:span>,</text:span><text:a xlink:type="simple" xlink:href="https://hal.science/search/index/?q=*&amp;authFullName_s=Eric Suran">Eric Suran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Frédéric Louradour">Frédéric Louradour</text:a></text:p>
              <text:p text:style-name="Normal"><text:span>Journées des Phénomènes Ultrarapides</text:span><text:span>, Oct 2011, Rouen, France</text:span></text:p>
              <text:p text:style-name="Normal"><text:span>Communication dans un congrès</text:span></text:p>
              <text:p text:style-name="Normal"><text:a xlink:type="simple" xlink:href="https://hal.science/hal-00688424v1">hal-006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35v1">Coupled lasers and nonlinearity (invited conference)</text:a></text:p>
              <text:p text:style-name="Normal"><text:a xlink:type="simple" xlink:href="https://hal.science/search/index/?q=*&amp;authFullName_s=François Jeux">François Je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PHOTONICS North</text:span><text:span>, Jun 2010, Montréal, Canada</text:span></text:p>
              <text:p text:style-name="Normal"><text:span>Communication dans un congrès</text:span></text:p>
              <text:p text:style-name="Normal"><text:a xlink:type="simple" xlink:href="https://hal.science/hal-02476935v1">hal-0247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58v1">Mutual injection for coherent combining of fiber lasers</text:a></text:p>
              <text:p text:style-name="Normal"><text:a xlink:type="simple" xlink:href="https://hal.science/search/index/?q=*&amp;authFullName_s=Sandrine Auroux">Sandrine Aur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International Conference Laser Optics 2010</text:span><text:span>, Jun 2010, Saint Petersbourg, Russia</text:span></text:p>
              <text:p text:style-name="Normal"><text:span>Communication dans un congrès</text:span></text:p>
              <text:p text:style-name="Normal"><text:a xlink:type="simple" xlink:href="https://hal.science/hal-00622958v1">hal-0062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36v1">Emission of a bright quasi-Gaussian beam by a multicore fiber laser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et al.</text:span></text:p>
              <text:p text:style-name="Normal"><text:span>4th EPS-QEOD Europhoton Conference 2010</text:span><text:span>, Aug 2010, Hambourg, Germany</text:span></text:p>
              <text:p text:style-name="Normal"><text:span>Communication dans un congrès</text:span></text:p>
              <text:p text:style-name="Normal"><text:a xlink:type="simple" xlink:href="https://hal.science/hal-00622936v1">hal-0062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58v1">Lasers à fibre: contrôle de l'émission de laser à fibre multimode ou multicoeurs, combinaison cohérente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lain Barthélémy">Alain Barthélémy</text:a></text:p>
              <text:p text:style-name="Normal"><text:span>ACFAS-Optique IX</text:span><text:span>, May 2010, Montréal, Canada</text:span></text:p>
              <text:p text:style-name="Normal"><text:span>Communication dans un congrès</text:span></text:p>
              <text:p text:style-name="Normal"><text:a xlink:type="simple" xlink:href="https://hal.science/hal-00620958v1">hal-006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05v1">Combinaison cohérente des 49 faisceaux d'une fibre à cœurs multiples par modulateur spatial de lumière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Eric Suran">Eric Suran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Journées Recherche et Industrie de l'Optique Adaptative (JRIOA)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621105v1">hal-0062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50v1">12 phase-locked fiber laser for power combining</text:a></text:p>
              <text:p text:style-name="Normal"><text:a xlink:type="simple" xlink:href="https://hal.science/search/index/?q=*&amp;authFullName_s=J. Guillot">J. Guillot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International Conference Laser Optics 2010</text:span><text:span>, Jun 2010, Saint Petersbourg, Russia</text:span></text:p>
              <text:p text:style-name="Normal"><text:span>Communication dans un congrès</text:span></text:p>
              <text:p text:style-name="Normal"><text:a xlink:type="simple" xlink:href="https://hal.science/hal-00622950v1">hal-0062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40v1">Beam control in multiple core fiber lasers and amplifiers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Eric Suran">Eric Suran</text:a><text:span>,</text:span><text:a xlink:type="simple" xlink:href="https://hal.science/search/index/?q=*&amp;authFullName_s=Frédéric Louradour">Frédéric Louradour</text:a><text:span>et al.</text:span></text:p>
              <text:p text:style-name="Normal"><text:span>Laser Optics 2010</text:span><text:span>, Jun 2010, Saint Petersbourg, Russia</text:span></text:p>
              <text:p text:style-name="Normal"><text:span>Communication dans un congrès</text:span></text:p>
              <text:p text:style-name="Normal"><text:a xlink:type="simple" xlink:href="https://hal.science/hal-00620940v1">hal-006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80v1">Phase−Locked Fiber Lasers For Power Combining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LASER OPTICS</text:span><text:span>, 2010, St Petersbourg, Russia</text:span></text:p>
              <text:p text:style-name="Normal"><text:span>Communication dans un congrès</text:span></text:p>
              <text:p text:style-name="Normal"><text:a xlink:type="simple" xlink:href="https://hal.science/hal-02469880v1">hal-0246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45v1">Vis-IR Optical switching modulation based on the electrically activated phase transition of VO2 thin film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ulien Givernaud">Julien Givernaud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Conference on Lasers and Electro-Optics (CLEO) and the Quantum Electronics and Laser Science Conference (QELS) (Optical Society of America, Washington DC, 2010)</text:span><text:span>, May 2010, San José - CALIFORNIE, United States. 3 p</text:span></text:p>
              <text:p text:style-name="Normal"><text:span>Communication dans un congrès</text:span></text:p>
              <text:p text:style-name="Normal"><text:a xlink:type="simple" xlink:href="https://hal.science/hal-00620645v1">hal-0062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12v1">Propriétés de cohérence dans l'émission de lasers à fibré couplés par injection mutuelle</text:a></text:p>
              <text:p text:style-name="Normal"><text:a xlink:type="simple" xlink:href="https://hal.science/search/index/?q=*&amp;authFullName_s=Sandrine Auroux">Sandrine Auroux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JNOG'09, 28ième Journées Nationales d'Optique Guidées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715912v1">hal-0071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06v1">Laser à fibre à 12 émetteurs cophasés pour la combinaison de puissance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JNOG'09, 28ième Journées Nationales d'Optique Guidées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715906v1">hal-007159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4457v1">8 ns Pulses from a Compact Fibre Laser Q-Switched by MOEMS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avid Bouyge">David Bouyge</text:a><text:span>et al.</text:span></text:p>
              <text:p text:style-name="Normal"><text:span>Conference on Lasers and Electro-Optics 2009</text:span><text:span>, May 2009, Baltimore, United States</text:span></text:p>
              <text:p text:style-name="Normal"><text:span>Communication dans un congrès</text:span></text:p>
              <text:p text:style-name="Normal"><text:a xlink:type="simple" xlink:href="https://unilim.hal.science/hal-00464457v1">hal-004644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4461v1">Laser à fibre de 19 cœurs émettant le supermode uniphase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et al.</text:span></text:p>
              <text:p text:style-name="Normal"><text:span>JNOG'09, 28ième Journées Nationales d'Optique Guidées</text:span><text:span>, Jul 2009, Lille, France</text:span></text:p>
              <text:p text:style-name="Normal"><text:span>Communication dans un congrès</text:span></text:p>
              <text:p text:style-name="Normal"><text:a xlink:type="simple" xlink:href="https://unilim.hal.science/hal-00464461v1">hal-004644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45468v1">Impulsions courtes délivrées par un laser à fibre déclenché par un micro-miroir déformable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ierre Blondy">Pierre Blondy</text:a></text:p>
              <text:p text:style-name="Normal"><text:span>Réunion annuelle du GDR MNS (Micro- et nano- systèmes)</text:span><text:span>, Nov 2009, Besançon, France</text:span></text:p>
              <text:p text:style-name="Normal"><text:span>Communication dans un congrès</text:span></text:p>
              <text:p text:style-name="Normal"><text:a xlink:type="simple" xlink:href="https://unilim.hal.science/hal-00745468v1">hal-007454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57708v1">Architectures pour la combinaison de lasers à fibre: continu et femtoseconde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Sandrine Auroux">Sandrine Auroux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Eric Suran">Eric Suran</text:a><text:span>,</text:span><text:a xlink:type="simple" xlink:href="https://hal.science/search/index/?q=*&amp;authFullName_s=Alexandre Kudlinski">Alexandre Kudlinski</text:a><text:span>et al.</text:span></text:p>
              <text:p text:style-name="Normal"><text:span>JNOG'09, 28èmes Journées Nationales d'Optique Guidée</text:span><text:span>, Jul 2009, Lille, France</text:span></text:p>
              <text:p text:style-name="Normal"><text:span>Communication dans un congrès</text:span></text:p>
              <text:p text:style-name="Normal"><text:a xlink:type="simple" xlink:href="https://unilim.hal.science/hal-00457708v1">hal-0045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64v1">Fiber laser array passively phase locked in a ring cavity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Conference on Lasers and Electro-Optics</text:span><text:span>, May 2008, San Jose, Californie, United States. Non spécifié</text:span></text:p>
              <text:p text:style-name="Normal"><text:span>Communication dans un congrès</text:span></text:p>
              <text:p text:style-name="Normal"><text:a xlink:type="simple" xlink:href="https://hal.science/hal-00290164v1">hal-0029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41v1">Contrôle modal dans un laser à fibre multimodale basé sur le processus d'auto-imagerie.</text:a></text:p>
              <text:p text:style-name="Normal"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Alain Barthélémy">Alain Barthélémy</text:a></text:p>
              <text:p text:style-name="Normal"><text:span>Journées Nationales d'Optique Guidée "JNOG 2008"</text:span><text:span>, Oct 2008, Lannion, France</text:span></text:p>
              <text:p text:style-name="Normal"><text:span>Communication dans un congrès</text:span></text:p>
              <text:p text:style-name="Normal"><text:a xlink:type="simple" xlink:href="https://hal.science/hal-00939941v1">hal-0093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61v1">Vérouillage en phase passif d'un réseau de 4 amplificateurs fibrés pour une recombinaison en champ lointain</text:a></text:p>
              <text:p text:style-name="Normal"><text:a xlink:type="simple" xlink:href="https://hal.science/search/index/?q=*&amp;authFullName_s=Julien Guillot">Julien Guillot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JNOG 2008</text:span><text:span>, Oct 2008, Lannion, France. pp.INCONNU</text:span></text:p>
              <text:p text:style-name="Normal"><text:span>Communication dans un congrès</text:span></text:p>
              <text:p text:style-name="Normal"><text:a xlink:type="simple" xlink:href="https://hal.science/hal-00340361v1">hal-0034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65v1">Impulsions courtes délivrées par un laser à fibre déclanché par un micromiroir déformable</text:a></text:p>
              <text:p text:style-name="Normal"><text:a xlink:type="simple" xlink:href="https://hal.science/search/index/?q=*&amp;authFullName_s=Fabert Marc">Fabert Marc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David Bouyge">David Bouyge</text:a><text:span>et al.</text:span></text:p>
              <text:p text:style-name="Normal"><text:span>JNOG 2008</text:span><text:span>, Oct 2008, Lannion, France. pp.INCONNU</text:span></text:p>
              <text:p text:style-name="Normal"><text:span>Communication dans un congrès</text:span></text:p>
              <text:p text:style-name="Normal"><text:a xlink:type="simple" xlink:href="https://hal.science/hal-00340365v1">hal-0034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588v1">Fiber Laser architectures applied to coherent beam combin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Julien Guillot">Julien Guillot</text:a><text:span>et al.</text:span></text:p>
              <text:p text:style-name="Normal"><text:span>International Conference "Laser Optics 2008"</text:span><text:span>, Jun 2008, Saint Petersbourg, Russia</text:span></text:p>
              <text:p text:style-name="Normal"><text:span>Communication dans un congrès</text:span></text:p>
              <text:p text:style-name="Normal"><text:a xlink:type="simple" xlink:href="https://hal.science/hal-00738588v1">hal-007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166v1">Laser architectures applied to coherent beam combin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érôme Lhermite">Jérôme Lhermite</text:a><text:span>,</text:span><text:a xlink:type="simple" xlink:href="https://hal.science/search/index/?q=*&amp;authFullName_s=Julien Guillot">Julien Guillot</text:a><text:span>et al.</text:span></text:p>
              <text:p text:style-name="Normal"><text:span>International Conference "Laser Optics 2008</text:span><text:span>, Jun 2008, St.Petersburg, Russia</text:span></text:p>
              <text:p text:style-name="Normal"><text:span>Communication dans un congrès</text:span></text:p>
              <text:p text:style-name="Normal"><text:a xlink:type="simple" xlink:href="https://hal.science/hal-00290166v1">hal-0029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70v1">Source fibrée bleue impulsionnelle accordable en longueur d'onde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V.V. Dudin">V.V. Dudin</text:a></text:p>
              <text:p text:style-name="Normal"><text:span>Journées Nationales d'Optique Guidée, (JNOG 2007)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159270v1">hal-0015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12v1">Q-switched fiber laser based on deformable micro-electro-mechanical mirror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Jérôme Lhermite">Jérôme Lhermite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12v1">hal-0002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09v1">Design of microstructured single-mode fiber combining large mode area and high rare earth ion concentration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/text:p>
              <text:p text:style-name="Normal"><text:span>OFC 2006, Optical Fiber Communication Conference</text:span><text:span>, 2006, Anaheim, Californie, USA, United States</text:span></text:p>
              <text:p text:style-name="Normal"><text:span>Communication dans un congrès</text:span></text:p>
              <text:p text:style-name="Normal"><text:a xlink:type="simple" xlink:href="https://hal.science/hal-00023409v1">hal-0002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13v1">Sum-frequency generation from a dual-wavelength-fiber Q-switched laser using deformable micro-electro-mechanical mirror</text:a></text:p>
              <text:p text:style-name="Normal"><text:a xlink:type="simple" xlink:href="https://hal.science/search/index/?q=*&amp;authFullName_s=David Bouyge">David Bouyg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Pierre Blondy">Pierre Blondy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Jérôme Lhermite">Jérôme Lhermite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13v1">hal-000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554v1">Fiber laser co-phas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Johan Boullet">Johan Boullet</text:a><text:span>,</text:span><text:a xlink:type="simple" xlink:href="https://hal.science/search/index/?q=*&amp;authFullName_s=Philippe Roy">Philippe Roy</text:a><text:span>et al.</text:span></text:p>
              <text:p text:style-name="Normal"><text:span>Laser Optics conference 2006</text:span><text:span>, Jun 2006, St-Petersburg, Russia</text:span></text:p>
              <text:p text:style-name="Normal"><text:span>Communication dans un congrès</text:span></text:p>
              <text:p text:style-name="Normal"><text:a xlink:type="simple" xlink:href="https://hal.science/hal-00128554v1">hal-0012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15v1">High repetition rate short pulse packet generation by coherent addition of two mode-locked fiber lasers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15v1">hal-0002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319v1">Fibre optique unimodale à gaine resonante combinant large cœur et fort niveau de dopage</text:a></text:p>
              <text:p text:style-name="Normal"><text:a xlink:type="simple" xlink:href="https://hal.science/search/index/?q=*&amp;authFullName_s=Laure Lavoute">Laure Lavoute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text:span>et al.</text:span></text:p>
              <text:p text:style-name="Normal"><text:span>Journées Nationales d'Optique Guidée, JNOG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129319v1">hal-0012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063v1">Source fibrée haut débit pour la génération de trains et paquets d'impulsions brèves</text:a></text:p>
              <text:p text:style-name="Normal"><text:a xlink:type="simple" xlink:href="https://hal.science/search/index/?q=*&amp;authFullName_s=Jérôme Lhermite">Jérôme Lhermit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et al.</text:span></text:p>
              <text:p text:style-name="Normal"><text:span>25èmes Journées Nationales d'Otique Guidée -JNOG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129063v1">hal-0012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09v1">Tunable Laser in the Green, Red and Near IR by Frequency Mixing of a Dual Wavelength Er/Yb Co-Doped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Laure Lavoute">Laure Lavout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68909v1">hal-000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486v1">Fiber laser co-phasing, Invited Conférence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Johan Boullet">Johan Boullet</text:a><text:span>et al.</text:span></text:p>
              <text:p text:style-name="Normal"><text:span>Laser Optics conference</text:span><text:span>, Jun 2006, Saint Petersbourg, Russia</text:span></text:p>
              <text:p text:style-name="Normal"><text:span>Communication dans un congrès</text:span></text:p>
              <text:p text:style-name="Normal"><text:a xlink:type="simple" xlink:href="https://hal.science/hal-02469486v1">hal-0246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17v1">Coherent Combining in an Air Clad Yb Doped Dual Concentric Core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CLEO 2006, Conference on Lasers Electro-optics</text:span><text:span>, 2006, Long Beach, USA, United States</text:span></text:p>
              <text:p text:style-name="Normal"><text:span>Communication dans un congrès</text:span></text:p>
              <text:p text:style-name="Normal"><text:a xlink:type="simple" xlink:href="https://hal.science/hal-00023417v1">hal-0002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452v1">Design of large and highly doped core microstructured fiber for single mode operation and high pump absorption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Laure Lavoute">Laure Lavoute</text:a></text:p>
              <text:p text:style-name="Normal"><text:span>CLEO 2006, Conference on Lasers Electro-optics</text:span><text:span>, 2006, Long Beach, USA, United States. pp.INCONNU</text:span></text:p>
              <text:p text:style-name="Normal"><text:span>Communication dans un congrès</text:span></text:p>
              <text:p text:style-name="Normal"><text:a xlink:type="simple" xlink:href="https://hal.science/hal-00023452v1">hal-0002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03v1">Highly efficient external coherent combining of 975 nm single mode laser diodes in a fully fibe integrated interferometric device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Conference on Laser and Electro-Optic CLEO</text:span><text:span>, May 2005, Baltimore, United States</text:span></text:p>
              <text:p text:style-name="Normal"><text:span>Communication dans un congrès</text:span></text:p>
              <text:p text:style-name="Normal"><text:a xlink:type="simple" xlink:href="https://hal.science/hal-02469303v1">hal-024693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909v1">Propagation properties of novel optical fibres ans applications</text:a></text:p>
              <text:p text:style-name="Normal"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Johan Boullet">Johan Boullet</text:a><text:span>et al.</text:span></text:p>
              <text:p text:style-name="Normal"><text:span>Russian French Lasers Symposium (RFLS 2005)</text:span><text:span>, Sep 2005, Nice, France</text:span></text:p>
              <text:p text:style-name="Normal"><text:span>Communication dans un congrès</text:span></text:p>
              <text:p text:style-name="Normal"><text:a xlink:type="simple" xlink:href="https://unilim.hal.science/hal-01282909v1">hal-012829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91v1">Optimisation d'une fibre à deux cœurs concentriques dopés à l'erbium pour une application aux lasers de puissance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Jean-Marc Blondy">Jean-Marc Blondy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24èmes Journées Nationales d'Optique Guidée</text:span><text:span>, Nov 2005, cha, France</text:span></text:p>
              <text:p text:style-name="Normal"><text:span>Communication dans un congrès</text:span></text:p>
              <text:p text:style-name="Normal"><text:a xlink:type="simple" xlink:href="https://unilim.hal.science/hal-01282891v1">hal-012828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95v1">Combinaison cohérente dans un laser fibré à deux cœurs dopés Yb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/text:p>
              <text:p text:style-name="Normal"><text:span>24èmes Journées Nationales d'Optique Guidée</text:span><text:span>, Nov 2005, Chambéry, France</text:span></text:p>
              <text:p text:style-name="Normal"><text:span>Communication dans un congrès</text:span></text:p>
              <text:p text:style-name="Normal"><text:a xlink:type="simple" xlink:href="https://unilim.hal.science/hal-01282895v1">hal-012828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879v1">Coherent combining in an Yb doped double core fiber laser</text:a></text:p>
              <text:p text:style-name="Normal"><text:a xlink:type="simple" xlink:href="https://hal.science/search/index/?q=*&amp;authFullName_s=Johan Boullet">Johan Boullet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Philippe Roy">Philippe Roy</text:a><text:span>et al.</text:span></text:p>
              <text:p text:style-name="Normal"><text:span>Conference on Lasers and Electro-Optics (CLEO 2005)</text:span><text:span>, May 2005, Baltimore, United States</text:span></text:p>
              <text:p text:style-name="Normal"><text:span>Communication dans un congrès</text:span></text:p>
              <text:p text:style-name="Normal"><text:a xlink:type="simple" xlink:href="https://unilim.hal.science/hal-01282879v1">hal-012828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2901v1">Photonic crystal fibers for lasers and amplifiers</text:a></text:p>
              <text:p text:style-name="Normal"><text:a xlink:type="simple" xlink:href="https://hal.science/search/index/?q=*&amp;authFullName_s=Philippe Roy">Philippe Roy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Jean-Louis Auguste">Jean-Louis Auguste</text:a><text:span>et al.</text:span></text:p>
              <text:p text:style-name="Normal"><text:span>Journées scientifiques de l' ONERA</text:span><text:span>, Jun 2005, Paris, France</text:span></text:p>
              <text:p text:style-name="Normal"><text:span>Communication dans un congrès</text:span></text:p>
              <text:p text:style-name="Normal"><text:a xlink:type="simple" xlink:href="https://unilim.hal.science/hal-01282901v1">hal-012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98v1">Coherent addition of Q-switched fiber lasers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Jérôme Lhermite">Jérôme Lhermite</text:a></text:p>
              <text:p text:style-name="Normal"><text:span>Conference on Laser and Electro-Optic CLEO</text:span><text:span>, May 2005, Baltimore, United States</text:span></text:p>
              <text:p text:style-name="Normal"><text:span>Communication dans un congrès</text:span></text:p>
              <text:p text:style-name="Normal"><text:a xlink:type="simple" xlink:href="https://hal.science/hal-02469298v1">hal-0246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63v1">Power Scaling of Q-switched Fiber Lasers in a multi-arm resonator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Flores-Arias M. T.">Flores-Arias M. T.</text:a></text:p>
              <text:p text:style-name="Normal"><text:span>Conférence RIAO/OPTILAS</text:span><text:span>, Oct 2004, Porlamar, Isla de Margarita, Venezuela</text:span></text:p>
              <text:p text:style-name="Normal"><text:span>Communication dans un congrès</text:span></text:p>
              <text:p text:style-name="Normal"><text:a xlink:type="simple" xlink:href="https://hal.science/hal-02469263v1">hal-0246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76v1">Numerical Modelling of Nonlinear ellipse Rotation</text:a></text:p>
              <text:p text:style-name="Normal"><text:a xlink:type="simple" xlink:href="https://hal.science/search/index/?q=*&amp;authFullName_s=Flores-Arias M. T.">Flores-Arias M. T.</text:a><text:span>,</text:span><text:a xlink:type="simple" xlink:href="https://hal.science/search/index/?q=*&amp;authFullName_s=J. Ares">J. Ares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Conférence RIAO/OPTILAS</text:span><text:span>, Oct 2004, Porlamar, Isla de Margarita, Venezuela</text:span></text:p>
              <text:p text:style-name="Normal"><text:span>Communication dans un congrès</text:span></text:p>
              <text:p text:style-name="Normal"><text:a xlink:type="simple" xlink:href="https://hal.science/hal-02469276v1">hal-0246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852v1">Nanosecond OPO energy features improvement by spatio-temporal shaping of the pump beam</text:a></text:p>
              <text:p text:style-name="Normal"><text:a xlink:type="simple" xlink:href="https://hal.science/search/index/?q=*&amp;authFullName_s=Alain Mugnier">Alain Mugnier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Conference on Laser and Electro-Optic Europe</text:span><text:span>, Sep 2000, Nice, France</text:span></text:p>
              <text:p text:style-name="Normal"><text:span>Communication dans un congrès</text:span></text:p>
              <text:p text:style-name="Normal"><text:a xlink:type="simple" xlink:href="https://hal.science/hal-02462852v1">hal-0246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835v1">Passive mode-locking of a pulsed Nd :YAG laser using quadratic spatial solitons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Bruno Bourliaguet">Bruno Bourliaguet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Stephane Louis">Stephane Louis</text:a><text:span>et al.</text:span></text:p>
              <text:p text:style-name="Normal"><text:span>Advanced Solid-State Laser, OSA Topical Meeting</text:span><text:span>, Feb 2000, Davos, Switzerland</text:span></text:p>
              <text:p text:style-name="Normal"><text:span>Communication dans un congrès</text:span></text:p>
              <text:p text:style-name="Normal"><text:a xlink:type="simple" xlink:href="https://hal.science/hal-02462835v1">hal-0246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844v1">Mode-locked operation of a pulsed Nd :YAG laser with polarization switching in SHG crystal</text:a></text:p>
              <text:p text:style-name="Normal"><text:a xlink:type="simple" xlink:href="https://hal.science/search/index/?q=*&amp;authFullName_s=Stephane Louis">Stephane Louis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Frédéric Louradour">Frédéric Louradour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Advanced Solid-State Laser, OSA Topical Meeting</text:span><text:span>, Feb 2000, Davos, Switzerland</text:span></text:p>
              <text:p text:style-name="Normal"><text:span>Communication dans un congrès</text:span></text:p>
              <text:p text:style-name="Normal"><text:a xlink:type="simple" xlink:href="https://hal.science/hal-02462844v1">hal-0246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361v1">Pulsed OPO brightness improvement by means of intracavity spatial filter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Bruno Bourliaguet">Bruno Bourliaguet</text:a><text:span>,</text:span><text:a xlink:type="simple" xlink:href="https://hal.science/search/index/?q=*&amp;authFullName_s=Alain Mugnier">Alain Mugnier</text:a><text:span>,</text:span><text:a xlink:type="simple" xlink:href="https://hal.science/search/index/?q=*&amp;authFullName_s=Claude Froehly">Claude Froehly</text:a><text:span>,</text:span><text:a xlink:type="simple" xlink:href="https://hal.science/search/index/?q=*&amp;authFullName_s=Alain Barthélémy">Alain Barthélémy</text:a></text:p>
              <text:p text:style-name="Normal"><text:span>LASERS’99 International Conference</text:span><text:span>, 1999, Quebec, Canada</text:span></text:p>
              <text:p text:style-name="Normal"><text:span>Communication dans un congrès</text:span></text:p>
              <text:p text:style-name="Normal"><text:a xlink:type="simple" xlink:href="https://hal.science/hal-02453361v1">hal-0245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79v1">Two-dimensional quadratic solitons collision in KTP</text:a></text:p>
              <text:p text:style-name="Normal"><text:a xlink:type="simple" xlink:href="https://hal.science/search/index/?q=*&amp;authFullName_s=Costantino de Angelis">Costantino de Angelis</text:a><text:span>,</text:span><text:a xlink:type="simple" xlink:href="https://hal.science/search/index/?q=*&amp;authFullName_s=Barbara Costantini">Barbara Costantini</text:a><text:span>,</text:span><text:a xlink:type="simple" xlink:href="https://hal.science/search/index/?q=*&amp;authFullName_s=Bruno Bourliaguet">Bruno Bourliague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/text:p>
              <text:p text:style-name="Normal"><text:span>NonLinear Guided Waves and their Applications (OSA)</text:span><text:span>, 1998, Victoria, Canada</text:span></text:p>
              <text:p text:style-name="Normal"><text:span>Communication dans un congrès</text:span></text:p>
              <text:p text:style-name="Normal"><text:a xlink:type="simple" xlink:href="https://hal.science/hal-02447679v1">hal-0244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29v1">Intracavity coherent shaping of laser beams</text:a></text:p>
              <text:p text:style-name="Normal"><text:a xlink:type="simple" xlink:href="https://hal.science/search/index/?q=*&amp;authFullName_s=Vincent Couderc">Vincent Couderc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/text:p>
              <text:p text:style-name="Normal"><text:span>IEEE LEOS Annual Meeting</text:span><text:span>, 1995, San Francisco, United States</text:span></text:p>
              <text:p text:style-name="Normal"><text:span>Communication dans un congrès</text:span></text:p>
              <text:p text:style-name="Normal"><text:a xlink:type="simple" xlink:href="https://hal.science/hal-02340329v1">hal-0234032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458e2" table:style-name="3458e2">
          <table:table-column table:style-name="3458e2.0"/>
          <table:table-row>
            <table:table-cell office:value-type="string">
              <text:p text:style-name="Normal"><text:a xlink:type="simple" xlink:href="https://unilim.hal.science/hal-01108334v1">Self-organized fiber beam combining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/text:p>
              <text:p text:style-name="Normal"><text:span>A. Brignon.<text:s/></text:span><text:span>Coherent beam combining</text:span><text:span>, Wiley-VCH, Part Two, chap.12, pp.345-368, 2013, 978-3-527-41150-4</text:span></text:p>
              <text:p text:style-name="Normal"><text:span>Chapitre d'ouvrage</text:span></text:p>
              <text:p text:style-name="Normal"><text:a xlink:type="simple" xlink:href="https://unilim.hal.science/hal-01108334v1">hal-01108334v1</text:a></text:p>
            </table:table-cell>
          </table:table-row>
        </table:table>
        <text:p text:style-name="P16"/>
        <text:p text:style-name="Heading2"><text:span text:style-name="T6">Brevet (7)</text:span></text:p>
        <text:p text:style-name="P18"/>
        <table:table table:name="8efe0e" table:style-name="8efe0e">
          <table:table-column table:style-name="8efe0e.0"/>
          <table:table-row>
            <table:table-cell office:value-type="string">
              <text:p text:style-name="Normal"><text:a xlink:type="simple" xlink:href="https://hal.science/hal-02415240v1">Procédé et système d'ajustement de profil d'un front d'onde laser</text:a></text:p>
              <text:p text:style-name="Normal"><text:a xlink:type="simple" xlink:href="https://hal.science/search/index/?q=*&amp;authFullName_s=Paul Armand">Paul Armand</text:a><text:span>,</text:span><text:a xlink:type="simple" xlink:href="https://hal.science/search/index/?q=*&amp;authFullName_s=Jérémy Saucourt">Jérémy Saucourt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Joël Benoist">Joël Benoist</text:a><text:span>et al.</text:span></text:p>
              <text:p text:style-name="Normal"><text:span>France, N° de brevet: FR1800066. 2018</text:span></text:p>
              <text:p text:style-name="Normal"><text:span>Brevet</text:span></text:p>
              <text:p text:style-name="Normal"><text:a xlink:type="simple" xlink:href="https://hal.science/hal-02415240v1">hal-0241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47v1">Procédé et système pour la génération d'une puissance laser élevée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Paul Armand">Paul Armand</text:a><text:span>,</text:span><text:a xlink:type="simple" xlink:href="https://hal.science/search/index/?q=*&amp;authFullName_s=Joël Benoist">Joël Benoist</text:a><text:span>,</text:span><text:a xlink:type="simple" xlink:href="https://hal.science/search/index/?q=*&amp;authFullName_s=David Kabeya">David Kabeya</text:a><text:span>et al.</text:span></text:p>
              <text:p text:style-name="Normal"><text:span>France, N° de brevet: 14 02378. 2014</text:span></text:p>
              <text:p text:style-name="Normal"><text:span>Brevet</text:span></text:p>
              <text:p text:style-name="Normal"><text:a xlink:type="simple" xlink:href="https://hal.science/hal-02415247v1">hal-0241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35v1">Method and device for amplifying an optical signal</text:a></text:p>
              <text:p text:style-name="Normal"><text:a xlink:type="simple" xlink:href="https://hal.science/search/index/?q=*&amp;authFullName_s=Alain Barthélémy">Alain Barthélém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/text:p>
              <text:p text:style-name="Normal"><text:span>France, Patent n° : EP2614561A1, US20130188244, WO2012042141A1, US 8908262 B2. 2011</text:span></text:p>
              <text:p text:style-name="Normal"><text:span>Brevet</text:span></text:p>
              <text:p text:style-name="Normal"><text:a xlink:type="simple" xlink:href="https://hal.science/hal-01216635v1">hal-0121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45v1">Laser cavity with central extraction by polarisation for coherent coupling of intense intra-cavity beams</text:a></text:p>
              <text:p text:style-name="Normal"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David Sabourdy">David Sabourdy</text:a><text:span>,</text:span><text:a xlink:type="simple" xlink:href="https://hal.science/search/index/?q=*&amp;authFullName_s=Jean-Eucher Montagne">Jean-Eucher Montagne</text:a><text:span>,</text:span><text:a xlink:type="simple" xlink:href="https://hal.science/search/index/?q=*&amp;authFullName_s=Vincent Kermène">Vincent Kermène</text:a><text:span>et al.</text:span></text:p>
              <text:p text:style-name="Normal"><text:span>France, Patent n° : CN103069668A, EP2567431A1, US20130121364, WO2011138559A1, US 8913645 B2. 2011</text:span></text:p>
              <text:p text:style-name="Normal"><text:span>Brevet</text:span></text:p>
              <text:p text:style-name="Normal"><text:a xlink:type="simple" xlink:href="https://hal.science/hal-01216645v1">hal-0121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12v1">Cavité laser à extraction centrale par polarisation pour couplage cohérent de faisceaux intracavité intenses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J.E Montagne">J.E Montag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Agnès Desfarges-Berthelemot">Agnès Desfarges-Berthelemot</text:a><text:span>et al.</text:span></text:p>
              <text:p text:style-name="Normal"><text:span>France, Patent n° : 1001963. 2010</text:span></text:p>
              <text:p text:style-name="Normal"><text:span>Brevet</text:span></text:p>
              <text:p text:style-name="Normal"><text:a xlink:type="simple" xlink:href="https://hal.science/hal-00637912v1">hal-0063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29v1">Procédé et oscillateur laser pour la génération d'un faisceau laser</text:a></text:p>
              <text:p text:style-name="Normal"><text:a xlink:type="simple" xlink:href="https://hal.science/search/index/?q=*&amp;authFullName_s=David Sabourdy">David Sabourdy</text:a><text:span>,</text:span><text:a xlink:type="simple" xlink:href="https://hal.science/search/index/?q=*&amp;authFullName_s=J.E Montagne">J.E Montag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Agnès Desfarges-Berthelemot">Agnès Desfarges-Berthelemot</text:a><text:span>,</text:span><text:a xlink:type="simple" xlink:href="https://hal.science/search/index/?q=*&amp;authFullName_s=Vincent Kermène">Vincent Kermène</text:a><text:span>et al.</text:span></text:p>
              <text:p text:style-name="Normal"><text:span>France, Patent n° : 1004747. 2010</text:span></text:p>
              <text:p text:style-name="Normal"><text:span>Brevet</text:span></text:p>
              <text:p text:style-name="Normal"><text:a xlink:type="simple" xlink:href="https://hal.science/hal-00637929v1">hal-0063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921v1">Procédé et dispositif d'amplification d'un signal optique</text:a></text:p>
              <text:p text:style-name="Normal"><text:a xlink:type="simple" xlink:href="https://hal.science/search/index/?q=*&amp;authFullName_s=Vincent Kermène">Vincent Kermène</text:a><text:span>,</text:span><text:a xlink:type="simple" xlink:href="https://hal.science/search/index/?q=*&amp;authFullName_s=Alain Barthélémy">Alain Barthélémy</text:a><text:span>,</text:span><text:a xlink:type="simple" xlink:href="https://hal.science/search/index/?q=*&amp;authFullName_s=Agnès Desfarges-Berthelemot">Agnès Desfarges-Berthelemot</text:a></text:p>
              <text:p text:style-name="Normal"><text:span>France, Patent n° : N° 10571107. 2010</text:span></text:p>
              <text:p text:style-name="Normal"><text:span>Brevet</text:span></text:p>
              <text:p text:style-name="Normal"><text:a xlink:type="simple" xlink:href="https://hal.science/hal-00637921v1">hal-0063792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48c78" table:style-name="048c78">
          <table:table-column table:style-name="048c78.0"/>
          <table:table-row>
            <table:table-cell office:value-type="string">
              <text:p text:style-name="Normal"><text:a xlink:type="simple" xlink:href="https://hal.science/hal-02339576v1">Amélioration de la brillance d’oscillateurs paramétriques optiques pulsés par filtrage intracavité” ; Journ. de Phys. IV, vol.10, n°8, 2000</text:a></text:p>
              <text:p text:style-name="Normal"><text:a xlink:type="simple" xlink:href="https://hal.science/search/index/?q=*&amp;authFullName_s=Alain Mugnier">Alain Mugnier</text:a><text:span>,</text:span><text:a xlink:type="simple" xlink:href="https://hal.science/search/index/?q=*&amp;authFullName_s=Vincent Kermène">Vincent Kermène</text:a><text:span>,</text:span><text:a xlink:type="simple" xlink:href="https://hal.science/search/index/?q=*&amp;authFullName_s=Claude Froehly">Claude Froehly</text:a><text:span>,</text:span><text:a xlink:type="simple" xlink:href="https://hal.science/search/index/?q=*&amp;authFullName_s=Alain Barthélémy">Alain Barthélémy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2339576v1">hal-02339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Kermène</dc:title>
    <dc:subject/>
    <dc:description>CV</dc:description>
    <dc:creator/>
    <dc:date>2026-05-16T01:54:37.000</dc:date>
    <meta:generator>PHPWord</meta:generator>
    <meta:initial-creator>CCSD</meta:initial-creator>
    <meta:creation-date>2026-05-16T01:54:37.000</meta:creation-date>
    <meta:keyword/>
    <meta:user-defined meta:name="Category"/>
    <meta:user-defined meta:name="Company"/>
    <meta:user-defined meta:name="Manager"/>
  </office:meta>
</office:document-meta>
</file>