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e022" style:family="table">
      <style:table-properties style:rel-width="100" table:align="center"/>
    </style:style>
    <style:style style:name="7ce022.0" style:family="table-column">
      <style:table-column-properties style:column-width="0.00cm"/>
    </style:style>
    <style:style style:name="fa9bd9" style:family="table">
      <style:table-properties style:rel-width="100" table:align="center"/>
    </style:style>
    <style:style style:name="fa9bd9.0" style:family="table-column">
      <style:table-column-properties style:column-width="0.00cm"/>
    </style:style>
    <style:style style:name="577efc" style:family="table">
      <style:table-properties style:rel-width="100" table:align="center"/>
    </style:style>
    <style:style style:name="577efc.0" style:family="table-column">
      <style:table-column-properties style:column-width="0.00cm"/>
    </style:style>
    <style:style style:name="8ca66f" style:family="table">
      <style:table-properties style:rel-width="100" table:align="center"/>
    </style:style>
    <style:style style:name="8ca6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admi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1)</text:span></text:p>
        <text:p text:style-name="P9"/>
        <table:table table:name="7ce022" table:style-name="7ce022">
          <table:table-column table:style-name="7ce022.0"/>
          <table:table-row>
            <table:table-cell office:value-type="string">
              <text:p text:style-name="Normal"><text:a xlink:type="simple" xlink:href="https://hal.science/hal-05542269v1">Catalyst‐Controlled Dual Dynamic Networks in Polyhydroxyurethanes from Six‐Membered Cyclic Carbonates</text:a></text:p>
              <text:p text:style-name="Normal"><text:a xlink:type="simple" xlink:href="https://hal.science/search/index/?q=*&amp;authFullName_s=Pauline Bron">Pauline Bron</text:a><text:span>,</text:span><text:a xlink:type="simple" xlink:href="https://hal.science/search/index/?q=*&amp;authFullName_s=Nathan Arnould">Nathan Arnould</text:a><text:span>,</text:span><text:a xlink:type="simple" xlink:href="https://hal.science/search/index/?q=*&amp;authFullName_s=Léa Soares">Léa Soares</text:a><text:span>,</text:span><text:a xlink:type="simple" xlink:href="https://hal.science/search/index/?q=*&amp;authFullName_s=Dominik Wolosz">Dominik Wolosz</text:a><text:span>,</text:span><text:a xlink:type="simple" xlink:href="https://hal.science/search/index/?q=*&amp;authFullName_s=Alba Gonzàles">Alba Gonzàles</text:a><text:span>et al.</text:span></text:p>
              <text:p text:style-name="Normal"><text:span>Macromolecular Chemistry and Physics</text:span><text:span>, 2026, 227 (4),<text:s/></text:span><text:a xlink:type="simple" xlink:href="https://dx.doi.org/10.1002/macp.202500498">⟨10.1002/macp.202500498⟩</text:a></text:p>
              <text:p text:style-name="Normal"><text:span>Article dans une revue</text:span></text:p>
              <text:p text:style-name="Normal"><text:a xlink:type="simple" xlink:href="https://hal.science/hal-05542269v1">hal-055422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98233v1">Role of chirality in the self‑assembly of peptide-polymer architectures via PISA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ximilien Coronas">Maximilien Coronas</text:a><text:span>et al.</text:span></text:p>
              <text:p text:style-name="Normal"><text:span>European Polymer Journal</text:span><text:span>, 2026, 250, pp.114703.<text:s/></text:span><text:a xlink:type="simple" xlink:href="https://dx.doi.org/10.1016/j.eurpolymj.2026.114703">⟨10.1016/j.eurpolymj.2026.114703⟩</text:a></text:p>
              <text:p text:style-name="Normal"><text:span>Article dans une revue</text:span></text:p>
              <text:p text:style-name="Normal"><text:a xlink:type="simple" xlink:href="https://hal.umontpellier.fr/hal-05598233v1">hal-0559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217v1">Copper-Catalyzed Access to Non-Isocyanate Polyurethanes from N-formamides and Biobased Phenols</text:a></text:p>
              <text:p text:style-name="Normal"><text:a xlink:type="simple" xlink:href="https://hal.science/search/index/?q=*&amp;authFullName_s=Nathan Michel">Nathan Michel</text:a><text:span>,</text:span><text:a xlink:type="simple" xlink:href="https://hal.science/search/index/?q=*&amp;authFullName_s=Julie Brossier">Julie Brossier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Sylvain Caillol">Sylvain Caillol</text:a><text:span>et al.</text:span></text:p>
              <text:p text:style-name="Normal"><text:span>European Polymer Journal</text:span><text:span>, 2026, 248, pp.114602.<text:s/></text:span><text:a xlink:type="simple" xlink:href="https://dx.doi.org/10.1016/j.eurpolymj.2026.114602">⟨10.1016/j.eurpolymj.2026.114602⟩</text:a></text:p>
              <text:p text:style-name="Normal"><text:span>Article dans une revue</text:span></text:p>
              <text:p text:style-name="Normal"><text:a xlink:type="simple" xlink:href="https://hal.science/hal-05531217v1">hal-055312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601210v1">Crystal to condis-crystal transition in poly(VDF-co-TrFE) copolymers studied by NMR and SAXS-WAXS</text:a></text:p>
              <text:p text:style-name="Normal"><text:a xlink:type="simple" xlink:href="https://hal.science/search/index/?q=*&amp;authFullName_s=Sara Zanchi">Sara Zanchi</text:a><text:span>,</text:span><text:a xlink:type="simple" xlink:href="https://hal.science/search/index/?q=*&amp;authFullName_s=Sami Zeliouche">Sami Zeliouch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Fabrice Domingues dos Santos">Fabrice Domingues dos Santos</text:a><text:span>et al.</text:span></text:p>
              <text:p text:style-name="Normal"><text:span>Polymer</text:span><text:span>, 2026, 354, pp.129894.<text:s/></text:span><text:a xlink:type="simple" xlink:href="https://dx.doi.org/10.1016/j.polymer.2026.129894">⟨10.1016/j.polymer.2026.129894⟩</text:a></text:p>
              <text:p text:style-name="Normal"><text:span>Article dans une revue</text:span></text:p>
              <text:p text:style-name="Normal"><text:a xlink:type="simple" xlink:href="https://hal.umontpellier.fr/hal-05601210v1">hal-0560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03v1">PISA-RAFT Emulsion Polymerization of Aromatic Biobased Monomers from 4-Vinyl Guaiacol</text:a></text:p>
              <text:p text:style-name="Normal"><text:a xlink:type="simple" xlink:href="https://hal.science/search/index/?q=*&amp;authFullName_s=Elena Rigo">Elena Rigo</text:a><text:span>,</text:span><text:a xlink:type="simple" xlink:href="https://hal.science/search/index/?q=*&amp;authFullName_s=Mona Semsarilar">Mona Semsarilar</text:a><text:span>,</text:span><text:a xlink:type="simple" xlink:href="https://hal.science/search/index/?q=*&amp;authFullName_s=Eline Laurent">Eline Laurent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et al.</text:span></text:p>
              <text:p text:style-name="Normal"><text:span>Industrial and engineering chemistry research</text:span><text:span>, 2026, 65 (14), pp.7483-7491.<text:s/></text:span><text:a xlink:type="simple" xlink:href="https://dx.doi.org/10.1021/acs.iecr.6c00306">⟨10.1021/acs.iecr.6c00306⟩</text:a></text:p>
              <text:p text:style-name="Normal"><text:span>Article dans une revue</text:span></text:p>
              <text:p text:style-name="Normal"><text:a xlink:type="simple" xlink:href="https://hal.science/hal-05592903v1">hal-055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482v1">Stable N,O-acetal covalent adaptable networks: bio-based, highly dynamic and fully recyclable materials</text:a></text:p>
              <text:p text:style-name="Normal"><text:a xlink:type="simple" xlink:href="https://hal.science/search/index/?q=*&amp;authFullName_s=Sidonie Laviéville">Sidonie Laviéville</text:a><text:span>,</text:span><text:a xlink:type="simple" xlink:href="https://hal.science/search/index/?q=*&amp;authFullName_s=Agate Levron">Agate Levron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Vincent Ladmiral">Vincent Ladmiral</text:a><text:span>et al.</text:span></text:p>
              <text:p text:style-name="Normal"><text:span>Journal of Materials Chemistry A</text:span><text:span>, 2026, 14 (7), pp.3928-3937.<text:s/></text:span><text:a xlink:type="simple" xlink:href="https://dx.doi.org/10.1039/D5TA07881D">⟨10.1039/D5TA07881D⟩</text:a></text:p>
              <text:p text:style-name="Normal"><text:span>Article dans une revue</text:span></text:p>
              <text:p text:style-name="Normal"><text:a xlink:type="simple" xlink:href="https://hal.science/hal-05480482v1">hal-054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827v1">Relationship between structure and thermal stability of fluorosilicones at high temperatures</text:a></text:p>
              <text:p text:style-name="Normal"><text:a xlink:type="simple" xlink:href="https://hal.science/search/index/?q=*&amp;authFullName_s=Leticia Pires">Leticia Pires</text:a><text:span>,</text:span><text:a xlink:type="simple" xlink:href="https://hal.science/search/index/?q=*&amp;authFullName_s=Alice Corfa">Alice Corfa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Sébastien Roland">Sébastien Roland</text:a><text:span>et al.</text:span></text:p>
              <text:p text:style-name="Normal"><text:span>Polymer Degradation and Stability</text:span><text:span>, 2025, 238, pp.111340.<text:s/></text:span><text:a xlink:type="simple" xlink:href="https://dx.doi.org/10.1016/j.polymdegradstab.2025.111340">⟨10.1016/j.polymdegradstab.2025.111340⟩</text:a></text:p>
              <text:p text:style-name="Normal"><text:span>Article dans une revue</text:span></text:p>
              <text:p text:style-name="Normal"><text:a xlink:type="simple" xlink:href="https://hal.science/hal-05032827v1">hal-0503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94v1">Ethoxycarbonyl-stabilized N,S-acetals as a fast exchange platform for catalyst-free covalent adaptable networks</text:a></text:p>
              <text:p text:style-name="Normal"><text:a xlink:type="simple" xlink:href="https://hal.science/search/index/?q=*&amp;authFullName_s=Sidonie Laviéville">Sidonie Laviéville</text:a><text:span>,</text:span><text:a xlink:type="simple" xlink:href="https://hal.science/search/index/?q=*&amp;authFullName_s=Eric Clot">Eric Clot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Eric Leclerc">Eric Leclerc</text:a></text:p>
              <text:p text:style-name="Normal"><text:span>Macromolecules</text:span><text:span>, 2025, 58 (24), pp.13059-13073.<text:s/></text:span><text:a xlink:type="simple" xlink:href="https://dx.doi.org/10.1021/acs.macromol.5c01637">⟨10.1021/acs.macromol.5c01637⟩</text:a></text:p>
              <text:p text:style-name="Normal"><text:span>Article dans une revue</text:span></text:p>
              <text:p text:style-name="Normal"><text:a xlink:type="simple" xlink:href="https://hal.science/hal-05435294v1">hal-0543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57v1">From Formica® to FormiCAN: One‐Pot Synthesis of Melamine‐based Covalent Adaptable Network Endowed With High Transition Temperature and Fast Stress Relaxation</text:a></text:p>
              <text:p text:style-name="Normal"><text:a xlink:type="simple" xlink:href="https://hal.science/search/index/?q=*&amp;authFullName_s=Sidonie Laviéville">Sidonie Laviéville</text:a><text:span>,</text:span><text:a xlink:type="simple" xlink:href="https://hal.science/search/index/?q=*&amp;authFullName_s=Camille Bakkali‐hassani">Camille Bakkali‐hassan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Eric Leclerc">Eric Leclerc</text:a></text:p>
              <text:p text:style-name="Normal"><text:span>Macromolecular Rapid Communications</text:span><text:span>, 2025, 46 (17), pp.2500280.<text:s/></text:span><text:a xlink:type="simple" xlink:href="https://dx.doi.org/10.1002/marc.202500280">⟨10.1002/marc.202500280⟩</text:a></text:p>
              <text:p text:style-name="Normal"><text:span>Article dans une revue</text:span></text:p>
              <text:p text:style-name="Normal"><text:a xlink:type="simple" xlink:href="https://hal.science/hal-05435257v1">hal-0543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080v1">TBD-catalyzed anionic ring-opening polymerization of hexamethylcyclotrisiloxane: a new route for the controlled synthesis of PDMS</text:a></text:p>
              <text:p text:style-name="Normal"><text:a xlink:type="simple" xlink:href="https://hal.science/search/index/?q=*&amp;authFullName_s=Alice Corfa">Alice Corfa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Julien Pinaud">Julien Pinaud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25, 16 (5), pp.577-588.<text:s/></text:span><text:a xlink:type="simple" xlink:href="https://dx.doi.org/10.1039/d4py01254b">⟨10.1039/d4py01254b⟩</text:a></text:p>
              <text:p text:style-name="Normal"><text:span>Article dans une revue</text:span></text:p>
              <text:p text:style-name="Normal"><text:a xlink:type="simple" xlink:href="https://hal.science/hal-04918080v1">hal-0491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617v1">Comparative Life Cycle Assessment of Recyclable Polyhydroxyurethanes Synthesized from Five- and Six-Membered Carbonates</text:a></text:p>
              <text:p text:style-name="Normal"><text:a xlink:type="simple" xlink:href="https://hal.science/search/index/?q=*&amp;authFullName_s=Pauline Bron">Pauline Bron</text:a><text:span>,</text:span><text:a xlink:type="simple" xlink:href="https://hal.science/search/index/?q=*&amp;authFullName_s=Olivier Talon">Olivier Talon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Lourdes Irusta">Lourdes Irusta</text:a><text:span>,</text:span><text:a xlink:type="simple" xlink:href="https://hal.science/search/index/?q=*&amp;authFullName_s=Haritz Sardon">Haritz Sardon</text:a><text:span>et al.</text:span></text:p>
              <text:p text:style-name="Normal"><text:span>Macromol</text:span><text:span>, 2025, 5 (1), pp.12.<text:s/></text:span><text:a xlink:type="simple" xlink:href="https://dx.doi.org/10.3390/macromol5010012">⟨10.3390/macromol5010012⟩</text:a></text:p>
              <text:p text:style-name="Normal"><text:span>Article dans une revue</text:span></text:p>
              <text:p text:style-name="Normal"><text:a xlink:type="simple" xlink:href="https://hal.science/hal-04994617v1">hal-049946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90458v1">Sustainable CO 2 Utilization as a Blowing Agent in Thermoset PHU Foam Production with Humidity-Responsive Shape Memory</text:a></text:p>
              <text:p text:style-name="Normal"><text:a xlink:type="simple" xlink:href="https://hal.science/search/index/?q=*&amp;authFullName_s=Katherine Gouveia">Katherine Gouveia</text:a><text:span>,</text:span><text:a xlink:type="simple" xlink:href="https://hal.science/search/index/?q=*&amp;authFullName_s=Joshua Vauloup">Joshua Vauloup</text:a><text:span>,</text:span><text:a xlink:type="simple" xlink:href="https://hal.science/search/index/?q=*&amp;authFullName_s=Maxime Colpaert">Maxime Colpaert</text:a><text:span>,</text:span><text:a xlink:type="simple" xlink:href="https://hal.science/search/index/?q=*&amp;authFullName_s=Connie Ocando">Connie Ocando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ACS Applied Polymer Materials</text:span><text:span>, 2025, 7 (10), pp.6113-6124.<text:s/></text:span><text:a xlink:type="simple" xlink:href="https://dx.doi.org/10.1021/acsapm.5c00494">⟨10.1021/acsapm.5c00494⟩</text:a></text:p>
              <text:p text:style-name="Normal"><text:span>Article dans une revue</text:span></text:p>
              <text:p text:style-name="Normal"><text:a xlink:type="simple" xlink:href="https://hal.umontpellier.fr/hal-05090458v1">hal-0509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337v1">Easily Recyclable Phenol-Carbamate Covalent Adaptable Networks from Biobased Isocyanate and Cashew Nutshell Liquid Novolac</text:a></text:p>
              <text:p text:style-name="Normal"><text:a xlink:type="simple" xlink:href="https://hal.science/search/index/?q=*&amp;authFullName_s=Logan Chevret">Logan Chevret</text:a><text:span>,</text:span><text:a xlink:type="simple" xlink:href="https://hal.science/search/index/?q=*&amp;authFullName_s=Timmy Flores">Timmy Flores</text:a><text:span>,</text:span><text:a xlink:type="simple" xlink:href="https://hal.science/search/index/?q=*&amp;authFullName_s=Maximilien Coronas">Maximilien Coronas</text:a><text:span>,</text:span><text:a xlink:type="simple" xlink:href="https://hal.science/search/index/?q=*&amp;authFullName_s=Juliette Slootman">Juliette Slootman</text:a><text:span>,</text:span><text:a xlink:type="simple" xlink:href="https://hal.science/search/index/?q=*&amp;authFullName_s=Clément Ravet">Clément Ravet</text:a><text:span>et al.</text:span></text:p>
              <text:p text:style-name="Normal"><text:span>Macromolecules</text:span><text:span>, 2025, 58 (14), pp.7467-7480.<text:s/></text:span><text:a xlink:type="simple" xlink:href="https://dx.doi.org/10.1021/acs.macromol.5c00800">⟨10.1021/acs.macromol.5c00800⟩</text:a></text:p>
              <text:p text:style-name="Normal"><text:span>Article dans une revue</text:span></text:p>
              <text:p text:style-name="Normal"><text:a xlink:type="simple" xlink:href="https://hal.science/hal-05176337v1">hal-051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261v1">How to Characterize Covalent Adaptable Networks: A User Guide</text:a></text:p>
              <text:p text:style-name="Normal"><text:a xlink:type="simple" xlink:href="https://hal.science/search/index/?q=*&amp;authFullName_s=Dimitri Berne">Dimitri Berne</text:a><text:span>,</text:span><text:a xlink:type="simple" xlink:href="https://hal.science/search/index/?q=*&amp;authFullName_s=Sidonie Laviéville">Sidonie Laviéville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et al.</text:span></text:p>
              <text:p text:style-name="Normal"><text:span>ACS Polymers Au</text:span><text:span>, 2025, 5 (3), pp.214-240.<text:s/></text:span><text:a xlink:type="simple" xlink:href="https://dx.doi.org/10.1021/acspolymersau.5c00004">⟨10.1021/acspolymersau.5c00004⟩</text:a></text:p>
              <text:p text:style-name="Normal"><text:span>Article dans une revue</text:span></text:p>
              <text:p text:style-name="Normal"><text:a xlink:type="simple" xlink:href="https://hal.science/hal-05083261v1">hal-050832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07814v1">Microcosm fabrication platform for live microscopy of plant-soil systems</text:a></text:p>
              <text:p text:style-name="Normal"><text:a xlink:type="simple" xlink:href="https://hal.science/search/index/?q=*&amp;authFullName_s=Yangminghao Liu">Yangminghao Liu</text:a><text:span>,</text:span><text:a xlink:type="simple" xlink:href="https://hal.science/search/index/?q=*&amp;authFullName_s=Daniel Patko">Daniel Patko</text:a><text:span>,</text:span><text:a xlink:type="simple" xlink:href="https://hal.science/search/index/?q=*&amp;authFullName_s=Alberto Lora de la Mata">Alberto Lora de la Mata</text:a><text:span>,</text:span><text:a xlink:type="simple" xlink:href="https://hal.science/search/index/?q=*&amp;authFullName_s=Xingshui Dong">Xingshui Dong</text:a><text:span>,</text:span><text:a xlink:type="simple" xlink:href="https://hal.science/search/index/?q=*&amp;authFullName_s=Emma Gomez Peral">Emma Gomez Peral</text:a><text:span>et al.</text:span></text:p>
              <text:p text:style-name="Normal"><text:span>Biosystems Engineering</text:span><text:span>, 2025, 252, pp.105-114.<text:s/></text:span><text:a xlink:type="simple" xlink:href="https://dx.doi.org/10.1016/j.biosystemseng.2025.02.006">⟨10.1016/j.biosystemseng.2025.02.006⟩</text:a></text:p>
              <text:p text:style-name="Normal"><text:span>Article dans une revue</text:span></text:p>
              <text:p text:style-name="Normal"><text:a xlink:type="simple" xlink:href="https://hal.umontpellier.fr/hal-05007814v1">hal-0500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201v1">Thermal stability of fluorosilicones under oxidative conditions</text:a></text:p>
              <text:p text:style-name="Normal"><text:a xlink:type="simple" xlink:href="https://hal.science/search/index/?q=*&amp;authFullName_s=Leticia Pires">Leticia Pires</text:a><text:span>,</text:span><text:a xlink:type="simple" xlink:href="https://hal.science/search/index/?q=*&amp;authFullName_s=Alice Corfa">Alice Corfa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Sébastien Roland">Sébastien Roland</text:a><text:span>et al.</text:span></text:p>
              <text:p text:style-name="Normal"><text:span>Polymer Degradation and Stability</text:span><text:span>, 2025, 243, pp.111772.<text:s/></text:span><text:a xlink:type="simple" xlink:href="https://dx.doi.org/10.1016/j.polymdegradstab.2025.111772">⟨10.1016/j.polymdegradstab.2025.111772⟩</text:a></text:p>
              <text:p text:style-name="Normal"><text:span>Article dans une revue</text:span></text:p>
              <text:p text:style-name="Normal"><text:a xlink:type="simple" xlink:href="https://hal.science/hal-05370201v1">hal-053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42v1">Phosphorus acid: an asset for flame-retardant sustainable vitrimers</text:a></text:p>
              <text:p text:style-name="Normal"><text:a xlink:type="simple" xlink:href="https://hal.science/search/index/?q=*&amp;authFullName_s=Florian Cuminet">Florian Cuminet</text:a><text:span>,</text:span><text:a xlink:type="simple" xlink:href="https://hal.science/search/index/?q=*&amp;authFullName_s=Nathan Vanachte">Nathan Vanachte</text:a><text:span>,</text:span><text:a xlink:type="simple" xlink:href="https://hal.science/search/index/?q=*&amp;authFullName_s=Chloé Farina">Chloé Farina</text:a><text:span>,</text:span><text:a xlink:type="simple" xlink:href="https://hal.science/search/index/?q=*&amp;authFullName_s=Maxinne Denis">Maxinne Denis</text:a><text:span>,</text:span><text:a xlink:type="simple" xlink:href="https://hal.science/search/index/?q=*&amp;authFullName_s=Claire Negrell">Claire Negrell</text:a><text:span>et al.</text:span></text:p>
              <text:p text:style-name="Normal"><text:span>Polymer Chemistry</text:span><text:span>, 2024, 15 (12), pp.1212-1226.<text:s/></text:span><text:a xlink:type="simple" xlink:href="https://dx.doi.org/10.1039/d3py01328f">⟨10.1039/d3py01328f⟩</text:a></text:p>
              <text:p text:style-name="Normal"><text:span>Article dans une revue</text:span></text:p>
              <text:p text:style-name="Normal"><text:a xlink:type="simple" xlink:href="https://hal.science/hal-04511242v1">hal-0451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867v1">Hafnium coordination vitrimer based on carboxylate exchange: synthesis, properties, and mechanistic investigations on the [Hf 6 O 4 (OH) 4 (O 2 CMe) 12 ] 2 model compound</text:a></text:p>
              <text:p text:style-name="Normal"><text:a xlink:type="simple" xlink:href="https://hal.science/search/index/?q=*&amp;authFullName_s=Meenu Murali">Meenu Murali</text:a><text:span>,</text:span><text:a xlink:type="simple" xlink:href="https://hal.science/search/index/?q=*&amp;authFullName_s=Dimitri Berne">Dimitri Berne</text:a><text:span>,</text:span><text:a xlink:type="simple" xlink:href="https://hal.science/search/index/?q=*&amp;authFullName_s=Jean‐claude Daran">Jean‐claude Daran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Eric Manoury">Eric Manoury</text:a><text:span>et al.</text:span></text:p>
              <text:p text:style-name="Normal"><text:span>European Journal of Inorganic Chemistry</text:span><text:span>, 2024, 27 (8), pp.e202300672.<text:s/></text:span><text:a xlink:type="simple" xlink:href="https://dx.doi.org/10.1002/ejic.202300672">⟨10.1002/ejic.202300672⟩</text:a></text:p>
              <text:p text:style-name="Normal"><text:span>Article dans une revue</text:span></text:p>
              <text:p text:style-name="Normal"><text:a xlink:type="simple" xlink:href="https://hal.science/hal-04427867v1">hal-044278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91328v1">Hemiacetal Esters: Synthesis, Properties, and Applications of a Versatile Functional Group</text:a></text:p>
              <text:p text:style-name="Normal"><text:a xlink:type="simple" xlink:href="https://hal.science/search/index/?q=*&amp;authFullName_s=David Boucher">David Boucher</text:a><text:span>,</text:span><text:a xlink:type="simple" xlink:href="https://hal.science/search/index/?q=*&amp;authFullName_s=Sidonie Laviéville">Sidonie Laviévill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Eric Leclerc">Eric Leclerc</text:a></text:p>
              <text:p text:style-name="Normal"><text:span>Macromolecules</text:span><text:span>, 2024, 57 (3), pp.810-829.<text:s/></text:span><text:a xlink:type="simple" xlink:href="https://dx.doi.org/10.1021/acs.macromol.3c01250">⟨10.1021/acs.macromol.3c01250⟩</text:a></text:p>
              <text:p text:style-name="Normal"><text:span>Article dans une revue</text:span></text:p>
              <text:p text:style-name="Normal"><text:a xlink:type="simple" xlink:href="https://hal.umontpellier.fr/hal-04491328v1">hal-0449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97v1">On Sustainability Aspects of the Synthesis of Five-Membered Cyclic Carbonates</text:a></text:p>
              <text:p text:style-name="Normal"><text:a xlink:type="simple" xlink:href="https://hal.science/search/index/?q=*&amp;authFullName_s=Federico Mundo">Federico Mundo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Michael a R Meier">Michael a R Meier</text:a></text:p>
              <text:p text:style-name="Normal"><text:span>ACS Sustainable Chemistry &amp; Engineering</text:span><text:span>, 2024, 12 (17), pp.6452-6466.<text:s/></text:span><text:a xlink:type="simple" xlink:href="https://dx.doi.org/10.1021/acssuschemeng.4c01274">⟨10.1021/acssuschemeng.4c01274⟩</text:a></text:p>
              <text:p text:style-name="Normal"><text:span>Article dans une revue</text:span></text:p>
              <text:p text:style-name="Normal"><text:a xlink:type="simple" xlink:href="https://hal.science/hal-04564897v1">hal-045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682v1">Switchable pH-Responsive Morphologies of Coassembled Nucleobase Copolymer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Mona Semsarilar">Mona Semsarilar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Amine Geneste">Amine Geneste</text:a><text:span>,</text:span><text:a xlink:type="simple" xlink:href="https://hal.science/search/index/?q=*&amp;authFullName_s=Benedicte Prélot">Benedicte Prélot</text:a><text:span>et al.</text:span></text:p>
              <text:p text:style-name="Normal"><text:span>Biomacromolecules</text:span><text:span>, 2024, 25 (11), pp.7225 - 7236.<text:s/></text:span><text:a xlink:type="simple" xlink:href="https://dx.doi.org/10.1021/acs.biomac.4c00901">⟨10.1021/acs.biomac.4c009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6682v1">hal-047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39v1">4-Vinyl Guaiacol: A Key Intermediate for Biobased Polymers</text:a></text:p>
              <text:p text:style-name="Normal"><text:a xlink:type="simple" xlink:href="https://hal.science/search/index/?q=*&amp;authFullName_s=Elena Rigo">Elena Rigo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Patrick Lacroix-Desmazes">Patrick Lacroix-Desmazes</text:a></text:p>
              <text:p text:style-name="Normal"><text:span>Molecules</text:span><text:span>, 2024, 29 (11), pp.2507.<text:s/></text:span><text:a xlink:type="simple" xlink:href="https://dx.doi.org/10.3390/molecules29112507">⟨10.3390/molecules29112507⟩</text:a></text:p>
              <text:p text:style-name="Normal"><text:span>Article dans une revue</text:span></text:p>
              <text:p text:style-name="Normal"><text:a xlink:type="simple" xlink:href="https://hal.science/hal-04588339v1">hal-04588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00578v1">Trifluoromethylated N,S -Acetal as a Chemical Platform for Covalent Adaptable Networks: Fast Thiol Exchange and Strong Hydrostability for a Highly Transparent Material</text:a></text:p>
              <text:p text:style-name="Normal"><text:a xlink:type="simple" xlink:href="https://hal.science/search/index/?q=*&amp;authFullName_s=Sidonie Laviéville">Sidonie Laviéville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Pascale Guiffrey">Pascale Guiffrey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Camille Bakkali-Hassani">Camille Bakkali-Hassani</text:a><text:span>et al.</text:span></text:p>
              <text:p text:style-name="Normal"><text:span>Macromolecules</text:span><text:span>, 2024, 57 (21), pp.10311-10323.<text:s/></text:span><text:a xlink:type="simple" xlink:href="https://dx.doi.org/10.1021/acs.macromol.4c01359">⟨10.1021/acs.macromol.4c01359⟩</text:a></text:p>
              <text:p text:style-name="Normal"><text:span>Article dans une revue</text:span></text:p>
              <text:p text:style-name="Normal"><text:a xlink:type="simple" xlink:href="https://hal.umontpellier.fr/hal-04800578v1">hal-0480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104v1">Biobased Composites from Eugenol- and Coumarin-Derived Methacrylic Latex and Hemp Nanocellulose: Cross-Linking via [2 + 2] Photocycloaddition and Barrier Properties</text:a></text:p>
              <text:p text:style-name="Normal"><text:a xlink:type="simple" xlink:href="https://hal.science/search/index/?q=*&amp;authFullName_s=Sara Dalle Vacche">Sara Dalle Vacche</text:a><text:span>,</text:span><text:a xlink:type="simple" xlink:href="https://hal.science/search/index/?q=*&amp;authFullName_s=Samantha Molina-Gutiérrez">Samantha Molina-Gutiérrez</text:a><text:span>,</text:span><text:a xlink:type="simple" xlink:href="https://hal.science/search/index/?q=*&amp;authFullName_s=Giuseppe Ferraro">Giuseppe Ferrar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et al.</text:span></text:p>
              <text:p text:style-name="Normal"><text:span>ACS Sustainable Chemistry &amp; Engineering</text:span><text:span>, 2024, 12 (23), pp.8741-8751.<text:s/></text:span><text:a xlink:type="simple" xlink:href="https://dx.doi.org/10.1021/acssuschemeng.4c01365">⟨10.1021/acssuschemeng.4c01365⟩</text:a></text:p>
              <text:p text:style-name="Normal"><text:span>Article dans une revue</text:span></text:p>
              <text:p text:style-name="Normal"><text:a xlink:type="simple" xlink:href="https://hal.science/hal-04607104v1">hal-046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83v1">Adhesion theories: A didactic review about a century of progress</text:a></text:p>
              <text:p text:style-name="Normal"><text:a xlink:type="simple" xlink:href="https://hal.science/search/index/?q=*&amp;authFullName_s=Léo Bricotte">Léo Bricotte</text:a><text:span>,</text:span><text:a xlink:type="simple" xlink:href="https://hal.science/search/index/?q=*&amp;authFullName_s=Kamel Chougrani">Kamel Chougrani</text:a><text:span>,</text:span><text:a xlink:type="simple" xlink:href="https://hal.science/search/index/?q=*&amp;authFullName_s=Valérie Alard">Valérie Alard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/text:p>
              <text:p text:style-name="Normal"><text:span>International Journal of Adhesion and Adhesives</text:span><text:span>, 2024, 132, pp.103673.<text:s/></text:span><text:a xlink:type="simple" xlink:href="https://dx.doi.org/10.1016/j.ijadhadh.2024.103673">⟨10.1016/j.ijadhadh.2024.1036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95883v1">hal-0449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773v1">Polyhydroxyurethane Covalent Adaptable Networks: Looking for Suitable Catalysts</text:a></text:p>
              <text:p text:style-name="Normal"><text:a xlink:type="simple" xlink:href="https://hal.science/search/index/?q=*&amp;authFullName_s=Camille Bakkali-Hassani">Camille Bakkali-Hassani</text:a><text:span>,</text:span><text:a xlink:type="simple" xlink:href="https://hal.science/search/index/?q=*&amp;authFullName_s=Dimitri Berne">Dimitri Berne</text:a><text:span>,</text:span><text:a xlink:type="simple" xlink:href="https://hal.science/search/index/?q=*&amp;authFullName_s=Pauline Bron">Pauline Bron</text:a><text:span>,</text:span><text:a xlink:type="simple" xlink:href="https://hal.science/search/index/?q=*&amp;authFullName_s=Lourdes Irusta">Lourdes Irusta</text:a><text:span>,</text:span><text:a xlink:type="simple" xlink:href="https://hal.science/search/index/?q=*&amp;authFullName_s=Haritz Sardon">Haritz Sardon</text:a><text:span>et al.</text:span></text:p>
              <text:p text:style-name="Normal"><text:span>Polymer Chemistry</text:span><text:span>, 2023, 14 (31), pp.3610-3620.<text:s/></text:span><text:a xlink:type="simple" xlink:href="https://dx.doi.org/10.1039/d3py00579h">⟨10.1039/d3py00579h⟩</text:a></text:p>
              <text:p text:style-name="Normal"><text:span>Article dans une revue</text:span></text:p>
              <text:p text:style-name="Normal"><text:a xlink:type="simple" xlink:href="https://hal.science/hal-04178773v1">hal-041787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3194v1">Kinetic Studies and Temperature‐Induced Morphological Changes of Peptide Decorated Nano‐Objects via Polymerization‐Induced Self‐Assembly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Hamza Chouirfa">Hamza Chouirfa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Arnaud Chaix">Arnaud Chaix</text:a><text:span>et al.</text:span></text:p>
              <text:p text:style-name="Normal"><text:span>Macromolecular Chemistry and Physics</text:span><text:span>, In press,<text:s/></text:span><text:a xlink:type="simple" xlink:href="https://dx.doi.org/10.1002/macp.202300178">⟨10.1002/macp.202300178⟩</text:a></text:p>
              <text:p text:style-name="Normal"><text:span>Article dans une revue</text:span></text:p>
              <text:p text:style-name="Normal"><text:a xlink:type="simple" xlink:href="https://hal.umontpellier.fr/hal-04223194v1">hal-04223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2410v1">Morphological evolution of poly(glycerol monomethacrylate)- stat -glycine–phenylalanine–phenylalanine–methacrylamide- b -poly(2-hydroxypropylmethacrylate) (P(GMA- stat -(MAm-GFF))- b -PHPMA) block copolymer nano-objects via polymerization-induced self-assembly</text:a></text:p>
              <text:p text:style-name="Normal"><text:a xlink:type="simple" xlink:href="https://hal.science/search/index/?q=*&amp;authFullName_s=T. Dao">T. Dao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23, 14 (3), pp.295-302.<text:s/></text:span><text:a xlink:type="simple" xlink:href="https://dx.doi.org/10.1039/d2py01203k">⟨10.1039/d2py01203k⟩</text:a></text:p>
              <text:p text:style-name="Normal"><text:span>Article dans une revue</text:span></text:p>
              <text:p text:style-name="Normal"><text:a xlink:type="simple" xlink:href="https://hal.umontpellier.fr/hal-04222410v1">hal-0422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36v1">Dynamic PEG-PLA/hydroxyurethane networks based on imine bonds as reprocessable elastomeric biomaterial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Dimitri Berne">Dimitri Bern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enjamin Nottelet">Benjamin Nottelet</text:a></text:p>
              <text:p text:style-name="Normal"><text:span>Biomacromolecules</text:span><text:span>, 2023, 24 (8), pp.3472-3483.<text:s/></text:span><text:a xlink:type="simple" xlink:href="https://dx.doi.org/10.1021/acs.biomac.3c00229">⟨10.1021/acs.biomac.3c00229⟩</text:a></text:p>
              <text:p text:style-name="Normal"><text:span>Article dans une revue</text:span></text:p>
              <text:p text:style-name="Normal"><text:a xlink:type="simple" xlink:href="https://hal.science/hal-04188736v1">hal-041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913v1">From vineyards to reshapable materials: α-CF 2 activation in 100% resveratrol-based catalyst-free vitrimers</text:a></text:p>
              <text:p text:style-name="Normal"><text:a xlink:type="simple" xlink:href="https://hal.science/search/index/?q=*&amp;authFullName_s=Florian Cuminet">Florian Cuminet</text:a><text:span>,</text:span><text:a xlink:type="simple" xlink:href="https://hal.science/search/index/?q=*&amp;authFullName_s=Sébastien Lemouzy">Sébastien Lemouzy</text:a><text:span>,</text:span><text:a xlink:type="simple" xlink:href="https://hal.science/search/index/?q=*&amp;authFullName_s=Éric Dantras">Éric Dantras</text:a><text:span>,</text:span><text:a xlink:type="simple" xlink:href="https://hal.science/search/index/?q=*&amp;authFullName_s=Éric Leclerc">Éric Leclerc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23, 14 (12), pp.1387-1395.<text:s/></text:span><text:a xlink:type="simple" xlink:href="https://dx.doi.org/10.1039/d3py00017f">⟨10.1039/d3py00017f⟩</text:a></text:p>
              <text:p text:style-name="Normal"><text:span>Article dans une revue</text:span></text:p>
              <text:p text:style-name="Normal"><text:a xlink:type="simple" xlink:href="https://hal.science/hal-04041913v1">hal-040419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22552v1">Morpholine and thiomorpholine derived polymers: Multifunctional platforms for biological application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Sylvain Catrouillet">Sylvain Catrouillet</text:a></text:p>
              <text:p text:style-name="Normal"><text:span>European Polymer Journal</text:span><text:span>, 2023, 200, pp.112490.<text:s/></text:span><text:a xlink:type="simple" xlink:href="https://dx.doi.org/10.1016/j.eurpolymj.2023.112490">⟨10.1016/j.eurpolymj.2023.112490⟩</text:a></text:p>
              <text:p text:style-name="Normal"><text:span>Article dans une revue</text:span></text:p>
              <text:p text:style-name="Normal"><text:a xlink:type="simple" xlink:href="https://hal.umontpellier.fr/hal-04322552v1">hal-043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200v1">Synthesis of a transesterification vitrimer activated by fluorine from an α,αdifluoro carboxylic acid and a diepoxy</text:a></text:p>
              <text:p text:style-name="Normal"><text:a xlink:type="simple" xlink:href="https://hal.science/search/index/?q=*&amp;authFullName_s=Florian Cuminet">Florian Cuminet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Éric Dantras">Éric Dantras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Sébastien Lemouzy">Sébastien Lemouzy</text:a><text:span>et al.</text:span></text:p>
              <text:p text:style-name="Normal"><text:span>European Polymer Journal</text:span><text:span>, 2023, 182, pp.111718.<text:s/></text:span><text:a xlink:type="simple" xlink:href="https://dx.doi.org/10.1016/j.eurpolymj.2022.111718">⟨10.1016/j.eurpolymj.2022.111718⟩</text:a></text:p>
              <text:p text:style-name="Normal"><text:span>Article dans une revue</text:span></text:p>
              <text:p text:style-name="Normal"><text:a xlink:type="simple" xlink:href="https://hal.science/hal-03880200v1">hal-0388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00v1">Transamidation vitrimers enabled by neighboring fluorine atom activation</text:a></text:p>
              <text:p text:style-name="Normal"><text:a xlink:type="simple" xlink:href="https://hal.science/search/index/?q=*&amp;authFullName_s=Dimitri Berne">Dimitri Berne</text:a><text:span>,</text:span><text:a xlink:type="simple" xlink:href="https://hal.science/search/index/?q=*&amp;authFullName_s=Gwendal Tanguy">Gwendal Tanguy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23, 14, pp.3479.<text:s/></text:span><text:a xlink:type="simple" xlink:href="https://dx.doi.org/10.1039/d3py00577a">⟨10.1039/d3py00577a⟩</text:a></text:p>
              <text:p text:style-name="Normal"><text:span>Article dans une revue</text:span></text:p>
              <text:p text:style-name="Normal"><text:a xlink:type="simple" xlink:href="https://hal.science/hal-04174700v1">hal-0417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42v2">Synthesis and characterization of original fluorinated bis-cyclic carbonates and xanthates from a fluorinated epoxide</text:a></text:p>
              <text:p text:style-name="Normal"><text:a xlink:type="simple" xlink:href="https://hal.science/search/index/?q=*&amp;authFullName_s=Ali Alaaeddine">Ali Alaaeddin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Wassim El Malti">Wassim El Malti</text:a><text:span>,</text:span><text:a xlink:type="simple" xlink:href="https://hal.science/search/index/?q=*&amp;authFullName_s=Lolwa Haydar">Lolwa Haydar</text:a><text:span>,</text:span><text:a xlink:type="simple" xlink:href="https://hal.science/search/index/?q=*&amp;authFullName_s=Sylvain Caillol">Sylvain Caillol</text:a><text:span>et al.</text:span></text:p>
              <text:p text:style-name="Normal"><text:span>Comptes Rendus. Chimie</text:span><text:span>, 2023, 26 (G1), pp.19 - 28.<text:s/></text:span><text:a xlink:type="simple" xlink:href="https://dx.doi.org/10.5802/crchim.216">⟨10.5802/crchim.216⟩</text:a></text:p>
              <text:p text:style-name="Normal"><text:span>Article dans une revue</text:span></text:p>
              <text:p text:style-name="Normal"><text:a xlink:type="simple" xlink:href="https://hal.science/hal-03989242v2">hal-03989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66v1">Dihydroxyacetone: A User Guide for a Challenging Bio-Based Synthon</text:a></text:p>
              <text:p text:style-name="Normal"><text:a xlink:type="simple" xlink:href="https://hal.science/search/index/?q=*&amp;authFullName_s=Léo Bricotte">Léo Bricotte</text:a><text:span>,</text:span><text:a xlink:type="simple" xlink:href="https://hal.science/search/index/?q=*&amp;authFullName_s=Kamel Chougrani">Kamel Chougrani</text:a><text:span>,</text:span><text:a xlink:type="simple" xlink:href="https://hal.science/search/index/?q=*&amp;authFullName_s=Valérie Alard">Valérie Alard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/text:p>
              <text:p text:style-name="Normal"><text:span>Molecules</text:span><text:span>, 2023, 28 (6), pp.2724.<text:s/></text:span><text:a xlink:type="simple" xlink:href="https://dx.doi.org/10.3390/molecules28062724">⟨10.3390/molecules28062724⟩</text:a></text:p>
              <text:p text:style-name="Normal"><text:span>Article dans une revue</text:span></text:p>
              <text:p text:style-name="Normal"><text:a xlink:type="simple" xlink:href="https://hal.science/hal-04035566v1">hal-040355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48058v1">Original Fluorinated Non-Isocyanate Polyhydroxyurethanes</text:a></text:p>
              <text:p text:style-name="Normal"><text:a xlink:type="simple" xlink:href="https://hal.science/search/index/?q=*&amp;authFullName_s=Lolwa Haydar">Lolwa Haydar</text:a><text:span>,</text:span><text:a xlink:type="simple" xlink:href="https://hal.science/search/index/?q=*&amp;authFullName_s=Wassim El Malti">Wassim El Malt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li Alaaeddine">Ali Alaaeddine</text:a><text:span>,</text:span><text:a xlink:type="simple" xlink:href="https://hal.science/search/index/?q=*&amp;authFullName_s=Bruno Ameduri">Bruno Ameduri</text:a></text:p>
              <text:p text:style-name="Normal"><text:span>Molecules</text:span><text:span>, 2023, 28 (4), pp.1795.<text:s/></text:span><text:a xlink:type="simple" xlink:href="https://dx.doi.org/10.3390/molecules28041795">⟨10.3390/molecules28041795⟩</text:a></text:p>
              <text:p text:style-name="Normal"><text:span>Article dans une revue</text:span></text:p>
              <text:p text:style-name="Normal"><text:a xlink:type="simple" xlink:href="https://hal.umontpellier.fr/hal-04048058v1">hal-040480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8730v1">New Insight into Nanoscale Identification of the Polar Axis Direction in Organic Ferroelectric Films</text:a></text:p>
              <text:p text:style-name="Normal"><text:a xlink:type="simple" xlink:href="https://hal.science/search/index/?q=*&amp;authFullName_s=Sajmohan Mohandas Moolayil">Sajmohan Mohandas Moolayil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Vincent Bouad">Vincent Bouad</text:a><text:span>,</text:span><text:a xlink:type="simple" xlink:href="https://hal.science/search/index/?q=*&amp;authFullName_s=Arthur Hamieh">Arthur Hamieh</text:a><text:span>et al.</text:span></text:p>
              <text:p text:style-name="Normal"><text:span>ACS Applied Materials &amp; Interfaces</text:span><text:span>, 2023, ACS Applied Materials &amp; Interfaces, 15 (44), pp.51663-51674.<text:s/></text:span><text:a xlink:type="simple" xlink:href="https://dx.doi.org/10.1021/acsami.3c08579">⟨10.1021/acsami.3c08579⟩</text:a></text:p>
              <text:p text:style-name="Normal"><text:span>Article dans une revue</text:span></text:p>
              <text:p text:style-name="Normal"><text:a xlink:type="simple" xlink:href="https://lilloa.hal.science/hal-04278730v1">hal-0427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374v1">Recent advances in radical polymerization of bio-based monomers in aqueous dispersed media</text:a></text:p>
              <text:p text:style-name="Normal"><text:a xlink:type="simple" xlink:href="https://hal.science/search/index/?q=*&amp;authFullName_s=Elena Rigo">Elena Rig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Patrick Lacroix-Desmazes">Patrick Lacroix-Desmazes</text:a></text:p>
              <text:p text:style-name="Normal"><text:span>RSC Sustainability</text:span><text:span>, 2023, 1, pp.788.<text:s/></text:span><text:a xlink:type="simple" xlink:href="https://dx.doi.org/10.1039/d3su00097d">⟨10.1039/d3su00097d⟩</text:a></text:p>
              <text:p text:style-name="Normal"><text:span>Article dans une revue</text:span></text:p>
              <text:p text:style-name="Normal"><text:a xlink:type="simple" xlink:href="https://hal.science/hal-04122374v1">hal-041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88v1">Combination of Fluorine and Tertiary Amine Activation in Catalyst-Free Thia-Michael Covalent Adaptable Networks</text:a></text:p>
              <text:p text:style-name="Normal"><text:a xlink:type="simple" xlink:href="https://hal.science/search/index/?q=*&amp;authFullName_s=Dimitri Berne">Dimitri Berne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Eric Leclerc">Eric Leclerc</text:a></text:p>
              <text:p text:style-name="Normal"><text:span>Macromolecules</text:span><text:span>, 2023, 56 (20), pp.8260-8274.<text:s/></text:span><text:a xlink:type="simple" xlink:href="https://dx.doi.org/10.1021/acs.macromol.3c01129">⟨10.1021/acs.macromol.3c01129⟩</text:a></text:p>
              <text:p text:style-name="Normal"><text:span>Article dans une revue</text:span></text:p>
              <text:p text:style-name="Normal"><text:a xlink:type="simple" xlink:href="https://hal.science/hal-04232888v1">hal-042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865v1">Stimuli-Responsive Thiomorpholine Oxide-Derived Polymers with Tailored Hydrophilicity and Hemocompatible Propertie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Franziska Hausig">Franziska Hausig</text:a><text:span>,</text:span><text:a xlink:type="simple" xlink:href="https://hal.science/search/index/?q=*&amp;authFullName_s=Carolin Kellner">Carolin Kellner</text:a><text:span>,</text:span><text:a xlink:type="simple" xlink:href="https://hal.science/search/index/?q=*&amp;authFullName_s=Johannes C Brendel">Johannes C Brendel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Molecules</text:span><text:span>, 2022, 27 (13), pp.4233.<text:s/></text:span><text:a xlink:type="simple" xlink:href="https://dx.doi.org/10.3390/molecules27134233">⟨10.3390/molecules27134233⟩</text:a></text:p>
              <text:p text:style-name="Normal"><text:span>Article dans une revue</text:span></text:p>
              <text:p text:style-name="Normal"><text:a xlink:type="simple" xlink:href="https://hal.science/hal-03722865v1">hal-0372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986v1">Upcycling biobased polyurethane foams into thermosets: toward the closing of the loop</text:a></text:p>
              <text:p text:style-name="Normal"><text:a xlink:type="simple" xlink:href="https://hal.science/search/index/?q=*&amp;authFullName_s=Baptiste Quienne">Baptiste Quienne</text:a><text:span>,</text:span><text:a xlink:type="simple" xlink:href="https://hal.science/search/index/?q=*&amp;authFullName_s=Florian Cuminet">Florian Cuminet</text:a><text:span>,</text:span><text:a xlink:type="simple" xlink:href="https://hal.science/search/index/?q=*&amp;authFullName_s=Julien Pinaud">Julien Pinaud</text:a><text:span>,</text:span><text:a xlink:type="simple" xlink:href="https://hal.science/search/index/?q=*&amp;authFullName_s=Mona Semsarilar">Mona Semsarilar</text:a><text:span>,</text:span><text:a xlink:type="simple" xlink:href="https://hal.science/search/index/?q=*&amp;authFullName_s=Didier Cot">Didier Cot</text:a><text:span>et al.</text:span></text:p>
              <text:p text:style-name="Normal"><text:span>ACS Sustainable Chemistry &amp; Engineering</text:span><text:span>, 2022, 10 (21), pp.7041-7049.<text:s/></text:span><text:a xlink:type="simple" xlink:href="https://dx.doi.org/10.1021/acssuschemeng.2c00950">⟨10.1021/acssuschemeng.2c00950⟩</text:a></text:p>
              <text:p text:style-name="Normal"><text:span>Article dans une revue</text:span></text:p>
              <text:p text:style-name="Normal"><text:a xlink:type="simple" xlink:href="https://hal.science/hal-03681986v1">hal-0368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81v1">Biobased Composites by Photoinduced Polymerization of Cardanol Methacrylate with Microfibrillated Cellulose</text:a></text:p>
              <text:p text:style-name="Normal"><text:a xlink:type="simple" xlink:href="https://hal.science/search/index/?q=*&amp;authFullName_s=Alessandra Vitale">Alessandra Vitale</text:a><text:span>,</text:span><text:a xlink:type="simple" xlink:href="https://hal.science/search/index/?q=*&amp;authFullName_s=Samant Molina-Gutiérrez">Samant Molina-Gutiérrez</text:a><text:span>,</text:span><text:a xlink:type="simple" xlink:href="https://hal.science/search/index/?q=*&amp;authFullName_s=W.S. Jennifer Li">W.S. Jennifer Li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et al.</text:span></text:p>
              <text:p text:style-name="Normal"><text:span>Materials</text:span><text:span>, 2022, Photofabrication of Biobased Polymers and Composites, 15, pp.339.<text:s/></text:span><text:a xlink:type="simple" xlink:href="https://dx.doi.org/10.3390/ma15010339">⟨10.3390/ma15010339⟩</text:a></text:p>
              <text:p text:style-name="Normal"><text:span>Article dans une revue</text:span></text:p>
              <text:p text:style-name="Normal"><text:a xlink:type="simple" xlink:href="https://hal.science/hal-03513881v1">hal-0351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09v1">Biobased catalyst-free Covalent Adaptable Networks based on CF 3activated synergistic aza-Michael exchange and transesterification</text:a></text:p>
              <text:p text:style-name="Normal"><text:a xlink:type="simple" xlink:href="https://hal.science/search/index/?q=*&amp;authFullName_s=Dimitri Berne">Dimitri Berne</text:a><text:span>,</text:span><text:a xlink:type="simple" xlink:href="https://hal.science/search/index/?q=*&amp;authFullName_s=Baptiste Quienne">Baptiste Quienn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Vincent Ladmiral">Vincent Ladmiral</text:a></text:p>
              <text:p text:style-name="Normal"><text:span>Journal of Materials Chemistry A</text:span><text:span>, 2022, 10 (47), pp.25085-25097.<text:s/></text:span><text:a xlink:type="simple" xlink:href="https://dx.doi.org/10.1039/d2ta05067f">⟨10.1039/d2ta05067f⟩</text:a></text:p>
              <text:p text:style-name="Normal"><text:span>Article dans une revue</text:span></text:p>
              <text:p text:style-name="Normal"><text:a xlink:type="simple" xlink:href="https://hal.science/hal-03887709v1">hal-0388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68v1">Grafting from Fluoropolymers Using ATRP: What is Missing?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Vincent Ladmiral">Vincent Ladmiral</text:a></text:p>
              <text:p text:style-name="Normal"><text:span>European Journal of Inorganic Chemistry</text:span><text:span>, 2022, 2022 (4), pp.e202100945.<text:s/></text:span><text:a xlink:type="simple" xlink:href="https://dx.doi.org/10.1002/ejic.202100945">⟨10.1002/ejic.202100945⟩</text:a></text:p>
              <text:p text:style-name="Normal"><text:span>Article dans une revue</text:span></text:p>
              <text:p text:style-name="Normal"><text:a xlink:type="simple" xlink:href="https://hal.science/hal-03516068v1">hal-0351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974v1">Synthesis of polyester thermosets via internally catalyzed Michael-addition of methylene compounds on a 2-(trifluoromethyl)acrylate-derived building block</text:a></text:p>
              <text:p text:style-name="Normal"><text:a xlink:type="simple" xlink:href="https://hal.science/search/index/?q=*&amp;authFullName_s=Dimitri Berne">Dimitri Bern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Eric Leclerc">Eric Leclerc</text:a></text:p>
              <text:p text:style-name="Normal"><text:span>European Polymer Journal</text:span><text:span>, 2022, 175, pp.111362.<text:s/></text:span><text:a xlink:type="simple" xlink:href="https://dx.doi.org/10.1016/j.eurpolymj.2022.111362">⟨10.1016/j.eurpolymj.2022.111362⟩</text:a></text:p>
              <text:p text:style-name="Normal"><text:span>Article dans une revue</text:span></text:p>
              <text:p text:style-name="Normal"><text:a xlink:type="simple" xlink:href="https://hal.science/hal-03698974v1">hal-0369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538v1">Nucleobase-containing polymer architectures controlled by supramolecular interactions: the key to achieve biomimetic platforms with various morphologie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Sylvain Catrouillet">Sylvain Catrouillet</text:a></text:p>
              <text:p text:style-name="Normal"><text:span>Polymer Chemistry</text:span><text:span>, 2022, 13, pp.5798 - 5810.<text:s/></text:span><text:a xlink:type="simple" xlink:href="https://dx.doi.org/10.1039/d2py00920j">⟨10.1039/d2py00920j⟩</text:a></text:p>
              <text:p text:style-name="Normal"><text:span>Article dans une revue</text:span></text:p>
              <text:p text:style-name="Normal"><text:a xlink:type="simple" xlink:href="https://hal.science/hal-03829538v1">hal-038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67v1">Transcarbamoylation in polyurethanes: underestimated exchange reactions?</text:a></text:p>
              <text:p text:style-name="Normal"><text:a xlink:type="simple" xlink:href="https://hal.science/search/index/?q=*&amp;authFullName_s=Camille Bakkali-Hassani">Camille Bakkali-Hassani</text:a><text:span>,</text:span><text:a xlink:type="simple" xlink:href="https://hal.science/search/index/?q=*&amp;authFullName_s=Dimitri Berne">Dimitri Bern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/text:p>
              <text:p text:style-name="Normal"><text:span>Macromolecules</text:span><text:span>, 2022, 55 (18), pp.7974-7991.<text:s/></text:span><text:a xlink:type="simple" xlink:href="https://dx.doi.org/10.1021/acs.macromol.2c01184">⟨10.1021/acs.macromol.2c01184⟩</text:a></text:p>
              <text:p text:style-name="Normal"><text:span>Article dans une revue</text:span></text:p>
              <text:p text:style-name="Normal"><text:a xlink:type="simple" xlink:href="https://hal.science/hal-03789967v1">hal-037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919v1">Sustainable design of vanillin-based vitrimers using vinylogous urethane chemistry</text:a></text:p>
              <text:p text:style-name="Normal"><text:a xlink:type="simple" xlink:href="https://hal.science/search/index/?q=*&amp;authFullName_s=Stéphanie Engelen">Stéphanie Engelen</text:a><text:span>,</text:span><text:a xlink:type="simple" xlink:href="https://hal.science/search/index/?q=*&amp;authFullName_s=Aleksandra Alicja Wróblewska">Aleksandra Alicja Wróblewska</text:a><text:span>,</text:span><text:a xlink:type="simple" xlink:href="https://hal.science/search/index/?q=*&amp;authFullName_s=Kevin de Bruycker">Kevin de Bruycker</text:a><text:span>,</text:span><text:a xlink:type="simple" xlink:href="https://hal.science/search/index/?q=*&amp;authFullName_s=Resat Aksakal">Resat Aksakal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22, 13 (18), pp.2665-2673.<text:s/></text:span><text:a xlink:type="simple" xlink:href="https://dx.doi.org/10.1039/d2py00351a">⟨10.1039/d2py00351a⟩</text:a></text:p>
              <text:p text:style-name="Normal"><text:span>Article dans une revue</text:span></text:p>
              <text:p text:style-name="Normal"><text:a xlink:type="simple" xlink:href="https://hal.science/hal-03663919v1">hal-036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794v1">Catalyst-Free Epoxy Vitrimers Based on Transesterification Internally Activated by an α–CF 3 Group</text:a></text:p>
              <text:p text:style-name="Normal"><text:a xlink:type="simple" xlink:href="https://hal.science/search/index/?q=*&amp;authFullName_s=Dimitri Berne">Dimitri Berne</text:a><text:span>,</text:span><text:a xlink:type="simple" xlink:href="https://hal.science/search/index/?q=*&amp;authFullName_s=Florian Cuminet">Florian Cuminet</text:a><text:span>,</text:span><text:a xlink:type="simple" xlink:href="https://hal.science/search/index/?q=*&amp;authFullName_s=Sébastien Lemouzy">Sébastien Lemouzy</text:a><text:span>,</text:span><text:a xlink:type="simple" xlink:href="https://hal.science/search/index/?q=*&amp;authFullName_s=Christine Joly-Duhamel">Christine Joly-Duhamel</text:a><text:span>,</text:span><text:a xlink:type="simple" xlink:href="https://hal.science/search/index/?q=*&amp;authFullName_s=Rinaldo Poli">Rinaldo Poli</text:a><text:span>et al.</text:span></text:p>
              <text:p text:style-name="Normal"><text:span>Macromolecules</text:span><text:span>, 2022, 55, pp.1669-1679.<text:s/></text:span><text:a xlink:type="simple" xlink:href="https://dx.doi.org/10.1021/acs.macromol.1c02538">⟨10.1021/acs.macromol.1c02538⟩</text:a></text:p>
              <text:p text:style-name="Normal"><text:span>Article dans une revue</text:span></text:p>
              <text:p text:style-name="Normal"><text:a xlink:type="simple" xlink:href="https://hal.science/hal-03583794v1">hal-0358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21v2">Thermal Degradation of Fluorosilicone Elastomers</text:a></text:p>
              <text:p text:style-name="Normal"><text:a xlink:type="simple" xlink:href="https://hal.science/search/index/?q=*&amp;authFullName_s=Emmanuel Richaud">Emmanuel Richaud</text:a><text:span>,</text:span><text:a xlink:type="simple" xlink:href="https://hal.science/search/index/?q=*&amp;authFullName_s=Leticia Pires">Leticia Pires</text:a><text:span>,</text:span><text:a xlink:type="simple" xlink:href="https://hal.science/search/index/?q=*&amp;authFullName_s=Sébastien Roland">Sébastien Roland</text:a><text:span>,</text:span><text:a xlink:type="simple" xlink:href="https://hal.science/search/index/?q=*&amp;authFullName_s=Laurianne Truffault">Laurianne Truffault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Macromolecular Symposia</text:span><text:span>, 2022, 405 (1), pp.2100220.<text:s/></text:span><text:a xlink:type="simple" xlink:href="https://dx.doi.org/10.1002/masy.202100220">⟨10.1002/masy.202100220⟩</text:a></text:p>
              <text:p text:style-name="Normal"><text:span>Article dans une revue</text:span></text:p>
              <text:p text:style-name="Normal"><text:a xlink:type="simple" xlink:href="https://hal.science/hal-03825121v2">hal-03825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65v1">Coordination adaptable networks: zirconium(IV) carboxylates.</text:a></text:p>
              <text:p text:style-name="Normal"><text:a xlink:type="simple" xlink:href="https://hal.science/search/index/?q=*&amp;authFullName_s=Meenu Murali">Meenu Murali</text:a><text:span>,</text:span><text:a xlink:type="simple" xlink:href="https://hal.science/search/index/?q=*&amp;authFullName_s=Dimitri Berne">Dimitri Berne</text:a><text:span>,</text:span><text:a xlink:type="simple" xlink:href="https://hal.science/search/index/?q=*&amp;authFullName_s=Christine Joly-Duhamel">Christine Joly-Duhamel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Eric Leclerc">Eric Leclerc</text:a><text:span>et al.</text:span></text:p>
              <text:p text:style-name="Normal"><text:span>Chemistry - A European Journal</text:span><text:span>, 2022, 28 (61), pp.e202202058.<text:s/></text:span><text:a xlink:type="simple" xlink:href="https://dx.doi.org/10.1002/chem.202202058">⟨10.1002/chem.202202058⟩</text:a></text:p>
              <text:p text:style-name="Normal"><text:span>Article dans une revue</text:span></text:p>
              <text:p text:style-name="Normal"><text:a xlink:type="simple" xlink:href="https://hal.science/hal-03739165v1">hal-0373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509v1">Photochemical [2+2] cycloaddition of biobased latexes for composites with microfibrillated cellulose</text:a></text:p>
              <text:p text:style-name="Normal"><text:a xlink:type="simple" xlink:href="https://hal.science/search/index/?q=*&amp;authFullName_s=Sara Dalle Vacche">Sara Dalle Vacche</text:a><text:span>,</text:span><text:a xlink:type="simple" xlink:href="https://hal.science/search/index/?q=*&amp;authFullName_s=Samantha Molina-Gutiérrez">Samantha Molina-Gutiérrez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Roberta Bongiovanni">Roberta Bongiovanni</text:a><text:span>et al.</text:span></text:p>
              <text:p text:style-name="Normal"><text:span>Chemical Engineering Transactions</text:span><text:span>, 2022, 92, pp.277-282.<text:s/></text:span><text:a xlink:type="simple" xlink:href="https://dx.doi.org/10.3303/CET2292047">⟨10.3303/CET2292047⟩</text:a></text:p>
              <text:p text:style-name="Normal"><text:span>Article dans une revue</text:span></text:p>
              <text:p text:style-name="Normal"><text:a xlink:type="simple" xlink:href="https://hal.science/hal-03735509v1">hal-0373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91v1">Non-isocyanate Polyurethane Foams based on Six-membered cyclic Carbonates</text:a></text:p>
              <text:p text:style-name="Normal"><text:a xlink:type="simple" xlink:href="https://hal.science/search/index/?q=*&amp;authFullName_s=Guilhem Coste">Guilhem Coste</text:a><text:span>,</text:span><text:a xlink:type="simple" xlink:href="https://hal.science/search/index/?q=*&amp;authFullName_s=Dimitri Berne">Dimitri Bern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Sylvain Caillol">Sylvain Caillol</text:a></text:p>
              <text:p text:style-name="Normal"><text:span>European Polymer Journal</text:span><text:span>, 2022, 176, pp.111392.<text:s/></text:span><text:a xlink:type="simple" xlink:href="https://dx.doi.org/10.1016/j.eurpolymj.2022.111392">⟨10.1016/j.eurpolymj.2022.111392⟩</text:a></text:p>
              <text:p text:style-name="Normal"><text:span>Article dans une revue</text:span></text:p>
              <text:p text:style-name="Normal"><text:a xlink:type="simple" xlink:href="https://hal.science/hal-03719091v1">hal-037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953v1">Catalyst-free transesterification vitrimers: activation via α-difluoroesters</text:a></text:p>
              <text:p text:style-name="Normal"><text:a xlink:type="simple" xlink:href="https://hal.science/search/index/?q=*&amp;authFullName_s=Florian Cuminet">Florian Cuminet</text:a><text:span>,</text:span><text:a xlink:type="simple" xlink:href="https://hal.science/search/index/?q=*&amp;authFullName_s=Dimitri Berne">Dimitri Berne</text:a><text:span>,</text:span><text:a xlink:type="simple" xlink:href="https://hal.science/search/index/?q=*&amp;authFullName_s=Sébastien Lemouzy">Sébastien Lemouzy</text:a><text:span>,</text:span><text:a xlink:type="simple" xlink:href="https://hal.science/search/index/?q=*&amp;authFullName_s=Éric Dantras">Éric Dantras</text:a><text:span>,</text:span><text:a xlink:type="simple" xlink:href="https://hal.science/search/index/?q=*&amp;authFullName_s=Christine Joly-Duhamel">Christine Joly-Duhamel</text:a><text:span>et al.</text:span></text:p>
              <text:p text:style-name="Normal"><text:span>Polymer Chemistry</text:span><text:span>, 2022, 13 (18), pp.2651-2658.<text:s/></text:span><text:a xlink:type="simple" xlink:href="https://dx.doi.org/10.1039/d2py00124a">⟨10.1039/d2py00124a⟩</text:a></text:p>
              <text:p text:style-name="Normal"><text:span>Article dans une revue</text:span></text:p>
              <text:p text:style-name="Normal"><text:a xlink:type="simple" xlink:href="https://hal.science/hal-03663953v1">hal-0366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128v1">Thia-Michael Reaction: The Route to Promising Covalent Adaptable Networks ?</text:a></text:p>
              <text:p text:style-name="Normal"><text:a xlink:type="simple" xlink:href="https://hal.science/search/index/?q=*&amp;authFullName_s=Dimitri Berne">Dimitri Bern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Sylvain Caillol">Sylvain Caillol</text:a></text:p>
              <text:p text:style-name="Normal"><text:span>Polymers</text:span><text:span>, 2022, 14, pp.4457.<text:s/></text:span><text:a xlink:type="simple" xlink:href="https://dx.doi.org/10.3390/polym14204457">⟨10.3390/polym14204457⟩</text:a></text:p>
              <text:p text:style-name="Normal"><text:span>Article dans une revue</text:span></text:p>
              <text:p text:style-name="Normal"><text:a xlink:type="simple" xlink:href="https://hal.science/hal-03825128v1">hal-0382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71v1">Taking advantage of β-hydroxy amine enhanced reactivity and functionality for the synthesis of dual covalent adaptable networks</text:a></text:p>
              <text:p text:style-name="Normal"><text:a xlink:type="simple" xlink:href="https://hal.science/search/index/?q=*&amp;authFullName_s=Dimitri Berne">Dimitri Berne</text:a><text:span>,</text:span><text:a xlink:type="simple" xlink:href="https://hal.science/search/index/?q=*&amp;authFullName_s=Guilhem Coste">Guilhem Coste</text:a><text:span>,</text:span><text:a xlink:type="simple" xlink:href="https://hal.science/search/index/?q=*&amp;authFullName_s=Roberto Morales-Cerrada">Roberto Morales-Cerrada</text:a><text:span>,</text:span><text:a xlink:type="simple" xlink:href="https://hal.science/search/index/?q=*&amp;authFullName_s=Marine Boursier">Marine Boursier</text:a><text:span>,</text:span><text:a xlink:type="simple" xlink:href="https://hal.science/search/index/?q=*&amp;authFullName_s=Julien Pinaud">Julien Pinaud</text:a><text:span>et al.</text:span></text:p>
              <text:p text:style-name="Normal"><text:span>Polymer Chemistry</text:span><text:span>, 2022, 13 (25), pp.3806.<text:s/></text:span><text:a xlink:type="simple" xlink:href="https://dx.doi.org/10.1039/d2py00274d">⟨10.1039/d2py00274d⟩</text:a></text:p>
              <text:p text:style-name="Normal"><text:span>Article dans une revue</text:span></text:p>
              <text:p text:style-name="Normal"><text:a xlink:type="simple" xlink:href="https://hal.science/hal-03706971v1">hal-037069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3299v1">Supramolecular co-assembly of water-soluble nucleobase-containing copolymers: bioinspired synthetic platforms towards new biomimetic material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Mona Semsarilar">Mona Semsarilar</text:a><text:span>,</text:span><text:a xlink:type="simple" xlink:href="https://hal.science/search/index/?q=*&amp;authFullName_s=Johannes Brendel">Johannes Brende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22, 13, pp.5604-5615.<text:s/></text:span><text:a xlink:type="simple" xlink:href="https://dx.doi.org/10.1039/d2py00872f">⟨10.1039/d2py00872f⟩</text:a></text:p>
              <text:p text:style-name="Normal"><text:span>Article dans une revue</text:span></text:p>
              <text:p text:style-name="Normal"><text:a xlink:type="simple" xlink:href="https://hal.umontpellier.fr/hal-03783299v1">hal-0378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86v1">Understanding the reshaping of fluorinated polyester vitrimers by kinetic and DFT studies of the transesterification reaction</text:a></text:p>
              <text:p text:style-name="Normal"><text:a xlink:type="simple" xlink:href="https://hal.science/search/index/?q=*&amp;authFullName_s=Sébastien Lemouzy">Sébastien Lemouzy</text:a><text:span>,</text:span><text:a xlink:type="simple" xlink:href="https://hal.science/search/index/?q=*&amp;authFullName_s=Florian Cuminet">Florian Cuminet</text:a><text:span>,</text:span><text:a xlink:type="simple" xlink:href="https://hal.science/search/index/?q=*&amp;authFullName_s=Dimitri Berne">Dimitri Bern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et al.</text:span></text:p>
              <text:p text:style-name="Normal"><text:span>Chemistry - A European Journal</text:span><text:span>, 2022, 28 (48), pp.e202201135.<text:s/></text:span><text:a xlink:type="simple" xlink:href="https://dx.doi.org/10.1002/chem.202201135">⟨10.1002/chem.202201135⟩</text:a></text:p>
              <text:p text:style-name="Normal"><text:span>Article dans une revue</text:span></text:p>
              <text:p text:style-name="Normal"><text:a xlink:type="simple" xlink:href="https://hal.science/hal-03689286v1">hal-0368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76v1">Utilization of Catechol End-Functionalized PMMA as a Macromolecular Coupling Agent for Ceramic/Fluoropolymer Piezoelectric Composites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Saj Mohan">Saj Mohan</text:a><text:span>,</text:span><text:a xlink:type="simple" xlink:href="https://hal.science/search/index/?q=*&amp;authFullName_s=Arthur Hamieh">Arthur Hamieh</text:a><text:span>,</text:span><text:a xlink:type="simple" xlink:href="https://hal.science/search/index/?q=*&amp;authFullName_s=Jean-François Tahon">Jean-François Tahon</text:a><text:span>et al.</text:span></text:p>
              <text:p text:style-name="Normal"><text:span>ACS Applied Polymer Materials</text:span><text:span>, 2022, 4 (10), pp.7258-7267.<text:s/></text:span><text:a xlink:type="simple" xlink:href="https://dx.doi.org/10.1021/acsapm.2c00883">⟨10.1021/acsapm.2c00883⟩</text:a></text:p>
              <text:p text:style-name="Normal"><text:span>Article dans une revue</text:span></text:p>
              <text:p text:style-name="Normal"><text:a xlink:type="simple" xlink:href="https://hal.science/hal-03794176v1">hal-0379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630v1">NMR investigations of polytrifluoroethylene (PTrFE) synthesized by RAFT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Sami Zeliouche">Sami Zeliouch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Cédric Totée">Cédric Totée</text:a><text:span>et al.</text:span></text:p>
              <text:p text:style-name="Normal"><text:span>Polymer Chemistry</text:span><text:span>, 2021, 12 (15), pp.2293-2304.<text:s/></text:span><text:a xlink:type="simple" xlink:href="https://dx.doi.org/10.1039/D0PY01753A">⟨10.1039/D0PY01753A⟩</text:a></text:p>
              <text:p text:style-name="Normal"><text:span>Article dans une revue</text:span></text:p>
              <text:p text:style-name="Normal"><text:a xlink:type="simple" xlink:href="https://hal.science/hal-03188630v1">hal-031886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2909v1">RAFT Polymerisation of Trifluoroethylene: The importance of understanding reverse additions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Olinda Gimello">Olinda Gimello</text:a><text:span>et al.</text:span></text:p>
              <text:p text:style-name="Normal"><text:span>Polymer Chemistry</text:span><text:span>, 2021, 12 (15), pp.2271-2281.<text:s/></text:span><text:a xlink:type="simple" xlink:href="https://dx.doi.org/10.1039/d0py01754j">⟨10.1039/d0py01754j⟩</text:a></text:p>
              <text:p text:style-name="Normal"><text:span>Article dans une revue</text:span></text:p>
              <text:p text:style-name="Normal"><text:a xlink:type="simple" xlink:href="https://lilloa.hal.science/hal-03182909v1">hal-031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526v1">Special Issue: 1 st French-Japanese Symposium: Recent Progress and Challenges in Polymer Science Editorial</text:a></text:p>
              <text:p text:style-name="Normal"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/text:p>
              <text:p text:style-name="Normal"><text:span>European Polymer Journal</text:span><text:span>, 2021, 149, pp.110392.<text:s/></text:span><text:a xlink:type="simple" xlink:href="https://dx.doi.org/10.1016/j.eurpolymj.2021.110392">⟨10.1016/j.eurpolymj.2021.110392⟩</text:a></text:p>
              <text:p text:style-name="Normal"><text:span>Article dans une revue</text:span></text:p>
              <text:p text:style-name="Normal"><text:a xlink:type="simple" xlink:href="https://hal.science/hal-03164526v1">hal-0316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23v1">Semi-Fluorinated Di and Triblock Copolymer Nano-Objects Prepared via RAFT Alcoholic Dispersion Polymerization (PISA)</text:a></text:p>
              <text:p text:style-name="Normal"><text:a xlink:type="simple" xlink:href="https://hal.science/search/index/?q=*&amp;authFullName_s=Gregoire Desnos">Gregoire Desnos</text:a><text:span>,</text:span><text:a xlink:type="simple" xlink:href="https://hal.science/search/index/?q=*&amp;authFullName_s=Adrien Rubio">Adrien Rubio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Mathias Gravelle">Mathias Gravelle</text:a><text:span>,</text:span><text:a xlink:type="simple" xlink:href="https://hal.science/search/index/?q=*&amp;authFullName_s=Vincent Ladmiral">Vincent Ladmiral</text:a><text:span>et al.</text:span></text:p>
              <text:p text:style-name="Normal"><text:span>Polymers</text:span><text:span>, 2021, 13 (15), pp.2502.<text:s/></text:span><text:a xlink:type="simple" xlink:href="https://dx.doi.org/10.3390/polym13152502">⟨10.3390/polym13152502⟩</text:a></text:p>
              <text:p text:style-name="Normal"><text:span>Article dans une revue</text:span></text:p>
              <text:p text:style-name="Normal"><text:a xlink:type="simple" xlink:href="https://hal.science/hal-03377923v1">hal-033779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0319v1">Polystyrene Hybrid-Vitrimer Based on the Hemiacetal Ester Exchange Reaction</text:a></text:p>
              <text:p text:style-name="Normal"><text:a xlink:type="simple" xlink:href="https://hal.science/search/index/?q=*&amp;authFullName_s=David Boucher">David Boucher</text:a><text:span>,</text:span><text:a xlink:type="simple" xlink:href="https://hal.science/search/index/?q=*&amp;authFullName_s=Jeppe Madsen">Jeppe Madsen</text:a><text:span>,</text:span><text:a xlink:type="simple" xlink:href="https://hal.science/search/index/?q=*&amp;authFullName_s=Liyun Yu">Liyun Yu</text:a><text:span>,</text:span><text:a xlink:type="simple" xlink:href="https://hal.science/search/index/?q=*&amp;authFullName_s=Qian Huang">Qian Huang</text:a><text:span>,</text:span><text:a xlink:type="simple" xlink:href="https://hal.science/search/index/?q=*&amp;authFullName_s=Nicolas Caussé">Nicolas Caussé</text:a><text:span>et al.</text:span></text:p>
              <text:p text:style-name="Normal"><text:span>Macromolecules</text:span><text:span>, 2021, 54 (14), pp.6772-6779.<text:s/></text:span><text:a xlink:type="simple" xlink:href="https://dx.doi.org/10.1021/acs.macromol.1c00948">⟨10.1021/acs.macromol.1c00948⟩</text:a></text:p>
              <text:p text:style-name="Normal"><text:span>Article dans une revue</text:span></text:p>
              <text:p text:style-name="Normal"><text:a xlink:type="simple" xlink:href="https://hal.umontpellier.fr/hal-03320319v1">hal-0332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57v1">Nano-assemblies with core-forming hydrophobic polypeptide via polymerization-induced self-assembly (PISA)</text:a></text:p>
              <text:p text:style-name="Normal"><text:a xlink:type="simple" xlink:href="https://hal.science/search/index/?q=*&amp;authFullName_s=T. P. Tuyen Dao">T. P. Tuyen Dao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M. Semsarilar">M. Semsarilar</text:a></text:p>
              <text:p text:style-name="Normal"><text:span>Polymer Chemistry</text:span><text:span>, 2021, 12 (1), pp.113-121.<text:s/></text:span><text:a xlink:type="simple" xlink:href="https://dx.doi.org/10.1039/d0py00793e">⟨10.1039/d0py00793e⟩</text:a></text:p>
              <text:p text:style-name="Normal"><text:span>Article dans une revue</text:span></text:p>
              <text:p text:style-name="Normal"><text:a xlink:type="simple" xlink:href="https://hal.science/hal-03005857v1">hal-030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87v1">Terpenoid-derived conjugated dienes with exo-methylene and 6membered ring: high cationic reactivity, regioselective living cationic polymerization, and random and block copolymerization with vinyl ethers</text:a></text:p>
              <text:p text:style-name="Normal"><text:a xlink:type="simple" xlink:href="https://hal.science/search/index/?q=*&amp;authFullName_s=Takenori Nishida">Takenori Nishida</text:a><text:span>,</text:span><text:a xlink:type="simple" xlink:href="https://hal.science/search/index/?q=*&amp;authFullName_s=Kotaro Satoh">Kotaro Satoh</text:a><text:span>,</text:span><text:a xlink:type="simple" xlink:href="https://hal.science/search/index/?q=*&amp;authFullName_s=Masazumi Tamura">Masazumi Tamura</text:a><text:span>,</text:span><text:a xlink:type="simple" xlink:href="https://hal.science/search/index/?q=*&amp;authFullName_s=Yingai Li">Yingai Li</text:a><text:span>,</text:span><text:a xlink:type="simple" xlink:href="https://hal.science/search/index/?q=*&amp;authFullName_s=Keiichi Tomishige">Keiichi Tomishige</text:a><text:span>et al.</text:span></text:p>
              <text:p text:style-name="Normal"><text:span>Polymer Chemistry</text:span><text:span>, 2021, 12 (9), pp.1186-1198.<text:s/></text:span><text:a xlink:type="simple" xlink:href="https://dx.doi.org/10.1039/d1py00035g">⟨10.1039/d1py00035g⟩</text:a></text:p>
              <text:p text:style-name="Normal"><text:span>Article dans une revue</text:span></text:p>
              <text:p text:style-name="Normal"><text:a xlink:type="simple" xlink:href="https://hal.science/hal-03163687v1">hal-031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19v2">Solution self-assembly of fluorinated polymers, an overview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21, 12 (27), pp.3852-3877.<text:s/></text:span><text:a xlink:type="simple" xlink:href="https://dx.doi.org/10.1039/D1PY00221J">⟨10.1039/D1PY00221J⟩</text:a></text:p>
              <text:p text:style-name="Normal"><text:span>Article dans une revue</text:span></text:p>
              <text:p text:style-name="Normal"><text:a xlink:type="simple" xlink:href="https://hal.science/hal-03377919v2">hal-03377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20v1">Fluorinated nanotubes: synthesis and self-assembly of cyclic peptide–poly(vinylidene fluoride) conjugates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Qiao Song">Qiao Song</text:a><text:span>,</text:span><text:a xlink:type="simple" xlink:href="https://hal.science/search/index/?q=*&amp;authFullName_s=Sebastien Perrier">Sebastien Perrier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M. Semsarilar">M. Semsarilar</text:a></text:p>
              <text:p text:style-name="Normal"><text:span>Polymer Chemistry</text:span><text:span>, 2021, 12 (29), pp.4235-4243.<text:s/></text:span><text:a xlink:type="simple" xlink:href="https://dx.doi.org/10.1039/D1PY00355K">⟨10.1039/D1PY00355K⟩</text:a></text:p>
              <text:p text:style-name="Normal"><text:span>Article dans une revue</text:span></text:p>
              <text:p text:style-name="Normal"><text:a xlink:type="simple" xlink:href="https://hal.science/hal-03377920v1">hal-033779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1894v1">Plant–environment microscopy tracks interactions of Bacillus subtilis with plant roots across the entire rhizosphere</text:a></text:p>
              <text:p text:style-name="Normal"><text:a xlink:type="simple" xlink:href="https://hal.science/search/index/?q=*&amp;authFullName_s=Yangminghao Liu">Yangminghao Liu</text:a><text:span>,</text:span><text:a xlink:type="simple" xlink:href="https://hal.science/search/index/?q=*&amp;authFullName_s=Daniel Patko">Daniel Patko</text:a><text:span>,</text:span><text:a xlink:type="simple" xlink:href="https://hal.science/search/index/?q=*&amp;authFullName_s=Ilonka Engelhardt">Ilonka Engelhardt</text:a><text:span>,</text:span><text:a xlink:type="simple" xlink:href="https://hal.science/search/index/?q=*&amp;authFullName_s=Timothy George">Timothy George</text:a><text:span>,</text:span><text:a xlink:type="simple" xlink:href="https://hal.science/search/index/?q=*&amp;authFullName_s=Nicola Stanley-Wall">Nicola Stanley-Wall</text:a><text:span>et al.</text:span></text:p>
              <text:p text:style-name="Normal"><text:span>Proceedings of the National Academy of Sciences of the United States of America</text:span><text:span>, 2021, 118 (48), pp.e2109176118.<text:s/></text:span><text:a xlink:type="simple" xlink:href="https://dx.doi.org/10.1073/pnas.2109176118">⟨10.1073/pnas.2109176118⟩</text:a></text:p>
              <text:p text:style-name="Normal"><text:span>Article dans une revue</text:span></text:p>
              <text:p text:style-name="Normal"><text:a xlink:type="simple" xlink:href="https://hal.umontpellier.fr/hal-03471894v1">hal-034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634v1">Neighboring Group Participation and internal catalysis effects on exchangeable covalent bonds: Application to the thriving field of vitrimers chemistry</text:a></text:p>
              <text:p text:style-name="Normal"><text:a xlink:type="simple" xlink:href="https://hal.science/search/index/?q=*&amp;authFullName_s=Florian Cuminet">Florian Cuminet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Éric Dantras">Éric Dantras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Vincent Ladmiral">Vincent Ladmiral</text:a></text:p>
              <text:p text:style-name="Normal"><text:span>Macromolecules</text:span><text:span>, 2021, 54 (9), pp.3927-3961.<text:s/></text:span><text:a xlink:type="simple" xlink:href="https://dx.doi.org/10.1021/acs.macromol.0c02706">⟨10.1021/acs.macromol.0c02706⟩</text:a></text:p>
              <text:p text:style-name="Normal"><text:span>Article dans une revue</text:span></text:p>
              <text:p text:style-name="Normal"><text:a xlink:type="simple" xlink:href="https://hal.science/hal-03224634v1">hal-032246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0308v1">Partially acrylated linseed oil UV-cured coating containing a dihemiacetal ester for the corrosion protection of an aluminium alloy</text:a></text:p>
              <text:p text:style-name="Normal"><text:a xlink:type="simple" xlink:href="https://hal.science/search/index/?q=*&amp;authFullName_s=David Boucher">David Boucher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Nicolas Caussé">Nicolas Caussé</text:a><text:span>,</text:span><text:a xlink:type="simple" xlink:href="https://hal.science/search/index/?q=*&amp;authFullName_s=Nadine Pébère">Nadine Pébère</text:a></text:p>
              <text:p text:style-name="Normal"><text:span>Progress in Organic Coatings</text:span><text:span>, 2021, 158, pp.106344.<text:s/></text:span><text:a xlink:type="simple" xlink:href="https://dx.doi.org/10.1016/j.porgcoat.2021.106344">⟨10.1016/j.porgcoat.2021.106344⟩</text:a></text:p>
              <text:p text:style-name="Normal"><text:span>Article dans une revue</text:span></text:p>
              <text:p text:style-name="Normal"><text:a xlink:type="simple" xlink:href="https://hal.umontpellier.fr/hal-03320308v1">hal-0332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12v1">Preparation of well-defined 2D-lenticular aggregates by self-assembly of PNIPAM- b -PVDF amphiphilic diblock copolymers in solution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tthias Mayor">Matthias Mayor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ck Godiard">Franck Godiard</text:a><text:span>et al.</text:span></text:p>
              <text:p text:style-name="Normal"><text:span>Polymer Chemistry</text:span><text:span>, 2021, 12 (10), pp.1465-1475.<text:s/></text:span><text:a xlink:type="simple" xlink:href="https://dx.doi.org/10.1039/D0PY01193B">⟨10.1039/D0PY01193B⟩</text:a></text:p>
              <text:p text:style-name="Normal"><text:span>Article dans une revue</text:span></text:p>
              <text:p text:style-name="Normal"><text:a xlink:type="simple" xlink:href="https://hal.science/hal-03377912v1">hal-0337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46v1">Phosphonated and methacrylated biobased cardanol monomer: Synthesis, characterization and application</text:a></text:p>
              <text:p text:style-name="Normal"><text:a xlink:type="simple" xlink:href="https://hal.science/search/index/?q=*&amp;authFullName_s=Wing-Sze Jennifer Li">Wing-Sze Jennifer Li</text:a><text:span>,</text:span><text:a xlink:type="simple" xlink:href="https://hal.science/search/index/?q=*&amp;authFullName_s=Florian Cuminet">Florian Cuminet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Sylvain Caillol">Sylvain Caillol</text:a><text:span>et al.</text:span></text:p>
              <text:p text:style-name="Normal"><text:span>Progress in Organic Coatings</text:span><text:span>, 2021, 153, pp.106093.<text:s/></text:span><text:a xlink:type="simple" xlink:href="https://dx.doi.org/10.1016/j.porgcoat.2020.106093">⟨10.1016/j.porgcoat.2020.106093⟩</text:a></text:p>
              <text:p text:style-name="Normal"><text:span>Article dans une revue</text:span></text:p>
              <text:p text:style-name="Normal"><text:a xlink:type="simple" xlink:href="https://hal.science/hal-03133446v1">hal-0313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62v1">Synthesis, aqueous solution behavior and self-assembly of a dual pH/thermo-responsive fluorinated diblock terpolymer</text:a></text:p>
              <text:p text:style-name="Normal"><text:a xlink:type="simple" xlink:href="https://hal.science/search/index/?q=*&amp;authFullName_s=Panagiotis Falireas">Panagiotis Falireas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Polymer Chemistry</text:span><text:span>, 2021, 12 (2), pp.277-290.<text:s/></text:span><text:a xlink:type="simple" xlink:href="https://dx.doi.org/10.1039/d0py01515f">⟨10.1039/d0py01515f⟩</text:a></text:p>
              <text:p text:style-name="Normal"><text:span>Article dans une revue</text:span></text:p>
              <text:p text:style-name="Normal"><text:a xlink:type="simple" xlink:href="https://hal.science/hal-03116562v1">hal-0311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14v1">Self-Assembling Peptide—Polymer Nano-Objects via Polymerization-Induced Self-Assembly</text:a></text:p>
              <text:p text:style-name="Normal"><text:a xlink:type="simple" xlink:href="https://hal.science/search/index/?q=*&amp;authFullName_s=Tuyen T. P. Dao">Tuyen T. P. Dao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Martin In">Martin In</text:a><text:span>et al.</text:span></text:p>
              <text:p text:style-name="Normal"><text:span>Macromolecules</text:span><text:span>, 2020, 53 (16), pp.7034-7043.<text:s/></text:span><text:a xlink:type="simple" xlink:href="https://dx.doi.org/10.1021/acs.macromol.0c01260">⟨10.1021/acs.macromol.0c01260⟩</text:a></text:p>
              <text:p text:style-name="Normal"><text:span>Article dans une revue</text:span></text:p>
              <text:p text:style-name="Normal"><text:a xlink:type="simple" xlink:href="https://hal.science/hal-02915614v1">hal-029156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2556v1">“One-pot” aminolysis/thia-Michael addition preparation of well-defined amphiphilic PVDF-b-PEG-b-PVDF triblock copolymers: self-assembly behaviour in mixed solvents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Ahmed Addad">Ahmed Addad</text:a><text:span>et al.</text:span></text:p>
              <text:p text:style-name="Normal"><text:span>Polymer Chemistry</text:span><text:span>, 2020, 11 (2), pp.401-410.<text:s/></text:span><text:a xlink:type="simple" xlink:href="https://dx.doi.org/10.1039/c9py00970a">⟨10.1039/c9py00970a⟩</text:a></text:p>
              <text:p text:style-name="Normal"><text:span>Article dans une revue</text:span></text:p>
              <text:p text:style-name="Normal"><text:a xlink:type="simple" xlink:href="https://hal.umontpellier.fr/hal-02462556v1">hal-0246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45v1">Photoinduced Polymerization of Eugenol-Derived Methacrylates</text:a></text:p>
              <text:p text:style-name="Normal"><text:a xlink:type="simple" xlink:href="https://hal.science/search/index/?q=*&amp;authFullName_s=Samantha Molina-Gutiérrez">Samantha Molina-Gutiérrez</text:a><text:span>,</text:span><text:a xlink:type="simple" xlink:href="https://hal.science/search/index/?q=*&amp;authFullName_s=Sara Dalle Vacche">Sara Dalle Vacche</text:a><text:span>,</text:span><text:a xlink:type="simple" xlink:href="https://hal.science/search/index/?q=*&amp;authFullName_s=Alessandra Vitale">Alessandra Vital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et al.</text:span></text:p>
              <text:p text:style-name="Normal"><text:span>Molecules</text:span><text:span>, 2020, 25, pp.3444.<text:s/></text:span><text:a xlink:type="simple" xlink:href="https://dx.doi.org/10.3390/molecules25153444">⟨10.3390/molecules25153444⟩</text:a></text:p>
              <text:p text:style-name="Normal"><text:span>Article dans une revue</text:span></text:p>
              <text:p text:style-name="Normal"><text:a xlink:type="simple" xlink:href="https://hal.science/hal-02909145v1">hal-02909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4797v1">Evaluation of Self-Assembly Pathways to Control Crystallization-Driven Self-Assembly of a Semicrystalline P(VDF-co-HFP)-b-PEG-b-P(VDF-co-HFP) Triblock Copolymer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tthias Mayor">Matthias Mayor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M. Semsarilar">M. Semsarilar</text:a></text:p>
              <text:p text:style-name="Normal"><text:span>Molecules</text:span><text:span>, 2020, 25 (17), pp.4033.<text:s/></text:span><text:a xlink:type="simple" xlink:href="https://dx.doi.org/10.3390/molecules25174033">⟨10.3390/molecules25174033⟩</text:a></text:p>
              <text:p text:style-name="Normal"><text:span>Article dans une revue</text:span></text:p>
              <text:p text:style-name="Normal"><text:a xlink:type="simple" xlink:href="https://hal.umontpellier.fr/hal-02954797v1">hal-0295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85v1">Towards permanent hydrophilic PVDF membranes. Amphiphilic PVDF-b-PEG-b-PVDF triblock copolymer as membrane additive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M. Semsarilar">M. Semsarilar</text:a></text:p>
              <text:p text:style-name="Normal"><text:span>European Polymer Journal</text:span><text:span>, 2020, 131, pp.109708.<text:s/></text:span><text:a xlink:type="simple" xlink:href="https://dx.doi.org/10.1016/j.eurpolymj.2020.109708">⟨10.1016/j.eurpolymj.2020.109708⟩</text:a></text:p>
              <text:p text:style-name="Normal"><text:span>Article dans une revue</text:span></text:p>
              <text:p text:style-name="Normal"><text:a xlink:type="simple" xlink:href="https://hal.science/hal-03377885v1">hal-033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37v1">Radical aqueous emulsion copolymerization of eugenol-derived monomers for adhesive applications</text:a></text:p>
              <text:p text:style-name="Normal"><text:a xlink:type="simple" xlink:href="https://hal.science/search/index/?q=*&amp;authFullName_s=Samantha Molina-Gutiérrez">Samantha Molina-Gutiérrez</text:a><text:span>,</text:span><text:a xlink:type="simple" xlink:href="https://hal.science/search/index/?q=*&amp;authFullName_s=W. S.Jennifer Li">W. S.Jennifer Li</text:a><text:span>,</text:span><text:a xlink:type="simple" xlink:href="https://hal.science/search/index/?q=*&amp;authFullName_s=Renaud Perrin">Renaud Perrin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Roberta Bongiovanni">Roberta Bongiovanni</text:a><text:span>et al.</text:span></text:p>
              <text:p text:style-name="Normal"><text:span>Biomacromolecules</text:span><text:span>, 2020, 21, pp.4514-4521.<text:s/></text:span><text:a xlink:type="simple" xlink:href="https://dx.doi.org/10.1021/acs.biomac.0c00461">⟨10.1021/acs.biomac.0c00461⟩</text:a></text:p>
              <text:p text:style-name="Normal"><text:span>Article dans une revue</text:span></text:p>
              <text:p text:style-name="Normal"><text:a xlink:type="simple" xlink:href="https://hal.science/hal-02928837v1">hal-0292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00v1">Fluoroalkyl Pentacarbonylmanganese(I) Complexes as Initiators for the Radical (co)Polymerization of Fluoromonomers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Rinaldo Poli">Rinaldo Poli</text:a><text:span>et al.</text:span></text:p>
              <text:p text:style-name="Normal"><text:span>Polymers</text:span><text:span>, 2020, 12 (2), pp.384.<text:s/></text:span><text:a xlink:type="simple" xlink:href="https://dx.doi.org/10.3390/polym12020384">⟨10.3390/polym12020384⟩</text:a></text:p>
              <text:p text:style-name="Normal"><text:span>Article dans une revue</text:span></text:p>
              <text:p text:style-name="Normal"><text:a xlink:type="simple" xlink:href="https://hal.science/hal-02494900v1">hal-024949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95779v1">Hemiacetal Ester Exchanges, Study of Reaction Conditions and Mechanistic Pathway</text:a></text:p>
              <text:p text:style-name="Normal"><text:a xlink:type="simple" xlink:href="https://hal.science/search/index/?q=*&amp;authFullName_s=David Boucher">David Boucher</text:a><text:span>,</text:span><text:a xlink:type="simple" xlink:href="https://hal.science/search/index/?q=*&amp;authFullName_s=Jeppe Madsen">Jeppe Madsen</text:a><text:span>,</text:span><text:a xlink:type="simple" xlink:href="https://hal.science/search/index/?q=*&amp;authFullName_s=Nicolas Caussé">Nicolas Caussé</text:a><text:span>,</text:span><text:a xlink:type="simple" xlink:href="https://hal.science/search/index/?q=*&amp;authFullName_s=Nadine Pébère">Nadine Pébère</text:a><text:span>,</text:span><text:a xlink:type="simple" xlink:href="https://hal.science/search/index/?q=*&amp;authFullName_s=Vincent Ladmiral">Vincent Ladmiral</text:a><text:span>et al.</text:span></text:p>
              <text:p text:style-name="Normal"><text:span>Reactions</text:span><text:span>, 2020, 1 (2), pp.89 - 101.<text:s/></text:span><text:a xlink:type="simple" xlink:href="https://dx.doi.org/10.3390/reactions1020008">⟨10.3390/reactions1020008⟩</text:a></text:p>
              <text:p text:style-name="Normal"><text:span>Article dans une revue</text:span></text:p>
              <text:p text:style-name="Normal"><text:a xlink:type="simple" xlink:href="https://hal.umontpellier.fr/hal-03095779v1">hal-030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263v1">PhotoRAFT Polymerization of Vinylidene Fluoride Using a Household White LED as Light Source at Room Temperature</text:a></text:p>
              <text:p text:style-name="Normal"><text:a xlink:type="simple" xlink:href="https://hal.science/search/index/?q=*&amp;authFullName_s=Qizhi Yang">Qizhi Yang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ChemPhotoChem</text:span><text:span>, 2019, 3 (11), pp.1095-1099.<text:s/></text:span><text:a xlink:type="simple" xlink:href="https://dx.doi.org/10.1002/cptc.201900139">⟨10.1002/cptc.201900139⟩</text:a></text:p>
              <text:p text:style-name="Normal"><text:span>Article dans une revue</text:span></text:p>
              <text:p text:style-name="Normal"><text:a xlink:type="simple" xlink:href="https://hal.science/hal-02362263v1">hal-023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97v1">Emulsion Polymerization of Dihydroeugenol-, Eugenol-, and Isoeugenol-Derived Methacrylates</text:a></text:p>
              <text:p text:style-name="Normal"><text:a xlink:type="simple" xlink:href="https://hal.science/search/index/?q=*&amp;authFullName_s=Samantha Molina-Gutiérrez">Samantha Molina-Gutiérrez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Roberta Bongiovanni">Roberta Bongiovanni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Patrick Lacroix-Desmazes">Patrick Lacroix-Desmazes</text:a></text:p>
              <text:p text:style-name="Normal"><text:span>Industrial and engineering chemistry research</text:span><text:span>, 2019, 58, pp.21155−21164.<text:s/></text:span><text:a xlink:type="simple" xlink:href="https://dx.doi.org/10.1021/acs.iecr.9b02338">⟨10.1021/acs.iecr.9b02338⟩</text:a></text:p>
              <text:p text:style-name="Normal"><text:span>Article dans une revue</text:span></text:p>
              <text:p text:style-name="Normal"><text:a xlink:type="simple" xlink:href="https://hal.science/hal-02343297v1">hal-023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11v1">Ferulic acid-based reactive core–shell latex by seeded emulsion polymerization</text:a></text:p>
              <text:p text:style-name="Normal"><text:a xlink:type="simple" xlink:href="https://hal.science/search/index/?q=*&amp;authFullName_s=Wing Sze Jennifer Li">Wing Sze Jennifer L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Hisaaki Takeshima">Hisaaki Takeshima</text:a><text:span>,</text:span><text:a xlink:type="simple" xlink:href="https://hal.science/search/index/?q=*&amp;authFullName_s=Kotaro Satoh">Kotaro Satoh</text:a><text:span>,</text:span><text:a xlink:type="simple" xlink:href="https://hal.science/search/index/?q=*&amp;authFullName_s=Masami Kamigaito">Masami Kamigaito</text:a><text:span>et al.</text:span></text:p>
              <text:p text:style-name="Normal"><text:span>Polymer Chemistry</text:span><text:span>, 2019, 10 (23), pp.3116-3126.<text:s/></text:span><text:a xlink:type="simple" xlink:href="https://dx.doi.org/10.1039/c9py00079h">⟨10.1039/c9py00079h⟩</text:a></text:p>
              <text:p text:style-name="Normal"><text:span>Article dans une revue</text:span></text:p>
              <text:p text:style-name="Normal"><text:a xlink:type="simple" xlink:href="https://hal.science/hal-02153011v1">hal-0215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74v1">Straightforward Synthesis of Well-Defined Poly(vinylidene fluoride) and Its Block Copolymers by Cobalt-Mediated Radical Polymerization</text:a></text:p>
              <text:p text:style-name="Normal"><text:a xlink:type="simple" xlink:href="https://hal.science/search/index/?q=*&amp;authFullName_s=Panagiotis Falireas">Panagiotis Falireas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ophe Detrembleur">Christophe Detrembleur</text:a><text:span>,</text:span><text:a xlink:type="simple" xlink:href="https://hal.science/search/index/?q=*&amp;authFullName_s=Rinaldo Poli">Rinaldo Poli</text:a><text:span>et al.</text:span></text:p>
              <text:p text:style-name="Normal"><text:span>Macromolecules</text:span><text:span>, 2019, 52 (3), pp.1266-1276.<text:s/></text:span><text:a xlink:type="simple" xlink:href="https://dx.doi.org/10.1021/acs.macromol.8b02252">⟨10.1021/acs.macromol.8b02252⟩</text:a></text:p>
              <text:p text:style-name="Normal"><text:span>Article dans une revue</text:span></text:p>
              <text:p text:style-name="Normal"><text:a xlink:type="simple" xlink:href="https://hal.science/hal-02017774v1">hal-0201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57v1">Crystal structure of pentacarbonyl(2,2-difluoropropanethioato-κ S )manganese(I)</text:a></text:p>
              <text:p text:style-name="Normal"><text:a xlink:type="simple" xlink:href="https://hal.science/search/index/?q=*&amp;authFullName_s=Jean-Claude Daran">Jean-Claude Daran</text:a><text:span>,</text:span><text:a xlink:type="simple" xlink:href="https://hal.science/search/index/?q=*&amp;authFullName_s=Roberto Morales-Cerrada">Roberto Morales-Cerrada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Vincent Ladmiral">Vincent Ladmiral</text:a><text:span>et al.</text:span></text:p>
              <text:p text:style-name="Normal"><text:span>Acta crystallographica Section E : Crystallographic communications [2015-..]</text:span><text:span>, 2019, 75 (5), pp.529-532.<text:s/></text:span><text:a xlink:type="simple" xlink:href="https://dx.doi.org/10.1107/S2056989019004134">⟨10.1107/S2056989019004134⟩</text:a></text:p>
              <text:p text:style-name="Normal"><text:span>Article dans une revue</text:span></text:p>
              <text:p text:style-name="Normal"><text:a xlink:type="simple" xlink:href="https://hal.science/hal-02088757v1">hal-020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30v1">π-Stacking Interactions of Graphene-Coated Cobalt Magnetic Nanoparticles with Pyrene-Tagged Dendritic Poly(Vinylidene Fluoride)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Nidhal Mimouni">Nidhal Mimouni</text:a><text:span>,</text:span><text:a xlink:type="simple" xlink:href="https://hal.science/search/index/?q=*&amp;authFullName_s=Vincent Collière">Vincent Collière</text:a><text:span>,</text:span><text:a xlink:type="simple" xlink:href="https://hal.science/search/index/?q=*&amp;authFullName_s=Christian Bijani">Christian Bijani</text:a><text:span>et al.</text:span></text:p>
              <text:p text:style-name="Normal"><text:span>ChemPlusChem</text:span><text:span>, 2019, 84 (1), pp.78-84.<text:s/></text:span><text:a xlink:type="simple" xlink:href="https://dx.doi.org/10.1002/cplu.201800471">⟨10.1002/cplu.201800471⟩</text:a></text:p>
              <text:p text:style-name="Normal"><text:span>Article dans une revue</text:span></text:p>
              <text:p text:style-name="Normal"><text:a xlink:type="simple" xlink:href="https://hal.science/hal-01996630v1">hal-0199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16v1">Thermal Decomposition of Fluoroalkyl Pentacarbonylmanganese(I) Derivatives by α-Fluorine Elimination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text:span>et al.</text:span></text:p>
              <text:p text:style-name="Normal"><text:span>Organometallics</text:span><text:span>, 2019, 38 (5), pp.1021-1030.<text:s/></text:span><text:a xlink:type="simple" xlink:href="https://dx.doi.org/10.1021/acs.organomet.8b00721">⟨10.1021/acs.organomet.8b00721⟩</text:a></text:p>
              <text:p text:style-name="Normal"><text:span>Article dans une revue</text:span></text:p>
              <text:p text:style-name="Normal"><text:a xlink:type="simple" xlink:href="https://hal.science/hal-02064416v1">hal-020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09v1">Eugenol: A Promising Building Block for Synthesis of Radically Polymerizable Monomers</text:a></text:p>
              <text:p text:style-name="Normal"><text:a xlink:type="simple" xlink:href="https://hal.science/search/index/?q=*&amp;authFullName_s=Samantha Molina‐gutiérrez">Samantha Molina‐gutiérrez</text:a><text:span>,</text:span><text:a xlink:type="simple" xlink:href="https://hal.science/search/index/?q=*&amp;authFullName_s=Abdelatif Manseri">Abdelatif Manser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Roberta Bongiovanni">Roberta Bongiovanni</text:a><text:span>,</text:span><text:a xlink:type="simple" xlink:href="https://hal.science/search/index/?q=*&amp;authFullName_s=Sylvain Caillol">Sylvain Caillol</text:a><text:span>et al.</text:span></text:p>
              <text:p text:style-name="Normal"><text:span>Macromolecular Chemistry and Physics</text:span><text:span>, 2019, Bioinspired and Biobased Materials, 220 (14), pp.1900179-1900188.<text:s/></text:span><text:a xlink:type="simple" xlink:href="https://dx.doi.org/10.1002/macp.201900179">⟨10.1002/macp.201900179⟩</text:a></text:p>
              <text:p text:style-name="Normal"><text:span>Article dans une revue</text:span></text:p>
              <text:p text:style-name="Normal"><text:a xlink:type="simple" xlink:href="https://hal.science/hal-02189509v1">hal-0218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72v1">Fluoroalkyl Radical Generation by Homolytic Bond Dissociation in Pentacarbonylmanganese Derivatives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Jean-Claude Daran">Jean-Claude Daran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Vincent Ladmiral">Vincent Ladmiral</text:a><text:span>et al.</text:span></text:p>
              <text:p text:style-name="Normal"><text:span>Chemistry - A European Journal</text:span><text:span>, 2019, 25 (1), pp.296-308.<text:s/></text:span><text:a xlink:type="simple" xlink:href="https://dx.doi.org/10.1002/chem.201804007">⟨10.1002/chem.201804007⟩</text:a></text:p>
              <text:p text:style-name="Normal"><text:span>Article dans une revue</text:span></text:p>
              <text:p text:style-name="Normal"><text:a xlink:type="simple" xlink:href="https://hal.science/hal-01983372v1">hal-0198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91v1">Homolytic Bond Strength and Radical Generation from (1-Carbomethoxyethyl)pentacarbonylmanganese(I)</text:a></text:p>
              <text:p text:style-name="Normal"><text:a xlink:type="simple" xlink:href="https://hal.science/search/index/?q=*&amp;authFullName_s=Roberto Morales-Cerrada">Roberto Morales-Cerrada</text:a><text:span>,</text:span><text:a xlink:type="simple" xlink:href="https://hal.science/search/index/?q=*&amp;authFullName_s=Christophe Fliedel">Christophe Fliedel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text:span>et al.</text:span></text:p>
              <text:p text:style-name="Normal"><text:span>European Journal of Inorganic Chemistry</text:span><text:span>, 2019, EuChemS Inorganic Chemistry Celebrates IYPT, 2019 (39-40), pp.4228-4233.<text:s/></text:span><text:a xlink:type="simple" xlink:href="https://dx.doi.org/10.1002/ejic.201900429">⟨10.1002/ejic.201900429⟩</text:a></text:p>
              <text:p text:style-name="Normal"><text:span>Article dans une revue</text:span></text:p>
              <text:p text:style-name="Normal"><text:a xlink:type="simple" xlink:href="https://hal.science/hal-02336691v1">hal-0233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917v1">Crosslinked terpolymers of vinylidene fluoride, perfluoro-3,6-dioxa-4-methyl-7-octene sulfonyl fluoride, and cure site monomers for membranes in PEMFC applications</text:a></text:p>
              <text:p text:style-name="Normal"><text:a xlink:type="simple" xlink:href="https://hal.science/search/index/?q=*&amp;authFullName_s=Maxime Colpaert">Maxime Colpaert</text:a><text:span>,</text:span><text:a xlink:type="simple" xlink:href="https://hal.science/search/index/?q=*&amp;authFullName_s=Marta Zaton">Marta Zaton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acques Roziere">Jacques Roziere</text:a><text:span>et al.</text:span></text:p>
              <text:p text:style-name="Normal"><text:span>Polymer Chemistry</text:span><text:span>, 2019, 10 (17), pp.2176-2189.<text:s/></text:span><text:a xlink:type="simple" xlink:href="https://dx.doi.org/10.1039/c9py00188c">⟨10.1039/c9py00188c⟩</text:a></text:p>
              <text:p text:style-name="Normal"><text:span>Article dans une revue</text:span></text:p>
              <text:p text:style-name="Normal"><text:a xlink:type="simple" xlink:href="https://hal.science/hal-02107917v1">hal-021079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1953v1">Grafting of Polymer Brushes from Silica Particles Functionalized with Xanthates</text:a></text:p>
              <text:p text:style-name="Normal"><text:a xlink:type="simple" xlink:href="https://hal.science/search/index/?q=*&amp;authFullName_s=Kohji Ohno">Kohji Ohno</text:a><text:span>,</text:span><text:a xlink:type="simple" xlink:href="https://hal.science/search/index/?q=*&amp;authFullName_s=Yoshikazu Yahata">Yoshikazu Yahata</text:a><text:span>,</text:span><text:a xlink:type="simple" xlink:href="https://hal.science/search/index/?q=*&amp;authFullName_s=Motokazu Sakaue">Motokazu Sakaue</text:a><text:span>,</text:span><text:a xlink:type="simple" xlink:href="https://hal.science/search/index/?q=*&amp;authFullName_s=Vincent Ladmiral">Vincent Ladmiral</text:a></text:p>
              <text:p text:style-name="Normal"><text:span>Chemistry - A European Journal</text:span><text:span>, 2019, 25 (8), pp.2059-2068.<text:s/></text:span><text:a xlink:type="simple" xlink:href="https://dx.doi.org/10.1002/chem.201805121">⟨10.1002/chem.201805121⟩</text:a></text:p>
              <text:p text:style-name="Normal"><text:span>Article dans une revue</text:span></text:p>
              <text:p text:style-name="Normal"><text:a xlink:type="simple" xlink:href="https://hal.umontpellier.fr/hal-02051953v1">hal-0205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07v1">Radical polymerization of biobased monomers in aqueous dispersed media</text:a></text:p>
              <text:p text:style-name="Normal"><text:a xlink:type="simple" xlink:href="https://hal.science/search/index/?q=*&amp;authFullName_s=Samantha Molina-Gutiérrez">Samantha Molina-Gutiérrez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Roberta Bongiovanni">Roberta Bongiovanni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Patrick Lacroix-Desmazes">Patrick Lacroix-Desmazes</text:a></text:p>
              <text:p text:style-name="Normal"><text:span>Green Chemistry</text:span><text:span>, 2019, 21 (1), pp.36-53.<text:s/></text:span><text:a xlink:type="simple" xlink:href="https://dx.doi.org/10.1039/c8gc02277a">⟨10.1039/c8gc02277a⟩</text:a></text:p>
              <text:p text:style-name="Normal"><text:span>Article dans une revue</text:span></text:p>
              <text:p text:style-name="Normal"><text:a xlink:type="simple" xlink:href="https://hal.science/hal-02023207v1">hal-0202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040v1">Critical Dependence of Molecular Weight on Thermoresponsive Behavior of Diblock Copolymer Worm Gels in Aqueous Solution</text:a></text:p>
              <text:p text:style-name="Normal"><text:a xlink:type="simple" xlink:href="https://hal.science/search/index/?q=*&amp;authFullName_s=Nicholas Warren">Nicholas Warren</text:a><text:span>,</text:span><text:a xlink:type="simple" xlink:href="https://hal.science/search/index/?q=*&amp;authFullName_s=Matthew Derry">Matthew Derry</text:a><text:span>,</text:span><text:a xlink:type="simple" xlink:href="https://hal.science/search/index/?q=*&amp;authFullName_s=Oleksandr Mykhaylyk">Oleksandr Mykhaylyk</text:a><text:span>,</text:span><text:a xlink:type="simple" xlink:href="https://hal.science/search/index/?q=*&amp;authFullName_s=Joseph Lovett">Joseph Lovett</text:a><text:span>,</text:span><text:a xlink:type="simple" xlink:href="https://hal.science/search/index/?q=*&amp;authFullName_s=Liam Ratcliffe">Liam Ratcliffe</text:a><text:span>et al.</text:span></text:p>
              <text:p text:style-name="Normal"><text:span>Macromolecules</text:span><text:span>, 2018, 51 (21), pp.8357-8371.<text:s/></text:span><text:a xlink:type="simple" xlink:href="https://dx.doi.org/10.1021/acs.macromol.8b01617">⟨10.1021/acs.macromol.8b01617⟩</text:a></text:p>
              <text:p text:style-name="Normal"><text:span>Article dans une revue</text:span></text:p>
              <text:p text:style-name="Normal"><text:a xlink:type="simple" xlink:href="https://hal.science/hal-01947040v1">hal-019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98v1">Organometallic-Mediated Radical Polymerization of Vinylidene Fluorid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ophe Detrembleur">Christophe Detrembleur</text:a><text:span>,</text:span><text:a xlink:type="simple" xlink:href="https://hal.science/search/index/?q=*&amp;authFullName_s=Rinaldo Poli">Rinaldo Poli</text:a><text:span>et al.</text:span></text:p>
              <text:p text:style-name="Normal"><text:span>Angewandte Chemie International Edition</text:span><text:span>, 2018, 57, pp.2934-2937.<text:s/></text:span><text:a xlink:type="simple" xlink:href="https://dx.doi.org/10.1002/anie.201712347">⟨10.1002/anie.201712347⟩</text:a></text:p>
              <text:p text:style-name="Normal"><text:span>Article dans une revue</text:span></text:p>
              <text:p text:style-name="Normal"><text:a xlink:type="simple" xlink:href="https://hal.science/hal-01725498v1">hal-017254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218v1">Syntheses of 2-(trifluoromethyl)acrylate-containing block copolymers via RAFT polymerization using a universal chain transfer agent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8, 9 (25), pp.3511 - 3521.<text:s/></text:span><text:a xlink:type="simple" xlink:href="https://dx.doi.org/10.1039/c8py00655e">⟨10.1039/c8py00655e⟩</text:a></text:p>
              <text:p text:style-name="Normal"><text:span>Article dans une revue</text:span></text:p>
              <text:p text:style-name="Normal"><text:a xlink:type="simple" xlink:href="https://hal.umontpellier.fr/hal-01834218v1">hal-018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43v1">Micromechanics of root development in soil</text:a></text:p>
              <text:p text:style-name="Normal"><text:a xlink:type="simple" xlink:href="https://hal.science/search/index/?q=*&amp;authFullName_s=Lx Dupuy">Lx Dupuy</text:a><text:span>,</text:span><text:a xlink:type="simple" xlink:href="https://hal.science/search/index/?q=*&amp;authFullName_s=M Mimault">M Mimault</text:a><text:span>,</text:span><text:a xlink:type="simple" xlink:href="https://hal.science/search/index/?q=*&amp;authFullName_s=D Patko">D Patk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. Ameduri">B. Ameduri</text:a><text:span>et al.</text:span></text:p>
              <text:p text:style-name="Normal"><text:span>Current Opinion in Genetics and Development</text:span><text:span>, 2018, 51, pp.18 - 25.<text:s/></text:span><text:a xlink:type="simple" xlink:href="https://dx.doi.org/10.1016/j.gde.2018.03.007">⟨10.1016/j.gde.2018.03.007⟩</text:a></text:p>
              <text:p text:style-name="Normal"><text:span>Article dans une revue</text:span></text:p>
              <text:p text:style-name="Normal"><text:a xlink:type="simple" xlink:href="https://hal.science/hal-01898743v1">hal-0189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74v1">Thermal and photo-RAFT polymerization of 2,2,2-trifluoroethyl α-fluoroacrylate</text:a></text:p>
              <text:p text:style-name="Normal"><text:a xlink:type="simple" xlink:href="https://hal.science/search/index/?q=*&amp;authFullName_s=Qizhi Yang">Qizhi Yang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8, 9 (24), pp.3388 - 3397.<text:s/></text:span><text:a xlink:type="simple" xlink:href="https://dx.doi.org/10.1039/C8PY00571K">⟨10.1039/C8PY00571K⟩</text:a></text:p>
              <text:p text:style-name="Normal"><text:span>Article dans une revue</text:span></text:p>
              <text:p text:style-name="Normal"><text:a xlink:type="simple" xlink:href="https://hal.science/hal-01901174v1">hal-019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27v1">Near-Model Amphiphilic Polymer Conetworks Based on Four-Arm Stars of Poly(vinylidene fluoride) and Poly(ethylene glycol): Synthesis and Characterization</text:a></text:p>
              <text:p text:style-name="Normal"><text:a xlink:type="simple" xlink:href="https://hal.science/search/index/?q=*&amp;authFullName_s=Demetris Apostolides">Demetris Apostolides</text:a><text:span>,</text:span><text:a xlink:type="simple" xlink:href="https://hal.science/search/index/?q=*&amp;authFullName_s=Costas S. Patrickios">Costas S. Patrickios</text:a><text:span>,</text:span><text:a xlink:type="simple" xlink:href="https://hal.science/search/index/?q=*&amp;authFullName_s=Takamasa Sakai">Takamasa Sakai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Gerald Lopez">Gerald Lopez</text:a><text:span>et al.</text:span></text:p>
              <text:p text:style-name="Normal"><text:span>Macromolecules</text:span><text:span>, 2018, 51 (7), pp.2476 - 2488.<text:s/></text:span><text:a xlink:type="simple" xlink:href="https://dx.doi.org/10.1021/acs.macromol.7b02475">⟨10.1021/acs.macromol.7b02475⟩</text:a></text:p>
              <text:p text:style-name="Normal"><text:span>Article dans une revue</text:span></text:p>
              <text:p text:style-name="Normal"><text:a xlink:type="simple" xlink:href="https://hal.science/hal-01762427v1">hal-0176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73v1">Alternating radical copolymerization of vinyl acetate and tert -butyl-2-trifluoromethacrylat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Bruno Ameduri">Bruno Ameduri</text:a></text:p>
              <text:p text:style-name="Normal"><text:span>European Polymer Journal</text:span><text:span>, 2018, 104, pp.164 - 169.<text:s/></text:span><text:a xlink:type="simple" xlink:href="https://dx.doi.org/10.1016/j.eurpolymj.2018.04.037">⟨10.1016/j.eurpolymj.2018.04.037⟩</text:a></text:p>
              <text:p text:style-name="Normal"><text:span>Article dans une revue</text:span></text:p>
              <text:p text:style-name="Normal"><text:a xlink:type="simple" xlink:href="https://hal.science/hal-01802073v1">hal-018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68v1">Synthesis of PEVE-b-P(CTFE-alt-EVE) block copolymers by sequential cationic and radical RAFT polymeriza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ineto Uchiyama">Mineto Uchiyama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Kotaro Satoh">Kotaro Satoh</text:a><text:span>et al.</text:span></text:p>
              <text:p text:style-name="Normal"><text:span>Polymer Chemistry</text:span><text:span>, 2018, 9 (3), pp.352-361.<text:s/></text:span><text:a xlink:type="simple" xlink:href="https://dx.doi.org/10.1039/c7py01924f">⟨10.1039/c7py01924f⟩</text:a></text:p>
              <text:p text:style-name="Normal"><text:span>Article dans une revue</text:span></text:p>
              <text:p text:style-name="Normal"><text:a xlink:type="simple" xlink:href="https://hal.science/hal-01687768v1">hal-016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79v1">Cardanol-based polymer latex by radical aqueous miniemulsion polymerization</text:a></text:p>
              <text:p text:style-name="Normal"><text:a xlink:type="simple" xlink:href="https://hal.science/search/index/?q=*&amp;authFullName_s=Wing Sze Jennifer Li">Wing Sze Jennifer Li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Patrick Bron">Patrick Bron</text:a><text:span>et al.</text:span></text:p>
              <text:p text:style-name="Normal"><text:span>Polymer Chemistry</text:span><text:span>, 2018, 9 (18), pp.2468 - 2477.<text:s/></text:span><text:a xlink:type="simple" xlink:href="https://dx.doi.org/10.1039/C8PY00167G">⟨10.1039/C8PY00167G⟩</text:a></text:p>
              <text:p text:style-name="Normal"><text:span>Article dans une revue</text:span></text:p>
              <text:p text:style-name="Normal"><text:a xlink:type="simple" xlink:href="https://hal.science/hal-01788179v1">hal-0178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12v1">From monomer synthesis to polymers with pendant aldehyde groups</text:a></text:p>
              <text:p text:style-name="Normal"><text:a xlink:type="simple" xlink:href="https://hal.science/search/index/?q=*&amp;authFullName_s=Claire Negrell">Claire Negrell</text:a><text:span>,</text:span><text:a xlink:type="simple" xlink:href="https://hal.science/search/index/?q=*&amp;authFullName_s=Coline Voirin">Coline Voirin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/text:p>
              <text:p text:style-name="Normal"><text:span>European Polymer Journal</text:span><text:span>, 2018, 109, pp.544 - 563.<text:s/></text:span><text:a xlink:type="simple" xlink:href="https://dx.doi.org/10.1016/j.eurpolymj.2018.10.039">⟨10.1016/j.eurpolymj.2018.10.039⟩</text:a></text:p>
              <text:p text:style-name="Normal"><text:span>Article dans une revue</text:span></text:p>
              <text:p text:style-name="Normal"><text:a xlink:type="simple" xlink:href="https://hal.science/hal-01912612v1">hal-0191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63v1">Effect of α- and β-H/F substitution on the homolytic bond strength in dormant species of controlled radical polymerization: OMRP vs. ITP and RAFT</text:a></text:p>
              <text:p text:style-name="Normal"><text:a xlink:type="simple" xlink:href="https://hal.science/search/index/?q=*&amp;authFullName_s=Rinaldo Poli">Rinaldo Poli</text:a><text:span>,</text:span><text:a xlink:type="simple" xlink:href="https://hal.science/search/index/?q=*&amp;authFullName_s=S. M. Wahidur Rahaman">S. M. Wahidur Rahaman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Journal of Organometallic Chemistry</text:span><text:span>, 2018, 864, pp.12-18.<text:s/></text:span><text:a xlink:type="simple" xlink:href="https://dx.doi.org/10.1016/j.jorganchem.2017.12.020">⟨10.1016/j.jorganchem.2017.12.020⟩</text:a></text:p>
              <text:p text:style-name="Normal"><text:span>Article dans une revue</text:span></text:p>
              <text:p text:style-name="Normal"><text:a xlink:type="simple" xlink:href="https://hal.science/hal-01789663v1">hal-0178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529v1">Synthesis and properties of poly(trifluoroethylene) via a persistent radical mediated polymerization of trifluoroethylene</text:a></text:p>
              <text:p text:style-name="Normal"><text:a xlink:type="simple" xlink:href="https://hal.science/search/index/?q=*&amp;authFullName_s=Maxime Colpaert">Maxime Colpaert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8, 9, pp.894-903.<text:s/></text:span><text:a xlink:type="simple" xlink:href="https://dx.doi.org/10.1039/c7py02018j">⟨10.1039/c7py02018j⟩</text:a></text:p>
              <text:p text:style-name="Normal"><text:span>Article dans une revue</text:span></text:p>
              <text:p text:style-name="Normal"><text:a xlink:type="simple" xlink:href="https://hal.science/hal-01708529v1">hal-017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15v1">Combination of Cationic and Radical RAFT Polymerizations: A Versatile Route to Well-Defined Poly(ethyl vinyl ether)-blockpoly(vinylidenefluoride) Block Copolymers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ineto Uchiyama">Mineto Uchiyama</text:a><text:span>,</text:span><text:a xlink:type="simple" xlink:href="https://hal.science/search/index/?q=*&amp;authFullName_s=Enrique Folgado">Enrique Folgado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Bruno Ameduri">Bruno Ameduri</text:a><text:span>et al.</text:span></text:p>
              <text:p text:style-name="Normal"><text:span>ACS Macro Letters</text:span><text:span>, 2017, 6, pp.393−398.<text:s/></text:span><text:a xlink:type="simple" xlink:href="https://dx.doi.org/10.1021/acsmacrolett.7b00150">⟨10.1021/acsmacrolett.7b00150⟩</text:a></text:p>
              <text:p text:style-name="Normal"><text:span>Article dans une revue</text:span></text:p>
              <text:p text:style-name="Normal"><text:a xlink:type="simple" xlink:href="https://hal.science/hal-01495515v1">hal-014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67v1">Stretching-Induced Relaxor Ferroelectric Behavior in a Poly(vinylidene fluoride-co-trifluoroethylene-co-hexafluoropropylene) Random Terpolymer</text:a></text:p>
              <text:p text:style-name="Normal"><text:a xlink:type="simple" xlink:href="https://hal.science/search/index/?q=*&amp;authFullName_s=Li Yue">Li Yue</text:a><text:span>,</text:span><text:a xlink:type="simple" xlink:href="https://hal.science/search/index/?q=*&amp;authFullName_s=Thibaut Soulestin">Thibaut Soulestin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Thierry Lannuzel">Thierry Lannuzel</text:a><text:span>et al.</text:span></text:p>
              <text:p text:style-name="Normal"><text:span>Macromolecules</text:span><text:span>, 2017, 50 (19), pp.7646−7656.<text:s/></text:span><text:a xlink:type="simple" xlink:href="https://dx.doi.org/10.1021/acs.macromol.7b01205">⟨10.1021/acs.macromol.7b01205⟩</text:a></text:p>
              <text:p text:style-name="Normal"><text:span>Article dans une revue</text:span></text:p>
              <text:p text:style-name="Normal"><text:a xlink:type="simple" xlink:href="https://hal.science/hal-01615167v1">hal-0161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57v1">Aromatic biobased polymer latex from cardanol</text:a></text:p>
              <text:p text:style-name="Normal"><text:a xlink:type="simple" xlink:href="https://hal.science/search/index/?q=*&amp;authFullName_s=Vincent Ladmiral">Vincent Ladmiral</text:a><text:span>,</text:span><text:a xlink:type="simple" xlink:href="https://hal.science/search/index/?q=*&amp;authFullName_s=Renaud Jeannin">Renaud Jeannin</text:a><text:span>,</text:span><text:a xlink:type="simple" xlink:href="https://hal.science/search/index/?q=*&amp;authFullName_s=Kepa Fernandes Lizarazu">Kepa Fernandes Lizarazu</text:a><text:span>,</text:span><text:a xlink:type="simple" xlink:href="https://hal.science/search/index/?q=*&amp;authFullName_s=Joséphine Lai Kee Him">Joséphine Lai Kee Him</text:a><text:span>,</text:span><text:a xlink:type="simple" xlink:href="https://hal.science/search/index/?q=*&amp;authFullName_s=Patrick Bron">Patrick Bron</text:a><text:span>et al.</text:span></text:p>
              <text:p text:style-name="Normal"><text:span>European Polymer Journal</text:span><text:span>, 2017, 93, pp.785-794.<text:s/></text:span><text:a xlink:type="simple" xlink:href="https://dx.doi.org/10.1016/j.eurpolymj.2017.04.003">⟨10.1016/j.eurpolymj.2017.04.003⟩</text:a></text:p>
              <text:p text:style-name="Normal"><text:span>Article dans une revue</text:span></text:p>
              <text:p text:style-name="Normal"><text:a xlink:type="simple" xlink:href="https://hal.science/hal-01569457v1">hal-015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09v1">Poly(fluoroacrylate)s with tunable surface hydrophobicity via radical copolymerization of 2,2,2-trifluoroethyl α-fluoroacrylate and 2-(trifluoromethyl)acrylic acid</text:a></text:p>
              <text:p text:style-name="Normal"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Bhausaheb Tawade">Bhausaheb Tawade</text:a><text:span>,</text:span><text:a xlink:type="simple" xlink:href="https://hal.science/search/index/?q=*&amp;authFullName_s=Lionel Xavier Dupuy">Lionel Xavier Dupuy</text:a><text:span>et al.</text:span></text:p>
              <text:p text:style-name="Normal"><text:span>Polymer Chemistry</text:span><text:span>, 2017, 8, pp.1978-1988.<text:s/></text:span><text:a xlink:type="simple" xlink:href="https://dx.doi.org/10.1039/c7py00209b">⟨10.1039/c7py00209b⟩</text:a></text:p>
              <text:p text:style-name="Normal"><text:span>Article dans une revue</text:span></text:p>
              <text:p text:style-name="Normal"><text:a xlink:type="simple" xlink:href="https://hal.science/hal-01493809v1">hal-0149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09v1">Organometallic-Mediated Alternating Radical Copolymerization of tert -Butyl-2-Trifluoromethacrylate with Vinyl Acetate and Synthesis of Block Copolymers Thereof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ophe Detrembleur">Christophe Detrembleur</text:a><text:span>,</text:span><text:a xlink:type="simple" xlink:href="https://hal.science/search/index/?q=*&amp;authFullName_s=S. M. Wahidur Rahaman">S. M. Wahidur Rahaman</text:a><text:span>et al.</text:span></text:p>
              <text:p text:style-name="Normal"><text:span>Macromolecular Rapid Communications</text:span><text:span>, 2017, 38 (15), pp.1700203-1700210.<text:s/></text:span><text:a xlink:type="simple" xlink:href="https://dx.doi.org/10.1002/marc.201700203">⟨10.1002/marc.201700203⟩</text:a></text:p>
              <text:p text:style-name="Normal"><text:span>Article dans une revue</text:span></text:p>
              <text:p text:style-name="Normal"><text:a xlink:type="simple" xlink:href="https://hal.science/hal-01836609v1">hal-0183660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27828v1">Photocrosslinked PVDF-based star polymer coatings: an all-in-one alternative to PVDF/PMMA blends for outdoor applications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, pp.3045-3049.<text:s/></text:span><text:a xlink:type="simple" xlink:href="https://dx.doi.org/10.1039/c7py00580f">⟨10.1039/c7py00580f⟩</text:a></text:p>
              <text:p text:style-name="Normal"><text:span>Article dans une revue</text:span></text:p>
              <text:p text:style-name="Normal"><text:a xlink:type="simple" xlink:href="https://ujm.hal.science/ujm-01527828v1">ujm-0152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28v1">Polymerization-induced self-assembly of PVAc-b-PVDF block copolymersvia RAFT dispersion polymerization of vinylidene fluoride in dimethyl carbonat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Godiard Franck">Godiard Franck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 (9), pp.1477-1487.<text:s/></text:span><text:a xlink:type="simple" xlink:href="https://dx.doi.org/10.1039/c6py02203k">⟨10.1039/c6py02203k⟩</text:a></text:p>
              <text:p text:style-name="Normal"><text:span>Article dans une revue</text:span></text:p>
              <text:p text:style-name="Normal"><text:a xlink:type="simple" xlink:href="https://hal.science/hal-01480928v1">hal-0148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13v1">Vinylidene fluoride- and trifluoroethylene-containing fluorinated electroactive copolymers. How does chemistry impact properties?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Fabrice Domingues dos Santos">Fabrice Domingues dos Santos</text:a><text:span>,</text:span><text:a xlink:type="simple" xlink:href="https://hal.science/search/index/?q=*&amp;authFullName_s=Bruno Ameduri">Bruno Ameduri</text:a></text:p>
              <text:p text:style-name="Normal"><text:span>Progress in Polymer Science</text:span><text:span>, 2017, 72, pp.16-60.<text:s/></text:span><text:a xlink:type="simple" xlink:href="https://dx.doi.org/10.1016/j.progpolymsci.2017.04.004">⟨10.1016/j.progpolymsci.2017.04.004⟩</text:a></text:p>
              <text:p text:style-name="Normal"><text:span>Article dans une revue</text:span></text:p>
              <text:p text:style-name="Normal"><text:a xlink:type="simple" xlink:href="https://hal.science/hal-01574813v1">hal-0157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92v1">Controlled Synthesis of Fluorinated Copolymers via Cobalt-Mediated Radical Copolymerization of Perfluorohexylethylene and Vinyl Acetate</text:a></text:p>
              <text:p text:style-name="Normal"><text:a xlink:type="simple" xlink:href="https://hal.science/search/index/?q=*&amp;authFullName_s=Jerémy Demarteau">Jerémy Demarteau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Maarten Mees">Maarten Mees</text:a><text:span>,</text:span><text:a xlink:type="simple" xlink:href="https://hal.science/search/index/?q=*&amp;authFullName_s=Richard Hoogenboom">Richard Hoogenboom</text:a><text:span>et al.</text:span></text:p>
              <text:p text:style-name="Normal"><text:span>Macromolecules</text:span><text:span>, 2017, 50, pp.3750-3760<text:s/></text:span><text:a xlink:type="simple" xlink:href="https://dx.doi.org/10.1021/acs.macromol.7b00578">⟨10.1021/acs.macromol.7b00578⟩</text:a></text:p>
              <text:p text:style-name="Normal"><text:span>Article dans une revue</text:span></text:p>
              <text:p text:style-name="Normal"><text:a xlink:type="simple" xlink:href="https://hal.science/hal-01528292v1">hal-015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50v1">An amphiphilic poly(vinylidenefluoride)-bpoly(vinyl alcohol) block copolymer: synthesis and self-assembly in water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Judith Schmidt">Judith Schmidt</text:a><text:span>,</text:span><text:a xlink:type="simple" xlink:href="https://hal.science/search/index/?q=*&amp;authFullName_s=Ishi Talmon,">Ishi Talmon,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7, 8, pp.1125-1128.<text:s/></text:span><text:a xlink:type="simple" xlink:href="https://dx.doi.org/10.1039/c6py02137a">⟨10.1039/c6py02137a⟩</text:a></text:p>
              <text:p text:style-name="Normal"><text:span>Article dans une revue</text:span></text:p>
              <text:p text:style-name="Normal"><text:a xlink:type="simple" xlink:href="https://hal.science/hal-01471050v1">hal-014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65v1">Differences in electroactive terpolymers based on VDF, TrFE and 2,3,3,3-tetrafluoropropene prepared by batch solution and semi-continuous aqueous suspension polymerizations.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Thierry Lannuzel">Thierry Lannuzel</text:a><text:span>,</text:span><text:a xlink:type="simple" xlink:href="https://hal.science/search/index/?q=*&amp;authFullName_s=Fabrice Santos-Dominguez">Fabrice Santos-Dominguez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7, 8, pp.735-747.<text:s/></text:span><text:a xlink:type="simple" xlink:href="https://dx.doi.org/10.1039/c6py01874b">⟨10.1039/c6py01874b⟩</text:a></text:p>
              <text:p text:style-name="Normal"><text:span>Article dans une revue</text:span></text:p>
              <text:p text:style-name="Normal"><text:a xlink:type="simple" xlink:href="https://hal.science/hal-01445265v1">hal-0144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68v1">Self-assembly of poly(vinylidene fluoride)-blockpoly(2-(dimethylamino)ethylmethacrylate) block copolymers prepared by CuAAC click coupling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Bruno Ameduri">Bruno Ameduri</text:a><text:span>et al.</text:span></text:p>
              <text:p text:style-name="Normal"><text:span>Polymer Chemistry</text:span><text:span>, 2017, 8 (34), pp.5203-5211.<text:s/></text:span><text:a xlink:type="simple" xlink:href="https://dx.doi.org/10.1039/c7py00346c">⟨10.1039/c7py00346c⟩</text:a></text:p>
              <text:p text:style-name="Normal"><text:span>Article dans une revue</text:span></text:p>
              <text:p text:style-name="Normal"><text:a xlink:type="simple" xlink:href="https://hal.science/hal-01580968v1">hal-015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31v1">Semicrystalline Organization of VDF- and TrFE-Based Electroactive Terpolymers: Impact of the trans-1,3,3,3-Tetrafluoropropene Termonomer</text:a></text:p>
              <text:p text:style-name="Normal"><text:a xlink:type="simple" xlink:href="https://hal.science/search/index/?q=*&amp;authFullName_s=François Bargain">François Bargain</text:a><text:span>,</text:span><text:a xlink:type="simple" xlink:href="https://hal.science/search/index/?q=*&amp;authFullName_s=Thibaut Soulestin,">Thibaut Soulestin,</text:a><text:span>,</text:span><text:a xlink:type="simple" xlink:href="https://hal.science/search/index/?q=*&amp;authFullName_s=Fabrice Domingues dos Santos">Fabrice Domingues dos Santos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ie Tencé-Girault">Sylvie Tencé-Girault</text:a><text:span>et al.</text:span></text:p>
              <text:p text:style-name="Normal"><text:span>Macromolecules</text:span><text:span>, 2017, 50, pp.3313−3322.<text:s/></text:span><text:a xlink:type="simple" xlink:href="https://dx.doi.org/10.1021/acs.macromol.7b00051">⟨10.1021/acs.macromol.7b00051⟩</text:a></text:p>
              <text:p text:style-name="Normal"><text:span>Article dans une revue</text:span></text:p>
              <text:p text:style-name="Normal"><text:a xlink:type="simple" xlink:href="https://hal.science/hal-01514331v1">hal-0151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75v1">Bis(formylphenolato)cobalt(II)-Mediated Alternating Radical Copolymerization of tert-Butyl 2-Trifluoromethylacrylate with Vinyl Acetat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Ekaterina Bellan">Ekaterina Bellan</text:a><text:span>,</text:span><text:a xlink:type="simple" xlink:href="https://hal.science/search/index/?q=*&amp;authFullName_s=Florence Gayet">Florence Gayet</text:a><text:span>,</text:span><text:a xlink:type="simple" xlink:href="https://hal.science/search/index/?q=*&amp;authFullName_s=Antoine Debuigne">Antoine Debuigne</text:a><text:span>,</text:span><text:a xlink:type="simple" xlink:href="https://hal.science/search/index/?q=*&amp;authFullName_s=Christophe Detrembleur">Christophe Detrembleur</text:a><text:span>et al.</text:span></text:p>
              <text:p text:style-name="Normal"><text:span>Polymers</text:span><text:span>, 2017, 9 (12), pp.702.<text:s/></text:span><text:a xlink:type="simple" xlink:href="https://dx.doi.org/10.3390/polym9120702">⟨10.3390/polym9120702⟩</text:a></text:p>
              <text:p text:style-name="Normal"><text:span>Article dans une revue</text:span></text:p>
              <text:p text:style-name="Normal"><text:a xlink:type="simple" xlink:href="https://hal.science/hal-01694075v1">hal-016940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203v1">Galactosylated Polymer Nano-objects by Polymerization-Induced Self-Assembly, Potential Drug Nanocarriers.</text:a></text:p>
              <text:p text:style-name="Normal"><text:a xlink:type="simple" xlink:href="https://hal.science/search/index/?q=*&amp;authFullName_s=M. Semsarilar">M. Semsarilar</text:a><text:span>,</text:span><text:a xlink:type="simple" xlink:href="https://hal.science/search/index/?q=*&amp;authFullName_s=I. Canton">I. Canton</text:a><text:span>,</text:span><text:a xlink:type="simple" xlink:href="https://hal.science/search/index/?q=*&amp;authFullName_s=Vincent Ladmiral">Vincent Ladmiral</text:a></text:p>
              <text:p text:style-name="Normal"><text:span>Methods in Molecular Biology</text:span><text:span>, 2016, pp.136789-108.<text:s/></text:span><text:a xlink:type="simple" xlink:href="https://dx.doi.org/10.1007/978-1-4939-3130-9_8">⟨10.1007/978-1-4939-3130-9_8⟩</text:a></text:p>
              <text:p text:style-name="Normal"><text:span>Article dans une revue</text:span></text:p>
              <text:p text:style-name="Normal"><text:a xlink:type="simple" xlink:href="https://hal.umontpellier.fr/hal-01688203v1">hal-0168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61v1">Ferroelectric fluorinated copolymers with improved adhesion properties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Pedro Marcelino dos Santos Filho">Pedro Marcelino dos Santos Filh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Thierry Lannuzel">Thierry Lannuzel</text:a><text:span>,</text:span><text:a xlink:type="simple" xlink:href="https://hal.science/search/index/?q=*&amp;authFullName_s=Fabrice Dominguez dos Santos">Fabrice Dominguez dos Santos</text:a><text:span>et al.</text:span></text:p>
              <text:p text:style-name="Normal"><text:span>Polymer Chemistry</text:span><text:span>, 2016, 8, pp.1017-1027.<text:s/></text:span><text:a xlink:type="simple" xlink:href="https://dx.doi.org/10.1039/c6py02063a">⟨10.1039/c6py02063a⟩</text:a></text:p>
              <text:p text:style-name="Normal"><text:span>Article dans une revue</text:span></text:p>
              <text:p text:style-name="Normal"><text:a xlink:type="simple" xlink:href="https://hal.science/hal-01459861v1">hal-0145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80v1">RAFT synthesis of well-defined PVDF-b-PVAc block copolymers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S. M. Wahidur Rahaman">S. M. Wahidur Raham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6, 7 (45), pp.6918 - 6933.<text:s/></text:span><text:a xlink:type="simple" xlink:href="https://dx.doi.org/10.1039/c6py01247g">⟨10.1039/c6py01247g⟩</text:a></text:p>
              <text:p text:style-name="Normal"><text:span>Article dans une revue</text:span></text:p>
              <text:p text:style-name="Normal"><text:a xlink:type="simple" xlink:href="https://hal.science/hal-01398180v1">hal-013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91v1">An amphiphilic PEG-b-PFPE-b-PEG triblock copolymer: synthesis by CuAAC click chemistry and self-assembly in water</text:a></text:p>
              <text:p text:style-name="Normal"><text:a xlink:type="simple" xlink:href="https://hal.science/search/index/?q=*&amp;authFullName_s=Gerald Lopez">Gerald Lopez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Judith Schmidt">Judith Schmidt</text:a><text:span>,</text:span><text:a xlink:type="simple" xlink:href="https://hal.science/search/index/?q=*&amp;authFullName_s=Ishi Talmon,">Ishi Talmon,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16, 7, pp.402-409.<text:s/></text:span><text:a xlink:type="simple" xlink:href="https://dx.doi.org/10.1039/c5py01621e">⟨10.1039/c5py01621e⟩</text:a></text:p>
              <text:p text:style-name="Normal"><text:span>Article dans une revue</text:span></text:p>
              <text:p text:style-name="Normal"><text:a xlink:type="simple" xlink:href="https://hal.science/hal-01257791v1">hal-0125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11v1">Influence of trans-1,3,3,3-Tetrafluoropropene on the Structure− Properties Relationship of VDF- and TrFE-Based Terpolymers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Thierry Lannuzel">Thierry Lannuzel</text:a><text:span>et al.</text:span></text:p>
              <text:p text:style-name="Normal"><text:span>Macromolecules</text:span><text:span>, 2016, 50, pp.503−514.<text:s/></text:span><text:a xlink:type="simple" xlink:href="https://dx.doi.org/10.1021/acs.macromol.6b02010">⟨10.1021/acs.macromol.6b02010⟩</text:a></text:p>
              <text:p text:style-name="Normal"><text:span>Article dans une revue</text:span></text:p>
              <text:p text:style-name="Normal"><text:a xlink:type="simple" xlink:href="https://hal.science/hal-01444611v1">hal-0144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98v1">Well-defined poly(vinylidene fluoride) (PVDF) based-dendrimers synthesized by click chemistry: enhanced crystallinity of PVDF and increased hydrophobicity of PVDF films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Christian Bijani">Christian Bijani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nne-Marie Caminade">Anne-Marie Caminade</text:a><text:span>et al.</text:span></text:p>
              <text:p text:style-name="Normal"><text:span>Polymer Chemistry</text:span><text:span>, 2016, 7, pp.5625-5629.<text:s/></text:span><text:a xlink:type="simple" xlink:href="https://dx.doi.org/10.1039/C6PY01167E">⟨10.1039/C6PY01167E⟩</text:a></text:p>
              <text:p text:style-name="Normal"><text:span>Article dans une revue</text:span></text:p>
              <text:p text:style-name="Normal"><text:a xlink:type="simple" xlink:href="https://hal.science/hal-01390698v1">hal-013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25v1">A Journey into the Microstructure of PVDF Made by RAFT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Gerald Lopez">Gerald Lopez</text:a><text:span>,</text:span><text:a xlink:type="simple" xlink:href="https://hal.science/search/index/?q=*&amp;authFullName_s=Thibaut Soulestin,">Thibaut Soulestin,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Bruno Ameduri">Bruno Ameduri</text:a><text:span>et al.</text:span></text:p>
              <text:p text:style-name="Normal"><text:span>Macromolecular Chemistry and Physics</text:span><text:span>, 2016, 217, pp.2275−2285.<text:s/></text:span><text:a xlink:type="simple" xlink:href="https://dx.doi.org/10.1002/macp.201600109">⟨10.1002/macp.201600109⟩</text:a></text:p>
              <text:p text:style-name="Normal"><text:span>Article dans une revue</text:span></text:p>
              <text:p text:style-name="Normal"><text:a xlink:type="simple" xlink:href="https://api.istex.fr/ark:/67375/WNG-SBCKQJWL-0/fulltext.pdf?sid=hal">istex</text:a></text:p>
              <text:p text:style-name="Normal"><text:a xlink:type="simple" xlink:href="https://hal.science/hal-01386325v1">hal-0138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86v1">Telomerisation of trifluoroethylene with dimethyl phosphite. Part 1. Preparation of the monoadduct</text:a></text:p>
              <text:p text:style-name="Normal"><text:a xlink:type="simple" xlink:href="https://hal.science/search/index/?q=*&amp;authFullName_s=Sandy Gosset">Sandy Gosset</text:a><text:span>,</text:span><text:a xlink:type="simple" xlink:href="https://hal.science/search/index/?q=*&amp;authFullName_s=Alaaeddine Elhalil">Alaaeddine Elhalil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16, 183, pp.74-81.<text:s/></text:span><text:a xlink:type="simple" xlink:href="https://dx.doi.org/10.1016/j.jfluchem.2016.01.016">⟨10.1016/j.jfluchem.2016.01.016⟩</text:a></text:p>
              <text:p text:style-name="Normal"><text:span>Article dans une revue</text:span></text:p>
              <text:p text:style-name="Normal"><text:a xlink:type="simple" xlink:href="https://hal.science/hal-01272786v1">hal-0127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652v1">Towards new strategies for the synthesis of functional vinylidene fluoride-based copolymers with tunable wettability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Sanjib Banerjee">Sanjib Banerje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. Ameduri *">B. Ameduri *</text:a></text:p>
              <text:p text:style-name="Normal"><text:span>Polymer Chemistry</text:span><text:span>, 2016, 7, pp.4004-4015.<text:s/></text:span><text:a xlink:type="simple" xlink:href="https://dx.doi.org/10.1039/c6py00508j">⟨10.1039/c6py00508j⟩</text:a></text:p>
              <text:p text:style-name="Normal"><text:span>Article dans une revue</text:span></text:p>
              <text:p text:style-name="Normal"><text:a xlink:type="simple" xlink:href="https://hal.science/hal-01331652v1">hal-013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07v1">Limits of Vinylidene Fluoride RAFT Polymeriza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S. M. Wahidur Rahaman">S. M. Wahidur Rahaman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Rinaldo Poli">Rinaldo Poli</text:a><text:span>,</text:span><text:a xlink:type="simple" xlink:href="https://hal.science/search/index/?q=*&amp;authFullName_s=Vincent Ladmiral">Vincent Ladmiral</text:a></text:p>
              <text:p text:style-name="Normal"><text:span>Macromolecules</text:span><text:span>, 2016, 49, pp.5386−5396.<text:s/></text:span><text:a xlink:type="simple" xlink:href="https://dx.doi.org/10.1021/acs.macromol.6b01087">⟨10.1021/acs.macromol.6b01087⟩</text:a></text:p>
              <text:p text:style-name="Normal"><text:span>Article dans une revue</text:span></text:p>
              <text:p text:style-name="Normal"><text:a xlink:type="simple" xlink:href="https://hal.science/hal-01365307v1">hal-013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25v1">Deeper Insight into the MADIX Polymerization of Vinylidene Fluorid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Benjamin Campagne">Benjamin Campagne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Karine Parra">Karine Parra</text:a><text:span>,</text:span><text:a xlink:type="simple" xlink:href="https://hal.science/search/index/?q=*&amp;authFullName_s=Bruno Ameduri">Bruno Ameduri</text:a><text:span>et al.</text:span></text:p>
              <text:p text:style-name="Normal"><text:span>Macromolecules</text:span><text:span>, 2015, 48 (21), pp.7810 - 7822.<text:s/></text:span><text:a xlink:type="simple" xlink:href="https://dx.doi.org/10.1021/acs.macromol.5b01528">⟨10.1021/acs.macromol.5b01528⟩</text:a></text:p>
              <text:p text:style-name="Normal"><text:span>Article dans une revue</text:span></text:p>
              <text:p text:style-name="Normal"><text:a xlink:type="simple" xlink:href="https://hal.science/hal-01897225v1">hal-018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91v1">Synthesis and characterization of poly(amino acid methacrylate)-stabilized diblock copolymer nano-objects</text:a></text:p>
              <text:p text:style-name="Normal"><text:a xlink:type="simple" xlink:href="https://hal.science/search/index/?q=*&amp;authFullName_s=Vincent Ladmiral">Vincent Ladmiral</text:a><text:span>,</text:span><text:a xlink:type="simple" xlink:href="https://hal.science/search/index/?q=*&amp;authFullName_s=Alexandre Charlot">Alexandre Charlot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Steven P. Armes">Steven P. Armes</text:a></text:p>
              <text:p text:style-name="Normal"><text:span>Polymer Chemistry</text:span><text:span>, 2015, 6 (10), pp.1805-1816.<text:s/></text:span><text:a xlink:type="simple" xlink:href="https://dx.doi.org/10.1039/c4py01556h">⟨10.1039/c4py01556h⟩</text:a></text:p>
              <text:p text:style-name="Normal"><text:span>Article dans une revue</text:span></text:p>
              <text:p text:style-name="Normal"><text:a xlink:type="simple" xlink:href="https://hal.science/hal-01222391v1">hal-0122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05v1">Importance of microstructure control for designing new electroactive terpolymers based on vinylidene fluoride and trifluoroethylene</text:a></text:p>
              <text:p text:style-name="Normal"><text:a xlink:type="simple" xlink:href="https://hal.science/search/index/?q=*&amp;authFullName_s=Thibaut Soulestin,">Thibaut Soulestin,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Thierry Lannuzel">Thierry Lannuzel</text:a><text:span>,</text:span><text:a xlink:type="simple" xlink:href="https://hal.science/search/index/?q=*&amp;authFullName_s=Fabrice Santos-Dominguez">Fabrice Santos-Dominguez</text:a></text:p>
              <text:p text:style-name="Normal"><text:span>Macromolecules</text:span><text:span>, 2015, 48, pp.7861-7871.<text:s/></text:span><text:a xlink:type="simple" xlink:href="https://dx.doi.org/10.1021/ma5b01964">⟨10.1021/ma5b01964⟩</text:a></text:p>
              <text:p text:style-name="Normal"><text:span>Article dans une revue</text:span></text:p>
              <text:p text:style-name="Normal"><text:a xlink:type="simple" xlink:href="https://hal.science/hal-01228905v1">hal-012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02v1">Methods to prepare quaternary ammonium groups-containing alternating poly(chlorotrifluoroethylene-alt-vinyl ether) copolymers</text:a></text:p>
              <text:p text:style-name="Normal"><text:a xlink:type="simple" xlink:href="https://hal.science/search/index/?q=*&amp;authFullName_s=Guillaume Couture">Guillaume Coutu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RSC Advances</text:span><text:span>, 2015, 5, pp.10243-10253.<text:s/></text:span><text:a xlink:type="simple" xlink:href="https://dx.doi.org/10.1039/c4ra09238d">⟨10.1039/c4ra09238d⟩</text:a></text:p>
              <text:p text:style-name="Normal"><text:span>Article dans une revue</text:span></text:p>
              <text:p text:style-name="Normal"><text:a xlink:type="simple" xlink:href="https://hal.science/hal-01217302v1">hal-0121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07v1">A new oligo(hexafluoropropylene oxide)-b-oligo-(ethylene oxide) diblock surfactant obtained by radical reactions</text:a></text:p>
              <text:p text:style-name="Normal"><text:a xlink:type="simple" xlink:href="https://hal.science/search/index/?q=*&amp;authFullName_s=Jiří Lapčík">Jiří Lapčík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hadron Mark Friesen">Chadron Mark Friesen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5, 6, pp.79-96.<text:s/></text:span><text:a xlink:type="simple" xlink:href="https://dx.doi.org/10.1039/c4py00965g">⟨10.1039/c4py00965g⟩</text:a></text:p>
              <text:p text:style-name="Normal"><text:span>Article dans une revue</text:span></text:p>
              <text:p text:style-name="Normal"><text:a xlink:type="simple" xlink:href="https://hal.science/hal-01071507v1">hal-010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25v1">Comparison of epoxy- and cyclocarbonate-functionalised vinyl ethers in radical copolymerisation with chlorotrifluoroethylene</text:a></text:p>
              <text:p text:style-name="Normal"><text:a xlink:type="simple" xlink:href="https://hal.science/search/index/?q=*&amp;authFullName_s=Guillaume Couture">Guillaume Coutu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15, 171, pp.124-132.<text:s/></text:span><text:a xlink:type="simple" xlink:href="https://dx.doi.org/10.1016/j.jfluchem.2014.08.014">⟨10.1016/j.jfluchem.2014.08.014⟩</text:a></text:p>
              <text:p text:style-name="Normal"><text:span>Article dans une revue</text:span></text:p>
              <text:p text:style-name="Normal"><text:a xlink:type="simple" xlink:href="https://api.istex.fr/ark:/67375/6H6-XZ8JXPC2-X/fulltext.pdf?sid=hal">istex</text:a></text:p>
              <text:p text:style-name="Normal"><text:a xlink:type="simple" xlink:href="https://hal.science/hal-01063125v1">hal-0106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02v1">One-pot synthesis of poly(vinylidene fluoride) methacrylate macromonomers via thia-Michael addition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Vincent Ladmiral">Vincent Ladmiral</text:a></text:p>
              <text:p text:style-name="Normal"><text:span>Polymer Chemistry</text:span><text:span>, 2015, 7 (2), pp.441-450.<text:s/></text:span><text:a xlink:type="simple" xlink:href="https://dx.doi.org/10.1039/c5py01651g">⟨10.1039/c5py01651g⟩</text:a></text:p>
              <text:p text:style-name="Normal"><text:span>Article dans une revue</text:span></text:p>
              <text:p text:style-name="Normal"><text:a xlink:type="simple" xlink:href="https://hal.science/hal-01390702v1">hal-013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76v1">Poly(methacrylic acid)-based AB and ABC block copolymer nano-objects prepared via RAFT alcoholic dispersion polymerization</text:a></text:p>
              <text:p text:style-name="Normal"><text:a xlink:type="simple" xlink:href="https://hal.science/search/index/?q=*&amp;authFullName_s=M. Semsarilar">M. Semsarilar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Adam Blanazs">Adam Blanazs</text:a><text:span>,</text:span><text:a xlink:type="simple" xlink:href="https://hal.science/search/index/?q=*&amp;authFullName_s=Steven P. Armes">Steven P. Armes</text:a></text:p>
              <text:p text:style-name="Normal"><text:span>Polymer Chemistry</text:span><text:span>, 2014, 5 (10), pp.3466-3475.<text:s/></text:span><text:a xlink:type="simple" xlink:href="https://dx.doi.org/10.1039/c4py00201f">⟨10.1039/c4py00201f⟩</text:a></text:p>
              <text:p text:style-name="Normal"><text:span>Article dans une revue</text:span></text:p>
              <text:p text:style-name="Normal"><text:a xlink:type="simple" xlink:href="https://hal.science/hal-01222476v1">hal-012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02v1">Zwitterionic Poly(amino acid methacrylate) Brushes</text:a></text:p>
              <text:p text:style-name="Normal"><text:a xlink:type="simple" xlink:href="https://hal.science/search/index/?q=*&amp;authFullName_s=Abdullah M. Alswieleh">Abdullah M. Alswieleh</text:a><text:span>,</text:span><text:a xlink:type="simple" xlink:href="https://hal.science/search/index/?q=*&amp;authFullName_s=Nan Cheng">Nan Cheng</text:a><text:span>,</text:span><text:a xlink:type="simple" xlink:href="https://hal.science/search/index/?q=*&amp;authFullName_s=Irene Canton">Irene Canton</text:a><text:span>,</text:span><text:a xlink:type="simple" xlink:href="https://hal.science/search/index/?q=*&amp;authFullName_s=Burcin Ustbas">Burcin Ustbas</text:a><text:span>,</text:span><text:a xlink:type="simple" xlink:href="https://hal.science/search/index/?q=*&amp;authFullName_s=Xuan Xue">Xuan Xue</text:a><text:span>et al.</text:span></text:p>
              <text:p text:style-name="Normal"><text:span>Journal of the American Chemical Society</text:span><text:span>, 2014, 136 (26), pp.9404-9413.<text:s/></text:span><text:a xlink:type="simple" xlink:href="https://dx.doi.org/10.1021/ja503400r">⟨10.1021/ja503400r⟩</text:a></text:p>
              <text:p text:style-name="Normal"><text:span>Article dans une revue</text:span></text:p>
              <text:p text:style-name="Normal"><text:a xlink:type="simple" xlink:href="https://hal.science/hal-01222402v1">hal-012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78v1">Polymerization-Induced Self-Assembly of Galactose-Functionalized Biocompatible Diblock Copolymers for Intracellular Delivery</text:a></text:p>
              <text:p text:style-name="Normal"><text:a xlink:type="simple" xlink:href="https://hal.science/search/index/?q=*&amp;authFullName_s=Vincent Ladmiral">Vincent Ladmiral</text:a><text:span>,</text:span><text:a xlink:type="simple" xlink:href="https://hal.science/search/index/?q=*&amp;authFullName_s=M. Semsarilar">M. Semsarilar</text:a><text:span>,</text:span><text:a xlink:type="simple" xlink:href="https://hal.science/search/index/?q=*&amp;authFullName_s=Irene Canton">Irene Canton</text:a><text:span>,</text:span><text:a xlink:type="simple" xlink:href="https://hal.science/search/index/?q=*&amp;authFullName_s=Steven P. Armes">Steven P. Armes</text:a></text:p>
              <text:p text:style-name="Normal"><text:span>Journal of the American Chemical Society</text:span><text:span>, 2013, 135 (36), pp.13574-13581.<text:s/></text:span><text:a xlink:type="simple" xlink:href="https://dx.doi.org/10.1021/ja407033x">⟨10.1021/ja407033x⟩</text:a></text:p>
              <text:p text:style-name="Normal"><text:span>Article dans une revue</text:span></text:p>
              <text:p text:style-name="Normal"><text:a xlink:type="simple" xlink:href="https://hal.science/hal-01222478v1">hal-0122247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a9bd9" table:style-name="fa9bd9">
          <table:table-column table:style-name="fa9bd9.0"/>
          <table:table-row>
            <table:table-cell office:value-type="string">
              <text:p text:style-name="Normal"><text:a xlink:type="simple" xlink:href="https://hal.science/hal-05356180v1">De la méthanisation au matériau : transformer le CO2 en polyuréthanes sans isocyanates</text:a></text:p>
              <text:p text:style-name="Normal"><text:a xlink:type="simple" xlink:href="https://hal.science/search/index/?q=*&amp;authFullName_s=Nathan Michel">Nathan Michel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Armelle Ouali">Armelle Ouali</text:a><text:span>,</text:span><text:a xlink:type="simple" xlink:href="https://hal.science/search/index/?q=*&amp;authFullName_s=Vincent Ladmiral">Vincent Ladmiral</text:a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80v1">hal-053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95v1">De la méthanisation au matériau : transformer le CO₂ biogénique en polyuréthanes sans isocyanates</text:a></text:p>
              <text:p text:style-name="Normal"><text:a xlink:type="simple" xlink:href="https://hal.science/search/index/?q=*&amp;authFullName_s=Nathan Michel">Nathan Michel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Armelle Ouali">Armelle Ouali</text:a></text:p>
              <text:p text:style-name="Normal"><text:span>2ème Congrès Interdisciplinaire sur l’Economie Circulaire (CIEC 2025)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95v1">hal-0535619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56501v1">Atomic force microscopy as a suitable tool for probing the polar axis direction in electroactive P(VDF-co-TrFE) films at the nanoscale</text:a></text:p>
              <text:p text:style-name="Normal"><text:a xlink:type="simple" xlink:href="https://hal.science/search/index/?q=*&amp;authFullName_s=M.M. Saj Mohan">M.M. Saj Mohan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Jean-François Tahon">Jean-François Tahon</text:a><text:span>,</text:span><text:a xlink:type="simple" xlink:href="https://hal.science/search/index/?q=*&amp;authFullName_s=Vincent Bouad">Vincent Bouad</text:a><text:span>,</text:span><text:a xlink:type="simple" xlink:href="https://hal.science/search/index/?q=*&amp;authFullName_s=Ahmad Hamieh">Ahmad Hamieh</text:a><text:span>et al.</text:span></text:p>
              <text:p text:style-name="Normal"><text:span>Matériaux Électroactifs et Applications (MatElec 2022)</text:span><text:span>, Jul 2022, Villeneuve d'Ascq, France</text:span></text:p>
              <text:p text:style-name="Normal"><text:span>Communication dans un congrès</text:span></text:p>
              <text:p text:style-name="Normal"><text:a xlink:type="simple" xlink:href="https://univ-artois.hal.science/hal-03956501v1">hal-039565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956612v1">Étude de l'adhésion interfaciale dans les composites piézoélectriques à matrice fluoropolymère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.M. Saj Mohan">M.M. Saj Mohan</text:a><text:span>,</text:span><text:a xlink:type="simple" xlink:href="https://hal.science/search/index/?q=*&amp;authFullName_s=Alexandre Fadel">Alexandre Fadel</text:a><text:span>,</text:span><text:a xlink:type="simple" xlink:href="https://hal.science/search/index/?q=*&amp;authFullName_s=Ahmad Hamied">Ahmad Hamied</text:a><text:span>,</text:span><text:a xlink:type="simple" xlink:href="https://hal.science/search/index/?q=*&amp;authFullName_s=Adeline Marin">Adeline Marin</text:a><text:span>et al.</text:span></text:p>
              <text:p text:style-name="Normal"><text:span>Matériaux Électroactifs et Applications (MatElec 2022)</text:span><text:span>, Jul 2022, Villeneuve d'Ascq, France</text:span></text:p>
              <text:p text:style-name="Normal"><text:span>Communication dans un congrès</text:span></text:p>
              <text:p text:style-name="Normal"><text:a xlink:type="simple" xlink:href="https://univ-artois.hal.science/hal-03956612v1">hal-039566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54025v1">Preparation of well-defined 2D-lenticular aggregates by self-assembly of PNIPAM-b-PVDF amphiphilic diblock copolymers in solution</text:a></text:p>
              <text:p text:style-name="Normal"><text:a xlink:type="simple" xlink:href="https://hal.science/search/index/?q=*&amp;authFullName_s=M. Semsarilar">M. Semsarilar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Enrique Folgado">Enrique Folgado</text:a></text:p>
              <text:p text:style-name="Normal"><text:span>4th Balard Chemistry Conference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umontpellier.fr/hal-03754025v1">hal-037540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63416v1">Peptide-Polymer Conjugates via PISA</text:a></text:p>
              <text:p text:style-name="Normal"><text:a xlink:type="simple" xlink:href="https://hal.science/search/index/?q=*&amp;authFullName_s=Vincent Ladmiral">Vincent Ladmiral</text:a><text:span>,</text:span><text:a xlink:type="simple" xlink:href="https://hal.science/search/index/?q=*&amp;authFullName_s=M. Semsarilar">M. Semsarilar</text:a></text:p>
              <text:p text:style-name="Normal"><text:span>COPAMPHI2021</text:span><text:span>, Jun 2021, Nancy, France</text:span></text:p>
              <text:p text:style-name="Normal"><text:span>Communication dans un congrès</text:span></text:p>
              <text:p text:style-name="Normal"><text:a xlink:type="simple" xlink:href="https://hal.umontpellier.fr/hal-03763416v1">hal-037634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44102v1">Atomic force microscopy study of local polarization direction in ferroelectric poly(vinylidene fluoride-co-trifluoroethylene) organic films</text:a></text:p>
              <text:p text:style-name="Normal"><text:a xlink:type="simple" xlink:href="https://hal.science/search/index/?q=*&amp;authFullName_s=Saj Mohan Mohandas Moolayil">Saj Mohan Mohandas Moolayil</text:a><text:span>,</text:span><text:a xlink:type="simple" xlink:href="https://hal.science/search/index/?q=*&amp;authFullName_s=Anthony Ferri">Anthony Ferri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Ahmad Hamieh">Ahmad Hamieh</text:a><text:span>et al.</text:span></text:p>
              <text:p text:style-name="Normal"><text:span>Advances in Functional Materials International Conference 2021 (AFM 2021)</text:span><text:span>, Advances in Functional Materials Society, Feb 2021, Jeju Island (South Korea), South Korea</text:span></text:p>
              <text:p text:style-name="Normal"><text:span>Communication dans un congrès</text:span></text:p>
              <text:p text:style-name="Normal"><text:a xlink:type="simple" xlink:href="https://lilloa.hal.science/hal-03144102v1">hal-031441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3645v1">Advances in fluoropolymers synthesis and macromolecular engineering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C Totée">C Totée</text:a><text:span>,</text:span><text:a xlink:type="simple" xlink:href="https://hal.science/search/index/?q=*&amp;authFullName_s=G Silly">G Silly</text:a><text:span>et al.</text:span></text:p>
              <text:p text:style-name="Normal"><text:span>12th SPSJ International Polymer Conference-IPC2018</text:span><text:span>, Dec 2018, Hiroshima, Japan</text:span></text:p>
              <text:p text:style-name="Normal"><text:span>Communication dans un congrès</text:span></text:p>
              <text:p text:style-name="Normal"><text:a xlink:type="simple" xlink:href="https://lilloa.hal.science/hal-02313645v1">hal-0231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73v1">Deeper Insight Into the RDRP Polymerization of Vinylidene Fluorid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Advanced Polymers via Macromolecular Engineering</text:span><text:span>, Prof Filip DUPREZ, May 2017, Gand, Belgium</text:span></text:p>
              <text:p text:style-name="Normal"><text:span>Communication dans un congrès</text:span></text:p>
              <text:p text:style-name="Normal"><text:a xlink:type="simple" xlink:href="https://hal.science/hal-01580973v1">hal-015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972v1">Revisiting the Radical copolymerization of Vinylidene Fluoride with Perfluoro(4-methyl-3,6-dioxaoct-7-ene) sulfonyl fluoride</text:a></text:p>
              <text:p text:style-name="Normal"><text:a xlink:type="simple" xlink:href="https://hal.science/search/index/?q=*&amp;authFullName_s=Maxime Colpaert">Maxime Colpaert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Hyceltec</text:span><text:span>, Prof Jose ASUA, Jun 2017, Porto, Portugal</text:span></text:p>
              <text:p text:style-name="Normal"><text:span>Communication dans un congrès</text:span></text:p>
              <text:p text:style-name="Normal"><text:a xlink:type="simple" xlink:href="https://hal.science/hal-01580972v1">hal-0158097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77efc" table:style-name="577efc">
          <table:table-column table:style-name="577efc.0"/>
          <table:table-row>
            <table:table-cell office:value-type="string">
              <text:p text:style-name="Normal"><text:a xlink:type="simple" xlink:href="https://hal.science/hal-03124601v1">Photoinduced Polymerization of Eugenol-Derived Methacrylates</text:a></text:p>
              <text:p text:style-name="Normal"><text:a xlink:type="simple" xlink:href="https://hal.science/search/index/?q=*&amp;authFullName_s=Samantha Molina-Gutiérrez">Samantha Molina-Gutiérrez</text:a><text:span>,</text:span><text:a xlink:type="simple" xlink:href="https://hal.science/search/index/?q=*&amp;authFullName_s=Sara Dalle Vacche">Sara Dalle Vacche</text:a><text:span>,</text:span><text:a xlink:type="simple" xlink:href="https://hal.science/search/index/?q=*&amp;authFullName_s=Alessandra Vitale">Alessandra Vitale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Sylvain Caillol">Sylvain Caillol</text:a><text:span>et al.</text:span></text:p>
              <text:p text:style-name="Normal"><text:span>Natural Polymers and Biopolymers II</text:span><text:span>, MDPI, pp.67, 2021, 978-3-0365-0405-6</text:span></text:p>
              <text:p text:style-name="Normal"><text:span>Chapitre d'ouvrage</text:span></text:p>
              <text:p text:style-name="Normal"><text:a xlink:type="simple" xlink:href="https://hal.science/hal-03124601v1">hal-0312460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ca66f" table:style-name="8ca66f">
          <table:table-column table:style-name="8ca66f.0"/>
          <table:table-row>
            <table:table-cell office:value-type="string">
              <text:p text:style-name="Normal"><text:a xlink:type="simple" xlink:href="https://hal.science/hal-04500228v1">Compositions cosmétiques comprenant un polymère issu de la DHA, procédé d’application de ce polymère, et procédé de synthèse</text:a></text:p>
              <text:p text:style-name="Normal"><text:a xlink:type="simple" xlink:href="https://hal.science/search/index/?q=*&amp;authFullName_s=Sylvain Caillol">Sylvain Caillol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Valérie Alard">Valérie Alard</text:a><text:span>,</text:span><text:a xlink:type="simple" xlink:href="https://hal.science/search/index/?q=*&amp;authFullName_s=Léo Bricotte">Léo Bricotte</text:a><text:span>,</text:span><text:a xlink:type="simple" xlink:href="https://hal.science/search/index/?q=*&amp;authFullName_s=Kamel Chougrani">Kamel Chougrani</text:a></text:p>
              <text:p text:style-name="Normal"><text:span>France, Patent n° : FR3137580. 2024</text:span></text:p>
              <text:p text:style-name="Normal"><text:span>Brevet</text:span></text:p>
              <text:p text:style-name="Normal"><text:a xlink:type="simple" xlink:href="https://hal.science/hal-04500228v1">hal-04500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admiral</dc:title>
    <dc:subject/>
    <dc:description>CV</dc:description>
    <dc:creator/>
    <dc:date>2026-05-27T07:39:54.000</dc:date>
    <meta:generator>PHPWord</meta:generator>
    <meta:initial-creator>CCSD</meta:initial-creator>
    <meta:creation-date>2026-05-27T07:39:54.000</meta:creation-date>
    <meta:keyword/>
    <meta:user-defined meta:name="Category"/>
    <meta:user-defined meta:name="Company"/>
    <meta:user-defined meta:name="Manager"/>
  </office:meta>
</office:document-meta>
</file>