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243" style:family="table">
      <style:table-properties style:rel-width="100" table:align="center"/>
    </style:style>
    <style:style style:name="2cd243.0" style:family="table-column">
      <style:table-column-properties style:column-width="0.00cm"/>
    </style:style>
    <style:style style:name="6feb74" style:family="table">
      <style:table-properties style:rel-width="100" table:align="center"/>
    </style:style>
    <style:style style:name="6feb74.0" style:family="table-column">
      <style:table-column-properties style:column-width="0.00cm"/>
    </style:style>
    <style:style style:name="35e5ab" style:family="table">
      <style:table-properties style:rel-width="100" table:align="center"/>
    </style:style>
    <style:style style:name="35e5ab.0" style:family="table-column">
      <style:table-column-properties style:column-width="0.00cm"/>
    </style:style>
    <style:style style:name="f157f0" style:family="table">
      <style:table-properties style:rel-width="100" table:align="center"/>
    </style:style>
    <style:style style:name="f157f0.0" style:family="table-column">
      <style:table-column-properties style:column-width="0.00cm"/>
    </style:style>
    <style:style style:name="17b4eb" style:family="table">
      <style:table-properties style:rel-width="100" table:align="center"/>
    </style:style>
    <style:style style:name="17b4eb.0" style:family="table-column">
      <style:table-column-properties style:column-width="0.00cm"/>
    </style:style>
    <style:style style:name="3a1381" style:family="table">
      <style:table-properties style:rel-width="100" table:align="center"/>
    </style:style>
    <style:style style:name="3a1381.0" style:family="table-column">
      <style:table-column-properties style:column-width="0.00cm"/>
    </style:style>
    <style:style style:name="80fd03" style:family="table">
      <style:table-properties style:rel-width="100" table:align="center"/>
    </style:style>
    <style:style style:name="80f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perr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2cd243" table:style-name="2cd243">
          <table:table-column table:style-name="2cd243.0"/>
          <table:table-row>
            <table:table-cell office:value-type="string">
              <text:p text:style-name="Normal"><text:a xlink:type="simple" xlink:href="https://amu.hal.science/hal-02551892v1">Tension Between Stability and Representativeness in a Democratic Setting</text:a></text:p>
              <text:p text:style-name="Normal"><text:a xlink:type="simple" xlink:href="https://hal.science/search/index/?q=*&amp;authFullName_s=Victorien Barbet">Victorien Barbet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Vincent Laperrière">Vincent Laperrière</text:a></text:p>
              <text:p text:style-name="Normal"><text:span>Journal of Artificial Societies and Social Simulation</text:span><text:span>, 2020, 23 (2),<text:s/></text:span><text:a xlink:type="simple" xlink:href="https://dx.doi.org/10.18564/jasss.4218">⟨10.18564/jasss.4218⟩</text:a></text:p>
              <text:p text:style-name="Normal"><text:span>Article dans une revue</text:span></text:p>
              <text:p text:style-name="Normal"><text:a xlink:type="simple" xlink:href="https://amu.hal.science/hal-02551892v1">hal-025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93v1">Evolution of research in health geographics through the International Journal of Health Geographics (2002–2015)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Marion Borderon">Marion Borderon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Gilles Maignant">Gilles Maignant</text:a><text:span>et al.</text:span></text:p>
              <text:p text:style-name="Normal"><text:span>International Journal of Health Geographics</text:span><text:span>, 2016, 15 (3), pp.1-9.<text:s/></text:span><text:a xlink:type="simple" xlink:href="https://dx.doi.org/10.1186/s12942-016-0032-1">⟨10.1186/s12942-016-0032-1⟩</text:a></text:p>
              <text:p text:style-name="Normal"><text:span>Article dans une revue</text:span></text:p>
              <text:p text:style-name="Normal"><text:a xlink:type="simple" xlink:href="https://hal.science/hal-01260193v1">hal-012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959v1">Cross-scale modeling of a vector-borne disease, from the individual to the metapopulation: The seasonal dynamics of sylvatic plague in Kazakhstan</text:a></text:p>
              <text:p text:style-name="Normal"><text:a xlink:type="simple" xlink:href="https://hal.science/search/index/?q=*&amp;authFullName_s=Vincent Laperrière">Vincent Laperrière</text:a><text:span>,</text:span><text:a xlink:type="simple" xlink:href="https://hal.science/search/index/?q=*&amp;authFullName_s=Katharina Brugger">Katharina Brugger</text:a><text:span>,</text:span><text:a xlink:type="simple" xlink:href="https://hal.science/search/index/?q=*&amp;authFullName_s=Franz Rubel">Franz Rubel</text:a></text:p>
              <text:p text:style-name="Normal"><text:span>Ecological Modelling</text:span><text:span>, 2016, 342, pp.34 - 48.<text:s/></text:span><text:a xlink:type="simple" xlink:href="https://dx.doi.org/10.1016/j.ecolmodel.2016.09.023">⟨10.1016/j.ecolmodel.2016.09.023⟩</text:a></text:p>
              <text:p text:style-name="Normal"><text:span>Article dans une revue</text:span></text:p>
              <text:p text:style-name="Normal"><text:a xlink:type="simple" xlink:href="https://hal.science/hal-01381959v1">hal-013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25v1">The Importance of Being Hybrid for Spatial Epidemic Models: A Multi-Scale Approach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Sebastien Rey-Coyrehourcq">Sebastien Rey-Coyrehourcq</text:a></text:p>
              <text:p text:style-name="Normal"><text:span>Systems</text:span><text:span>, 2015, 3 (4), pp.309-329.<text:s/></text:span><text:a xlink:type="simple" xlink:href="https://dx.doi.org/10.3390/systems3040309">⟨10.3390/systems3040309⟩</text:a></text:p>
              <text:p text:style-name="Normal"><text:span>Article dans une revue</text:span></text:p>
              <text:p text:style-name="Normal"><text:a xlink:type="simple" xlink:href="https://hal.science/hal-01287225v1">hal-012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59v1">Une géographie des circuits courts en région Provence-Alpes-Côte d’Azur: état des lieux et potentialités de développement</text:a></text:p>
              <text:p text:style-name="Normal"><text:a xlink:type="simple" xlink:href="https://hal.science/search/index/?q=*&amp;authFullName_s=Noé Guiraud">Noé Guiraud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Juliette Rouchier">Juliette Rouchier</text:a></text:p>
              <text:p text:style-name="Normal"><text:span>Espace Géographique</text:span><text:span>, 2014, 4, pp.356-373.<text:s/></text:span><text:a xlink:type="simple" xlink:href="https://dx.doi.org/10.3917/eg.434.0356">⟨10.3917/eg.434.0356⟩</text:a></text:p>
              <text:p text:style-name="Normal"><text:span>Article dans une revue</text:span></text:p>
              <text:p text:style-name="Normal"><text:a xlink:type="simple" xlink:href="https://hal.science/hal-01135859v1">hal-0113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324v1">Un cadre de modélisation dynamique multiniveau pour la peste bubonique des Hautes Terres de Madagascar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Bulletin de l'Association de géographes français</text:span><text:span>, 2012, 2, pp.278-288</text:span></text:p>
              <text:p text:style-name="Normal"><text:span>Article dans une revue</text:span></text:p>
              <text:p text:style-name="Normal"><text:a xlink:type="simple" xlink:href="https://shs.hal.science/halshs-00807324v1">halshs-008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19v1">Simulation of the seasonal cycles of bird, equine and human West Nile virus cases</text:a></text:p>
              <text:p text:style-name="Normal"><text:a xlink:type="simple" xlink:href="https://hal.science/search/index/?q=*&amp;authFullName_s=Vincent Laperriere">Vincent Laperriere</text:a><text:span>,</text:span><text:a xlink:type="simple" xlink:href="https://hal.science/search/index/?q=*&amp;authFullName_s=Katharina Brugger">Katharina Brugger</text:a><text:span>,</text:span><text:a xlink:type="simple" xlink:href="https://hal.science/search/index/?q=*&amp;authFullName_s=Franz Rubel">Franz Rubel</text:a></text:p>
              <text:p text:style-name="Normal"><text:span>Preventive Veterinary Medicine</text:span><text:span>, 2011, 98 (2-3), pp.99-110.<text:s/></text:span><text:a xlink:type="simple" xlink:href="https://dx.doi.org/10.1016/j.prevetmed.2010.10.013">⟨10.1016/j.prevetmed.2010.10.013⟩</text:a></text:p>
              <text:p text:style-name="Normal"><text:span>Article dans une revue</text:span></text:p>
              <text:p text:style-name="Normal"><text:a xlink:type="simple" xlink:href="https://api.istex.fr/ark:/67375/6H6-NLRDV4LW-S/fulltext.pdf?sid=hal">istex</text:a></text:p>
              <text:p text:style-name="Normal"><text:a xlink:type="simple" xlink:href="https://hal.science/hal-01119119v1">hal-011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01v1">Modélisation dynamique de la peste à Madagascar, entre théorie et observations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Espace Géographique</text:span><text:span>, 2010, 4, pp.345-359</text:span></text:p>
              <text:p text:style-name="Normal"><text:span>Article dans une revue</text:span></text:p>
              <text:p text:style-name="Normal"><text:a xlink:type="simple" xlink:href="https://hal.science/hal-01119101v1">hal-0111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89v1">Structural validation of an individual based model for plague epidemics</text:a></text:p>
              <text:p text:style-name="Normal"><text:a xlink:type="simple" xlink:href="https://hal.science/search/index/?q=*&amp;authFullName_s=Vincent Laperriere">Vincent Laperrier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Pierre Muller">Jean-Pierre Muller</text:a></text:p>
              <text:p text:style-name="Normal"><text:span>Ecological Complexity</text:span><text:span>, 2009, 6, pp.102-112</text:span></text:p>
              <text:p text:style-name="Normal"><text:span>Article dans une revue</text:span></text:p>
              <text:p text:style-name="Normal"><text:a xlink:type="simple" xlink:href="https://shs.hal.science/halshs-00565589v1">halshs-0056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582v1">Réalisation d'un modèle contingent à base d'agents pour simuler les épidémies de peste à Madagascar : le modèle Simpest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Vincent Laperriere">Vincent Laperriere</text:a><text:span>,</text:span><text:a xlink:type="simple" xlink:href="https://hal.science/search/index/?q=*&amp;authFullName_s=Arnaud Banos">Arnaud Banos</text:a></text:p>
              <text:p text:style-name="Normal"><text:span>Revue Internationale de Géomatique</text:span><text:span>, 2009, 19, pp.253- 275</text:span></text:p>
              <text:p text:style-name="Normal"><text:span>Article dans une revue</text:span></text:p>
              <text:p text:style-name="Normal"><text:a xlink:type="simple" xlink:href="https://shs.hal.science/halshs-00565582v1">halshs-005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7v1">Vers une approche individu-centrée pour modéliser et simuler l’expression spatiale d’une maladie transmissible :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ère">Vincent Laperrière</text:a></text:p>
              <text:p text:style-name="Normal"><text:span>Cybergeo : Revue européenne de géographie / European journal of geography</text:span><text:span>, 2007, pp.393.<text:s/></text:span><text:a xlink:type="simple" xlink:href="https://dx.doi.org/10.4000/cybergeo.9052">⟨10.4000/cybergeo.9052⟩</text:a></text:p>
              <text:p text:style-name="Normal"><text:span>Article dans une revue</text:span></text:p>
              <text:p text:style-name="Normal"><text:a xlink:type="simple" xlink:href="https://hal.science/hal-01119127v1">hal-01119127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6feb74" table:style-name="6feb74">
          <table:table-column table:style-name="6feb74.0"/>
          <table:table-row>
            <table:table-cell office:value-type="string">
              <text:p text:style-name="Normal"><text:a xlink:type="simple" xlink:href="https://shs.hal.science/halshs-04323263v1">Sustainable Aging in Aix-Marseille-Provence Metropolis: Assessment Indicators and Interactive Visualizations for Policy Mak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Boyer Thomas">Boyer Thomas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ny">Fabrice Decoupiny</text:a><text:span>et al.</text:span></text:p>
              <text:p text:style-name="Normal"><text:span>The 24th International Conference on Computational Science and Its Applications</text:span><text:span>, Jul 2023, Athens, Greece. pp.339-353,<text:s/></text:span><text:a xlink:type="simple" xlink:href="https://dx.doi.org/10.1007/978-3-031-37105-9_23">⟨10.1007/978-3-031-37105-9_23⟩</text:a></text:p>
              <text:p text:style-name="Normal"><text:span>Communication dans un congrès</text:span></text:p>
              <text:p text:style-name="Normal"><text:a xlink:type="simple" xlink:href="https://shs.hal.science/halshs-04323263v1">halshs-04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95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XXVIII International Seminar on Urban Form ISUF2021: URBAN FORM AND THE SUSTAINABLE AND PROSPEROUS CITIES</text:span><text:span>, Jun 2021, Glasgow, United Kingdom</text:span></text:p>
              <text:p text:style-name="Normal"><text:span>Communication dans un congrès</text:span></text:p>
              <text:p text:style-name="Normal"><text:a xlink:type="simple" xlink:href="https://hal.science/hal-03507795v1">hal-035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72v1">Simulation of Sylvatic Plague Epidemics in Central Asia by Using a Seasonally Forced Bottom-Up Modeling Chain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17th International Medical Geography Symposium</text:span><text:span>, Jul 2017, Angers, France</text:span></text:p>
              <text:p text:style-name="Normal"><text:span>Communication dans un congrès</text:span></text:p>
              <text:p text:style-name="Normal"><text:a xlink:type="simple" xlink:href="https://hal.science/hal-03493972v1">hal-034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45v1">Coupling micro and macro dynamics models on networks: Application to disease spread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Sébastien Rey-Coyrehourcq">Sébastien Rey-Coyrehourcq</text:a></text:p>
              <text:p text:style-name="Normal"><text:span>International Conference on Autonomous Agents &amp; Multiagent Systems</text:span><text:span>, AAMAS, May 2015, Istanbul, Turkey</text:span></text:p>
              <text:p text:style-name="Normal"><text:span>Communication dans un congrès</text:span></text:p>
              <text:p text:style-name="Normal"><text:a xlink:type="simple" xlink:href="https://hal.science/hal-01140145v1">hal-0114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49v1">Couplage de modèles dynamiques micro-macro sur réseaux : Application à la propagation de maladies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Sébastien Rey-Coyrehourcq">Sébastien Rey-Coyrehourcq</text:a></text:p>
              <text:p text:style-name="Normal"><text:span>Conférence Modèles et Analyses Réseau : Approches Mathématiques et Informatiques (MARAMI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40149v1">hal-011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18v1">Dynamic modeling of a vector-borne disease, from an individual to a metapopulation perspective. Application to plague in central Asia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European Colloquium of Theoretical and Quantitative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1137518v1">hal-0113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36v1">Couplage entre un modèle macro et un modèle micro : quand le premier nourrit le second. Application à une problématique épidémiologique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MAPS6</text:span><text:span>, Réseau thématique du RNSC (Réseau National des Systèmes Complexes), Dec 2013, FMSH, Paris, France</text:span></text:p>
              <text:p text:style-name="Normal"><text:span>Communication dans un congrès</text:span></text:p>
              <text:p text:style-name="Normal"><text:a xlink:type="simple" xlink:href="https://hal.science/hal-01137536v1">hal-011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33v1">Modélisation dynamique de la peste à Madagascar à différents niveaux d'organisation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Journée CNFG, La géographie de la santé en France en 2011, quelles formations, quelles applications ?</text:span><text:span>, Association de Géographes Français (AGF), Dec 2011, Institut de Géographie, Paris, France</text:span></text:p>
              <text:p text:style-name="Normal"><text:span>Communication dans un congrès</text:span></text:p>
              <text:p text:style-name="Normal"><text:a xlink:type="simple" xlink:href="https://hal.science/hal-01137533v1">hal-011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60v1">Coupling two individual-based and community-based models for bubonic plague dynamics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GDRE S4 (Spatial Simulation for the Social Sciences) meeting &amp; general assembly</text:span><text:span>, Université de Provence, May 2011, Marseille, France</text:span></text:p>
              <text:p text:style-name="Normal"><text:span>Communication dans un congrès</text:span></text:p>
              <text:p text:style-name="Normal"><text:a xlink:type="simple" xlink:href="https://hal.science/hal-01136260v1">hal-011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49v1">Contribution of individual-based modelling to understand the dynamics of a communicable disease: Bubonic Plague in Madagascar</text:a></text:p>
              <text:p text:style-name="Normal"><text:a xlink:type="simple" xlink:href="https://hal.science/search/index/?q=*&amp;authFullName_s=Vincent Laperriere">Vincent Laperriere</text:a></text:p>
              <text:p text:style-name="Normal"><text:span>Austria-Mongolia Workshop "Prospects of Veterinary Medicine and Food Quality"</text:span><text:span>, Jul 2010, Oulan-Bator, Mongolie, Mongolia</text:span></text:p>
              <text:p text:style-name="Normal"><text:span>Communication dans un congrès</text:span></text:p>
              <text:p text:style-name="Normal"><text:a xlink:type="simple" xlink:href="https://hal.science/hal-01136249v1">hal-011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54v1">Apport de la modélisation individu-centrée à l’étude de la dynamiques des maladies transmissibles. Le cas de la peste bubonique à Madagascar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Colloque international Espace &amp; Santé</text:span><text:span>, Université de Provence, Sep 2010, Marseille, France</text:span></text:p>
              <text:p text:style-name="Normal"><text:span>Communication dans un congrès</text:span></text:p>
              <text:p text:style-name="Normal"><text:a xlink:type="simple" xlink:href="https://hal.science/hal-01136254v1">hal-0113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50v1">Modelling plague epidemics: structural validation of an individual-based model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ABS2, Agent Based Spatial Simulation, International workshop</text:span><text:span>, Nov 2008, Institut des Systèmes Complexes, Paris, France</text:span></text:p>
              <text:p text:style-name="Normal"><text:span>Communication dans un congrès</text:span></text:p>
              <text:p text:style-name="Normal"><text:a xlink:type="simple" xlink:href="https://hal.science/hal-01136250v1">hal-0113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34v1">Modéliser la transmission de maladies contagieuses pour en simuler la diffusion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ère">Vincent Laperrière</text:a></text:p>
              <text:p text:style-name="Normal"><text:span>Colloque Systèmes Complexes en Sciences Humaines et Sociales</text:span><text:span>, May 2007, Centre Culturel International de Cerisy-la-Salle, France. 20 p</text:span></text:p>
              <text:p text:style-name="Normal"><text:span>Communication dans un congrès</text:span></text:p>
              <text:p text:style-name="Normal"><text:a xlink:type="simple" xlink:href="https://hal.science/hal-01136234v1">hal-011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43v1">Modélisation SMA de la peste bubonique rural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Vincent Laperrière">Vincent Laperrière</text:a></text:p>
              <text:p text:style-name="Normal"><text:span>Journées d’épidémiologie animale, CIRAD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1136243v1">hal-0113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09v1">Systèmes complexes et catastrophes épidémiques. L'apport de la modélisation individu-centrée à l'étude des catastrophes sanitaires : le cas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14èmes Journées de Rochebrune</text:span><text:span>, Jan 2007, Megève, France. pp.33-44</text:span></text:p>
              <text:p text:style-name="Normal"><text:span>Communication dans un congrès</text:span></text:p>
              <text:p text:style-name="Normal"><text:a xlink:type="simple" xlink:href="https://shs.hal.science/halshs-00627609v1">halshs-0062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417v1">Sensitivity of plague local epidemics to the population size and spatial distribution</text:a></text:p>
              <text:p text:style-name="Normal"><text:a xlink:type="simple" xlink:href="https://hal.science/search/index/?q=*&amp;authFullName_s=Vincent Laperrière">Vincent Laperrièr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/text:p>
              <text:p text:style-name="Normal"><text:span>ECTQG 07, 15th European Colloquium on Theoretical and Quantitative Geography</text:span><text:span>, Sep 2007, Montreux, Switzerland. 460 p</text:span></text:p>
              <text:p text:style-name="Normal"><text:span>Communication dans un congrès</text:span></text:p>
              <text:p text:style-name="Normal"><text:a xlink:type="simple" xlink:href="https://shs.hal.science/halshs-00195417v1">halshs-0019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80v1">Humans rats and fleas: agent based approach of the transmission and diffusion of plague in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AAG Anual meeting</text:span><text:span>, Apr 2007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565780v1">halshs-0056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44v1">An agent-based modelling approach of plague transmission : the Simpest prototype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Deutsche Physikalische Gesellschaft 2006</text:span><text:span>, 2006, Dresden, Germany. p. 680</text:span></text:p>
              <text:p text:style-name="Normal"><text:span>Communication dans un congrès</text:span></text:p>
              <text:p text:style-name="Normal"><text:a xlink:type="simple" xlink:href="https://shs.hal.science/halshs-00164844v1">halshs-0016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45v1">Simpest : an agent-based model to simulate plague epidemics in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European Conference on Complex Systems, 25-29/9 2006</text:span><text:span>, 2006, Oxford, United Kingdom. 11 p</text:span></text:p>
              <text:p text:style-name="Normal"><text:span>Communication dans un congrès</text:span></text:p>
              <text:p text:style-name="Normal"><text:a xlink:type="simple" xlink:href="https://shs.hal.science/halshs-00164845v1">halshs-0016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85v1">Simpest : un modèle contingent à base d'agents pour simuler les épidémies de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6</text:span><text:span>, 2006, Strasbourg, France. 19 p</text:span></text:p>
              <text:p text:style-name="Normal"><text:span>Communication dans un congrès</text:span></text:p>
              <text:p text:style-name="Normal"><text:a xlink:type="simple" xlink:href="https://shs.hal.science/halshs-00164885v1">halshs-001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27v1">SIMPEST : un modèle multi-agents pour simuler l'expression spatiale à grande échelle de la peste malgache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RTP MODYS, Réseau thématique pluridisciplinaire Modélisation et Dynamiques Spatiales, Département SHS-CNRS</text:span><text:span>, Nov 2006, Lyon, Maison de l'Orient et de la Méditerranée, France. pp.60-65</text:span></text:p>
              <text:p text:style-name="Normal"><text:span>Communication dans un congrès</text:span></text:p>
              <text:p text:style-name="Normal"><text:a xlink:type="simple" xlink:href="https://hal.science/hal-01136227v1">hal-0113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933v1">Simuler les déplacements de piétons dans une station de métro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6</text:span><text:span>, Sep 2006, Strasbourg, France. 19 p</text:span></text:p>
              <text:p text:style-name="Normal"><text:span>Communication dans un congrès</text:span></text:p>
              <text:p text:style-name="Normal"><text:a xlink:type="simple" xlink:href="https://shs.hal.science/halshs-00201933v1">halshs-0020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44v1">Emergence, évolution et simulation des maladies épidémiques dans les populations humaines : le cas de la peste à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Action concertée Systèmes complexes en SHS.</text:span><text:span>, 2005, Paris, France. p. 14-19</text:span></text:p>
              <text:p text:style-name="Normal"><text:span>Communication dans un congrès</text:span></text:p>
              <text:p text:style-name="Normal"><text:a xlink:type="simple" xlink:href="https://shs.hal.science/halshs-00164744v1">halshs-0016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97v1">Vers une approche individu-centrée pour modéliser et simuler l'expression spatiale d'une maladie transmissible : la peste à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Colloque SAGEO'05. Avignon 20-23 juin 2005</text:span><text:span>, Jun 2005, 15 p</text:span></text:p>
              <text:p text:style-name="Normal"><text:span>Communication dans un congrès</text:span></text:p>
              <text:p text:style-name="Normal"><text:a xlink:type="simple" xlink:href="https://shs.hal.science/halshs-00007297v1">halshs-0000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741v1">An individual-based approach for modelling and simulating the spatial patterns of a communicable disease : the plague in Madagascar.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RGS IBGAC 2005</text:span><text:span>, 2005, Londres, United Kingdom. 14 p</text:span></text:p>
              <text:p text:style-name="Normal"><text:span>Communication dans un congrès</text:span></text:p>
              <text:p text:style-name="Normal"><text:a xlink:type="simple" xlink:href="https://shs.hal.science/halshs-00164741v1">halshs-00164741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35e5ab" table:style-name="35e5ab">
          <table:table-column table:style-name="35e5ab.0"/>
          <table:table-row>
            <table:table-cell office:value-type="string">
              <text:p text:style-name="Normal"><text:a xlink:type="simple" xlink:href="https://hal.science/hal-03508906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6v1">hal-035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22v1">Coupling Micro and Macro Dynamics Models on Networks: Application to Disease Spread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Sebastien Rey-Coyrehourcq">Sebastien Rey-Coyrehourcq</text:a></text:p>
              <text:p text:style-name="Normal"><text:span>Benoit Gaudou; Jaime Simão Sichman.<text:s/></text:span><text:span>Multi-Agent Based Simulation XVI: International Workshop, MABS 2015, Istanbul, Turkey, May 5, 2015, Revised Selected Papers ; ISBN 978-3-319-31446-4</text:span><text:span>, 9568 (2016),<text:s/></text:span><text:a xlink:type="simple" xlink:href="https://link.springer.com/chapter/10.1007%2F978-3-319-31447-1_2">Springer International Publishing</text:a><text:span>, pp.19-33, 2016, Lecture Notes in Computer Science book series, 978-3-319-31446-4 978-3-319-31447-1.<text:s/></text:span><text:a xlink:type="simple" xlink:href="https://dx.doi.org/10.1007/978-3-319-31447-1_2">⟨10.1007/978-3-319-31447-1_2⟩</text:a></text:p>
              <text:p text:style-name="Normal"><text:span>Chapitre d'ouvrage</text:span></text:p>
              <text:p text:style-name="Normal"><text:a xlink:type="simple" xlink:href="https://hal.science/hal-01301222v1">hal-013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98v1">MicMac, épidémie dans un réseau de villes, systèmes d’équations différentielles et réseaux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Sébastien Rey Coyrehourcq">Sébastien Rey Coyrehourcq</text:a></text:p>
              <text:p text:style-name="Normal"><text:span>Collectif MAPS : Modélisation multi-agents appliquée aux phénomènes spatialisés.<text:s/></text:span><text:span>Recueil de fiches pédagogiques du réseau MAPS - Modélisation multi-Agents appliquée aux Phénomènes Spatialisés - 2009 - 2014</text:span><text:span>, Collectif MAPS : Modélisation multi-agents appliquée aux phénomènes spatialisés, pp.107--135, 2014</text:span></text:p>
              <text:p text:style-name="Normal"><text:span>Chapitre d'ouvrage</text:span></text:p>
              <text:p text:style-name="Normal"><text:a xlink:type="simple" xlink:href="https://hal.science/hal-03256398v1">hal-0325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971v1">Contagion et diffusion. Pour une approche systémique des phénomènes contagieux et épidémiques : l'exemple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/text:p>
              <text:p text:style-name="Normal"><text:span>Hervé Zwirn, Gérard Weisbuch.<text:s/></text:span><text:span>Qu'appelle-t-on aujourd'hui les sciences de la complexité ? Langages, réseaux, marchés, territoires</text:span><text:span>, Vuibert, pp.19, 2010</text:span></text:p>
              <text:p text:style-name="Normal"><text:span>Chapitre d'ouvrage</text:span></text:p>
              <text:p text:style-name="Normal"><text:a xlink:type="simple" xlink:href="https://shs.hal.science/halshs-00564971v1">halshs-00564971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157f0" table:style-name="f157f0">
          <table:table-column table:style-name="f157f0.0"/>
          <table:table-row>
            <table:table-cell office:value-type="string">
              <text:p text:style-name="Normal"><text:a xlink:type="simple" xlink:href="https://shs.hal.science/halshs-00565797v1">Projet &amp;quot;evosim&amp;quot;, émergence, évolution et simulation des modèles épidémiques dans les populations humaines : le cas de la peste à Madagascar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Vincent Laperriere">Vincent Laperriere</text:a><text:span>,</text:span><text:a xlink:type="simple" xlink:href="https://hal.science/search/index/?q=*&amp;authFullName_s=Jean-Pierre Muller">Jean-Pierre Muller</text:a><text:span>,</text:span><text:a xlink:type="simple" xlink:href="https://hal.science/search/index/?q=*&amp;authFullName_s=Pascal Handschumacher">Pascal Handschumacher</text:a><text:span>et al.</text:span></text:p>
              <text:p text:style-name="Normal"><text:span>2008, pp.60</text:span></text:p>
              <text:p text:style-name="Normal"><text:span>Autre publication scientifique</text:span></text:p>
              <text:p text:style-name="Normal"><text:a xlink:type="simple" xlink:href="https://shs.hal.science/halshs-00565797v1">halshs-0056579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17b4eb" table:style-name="17b4eb">
          <table:table-column table:style-name="17b4eb.0"/>
          <table:table-row>
            <table:table-cell office:value-type="string">
              <text:p text:style-name="Normal"><text:a xlink:type="simple" xlink:href="https://shs.hal.science/halshs-02066846v1">Haggling on Values: Towards Consensus or Trouble</text:a></text:p>
              <text:p text:style-name="Normal"><text:a xlink:type="simple" xlink:href="https://hal.science/search/index/?q=*&amp;authFullName_s=Victorien Barbet">Victorien Barbet</text:a><text:span>,</text:span><text:a xlink:type="simple" xlink:href="https://hal.science/search/index/?q=*&amp;authFullName_s=Noé Guiraud">Noé Guiraud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Juliette Rouchier">Juliette Rouch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66846v1">halshs-0206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1982v1">Une géographie des circuits courts en région PACA : Etat des lieux et potentialités de développement</text:a></text:p>
              <text:p text:style-name="Normal"><text:a xlink:type="simple" xlink:href="https://hal.science/search/index/?q=*&amp;authFullName_s=Noé Guiraud">Noé Guiraud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Juliette Rouchier">Juliette Rouch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01982v1">halshs-0100198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a1381" table:style-name="3a1381">
          <table:table-column table:style-name="3a1381.0"/>
          <table:table-row>
            <table:table-cell office:value-type="string">
              <text:p text:style-name="Normal"><text:a xlink:type="simple" xlink:href="https://theses.hal.science/tel-00445563v1">Apport de la modélisation individu-centrée spatialement explicite à la compréhension de L'expression d'une maladie transmissible : la peste bubonique à Madagascar</text:a></text:p>
              <text:p text:style-name="Normal"><text:a xlink:type="simple" xlink:href="https://hal.science/search/index/?q=*&amp;authFullName_s=Vincent Laperrière">Vincent Laperrière</text:a></text:p>
              <text:p text:style-name="Normal"><text:span>Géographie. Université de Pau et des Pays de l'Adour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5563v1">tel-00445563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80fd03" table:style-name="80fd03">
          <table:table-column table:style-name="80fd03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perrière</dc:title>
    <dc:subject/>
    <dc:description>CV</dc:description>
    <dc:creator/>
    <dc:date>2026-05-25T02:58:17.000</dc:date>
    <meta:generator>PHPWord</meta:generator>
    <meta:initial-creator>CCSD</meta:initial-creator>
    <meta:creation-date>2026-05-25T02:58:17.000</meta:creation-date>
    <meta:keyword/>
    <meta:user-defined meta:name="Category"/>
    <meta:user-defined meta:name="Company"/>
    <meta:user-defined meta:name="Manager"/>
  </office:meta>
</office:document-meta>
</file>