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bea8" style:family="table">
      <style:table-properties style:rel-width="100" table:align="center"/>
    </style:style>
    <style:style style:name="5fbea8.0" style:family="table-column">
      <style:table-column-properties style:column-width="0.00cm"/>
    </style:style>
    <style:style style:name="e1ca6c" style:family="table">
      <style:table-properties style:rel-width="100" table:align="center"/>
    </style:style>
    <style:style style:name="e1ca6c.0" style:family="table-column">
      <style:table-column-properties style:column-width="0.00cm"/>
    </style:style>
    <style:style style:name="b1d4d5" style:family="table">
      <style:table-properties style:rel-width="100" table:align="center"/>
    </style:style>
    <style:style style:name="b1d4d5.0" style:family="table-column">
      <style:table-column-properties style:column-width="0.00cm"/>
    </style:style>
    <style:style style:name="1a023e" style:family="table">
      <style:table-properties style:rel-width="100" table:align="center"/>
    </style:style>
    <style:style style:name="1a023e.0" style:family="table-column">
      <style:table-column-properties style:column-width="0.00cm"/>
    </style:style>
    <style:style style:name="b34922" style:family="table">
      <style:table-properties style:rel-width="100" table:align="center"/>
    </style:style>
    <style:style style:name="b349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apor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fbea8" table:style-name="5fbea8">
          <table:table-column table:style-name="5fbea8.0"/>
          <table:table-row>
            <table:table-cell office:value-type="string">
              <text:p text:style-name="Normal"><text:a xlink:type="simple" xlink:href="https://hal.univ-lorraine.fr/hal-04663857v2">Preservation of Speculative Constant-time by Compilation</text:a></text:p>
              <text:p text:style-name="Normal"><text:a xlink:type="simple" xlink:href="https://hal.science/search/index/?q=*&amp;authFullName_s=Santiago Arranz Olmos">Santiago Arranz Olmos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Lionel Blatter">Lionel Blatter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Vincent Laporte">Vincent Laporte</text:a></text:p>
              <text:p text:style-name="Normal"><text:span>Proceedings of the ACM on Programming Languages</text:span><text:span>, 2025, 9 (POPL), pp.1293 - 1325.<text:s/></text:span><text:a xlink:type="simple" xlink:href="https://dx.doi.org/10.1145/3704880">⟨10.1145/3704880⟩</text:a></text:p>
              <text:p text:style-name="Normal"><text:span>Article dans une revue</text:span></text:p>
              <text:p text:style-name="Normal"><text:a xlink:type="simple" xlink:href="https://hal.univ-lorraine.fr/hal-04663857v2">hal-0466385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9675v1">Let’s DOIT: Using Intel’s Extended HW/SW Contract for Secure Compilation of Crypto Code</text:a></text:p>
              <text:p text:style-name="Normal"><text:a xlink:type="simple" xlink:href="https://hal.science/search/index/?q=*&amp;authFullName_s=Santiago Arranz-Olmos">Santiago Arranz-Olmos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Jan Jancar">Jan Jancar</text:a><text:span>,</text:span><text:a xlink:type="simple" xlink:href="https://hal.science/search/index/?q=*&amp;authFullName_s=Vincent Laporte">Vincent Laporte</text:a><text:span>et al.</text:span></text:p>
              <text:p text:style-name="Normal"><text:span>IACR Transactions on Cryptographic Hardware and Embedded Systems</text:span><text:span>, 2025, 2025 (3), pp.644-667.<text:s/></text:span><text:a xlink:type="simple" xlink:href="https://dx.doi.org/10.46586/tches.v2025.i3.644-667">⟨10.46586/tches.v2025.i3.644-667⟩</text:a></text:p>
              <text:p text:style-name="Normal"><text:span>Article dans une revue</text:span></text:p>
              <text:p text:style-name="Normal"><text:a xlink:type="simple" xlink:href="https://hal.univ-lorraine.fr/hal-05249675v1">hal-05249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91165v1">High-assurance zeroization</text:a></text:p>
              <text:p text:style-name="Normal"><text:a xlink:type="simple" xlink:href="https://hal.science/search/index/?q=*&amp;authFullName_s=Santiago Arranz Olmos">Santiago Arranz Olmos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Ruben Gonzalez">Ruben Gonzalez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Vincent Laporte">Vincent Laporte</text:a><text:span>et al.</text:span></text:p>
              <text:p text:style-name="Normal"><text:span>IACR Transactions on Cryptographic Hardware and Embedded Systems</text:span><text:span>, 2024, 2024 (1), pp.375-397.<text:s/></text:span><text:a xlink:type="simple" xlink:href="https://dx.doi.org/10.46586/tches.v2024.i1.375-397">⟨10.46586/tches.v2024.i1.375-397⟩</text:a></text:p>
              <text:p text:style-name="Normal"><text:span>Article dans une revue</text:span></text:p>
              <text:p text:style-name="Normal"><text:a xlink:type="simple" xlink:href="https://hal.univ-lorraine.fr/hal-04691165v1">hal-04691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5012v1">Formal verification of a constant-time preserving C compiler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Rémi Hutin">Rémi Hutin</text:a><text:span>,</text:span><text:a xlink:type="simple" xlink:href="https://hal.science/search/index/?q=*&amp;authFullName_s=Vincent Laporte">Vincent Laporte</text:a><text:span>et al.</text:span></text:p>
              <text:p text:style-name="Normal"><text:span>Proceedings of the ACM on Programming Languages</text:span><text:span>, 2020, 4 (POPL), pp.1-30.<text:s/></text:span><text:a xlink:type="simple" xlink:href="https://dx.doi.org/10.1145/3371075">⟨10.1145/3371075⟩</text:a></text:p>
              <text:p text:style-name="Normal"><text:span>Article dans une revue</text:span></text:p>
              <text:p text:style-name="Normal"><text:a xlink:type="simple" xlink:href="https://hal.univ-lorraine.fr/hal-02975012v1">hal-02975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700v1">Verified Abstract Interpretation Techniques for Disassembling Low-level Self-modifying Code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/text:p>
              <text:p text:style-name="Normal"><text:span>Journal of Automated Reasoning</text:span><text:span>, 2016, 56 (3), pp.26.<text:s/></text:span><text:a xlink:type="simple" xlink:href="https://dx.doi.org/10.1007/s10817-015-9359-8">⟨10.1007/s10817-015-9359-8⟩</text:a></text:p>
              <text:p text:style-name="Normal"><text:span>Article dans une revue</text:span></text:p>
              <text:p text:style-name="Normal"><text:a xlink:type="simple" xlink:href="https://inria.hal.science/hal-01243700v1">hal-01243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35v1">Atomicity Refinement for Verified Compilation</text:a></text:p>
              <text:p text:style-name="Normal"><text:a xlink:type="simple" xlink:href="https://hal.science/search/index/?q=*&amp;authFullName_s=Suresh Jagannathan">Suresh Jagannathan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Gustavo Petri">Gustavo Petri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Jan Vitek">Jan Vitek</text:a></text:p>
              <text:p text:style-name="Normal"><text:span>ACM Transactions on Programming Languages and Systems (TOPLAS)</text:span><text:span>, 2014, pp.30</text:span></text:p>
              <text:p text:style-name="Normal"><text:span>Article dans une revue</text:span></text:p>
              <text:p text:style-name="Normal"><text:a xlink:type="simple" xlink:href="https://inria.hal.science/hal-01102435v1">hal-0110243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e1ca6c" table:style-name="e1ca6c">
          <table:table-column table:style-name="e1ca6c.0"/>
          <table:table-row>
            <table:table-cell office:value-type="string">
              <text:p text:style-name="Normal"><text:a xlink:type="simple" xlink:href="https://inria.hal.science/hal-04632106v1">Protecting cryptographic code against Spectre-RSB (and, in fact, all known Spectre variants)</text:a></text:p>
              <text:p text:style-name="Normal"><text:a xlink:type="simple" xlink:href="https://hal.science/search/index/?q=*&amp;authFullName_s=Santiago Arranz Olmos">Santiago Arranz Olmos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Chitchanok Chuengsatiansup">Chitchanok Chuengsatiansup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Vincent Laporte">Vincent Laporte</text:a><text:span>et al.</text:span></text:p>
              <text:p text:style-name="Normal"><text:span>ASPLOS '25: 30th ACM International Conference on Architectural Support for Programming Languages and Operating Systems</text:span><text:span>, Mar 2025, Rotterdam, Netherlands. pp.933-948,<text:s/></text:span><text:a xlink:type="simple" xlink:href="https://dx.doi.org/10.1145/3676641.3716015">⟨10.1145/3676641.3716015⟩</text:a></text:p>
              <text:p text:style-name="Normal"><text:span>Communication dans un congrès</text:span></text:p>
              <text:p text:style-name="Normal"><text:a xlink:type="simple" xlink:href="https://inria.hal.science/hal-04632106v1">hal-0463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91v2">Formally verifying Kyber: Episode V: Machine-checked IND-CCA security and correctness of ML-KEM in EasyCrypt</text:a></text:p>
              <text:p text:style-name="Normal"><text:a xlink:type="simple" xlink:href="https://hal.science/search/index/?q=*&amp;authFullName_s=José Bacelar Almeida">José Bacelar Almeida</text:a><text:span>,</text:span><text:a xlink:type="simple" xlink:href="https://hal.science/search/index/?q=*&amp;authFullName_s=Santiago Arranz Olmos">Santiago Arranz Olmos</text:a><text:span>,</text:span><text:a xlink:type="simple" xlink:href="https://hal.science/search/index/?q=*&amp;authFullName_s=Manuel Barbosa">Manuel Barbosa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François Dupressoir">François Dupressoir</text:a><text:span>et al.</text:span></text:p>
              <text:p text:style-name="Normal"><text:span>Crypto 2024</text:span><text:span>, International Association for Cryptologic Research, Aug 2024, Santa Barbara (CA), United States.<text:s/></text:span><text:a xlink:type="simple" xlink:href="https://dx.doi.org/10.1007/978-3-031-68379-4_12">⟨10.1007/978-3-031-68379-4_12⟩</text:a></text:p>
              <text:p text:style-name="Normal"><text:span>Communication dans un congrès</text:span></text:p>
              <text:p text:style-name="Normal"><text:a xlink:type="simple" xlink:href="https://hal.science/hal-04595591v2">hal-045955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8417v1">Formally verifying Kyber: Episode IV: Implementation correctness</text:a></text:p>
              <text:p text:style-name="Normal"><text:a xlink:type="simple" xlink:href="https://hal.science/search/index/?q=*&amp;authFullName_s=José Bacelar Almeida">José Bacelar Almeida</text:a><text:span>,</text:span><text:a xlink:type="simple" xlink:href="https://hal.science/search/index/?q=*&amp;authFullName_s=Manuel Barbosa">Manuel Barbosa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Vincent Laporte">Vincent Laporte</text:a><text:span>et al.</text:span></text:p>
              <text:p text:style-name="Normal"><text:span>CHES 2023 - Conference on Cryptographic Hardware and Embedded Systems</text:span><text:span>, IACR, Sep 2023, Praha, Czech Republic. pp.164-193,<text:s/></text:span><text:a xlink:type="simple" xlink:href="https://dx.doi.org/10.46586/tches.v2023.i3.164-193">⟨10.46586/tches.v2023.i3.164-193⟩</text:a></text:p>
              <text:p text:style-name="Normal"><text:span>Communication dans un congrès</text:span></text:p>
              <text:p text:style-name="Normal"><text:a xlink:type="simple" xlink:href="https://inria.hal.science/hal-04218417v1">hal-042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48v1">Typing High-Speed Cryptography against Spectre v1</text:a></text:p>
              <text:p text:style-name="Normal"><text:a xlink:type="simple" xlink:href="https://hal.science/search/index/?q=*&amp;authFullName_s=Basavesh Ammanaghatta Shivakumar">Basavesh Ammanaghatta Shivakumar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Tiago Oliveira">Tiago Oliveira</text:a><text:span>et al.</text:span></text:p>
              <text:p text:style-name="Normal"><text:span>SP 2023- IEEE Symposium on Security and Privacy</text:span><text:span>, IEEE, May 2023, San Francisco, United States. pp.1592-1609,<text:s/></text:span><text:a xlink:type="simple" xlink:href="https://dx.doi.org/10.1109/SP46215.2023.10179418">⟨10.1109/SP46215.2023.10179418⟩</text:a></text:p>
              <text:p text:style-name="Normal"><text:span>Communication dans un congrès</text:span></text:p>
              <text:p text:style-name="Normal"><text:a xlink:type="simple" xlink:href="https://hal.science/hal-04106448v1">hal-04106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4366v1">Enforcing Fine-grained Constant-time Policies</text:a></text:p>
              <text:p text:style-name="Normal"><text:a xlink:type="simple" xlink:href="https://hal.science/search/index/?q=*&amp;authFullName_s=Basavesh Ammanaghatta Shivakumar">Basavesh Ammanaghatta Shivakumar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Swarn Priya">Swarn Priya</text:a></text:p>
              <text:p text:style-name="Normal"><text:span>CCS 2022 - 2022 ACM SIGSAC Conference on Computer and Communications Security</text:span><text:span>, Nov 2022, Los Angeles CA, United States. pp.83-96,<text:s/></text:span><text:a xlink:type="simple" xlink:href="https://dx.doi.org/10.1145/3548606.3560689">⟨10.1145/3548606.3560689⟩</text:a></text:p>
              <text:p text:style-name="Normal"><text:span>Communication dans un congrès</text:span></text:p>
              <text:p text:style-name="Normal"><text:a xlink:type="simple" xlink:href="https://inria.hal.science/hal-03844366v1">hal-0384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789v1">Structured Leakage and Applications to Cryptographic Constant-Time and Cost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Swarn Priya">Swarn Priya</text:a></text:p>
              <text:p text:style-name="Normal"><text:span>CCS 2021 - ACM SIGSAC Conference on Computer and Communications Security</text:span><text:span>, Nov 2021, Virtual Event, South Korea. pp.462-476,<text:s/></text:span><text:a xlink:type="simple" xlink:href="https://dx.doi.org/10.1145/3460120.3484761">⟨10.1145/3460120.3484761⟩</text:a></text:p>
              <text:p text:style-name="Normal"><text:span>Communication dans un congrès</text:span></text:p>
              <text:p text:style-name="Normal"><text:a xlink:type="simple" xlink:href="https://hal.science/hal-03430789v1">hal-03430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993v1">The Last Mile: High-Assurance and High-Speed Cryptographic Implementations</text:a></text:p>
              <text:p text:style-name="Normal"><text:a xlink:type="simple" xlink:href="https://hal.science/search/index/?q=*&amp;authFullName_s=José Bacelar Almeida">José Bacelar Almeida</text:a><text:span>,</text:span><text:a xlink:type="simple" xlink:href="https://hal.science/search/index/?q=*&amp;authFullName_s=Manuel Barbosa">Manuel Barbosa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Adrien Koutsos">Adrien Koutsos</text:a><text:span>et al.</text:span></text:p>
              <text:p text:style-name="Normal"><text:span>SP 2020 - 41st IEEE Symposium on Security and Privacy</text:span><text:span>, May 2020, San Francisco / Virtual, United States. pp.965-982,<text:s/></text:span><text:a xlink:type="simple" xlink:href="https://dx.doi.org/10.1109/SP40000.2020.00028">⟨10.1109/SP40000.2020.00028⟩</text:a></text:p>
              <text:p text:style-name="Normal"><text:span>Communication dans un congrès</text:span></text:p>
              <text:p text:style-name="Normal"><text:a xlink:type="simple" xlink:href="https://hal.univ-lorraine.fr/hal-02974993v1">hal-02974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3256v1">Certified Compilation for Cryptography: Extended x86 Instructions and Constant-Time Verification</text:a></text:p>
              <text:p text:style-name="Normal"><text:a xlink:type="simple" xlink:href="https://hal.science/search/index/?q=*&amp;authFullName_s=José Bacelar Almeida">José Bacelar Almeida</text:a><text:span>,</text:span><text:a xlink:type="simple" xlink:href="https://hal.science/search/index/?q=*&amp;authFullName_s=Manuel Barbosa">Manuel Barbosa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Tiago Oliveira">Tiago Oliveira</text:a></text:p>
              <text:p text:style-name="Normal"><text:span>Indocrypt 2020</text:span><text:span>, Dec 2020, Bangalore, India</text:span></text:p>
              <text:p text:style-name="Normal"><text:span>Communication dans un congrès</text:span></text:p>
              <text:p text:style-name="Normal"><text:a xlink:type="simple" xlink:href="https://hal.univ-lorraine.fr/hal-02983256v1">hal-0298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81v1">Machine-Checked Proofs for Cryptographic Standards: Indifferentiability of Sponge and Secure High-Assurance Implementations of SHA-3</text:a></text:p>
              <text:p text:style-name="Normal"><text:a xlink:type="simple" xlink:href="https://hal.science/search/index/?q=*&amp;authFullName_s=José Bacelar Almeida">José Bacelar Almeida</text:a><text:span>,</text:span><text:a xlink:type="simple" xlink:href="https://hal.science/search/index/?q=*&amp;authFullName_s=Cécile Baritel-Ruet">Cécile Baritel-Ruet</text:a><text:span>,</text:span><text:a xlink:type="simple" xlink:href="https://hal.science/search/index/?q=*&amp;authFullName_s=Manuel Barbosa">Manuel Barbosa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François Dupressoir">François Dupressoir</text:a><text:span>et al.</text:span></text:p>
              <text:p text:style-name="Normal"><text:span>CCS 2019 - 26th ACM Conference on Computer and Communications Security</text:span><text:span>, Nov 2019, London, United Kingdom. pp.1607-1622,<text:s/></text:span><text:a xlink:type="simple" xlink:href="https://dx.doi.org/10.1145/3319535.3363211">⟨10.1145/3319535.3363211⟩</text:a></text:p>
              <text:p text:style-name="Normal"><text:span>Communication dans un congrès</text:span></text:p>
              <text:p text:style-name="Normal"><text:a xlink:type="simple" xlink:href="https://hal.science/hal-02404581v1">hal-0240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60v1">Secure Compilation of Side-Channel Countermeasures: The Case of Cryptographic “Constant-Time”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Vincent Laporte">Vincent Laporte</text:a></text:p>
              <text:p text:style-name="Normal"><text:span>CSF 2018 - 31st IEEE Computer Security Foundations Symposium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hal.science/hal-01959560v1">hal-0195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04v1">A Fast and Verified Software Stack for Secure Function Evaluation</text:a></text:p>
              <text:p text:style-name="Normal"><text:a xlink:type="simple" xlink:href="https://hal.science/search/index/?q=*&amp;authFullName_s=José Bacelar Almeida">José Bacelar Almeida</text:a><text:span>,</text:span><text:a xlink:type="simple" xlink:href="https://hal.science/search/index/?q=*&amp;authFullName_s=Manuel Barbosa">Manuel Barbosa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Francois Dupressoir">Francois Dupressoir</text:a><text:span>,</text:span><text:a xlink:type="simple" xlink:href="https://hal.science/search/index/?q=*&amp;authFullName_s=Benjamin Grégoire">Benjamin Grégoire</text:a><text:span>et al.</text:span></text:p>
              <text:p text:style-name="Normal"><text:span>CCS 2017 - ACM SIGSAC Conference on Computer and Communications Security</text:span><text:span>, Oct 2017, Dallas, United States. pp.1-18</text:span></text:p>
              <text:p text:style-name="Normal"><text:span>Communication dans un congrès</text:span></text:p>
              <text:p text:style-name="Normal"><text:a xlink:type="simple" xlink:href="https://hal.science/hal-01649104v1">hal-016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40v1">Jasmin: High-Assurance and High-Speed Cryptography</text:a></text:p>
              <text:p text:style-name="Normal"><text:a xlink:type="simple" xlink:href="https://hal.science/search/index/?q=*&amp;authFullName_s=José Bacelar Almeida">José Bacelar Almeida</text:a><text:span>,</text:span><text:a xlink:type="simple" xlink:href="https://hal.science/search/index/?q=*&amp;authFullName_s=Manuel Barbosa">Manuel Barbosa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Arthur Blot">Arthur Blot</text:a><text:span>,</text:span><text:a xlink:type="simple" xlink:href="https://hal.science/search/index/?q=*&amp;authFullName_s=Benjamin Grégoire">Benjamin Grégoire</text:a><text:span>et al.</text:span></text:p>
              <text:p text:style-name="Normal"><text:span>CCS 2017 - Proceedings of the 2017 ACM SIGSAC Conference on Computer and Communications Security</text:span><text:span>, Oct 2017, Dallas, United States. pp.1-17</text:span></text:p>
              <text:p text:style-name="Normal"><text:span>Communication dans un congrès</text:span></text:p>
              <text:p text:style-name="Normal"><text:a xlink:type="simple" xlink:href="https://hal.science/hal-01649140v1">hal-01649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8422v1">Verified Translation Validation of Static Analyse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Alix Trieu">Alix Trieu</text:a></text:p>
              <text:p text:style-name="Normal"><text:span>Computer Security Foundations Symposium</text:span><text:span>, Aug 2017, Santa-Barbara, United States</text:span></text:p>
              <text:p text:style-name="Normal"><text:span>Communication dans un congrès</text:span></text:p>
              <text:p text:style-name="Normal"><text:a xlink:type="simple" xlink:href="https://inria.hal.science/hal-01588422v1">hal-01588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9969v1">An Abstract Memory Functor for Verified C Static Analyzer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/text:p>
              <text:p text:style-name="Normal"><text:span>ACM SIGPLAN International Conference on Functional Programming (ICFP 2016)</text:span><text:span>, Sep 2016, Nara, Japan. pp.14,<text:s/></text:span><text:a xlink:type="simple" xlink:href="https://dx.doi.org/10.1145/2951913.2951937">⟨10.1145/2951913.2951937⟩</text:a></text:p>
              <text:p text:style-name="Normal"><text:span>Communication dans un congrès</text:span></text:p>
              <text:p text:style-name="Normal"><text:a xlink:type="simple" xlink:href="https://inria.hal.science/hal-01339969v1">hal-01339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680v1">A Certified Compiler for Verifiable Computing</text:a></text:p>
              <text:p text:style-name="Normal"><text:a xlink:type="simple" xlink:href="https://hal.science/search/index/?q=*&amp;authFullName_s=Cédric Fournet">Cédric Fournet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Vincent Laporte">Vincent Laporte</text:a></text:p>
              <text:p text:style-name="Normal"><text:span>IEEE 29th Computer Security Foundations Symposium, CSF 2016</text:span><text:span>, Jun 2016, Lisbonne, Portugal</text:span></text:p>
              <text:p text:style-name="Normal"><text:span>Communication dans un congrès</text:span></text:p>
              <text:p text:style-name="Normal"><text:a xlink:type="simple" xlink:href="https://inria.hal.science/hal-01397680v1">hal-01397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86v1">A formally-verified C static analyzer</text:a></text:p>
              <text:p text:style-name="Normal"><text:a xlink:type="simple" xlink:href="https://hal.science/search/index/?q=*&amp;authFullName_s=Jacques-Henri Jourdan">Jacques-Henri Jourdan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David Pichardie">David Pichardie</text:a></text:p>
              <text:p text:style-name="Normal"><text:span>POPL 2015: 42nd ACM SIGPLAN-SIGACT Symposium on Principles of Programming Languages</text:span><text:span>, Jan 2015, Mumbai, India. pp.247-259,<text:s/></text:span><text:a xlink:type="simple" xlink:href="https://dx.doi.org/10.1145/2676726.2676966">⟨10.1145/2676726.2676966⟩</text:a></text:p>
              <text:p text:style-name="Normal"><text:span>Communication dans un congrès</text:span></text:p>
              <text:p text:style-name="Normal"><text:a xlink:type="simple" xlink:href="https://inria.hal.science/hal-01078386v1">hal-01078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45v1">Verified Abstract Interpretation Techniques for Disassembling Low-level Self-modifying Code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/text:p>
              <text:p text:style-name="Normal"><text:span>The 5th International Conference on Interactive Theorem Proving (ITP 2014)</text:span><text:span>, 2014, Vienna, Austria. pp.128 - 143,<text:s/></text:span><text:a xlink:type="simple" xlink:href="https://dx.doi.org/10.1007/978-3-319-08970-6_9">⟨10.1007/978-3-319-08970-6_9⟩</text:a></text:p>
              <text:p text:style-name="Normal"><text:span>Communication dans un congrès</text:span></text:p>
              <text:p text:style-name="Normal"><text:a xlink:type="simple" xlink:href="https://inria.hal.science/hal-01102445v1">hal-01102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716v1">Plan B: A Buffered Memory Model for Java</text:a></text:p>
              <text:p text:style-name="Normal"><text:a xlink:type="simple" xlink:href="https://hal.science/search/index/?q=*&amp;authFullName_s=Delphine Demange">Delphine Demange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Lei Zhao">Lei Zhao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Suresh Jagannathan">Suresh Jagannathan</text:a><text:span>et al.</text:span></text:p>
              <text:p text:style-name="Normal"><text:span>Proc. of the 40th ACM SIGPLAN-SIGACT Symposium on Principles of Programming Languages, POPL 2013</text:span><text:span>, Jan 2013, Rome, Italy</text:span></text:p>
              <text:p text:style-name="Normal"><text:span>Communication dans un congrès</text:span></text:p>
              <text:p text:style-name="Normal"><text:a xlink:type="simple" xlink:href="https://inria.hal.science/hal-00924716v1">hal-00924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515v1">Formal Verification of a C Value Analysis Based on Abstract Interpretatio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André Maroneze">André Maroneze</text:a><text:span>,</text:span><text:a xlink:type="simple" xlink:href="https://hal.science/search/index/?q=*&amp;authFullName_s=David Pichardie">David Pichardie</text:a></text:p>
              <text:p text:style-name="Normal"><text:span>SAS - 20th Static Analysis Symposium</text:span><text:span>, Jun 2013, Seattle, United States. pp.324-344</text:span></text:p>
              <text:p text:style-name="Normal"><text:span>Communication dans un congrès</text:span></text:p>
              <text:p text:style-name="Normal"><text:a xlink:type="simple" xlink:href="https://inria.hal.science/hal-00812515v1">hal-0081251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b1d4d5" table:style-name="b1d4d5">
          <table:table-column table:style-name="b1d4d5.0"/>
          <table:table-row>
            <table:table-cell office:value-type="string">
              <text:p text:style-name="Normal"><text:a xlink:type="simple" xlink:href="https://inria.hal.science/hal-04452421v1">Requirements on the Use of Coq in the Context of Common Criteria Evaluations</text:a></text:p>
              <text:p text:style-name="Normal"><text:a xlink:type="simple" xlink:href="https://hal.science/search/index/?q=*&amp;authFullName_s=Yves Bertot">Yves Bertot</text:a><text:span>,</text:span><text:a xlink:type="simple" xlink:href="https://hal.science/search/index/?q=*&amp;authFullName_s=Maxime Dénès">Maxime Dénès</text:a><text:span>,</text:span><text:a xlink:type="simple" xlink:href="https://hal.science/search/index/?q=*&amp;authFullName_s=Arnaud Fontaine">Arnaud Fontaine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Thomas Letan">Thomas Letan</text:a></text:p>
              <text:p text:style-name="Normal"><text:span>2020, pp.20</text:span></text:p>
              <text:p text:style-name="Normal"><text:span>Autre publication scientifique</text:span></text:p>
              <text:p text:style-name="Normal"><text:a xlink:type="simple" xlink:href="https://inria.hal.science/hal-04452421v1">hal-0445242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a023e" table:style-name="1a023e">
          <table:table-column table:style-name="1a023e.0"/>
          <table:table-row>
            <table:table-cell office:value-type="string">
              <text:p text:style-name="Normal"><text:a xlink:type="simple" xlink:href="https://theses.hal.science/tel-01285624v1">Verified static analyzes for low-level languages</text:a></text:p>
              <text:p text:style-name="Normal"><text:a xlink:type="simple" xlink:href="https://hal.science/search/index/?q=*&amp;authFullName_s=Vincent Laporte">Vincent Laporte</text:a></text:p>
              <text:p text:style-name="Normal"><text:span>Programming Languages [cs.PL]. Université de Rennes, 2015. English.<text:s/></text:span><text:a xlink:type="simple" xlink:href="https://www.theses.fr/2015REN1S078">⟨NNT : 2015REN1S078⟩</text:a></text:p>
              <text:p text:style-name="Normal"><text:span>Thèse</text:span></text:p>
              <text:p text:style-name="Normal"><text:a xlink:type="simple" xlink:href="https://theses.hal.science/tel-01285624v1">tel-01285624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b34922" table:style-name="b34922">
          <table:table-column table:style-name="b34922.0"/>
          <table:table-row>
            <table:table-cell office:value-type="string">
              <text:p text:style-name="Normal"><text:a xlink:type="simple" xlink:href="https://dumas.ccsd.cnrs.fr/dumas-00636445v1">Static Analysis of x86 Assembly: Certification and Robustness Analysis</text:a></text:p>
              <text:p text:style-name="Normal"><text:a xlink:type="simple" xlink:href="https://hal.science/search/index/?q=*&amp;authFullName_s=Vincent Laporte">Vincent Laporte</text:a></text:p>
              <text:p text:style-name="Normal"><text:span>Hardware Architecture [cs.AR]. 2011</text:span></text:p>
              <text:p text:style-name="Normal"><text:span>Mémoire d'étudiant</text:span></text:p>
              <text:p text:style-name="Normal"><text:a xlink:type="simple" xlink:href="https://dumas.ccsd.cnrs.fr/dumas-00636445v1">dumas-00636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aporte</dc:title>
    <dc:subject/>
    <dc:description>CV</dc:description>
    <dc:creator/>
    <dc:date>2026-05-25T23:08:31.000</dc:date>
    <meta:generator>PHPWord</meta:generator>
    <meta:initial-creator>CCSD</meta:initial-creator>
    <meta:creation-date>2026-05-25T23:08:31.000</meta:creation-date>
    <meta:keyword/>
    <meta:user-defined meta:name="Category"/>
    <meta:user-defined meta:name="Company"/>
    <meta:user-defined meta:name="Manager"/>
  </office:meta>
</office:document-meta>
</file>