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4ca" style:family="table">
      <style:table-properties style:rel-width="100" table:align="center"/>
    </style:style>
    <style:style style:name="1e54ca.0" style:family="table-column">
      <style:table-column-properties style:column-width="0.00cm"/>
    </style:style>
    <style:style style:name="c5a5ea" style:family="table">
      <style:table-properties style:rel-width="100" table:align="center"/>
    </style:style>
    <style:style style:name="c5a5ea.0" style:family="table-column">
      <style:table-column-properties style:column-width="0.00cm"/>
    </style:style>
    <style:style style:name="48a50a" style:family="table">
      <style:table-properties style:rel-width="100" table:align="center"/>
    </style:style>
    <style:style style:name="48a50a.0" style:family="table-column">
      <style:table-column-properties style:column-width="0.00cm"/>
    </style:style>
    <style:style style:name="2eb416" style:family="table">
      <style:table-properties style:rel-width="100" table:align="center"/>
    </style:style>
    <style:style style:name="2eb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u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e54ca" table:style-name="1e54ca">
          <table:table-column table:style-name="1e54ca.0"/>
          <table:table-row>
            <table:table-cell office:value-type="string">
              <text:p text:style-name="Normal"><text:a xlink:type="simple" xlink:href="https://hal.science/hal-02960323v1">Sparse RKHS estimation via globally convex optimization and its application in LPV-IO identification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Roland Tóth">Roland Tóth</text:a><text:span>,</text:span><text:a xlink:type="simple" xlink:href="https://hal.science/search/index/?q=*&amp;authFullName_s=Dario Piga">Dario Piga</text:a><text:span>,</text:span><text:a xlink:type="simple" xlink:href="https://hal.science/search/index/?q=*&amp;authFullName_s=Mohamed Abdelmonim Hassan Darwish">Mohamed Abdelmonim Hassan Darwish</text:a></text:p>
              <text:p text:style-name="Normal"><text:span>Automatica</text:span><text:span>, 2020, 115, pp.108914.<text:s/></text:span><text:a xlink:type="simple" xlink:href="https://dx.doi.org/10.1016/j.automatica.2020.108914">⟨10.1016/j.automatica.2020.108914⟩</text:a></text:p>
              <text:p text:style-name="Normal"><text:span>Article dans une revue</text:span></text:p>
              <text:p text:style-name="Normal"><text:a xlink:type="simple" xlink:href="https://hal.science/hal-02960323v1">hal-029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65v1">LPV system identification under noise corrupted scheduling and output signal observations</text:a></text:p>
              <text:p text:style-name="Normal"><text:a xlink:type="simple" xlink:href="https://hal.science/search/index/?q=*&amp;authFullName_s=Dario Piga">Dario Piga</text:a><text:span>,</text:span><text:a xlink:type="simple" xlink:href="https://hal.science/search/index/?q=*&amp;authFullName_s=Pepijn Cox">Pepijn Cox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Vincent Laurain">Vincent Laurain</text:a></text:p>
              <text:p text:style-name="Normal"><text:span>Automatica</text:span><text:span>, 2015, Automatica, 53, pp.329-338.<text:s/></text:span><text:a xlink:type="simple" xlink:href="https://dx.doi.org/10.1016/j.automatica.2015.01.018">⟨10.1016/j.automatica.2015.01.018⟩</text:a></text:p>
              <text:p text:style-name="Normal"><text:span>Article dans une revue</text:span></text:p>
              <text:p text:style-name="Normal"><text:a xlink:type="simple" xlink:href="https://hal.science/hal-01208365v1">hal-012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43v1">An instrumental least squares support vector machine for nonlinear system identification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Dario Piga">Dario Piga</text:a><text:span>,</text:span><text:a xlink:type="simple" xlink:href="https://hal.science/search/index/?q=*&amp;authFullName_s=Wei Xing Zheng">Wei Xing Zheng</text:a></text:p>
              <text:p text:style-name="Normal"><text:span>Automatica</text:span><text:span>, 2015, Automatica, 54, pp.340-347.<text:s/></text:span><text:a xlink:type="simple" xlink:href="https://dx.doi.org/10.1016/j.automatica.2015.02.017">⟨10.1016/j.automatica.2015.02.017⟩</text:a></text:p>
              <text:p text:style-name="Normal"><text:span>Article dans une revue</text:span></text:p>
              <text:p text:style-name="Normal"><text:a xlink:type="simple" xlink:href="https://hal.science/hal-01208343v1">hal-0120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54v1">Instrumental variable scheme for closed-loop LPV model identification</text:a></text:p>
              <text:p text:style-name="Normal"><text:a xlink:type="simple" xlink:href="https://hal.science/search/index/?q=*&amp;authFullName_s=Roland Toth">Roland Toth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Automatica</text:span><text:span>, 2012, 48 (9), pp.2314-2320.<text:s/></text:span><text:a xlink:type="simple" xlink:href="https://dx.doi.org/10.1016/j.automatica.2012.06.037">⟨10.1016/j.automatica.2012.06.037⟩</text:a></text:p>
              <text:p text:style-name="Normal"><text:span>Article dans une revue</text:span></text:p>
              <text:p text:style-name="Normal"><text:a xlink:type="simple" xlink:href="https://hal.science/hal-00765854v1">hal-007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28v1">A new data-based modelling method for identifying parsimonious nonlinear rainfall/flow models</text:a></text:p>
              <text:p text:style-name="Normal"><text:a xlink:type="simple" xlink:href="https://hal.science/search/index/?q=*&amp;authFullName_s=Marion Gilson">Marion Gilson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Caroline Gregoire">Caroline Gregoire</text:a></text:p>
              <text:p text:style-name="Normal"><text:span>Journal Européen des Systèmes Automatisés</text:span><text:span>, 2012, 46 (6-7), pp.633-647.<text:s/></text:span><text:a xlink:type="simple" xlink:href="https://dx.doi.org/10.3166/jesa.46.633-647">⟨10.3166/jesa.46.633-647⟩</text:a></text:p>
              <text:p text:style-name="Normal"><text:span>Article dans une revue</text:span></text:p>
              <text:p text:style-name="Normal"><text:a xlink:type="simple" xlink:href="https://api.istex.fr/ark:/67375/HT0-F3WL9W8N-Q/fulltext.pdf?sid=hal">istex</text:a></text:p>
              <text:p text:style-name="Normal"><text:a xlink:type="simple" xlink:href="https://hal.science/hal-00761328v1">hal-007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54v1">Direct identification of continuous-time linear parameter-varying input/output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IET Control Theory and Applications</text:span><text:span>, 2011, 5 (7), pp.878-888.<text:s/></text:span><text:a xlink:type="simple" xlink:href="https://dx.doi.org/10.1049/iet-cta.2010.0218">⟨10.1049/iet-cta.2010.0218⟩</text:a></text:p>
              <text:p text:style-name="Normal"><text:span>Article dans une revue</text:span></text:p>
              <text:p text:style-name="Normal"><text:a xlink:type="simple" xlink:href="https://hal.science/hal-00594154v1">hal-005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75v1">Refined instrumental variable methods for identification of LPV Box–Jenkins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Automatica</text:span><text:span>, 2010, 46 (6), pp.959-967.<text:s/></text:span><text:a xlink:type="simple" xlink:href="https://dx.doi.org/10.1016/j.automatica.2010.02.026">⟨10.1016/j.automatica.2010.02.026⟩</text:a></text:p>
              <text:p text:style-name="Normal"><text:span>Article dans une revue</text:span></text:p>
              <text:p text:style-name="Normal"><text:a xlink:type="simple" xlink:href="https://hal.science/hal-00508675v1">hal-00508675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c5a5ea" table:style-name="c5a5ea">
          <table:table-column table:style-name="c5a5ea.0"/>
          <table:table-row>
            <table:table-cell office:value-type="string">
              <text:p text:style-name="Normal"><text:a xlink:type="simple" xlink:href="https://hal.science/hal-01978940v1">How to infer prior knowledge in water distribution data-driven models?</text:a></text:p>
              <text:p text:style-name="Normal"><text:a xlink:type="simple" xlink:href="https://hal.science/search/index/?q=*&amp;authFullName_s=Bruno Brentan">Bruno Brentan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Samir Aberkane">Samir Aberkane</text:a></text:p>
              <text:p text:style-name="Normal"><text:span>1st International WDSA / CCWI 2018 Joint Conference</text:span><text:span>, Jul 2018, Kingston, Ontario, Canada</text:span></text:p>
              <text:p text:style-name="Normal"><text:span>Communication dans un congrès</text:span></text:p>
              <text:p text:style-name="Normal"><text:a xlink:type="simple" xlink:href="https://hal.science/hal-01978940v1">hal-019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30v1">The impact of smoothness on model class selection in nonlinear system identification: An application of derivatives in the RKHS</text:a></text:p>
              <text:p text:style-name="Normal"><text:a xlink:type="simple" xlink:href="https://hal.science/search/index/?q=*&amp;authFullName_s=Yusuf Bhujwalla">Yusuf Bhujwalla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/text:p>
              <text:p text:style-name="Normal"><text:span>American Control Conference, ACC'2016</text:span><text:span>, Jul 2016, Boston, MA, United States.<text:s/></text:span><text:a xlink:type="simple" xlink:href="https://dx.doi.org/10.1109/ACC.2016.7525181">⟨10.1109/ACC.2016.7525181⟩</text:a></text:p>
              <text:p text:style-name="Normal"><text:span>Communication dans un congrès</text:span></text:p>
              <text:p text:style-name="Normal"><text:a xlink:type="simple" xlink:href="https://hal.science/hal-01316430v1">hal-013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29v1">Identifying dynamical models of nitrate propagation in agricultural drinking water: how can we help agronomists?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Marc Benoît">Marc Benoît</text:a></text:p>
              <text:p text:style-name="Normal"><text:span>17th IFAC Symposium on System Identification, SYSID 2015</text:span><text:span>, Oct 2015, Beijing, China</text:span></text:p>
              <text:p text:style-name="Normal"><text:span>Communication dans un congrès</text:span></text:p>
              <text:p text:style-name="Normal"><text:a xlink:type="simple" xlink:href="https://hal.science/hal-01208329v1">hal-01208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183v1">Weighted principal component analysis for Wiener system identification – Regularization and non-Gaussian excitation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Jiandong Wang">Jiandong Wang</text:a></text:p>
              <text:p text:style-name="Normal"><text:span>17th IFAC Symposium on System Identification, SYSID 2015</text:span><text:span>, Oct 2015, Beijing, France</text:span></text:p>
              <text:p text:style-name="Normal"><text:span>Communication dans un congrès</text:span></text:p>
              <text:p text:style-name="Normal"><text:a xlink:type="simple" xlink:href="https://inria.hal.science/hal-01232183v1">hal-0123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2v1">Identifying dynamical models of nitrate propagation in agricultural drinking water: how can we help agronomists?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Marc Benoît">Marc Benoît</text:a></text:p>
              <text:p text:style-name="Normal"><text:span>17. IFAC Symposium on System Identification, SYSID 2015</text:span><text:span>, Chinese Academy of Sciences (CAS). CHN., Oct 2015, Pékin, China</text:span></text:p>
              <text:p text:style-name="Normal"><text:span>Communication dans un congrès</text:span></text:p>
              <text:p text:style-name="Normal"><text:a xlink:type="simple" xlink:href="https://hal.inrae.fr/hal-02741232v1">hal-0274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18v1">Refined IV-based method for LPV partial differential equation model identification</text:a></text:p>
              <text:p text:style-name="Normal"><text:a xlink:type="simple" xlink:href="https://hal.science/search/index/?q=*&amp;authFullName_s=Julien Schorsch">Julien Schorsch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13th European Control Conference, ECC'14</text:span><text:span>, Jun 2014, Strasbourg, France. pp.2127-2132</text:span></text:p>
              <text:p text:style-name="Normal"><text:span>Communication dans un congrès</text:span></text:p>
              <text:p text:style-name="Normal"><text:a xlink:type="simple" xlink:href="https://hal.science/hal-01058618v1">hal-010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03v1">Wiener system identification by weighted principal component analysi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Vincent Laurain">Vincent Laurain</text:a></text:p>
              <text:p text:style-name="Normal"><text:span>13th European Control Conference, ECC'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1059203v1">hal-0105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9v1">Data-based modeling for water resource quality over long term trend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Marc Benoît">Marc Benoît</text:a></text:p>
              <text:p text:style-name="Normal"><text:span>7th International Congress on Environmental Modelling and Software, iEMSs 2014</text:span><text:span>, Jun 2014, San Diego, United States</text:span></text:p>
              <text:p text:style-name="Normal"><text:span>Communication dans un congrès</text:span></text:p>
              <text:p text:style-name="Normal"><text:a xlink:type="simple" xlink:href="https://hal.inrae.fr/hal-02741949v1">hal-0274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56v1">Identification of LPV partial differential equation models</text:a></text:p>
              <text:p text:style-name="Normal"><text:a xlink:type="simple" xlink:href="https://hal.science/search/index/?q=*&amp;authFullName_s=Julien Schorsch">Julien Schorsch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Hugues Garnier">Hugues Garnier</text:a></text:p>
              <text:p text:style-name="Normal"><text:span>52nd IEEE Conference on Decision and Control, CDC 2013</text:span><text:span>, Dec 2013, Florence, Italy. Paper ThA17.3</text:span></text:p>
              <text:p text:style-name="Normal"><text:span>Communication dans un congrès</text:span></text:p>
              <text:p text:style-name="Normal"><text:a xlink:type="simple" xlink:href="https://hal.science/hal-00861956v1">hal-00861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679v1">Single minimum nonlinearity Wiener system identification by weighted principal component analysi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Vincent Laurain">Vincent Laurain</text:a></text:p>
              <text:p text:style-name="Normal"><text:span>11th IFAC International Workshop on Adaptation and Learning in Control and Signal Processing, ALCOSP 2013</text:span><text:span>, Jul 2013, Caen, France. pp.384-389,<text:s/></text:span><text:a xlink:type="simple" xlink:href="https://dx.doi.org/10.3182/20130703-3-FR-4038.00061">⟨10.3182/20130703-3-FR-4038.00061⟩</text:a></text:p>
              <text:p text:style-name="Normal"><text:span>Communication dans un congrès</text:span></text:p>
              <text:p text:style-name="Normal"><text:a xlink:type="simple" xlink:href="https://inria.hal.science/hal-00854679v1">hal-008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20v1">Nonparametric identification of LPV models under general noise conditions: an LS-SVM based approach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Wei Xing Zheng">Wei Xing Zheng</text:a><text:span>,</text:span><text:a xlink:type="simple" xlink:href="https://hal.science/search/index/?q=*&amp;authFullName_s=Marion Gilson">Marion Gilson</text:a></text:p>
              <text:p text:style-name="Normal"><text:span>16th IFAC Symposium on System Identification, SYSID'2012</text:span><text:span>, Jul 2012, Bruxelles, Belgium. pp.1761-1766,<text:s/></text:span><text:a xlink:type="simple" xlink:href="https://dx.doi.org/10.3182/20120711-3-BE-2027.00230">⟨10.3182/20120711-3-BE-2027.00230⟩</text:a></text:p>
              <text:p text:style-name="Normal"><text:span>Communication dans un congrès</text:span></text:p>
              <text:p text:style-name="Normal"><text:a xlink:type="simple" xlink:href="https://hal.science/hal-00751720v1">hal-007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98v1">An identification method for Wiener systems based on dispersion function</text:a></text:p>
              <text:p text:style-name="Normal"><text:a xlink:type="simple" xlink:href="https://hal.science/search/index/?q=*&amp;authFullName_s=Boyi Ni">Boyi Ni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Qinghua Zhang">Qinghua Zhang</text:a></text:p>
              <text:p text:style-name="Normal"><text:span>20th ERNSI Workshop in System Identification (European Research Network System Identification)</text:span><text:span>, Sep 2012, Maastricht, Netherlands</text:span></text:p>
              <text:p text:style-name="Normal"><text:span>Communication dans un congrès</text:span></text:p>
              <text:p text:style-name="Normal"><text:a xlink:type="simple" xlink:href="https://hal.science/hal-00763698v1">hal-007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25v1">Developments for the CONTSID toolbox</text:a></text:p>
              <text:p text:style-name="Normal"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Boyi Ni">Boyi Ni</text:a></text:p>
              <text:p text:style-name="Normal"><text:span>16th IFAC Symposium on System Identification, SYSID'2012</text:span><text:span>, Jul 2012, Bruxelles, Belgium. pp.1761-1766,<text:s/></text:span><text:a xlink:type="simple" xlink:href="https://dx.doi.org/10.3182/20120711-3-BE-2027.00231">⟨10.3182/20120711-3-BE-2027.00231⟩</text:a></text:p>
              <text:p text:style-name="Normal"><text:span>Communication dans un congrès</text:span></text:p>
              <text:p text:style-name="Normal"><text:a xlink:type="simple" xlink:href="https://hal.science/hal-00751725v1">hal-0075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796v1">On the closed loop identification of LPV models using instrumental variables</text:a></text:p>
              <text:p text:style-name="Normal"><text:a xlink:type="simple" xlink:href="https://hal.science/search/index/?q=*&amp;authFullName_s=Roland Toth">Roland Toth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18th IFAC World Congress, IFAC WC'2011</text:span><text:span>, Aug 2011, Milan, Italy. pp.7773-7778</text:span></text:p>
              <text:p text:style-name="Normal"><text:span>Communication dans un congrès</text:span></text:p>
              <text:p text:style-name="Normal"><text:a xlink:type="simple" xlink:href="https://hal.science/hal-00654796v1">hal-006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85v1">Introducing instrumental variables in the LS-SVM based identification framework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Wei Xing Zheng">Wei Xing Zheng</text:a><text:span>,</text:span><text:a xlink:type="simple" xlink:href="https://hal.science/search/index/?q=*&amp;authFullName_s=Roland Toth">Roland Toth</text:a></text:p>
              <text:p text:style-name="Normal"><text:span>50th IEEE Conference on Decision and Control and European Control Conference, CDC-ECC 2011</text:span><text:span>, Dec 2011, Orlando, United States. pp.3198-3203,<text:s/></text:span><text:a xlink:type="simple" xlink:href="https://dx.doi.org/10.1109/CDC.2011.6160354">⟨10.1109/CDC.2011.6160354⟩</text:a></text:p>
              <text:p text:style-name="Normal"><text:span>Communication dans un congrès</text:span></text:p>
              <text:p text:style-name="Normal"><text:a xlink:type="simple" xlink:href="https://hal.science/hal-00763685v1">hal-0076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29v1">Direct identification of continuous-time LPV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Hugues Garnier">Hugues Garnier</text:a></text:p>
              <text:p text:style-name="Normal"><text:span>American Control Conference, ACC 2011</text:span><text:span>, Jun 2011, San Francisco, United States. pp.CDROM</text:span></text:p>
              <text:p text:style-name="Normal"><text:span>Communication dans un congrès</text:span></text:p>
              <text:p text:style-name="Normal"><text:a xlink:type="simple" xlink:href="https://hal.science/hal-00603629v1">hal-0060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88v1">Model structure learning: a support vector machine approach for LPV linear-regression models</text:a></text:p>
              <text:p text:style-name="Normal"><text:a xlink:type="simple" xlink:href="https://hal.science/search/index/?q=*&amp;authFullName_s=Roland Toth">Roland Toth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Wei Xing Zheng">Wei Xing Zheng</text:a><text:span>,</text:span><text:a xlink:type="simple" xlink:href="https://hal.science/search/index/?q=*&amp;authFullName_s=Kameshwar Poolla">Kameshwar Poolla</text:a></text:p>
              <text:p text:style-name="Normal"><text:span>50th IEEE Conference on Decision and Control and European Control Conference, CDC-ECC 2011</text:span><text:span>, Dec 2011, Orlando, United States. pp.3192-3197,<text:s/></text:span><text:a xlink:type="simple" xlink:href="https://dx.doi.org/10.1109/CDC.2011.6160564">⟨10.1109/CDC.2011.6160564⟩</text:a></text:p>
              <text:p text:style-name="Normal"><text:span>Communication dans un congrès</text:span></text:p>
              <text:p text:style-name="Normal"><text:a xlink:type="simple" xlink:href="https://hal.science/hal-00763688v1">hal-007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82v1">Identification of LPV Output-Error and Box-Jenkins Models via Optimal Refined Instrumental Variable Method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Hugues Garnier">Hugues Garnier</text:a></text:p>
              <text:p text:style-name="Normal"><text:span>2010 American Control Conference</text:span><text:span>, Jun 2010, Baltimore, United States. pp.3865-3870</text:span></text:p>
              <text:p text:style-name="Normal"><text:span>Communication dans un congrès</text:span></text:p>
              <text:p text:style-name="Normal"><text:a xlink:type="simple" xlink:href="https://hal.science/hal-00508682v1">hal-0050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78v1">Identification de modèles LPV : application à la modélisation pluie/débit d'un bassin versant viticole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Caroline Grégoire">Caroline Grégoire</text:a><text:span>,</text:span><text:a xlink:type="simple" xlink:href="https://hal.science/search/index/?q=*&amp;authFullName_s=Hugues Garnier">Hugues Garnier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508678v1">hal-005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80v1">A new data-based modelling method for identifying parsimonious nonlinear rainfall/flow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Caroline Grégoire">Caroline Grégoire</text:a><text:span>,</text:span><text:a xlink:type="simple" xlink:href="https://hal.science/search/index/?q=*&amp;authFullName_s=Hugues Garnier">Hugues Garnier</text:a></text:p>
              <text:p text:style-name="Normal"><text:span>International Congress on Environmental Modelling and Software, IEMSS 2010</text:span><text:span>, Jul 2010, Ottawa, Canada. pp.CDROM</text:span></text:p>
              <text:p text:style-name="Normal"><text:span>Communication dans un congrès</text:span></text:p>
              <text:p text:style-name="Normal"><text:a xlink:type="simple" xlink:href="https://hal.science/hal-00508680v1">hal-005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94v1">Data-based mechanistic rainfall-runoff continuous-time modelling in urban context</text:a></text:p>
              <text:p text:style-name="Normal"><text:a xlink:type="simple" xlink:href="https://hal.science/search/index/?q=*&amp;authFullName_s=Damien Kuss">Damien Kuss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Mathieu Zug">Mathieu Zug</text:a><text:span>,</text:span><text:a xlink:type="simple" xlink:href="https://hal.science/search/index/?q=*&amp;authFullName_s=José Vasquez">José Vasquez</text:a></text:p>
              <text:p text:style-name="Normal"><text:span>15th IFAC Symposium on System Identification, SYSID 2009</text:span><text:span>, Jul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406494v1">hal-004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85v1">The CONTSID toolbox for Matlab: extensions and latest developments</text:a></text:p>
              <text:p text:style-name="Normal"><text:a xlink:type="simple" xlink:href="https://hal.science/search/index/?q=*&amp;authFullName_s=Hugues Garnier">Hugues Garnier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Vincent Laurain">Vincent Laurain</text:a></text:p>
              <text:p text:style-name="Normal"><text:span>15th IFAC Symposium on System Identification, SYSID 2009</text:span><text:span>, Jul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406485v1">hal-0040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40v1">Refined instrumental variable methods for identification of LPV output-error and Box-Jenkins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8th ERNSI Workshop in System Identification (European Research Network System Identification)</text:span><text:span>, Sep 2009, Vorau, Austria</text:span></text:p>
              <text:p text:style-name="Normal"><text:span>Communication dans un congrès</text:span></text:p>
              <text:p text:style-name="Normal"><text:a xlink:type="simple" xlink:href="https://hal.science/hal-00424140v1">hal-004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35v1">Refined instrumental variable methods for identifying hammerstein models operating in closed loop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48th IEEE Conference on Decision and Control and 28th Chinese Control Conference</text:span><text:span>, Dec 2009, Shanghai, China. pp.314-320</text:span></text:p>
              <text:p text:style-name="Normal"><text:span>Communication dans un congrès</text:span></text:p>
              <text:p text:style-name="Normal"><text:a xlink:type="simple" xlink:href="https://hal.science/hal-00424135v1">hal-0042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57v1">An IV-based method for non-linear continuous-time Hammerstein model identification. Application to rainfall-flow modelling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Peter J.W. Young">Peter J.W. Young</text:a></text:p>
              <text:p text:style-name="Normal"><text:span>7th ERNSI Workshop in System Identification (European Research Network System Identification)</text:span><text:span>, Oct 2008, Sigtuna, Sweden</text:span></text:p>
              <text:p text:style-name="Normal"><text:span>Communication dans un congrès</text:span></text:p>
              <text:p text:style-name="Normal"><text:a xlink:type="simple" xlink:href="https://hal.science/hal-00343357v1">hal-0034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63v1">Refined instrumental variable methods for identification of Hammerstein continuous-time Box--Jenkins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Peter C. Young">Peter C. Young</text:a></text:p>
              <text:p text:style-name="Normal"><text:span>47th IEEE Conference on Decision and Control, CDC'08</text:span><text:span>, Dec 2008, Cancun, Mexico. pp.210-216</text:span></text:p>
              <text:p text:style-name="Normal"><text:span>Communication dans un congrès</text:span></text:p>
              <text:p text:style-name="Normal"><text:a xlink:type="simple" xlink:href="https://hal.science/hal-00334463v1">hal-0033446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8a50a" table:style-name="48a50a">
          <table:table-column table:style-name="48a50a.0"/>
          <table:table-row>
            <table:table-cell office:value-type="string">
              <text:p text:style-name="Normal"><text:a xlink:type="simple" xlink:href="https://hal.science/hal-00603628v1">Refined instrumental variable methods for Hammerstein Box-Jenkins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L. Wang, H. Garnier.<text:s/></text:span><text:span>System Identification, Environmetric Modelling and Control System Design</text:span><text:span>, Springer Verlag, pp.27-46, 2012</text:span></text:p>
              <text:p text:style-name="Normal"><text:span>Chapitre d'ouvrage</text:span></text:p>
              <text:p text:style-name="Normal"><text:a xlink:type="simple" xlink:href="https://hal.science/hal-00603628v1">hal-006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49v1">Identification of input-output LPV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Roland Toth">Roland Toth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Hugues Garnier">Hugues Garnier</text:a></text:p>
              <text:p text:style-name="Normal"><text:span>Paulo Lopes dos Santos, Teresa Paula Azevedo Perdicoul, Carlo Novara.<text:s/></text:span><text:span>Linear parameter-varying system identification. New developments and trends</text:span><text:span>, World scientific, pp.121-157, 2011, Advanced Series in Electrical and Computer Engineering</text:span></text:p>
              <text:p text:style-name="Normal"><text:span>Chapitre d'ouvrage</text:span></text:p>
              <text:p text:style-name="Normal"><text:a xlink:type="simple" xlink:href="https://hal.science/hal-00603649v1">hal-0060364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eb416" table:style-name="2eb416">
          <table:table-column table:style-name="2eb416.0"/>
          <table:table-row>
            <table:table-cell office:value-type="string">
              <text:p text:style-name="Normal"><text:a xlink:type="simple" xlink:href="https://theses.hal.science/tel-01746382v2">Contributions à l'identification de modèles paramétriques non linéaires. Application à la modélisation de bassins versants ruraux.</text:a></text:p>
              <text:p text:style-name="Normal"><text:a xlink:type="simple" xlink:href="https://hal.science/search/index/?q=*&amp;authFullName_s=Vincent Laurain">Vincent Laurain</text:a></text:p>
              <text:p text:style-name="Normal"><text:span>Automatique / Robotique. Université Henri Poincaré - Nancy I, 2010. Français.<text:s/></text:span><text:a xlink:type="simple" xlink:href="https://www.theses.fr/2010NAN10066">⟨NNT : 2010NAN10066⟩</text:a></text:p>
              <text:p text:style-name="Normal"><text:span>Thèse</text:span></text:p>
              <text:p text:style-name="Normal"><text:a xlink:type="simple" xlink:href="https://theses.hal.science/tel-01746382v2">tel-017463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urain</dc:title>
    <dc:subject/>
    <dc:description>CV</dc:description>
    <dc:creator/>
    <dc:date>2026-05-03T03:57:25.000</dc:date>
    <meta:generator>PHPWord</meta:generator>
    <meta:initial-creator>CCSD</meta:initial-creator>
    <meta:creation-date>2026-05-03T03:57:25.000</meta:creation-date>
    <meta:keyword/>
    <meta:user-defined meta:name="Category"/>
    <meta:user-defined meta:name="Company"/>
    <meta:user-defined meta:name="Manager"/>
  </office:meta>
</office:document-meta>
</file>