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3707" style:family="table">
      <style:table-properties style:rel-width="100" table:align="center"/>
    </style:style>
    <style:style style:name="0d3707.0" style:family="table-column">
      <style:table-column-properties style:column-width="0.00cm"/>
    </style:style>
    <style:style style:name="cc88c2" style:family="table">
      <style:table-properties style:rel-width="100" table:align="center"/>
    </style:style>
    <style:style style:name="cc88c2.0" style:family="table-column">
      <style:table-column-properties style:column-width="0.00cm"/>
    </style:style>
    <style:style style:name="cf1130" style:family="table">
      <style:table-properties style:rel-width="100" table:align="center"/>
    </style:style>
    <style:style style:name="cf1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 MOIGNE<text:s/></text:span><text:span text:style-name="T2">Vincent LE MO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le-moigne">vincent-le-moi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12-1750">0000-0003-2012-17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7)</text:span></text:p>
        <text:p text:style-name="P16"/>
        <table:table table:name="0d3707" table:style-name="0d3707">
          <table:table-column table:style-name="0d3707.0"/>
          <table:table-row>
            <table:table-cell office:value-type="string">
              <text:p text:style-name="Normal"><text:a xlink:type="simple" xlink:href="https://hal.science/hal-05034871v1">A glycosylated lipooctapeptide promotes uptake and growth of Mycobacterium abscessus in the host</text:a></text:p>
              <text:p text:style-name="Normal"><text:a xlink:type="simple" xlink:href="https://hal.science/search/index/?q=*&amp;authFullName_s=Louis David Leclercq">Louis David Leclercq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Wassim Daher">Wassim Daher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Bertus Viljoen">Bertus Viljoen</text:a><text:span>et al.</text:span></text:p>
              <text:p text:style-name="Normal"><text:span>Nature Communications</text:span><text:span>, 2025, 16 (1), pp.3326.<text:s/></text:span><text:a xlink:type="simple" xlink:href="https://dx.doi.org/10.1038/s41467-025-58455-5">⟨10.1038/s41467-025-58455-5⟩</text:a></text:p>
              <text:p text:style-name="Normal"><text:span>Article dans une revue</text:span></text:p>
              <text:p text:style-name="Normal"><text:a xlink:type="simple" xlink:href="https://hal.science/hal-05034871v1">hal-0503487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961581v1">Deletion of ESX-3 and ESX-4 secretion systems in Mycobacterium abscessus results in highly impaired pathogenicity</text:a></text:p>
              <text:p text:style-name="Normal"><text:a xlink:type="simple" xlink:href="https://hal.science/search/index/?q=*&amp;authFullName_s=Wassim Daher">Wassim Daher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Yara Tasrini">Yara Tasrini</text:a><text:span>,</text:span><text:a xlink:type="simple" xlink:href="https://hal.science/search/index/?q=*&amp;authFullName_s=Shweta Parmar">Shweta Parmar</text:a><text:span>,</text:span><text:a xlink:type="simple" xlink:href="https://hal.science/search/index/?q=*&amp;authFullName_s=Danielle Sexton">Danielle Sexton</text:a><text:span>et al.</text:span></text:p>
              <text:p text:style-name="Normal"><text:span>Communications Biology</text:span><text:span>, 2025, 8 (1), pp.166.<text:s/></text:span><text:a xlink:type="simple" xlink:href="https://dx.doi.org/10.1038/s42003-025-07572-4">⟨10.1038/s42003-025-07572-4⟩</text:a></text:p>
              <text:p text:style-name="Normal"><text:span>Article dans une revue</text:span></text:p>
              <text:p text:style-name="Normal"><text:a xlink:type="simple" xlink:href="https://uvsq.hal.science/hal-04961581v1">hal-0496158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019510v1">In vitro, intracellular and in vivo s ynergy between amoxicillin, imipenem and relebactam against Mycobacterium abscessus</text:a></text:p>
              <text:p text:style-name="Normal"><text:a xlink:type="simple" xlink:href="https://hal.science/search/index/?q=*&amp;authFullName_s=Maria Bitar">Maria Bitar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Jean-Louis Herrmann">Jean-Louis Herrmann</text:a><text:span>,</text:span><text:a xlink:type="simple" xlink:href="https://hal.science/search/index/?q=*&amp;authFullName_s=Michel Arthur">Michel Arthur</text:a><text:span>,</text:span><text:a xlink:type="simple" xlink:href="https://hal.science/search/index/?q=*&amp;authFullName_s=Jean-Luc Mainardi">Jean-Luc Mainardi</text:a></text:p>
              <text:p text:style-name="Normal"><text:span>Journal of Antimicrobial Chemotherapy</text:span><text:span>, 2025,<text:s/></text:span><text:a xlink:type="simple" xlink:href="https://dx.doi.org/10.1093/jac/dkaf101">⟨10.1093/jac/dkaf101⟩</text:a></text:p>
              <text:p text:style-name="Normal"><text:span>Article dans une revue</text:span></text:p>
              <text:p text:style-name="Normal"><text:a xlink:type="simple" xlink:href="https://uvsq.hal.science/hal-05019510v1">hal-0501951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173967v1">The addition of amoxicillin improves the efficacy of the imipenem-avibactam combination against Mycobacterium abscessus in a mouse model of infection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Maria Bitar">Maria Bitar</text:a><text:span>,</text:span><text:a xlink:type="simple" xlink:href="https://hal.science/search/index/?q=*&amp;authFullName_s=Michel Arthur">Michel Arthur</text:a><text:span>,</text:span><text:a xlink:type="simple" xlink:href="https://hal.science/search/index/?q=*&amp;authFullName_s=Jean-Luc Mainardi">Jean-Luc Mainardi</text:a><text:span>,</text:span><text:a xlink:type="simple" xlink:href="https://hal.science/search/index/?q=*&amp;authFullName_s=Jean-Louis Herrmann">Jean-Louis Herrmann</text:a></text:p>
              <text:p text:style-name="Normal"><text:span>Antimicrobial Agents and Chemotherapy</text:span><text:span>, 2025, 69 (8), pp.e0053425.<text:s/></text:span><text:a xlink:type="simple" xlink:href="https://dx.doi.org/10.1128/aac.00534-25">⟨10.1128/aac.00534-25⟩</text:a></text:p>
              <text:p text:style-name="Normal"><text:span>Article dans une revue</text:span></text:p>
              <text:p text:style-name="Normal"><text:a xlink:type="simple" xlink:href="https://uvsq.hal.science/hal-05173967v1">hal-05173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1571v1">Cyclophostin and Cyclipostins analogues counteract macrolide-induced resistance mediated by erm(41) in Mycobacterium abscessus</text:a></text:p>
              <text:p text:style-name="Normal"><text:a xlink:type="simple" xlink:href="https://hal.science/search/index/?q=*&amp;authFullName_s=Morgane Sarrazin">Morgane Sarrazin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et al.</text:span></text:p>
              <text:p text:style-name="Normal"><text:span>Journal of Biomedical Science</text:span><text:span>, 2024, 31 (1), pp.103.<text:s/></text:span><text:a xlink:type="simple" xlink:href="https://dx.doi.org/10.1186/s12929-024-01091-w">⟨10.1186/s12929-024-01091-w⟩</text:a></text:p>
              <text:p text:style-name="Normal"><text:span>Article dans une revue</text:span></text:p>
              <text:p text:style-name="Normal"><text:a xlink:type="simple" xlink:href="https://inserm.hal.science/inserm-04841571v1">inserm-0484157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4922v1">Exploration of the role of the penicillin binding protein 2c (Pbp2c) in inducible β-lactam resistance in Corynebacteriaceae</text:a></text:p>
              <text:p text:style-name="Normal"><text:a xlink:type="simple" xlink:href="https://hal.science/search/index/?q=*&amp;authFullName_s=Marie Lavollay">Marie Lavollay</text:a><text:span>,</text:span><text:a xlink:type="simple" xlink:href="https://hal.science/search/index/?q=*&amp;authFullName_s=Céline Buon">Céline Buon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Fabrice Compain">Fabrice Compain</text:a><text:span>,</text:span><text:a xlink:type="simple" xlink:href="https://hal.science/search/index/?q=*&amp;authFullName_s=Armel Guyonvarch">Armel Guyonvarch</text:a><text:span>et al.</text:span></text:p>
              <text:p text:style-name="Normal"><text:span>Frontiers in Microbiology</text:span><text:span>, 2024, 15, pp.1327723.<text:s/></text:span><text:a xlink:type="simple" xlink:href="https://dx.doi.org/10.3389/fmicb.2024.1327723">⟨10.3389/fmicb.2024.1327723⟩</text:a></text:p>
              <text:p text:style-name="Normal"><text:span>Article dans une revue</text:span></text:p>
              <text:p text:style-name="Normal"><text:a xlink:type="simple" xlink:href="https://uvsq.hal.science/hal-04574922v1">hal-0457492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682405v1">IgA Serological Response for the Diagnosis of Mycobacterium abscessus Infections in Patients with Cystic Fibrosi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Anne-Laure Roux">Anne-Laure Roux</text:a><text:span>,</text:span><text:a xlink:type="simple" xlink:href="https://hal.science/search/index/?q=*&amp;authFullName_s=Hélène Mahoudo">Hélène Mahoudo</text:a><text:span>,</text:span><text:a xlink:type="simple" xlink:href="https://hal.science/search/index/?q=*&amp;authFullName_s=Gaëtan Christien">Gaëtan Christien</text:a><text:span>,</text:span><text:a xlink:type="simple" xlink:href="https://hal.science/search/index/?q=*&amp;authFullName_s=Agnès Ferroni">Agnès Ferroni</text:a><text:span>et al.</text:span></text:p>
              <text:p text:style-name="Normal"><text:span>Microbiology Spectrum</text:span><text:span>, 2022, 10 (3), pp.00192-22.<text:s/></text:span><text:a xlink:type="simple" xlink:href="https://dx.doi.org/10.1128/spectrum.00192-22">⟨10.1128/spectrum.00192-22⟩</text:a></text:p>
              <text:p text:style-name="Normal"><text:span>Article dans une revue</text:span></text:p>
              <text:p text:style-name="Normal"><text:a xlink:type="simple" xlink:href="https://uvsq.hal.science/hal-03682405v1">hal-0368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642v1">Roscovitine Worsens Mycobacterium abscessus Infection by Reducing DUOX2-mediated Neutrophil Response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Daniela Rodriguez Rincon">Daniela Rodriguez Rincon</text:a><text:span>,</text:span><text:a xlink:type="simple" xlink:href="https://hal.science/search/index/?q=*&amp;authFullName_s=Simon Glatigny">Simon Glatigny</text:a><text:span>,</text:span><text:a xlink:type="simple" xlink:href="https://hal.science/search/index/?q=*&amp;authFullName_s=Christian M. Dupont">Christian M. Dupont</text:a><text:span>,</text:span><text:a xlink:type="simple" xlink:href="https://hal.science/search/index/?q=*&amp;authFullName_s=Christelle Langevin">Christelle Langevin</text:a><text:span>et al.</text:span></text:p>
              <text:p text:style-name="Normal"><text:span>American Journal of Respiratory Cell and Molecular Biology</text:span><text:span>, 2022, 66 (4), pp.439-451.<text:s/></text:span><text:a xlink:type="simple" xlink:href="https://dx.doi.org/10.1165/rcmb.2021-0406OC">⟨10.1165/rcmb.2021-0406OC⟩</text:a></text:p>
              <text:p text:style-name="Normal"><text:span>Article dans une revue</text:span></text:p>
              <text:p text:style-name="Normal"><text:a xlink:type="simple" xlink:href="https://hal.science/hal-03673642v1">hal-0367364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89988v1">Liposomal Amikacin and Mycobacterium abscessus: Intimate interactions inside eukaryotic cell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Sabine Blouquit-Laye">Sabine Blouquit-Laye</text:a><text:span>,</text:span><text:a xlink:type="simple" xlink:href="https://hal.science/search/index/?q=*&amp;authFullName_s=Aurore Desquesnes">Aurore Desquesnes</text:a><text:span>,</text:span><text:a xlink:type="simple" xlink:href="https://hal.science/search/index/?q=*&amp;authFullName_s=Fabienne Girard-Misguich">Fabienne Girard-Misguich</text:a><text:span>,</text:span><text:a xlink:type="simple" xlink:href="https://hal.science/search/index/?q=*&amp;authFullName_s=Jean-Louis Herrmann">Jean-Louis Herrmann</text:a></text:p>
              <text:p text:style-name="Normal"><text:span>Journal of Antimicrobial Chemotherapy</text:span><text:span>, 2022,<text:s/></text:span><text:a xlink:type="simple" xlink:href="https://dx.doi.org/10.1093/jac/dkac348">⟨10.1093/jac/dkac348⟩</text:a></text:p>
              <text:p text:style-name="Normal"><text:span>Article dans une revue</text:span></text:p>
              <text:p text:style-name="Normal"><text:a xlink:type="simple" xlink:href="https://uvsq.hal.science/hal-03789988v1">hal-0378998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51522v1">The ESX-4 substrates, EsxU and EsxT, modulate Mycobacterium abscessus fitness</text:a></text:p>
              <text:p text:style-name="Normal"><text:a xlink:type="simple" xlink:href="https://hal.science/search/index/?q=*&amp;authFullName_s=Marion Lagune">Marion Lagune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Matt Johansen">Matt Johansen</text:a><text:span>,</text:span><text:a xlink:type="simple" xlink:href="https://hal.science/search/index/?q=*&amp;authFullName_s=Flor Vásquez Sotomayor">Flor Vásquez Sotomayor</text:a><text:span>,</text:span><text:a xlink:type="simple" xlink:href="https://hal.science/search/index/?q=*&amp;authFullName_s=Wassim Daher">Wassim Daher</text:a><text:span>et al.</text:span></text:p>
              <text:p text:style-name="Normal"><text:span>PLoS Pathogens</text:span><text:span>, 2022, 18 (8), pp.e1010771.<text:s/></text:span><text:a xlink:type="simple" xlink:href="https://dx.doi.org/10.1371/journal.ppat.1010771">⟨10.1371/journal.ppat.1010771⟩</text:a></text:p>
              <text:p text:style-name="Normal"><text:span>Article dans une revue</text:span></text:p>
              <text:p text:style-name="Normal"><text:a xlink:type="simple" xlink:href="https://uvsq.hal.science/hal-03751522v1">hal-03751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8005v1">Serological biomarkers for the diagnosis of Mycobacterium abscessus infections in cystic fibrosis patient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Anne-Laure Roux">Anne-Laure Roux</text:a><text:span>,</text:span><text:a xlink:type="simple" xlink:href="https://hal.science/search/index/?q=*&amp;authFullName_s=Hélène Mahoudo">Hélène Mahoudo</text:a><text:span>,</text:span><text:a xlink:type="simple" xlink:href="https://hal.science/search/index/?q=*&amp;authFullName_s=Gaëtan Christien">Gaëtan Christien</text:a><text:span>,</text:span><text:a xlink:type="simple" xlink:href="https://hal.science/search/index/?q=*&amp;authFullName_s=Agnès Ferroni">Agnès Ferroni</text:a><text:span>et al.</text:span></text:p>
              <text:p text:style-name="Normal"><text:span>Journal of Cystic Fibrosis</text:span><text:span>, 2021, 21 (2),<text:s/></text:span><text:a xlink:type="simple" xlink:href="https://dx.doi.org/10.1016/j.jcf.2021.08.019">⟨10.1016/j.jcf.2021.08.019⟩</text:a></text:p>
              <text:p text:style-name="Normal"><text:span>Article dans une revue</text:span></text:p>
              <text:p text:style-name="Normal"><text:a xlink:type="simple" xlink:href="https://amu.hal.science/hal-03348005v1">hal-0334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22v1">Structure‐Based Design and Synthesis of Piperidinol‐Containing Molecules as New Mycobacterium abscessus Inhibitors</text:a></text:p>
              <text:p text:style-name="Normal"><text:a xlink:type="simple" xlink:href="https://hal.science/search/index/?q=*&amp;authFullName_s=Jérôme Ruyck">Jérôme Ruyck</text:a><text:span>,</text:span><text:a xlink:type="simple" xlink:href="https://hal.science/search/index/?q=*&amp;authFullName_s=Christian Dupont">Christian Dupont</text:a><text:span>,</text:span><text:a xlink:type="simple" xlink:href="https://hal.science/search/index/?q=*&amp;authFullName_s=Elodie Lamy">Elodie Lamy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Christophe Biot">Christophe Biot</text:a><text:span>et al.</text:span></text:p>
              <text:p text:style-name="Normal"><text:span>ChemistryOpen</text:span><text:span>, 2020, 9 (3), pp.351-365.<text:s/></text:span><text:a xlink:type="simple" xlink:href="https://dx.doi.org/10.1002/open.202000042">⟨10.1002/open.202000042⟩</text:a></text:p>
              <text:p text:style-name="Normal"><text:span>Article dans une revue</text:span></text:p>
              <text:p text:style-name="Normal"><text:a xlink:type="simple" xlink:href="https://hal.science/hal-02988322v1">hal-029883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2987v1">Efficacy of bedaquiline, alone or in combination with imipenem, against Mycobacterium abscessusin C3HeB/FeJ mice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Clément Raynaud">Clément Raynaud</text:a><text:span>,</text:span><text:a xlink:type="simple" xlink:href="https://hal.science/search/index/?q=*&amp;authFullName_s=Flavie Moreau">Flavie Moreau</text:a><text:span>,</text:span><text:a xlink:type="simple" xlink:href="https://hal.science/search/index/?q=*&amp;authFullName_s=Christian Dupont">Christian Dupont</text:a><text:span>,</text:span><text:a xlink:type="simple" xlink:href="https://hal.science/search/index/?q=*&amp;authFullName_s=Jérôme Nigou">Jérôme Nigou</text:a><text:span>et al.</text:span></text:p>
              <text:p text:style-name="Normal"><text:span>Antimicrobial Agents and Chemotherapy</text:span><text:span>, 2020, 64 (6),<text:s/></text:span><text:a xlink:type="simple" xlink:href="https://dx.doi.org/10.1128/AAC.00114-20">⟨10.1128/AAC.00114-20⟩</text:a></text:p>
              <text:p text:style-name="Normal"><text:span>Article dans une revue</text:span></text:p>
              <text:p text:style-name="Normal"><text:a xlink:type="simple" xlink:href="https://cnrs.hal.science/hal-03032987v1">hal-03032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1741v1">A TLR2-Activating Fraction From Mycobacterium abscessus Rough Variant Demonstrates Vaccine and Diagnostic Potential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Anne-Laure Roux">Anne-Laure Roux</text:a><text:span>,</text:span><text:a xlink:type="simple" xlink:href="https://hal.science/search/index/?q=*&amp;authFullName_s=Aude Jobart-Malfait">Aude Jobart-Malfait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Karima Chaoui">Karima Chaoui</text:a><text:span>et al.</text:span></text:p>
              <text:p text:style-name="Normal"><text:span>Frontiers in Cellular and Infection Microbiology</text:span><text:span>, 2020, 10,<text:s/></text:span><text:a xlink:type="simple" xlink:href="https://dx.doi.org/10.3389/fcimb.2020.00432">⟨10.3389/fcimb.2020.00432⟩</text:a></text:p>
              <text:p text:style-name="Normal"><text:span>Article dans une revue</text:span></text:p>
              <text:p text:style-name="Normal"><text:a xlink:type="simple" xlink:href="https://cnrs.hal.science/hal-03031741v1">hal-03031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6160v1">Cyclipostins and Cyclophostin Analogues as Multitarget Inhibitors That Impair Growth of Mycobacterium abscessus</text:a></text:p>
              <text:p text:style-name="Normal"><text:a xlink:type="simple" xlink:href="https://hal.science/search/index/?q=*&amp;authFullName_s=Abdeldjalil Madani">Abdeldjalil Madani</text:a><text:span>,</text:span><text:a xlink:type="simple" xlink:href="https://hal.science/search/index/?q=*&amp;authFullName_s=Jeremy Ridenour">Jeremy Ridenour</text:a><text:span>,</text:span><text:a xlink:type="simple" xlink:href="https://hal.science/search/index/?q=*&amp;authFullName_s=Benjamin Martin">Benjamin Martin</text:a><text:span>,</text:span><text:a xlink:type="simple" xlink:href="https://hal.science/search/index/?q=*&amp;authFullName_s=Rishi Paudel">Rishi Paudel</text:a><text:span>,</text:span><text:a xlink:type="simple" xlink:href="https://hal.science/search/index/?q=*&amp;authFullName_s=Anosha Abdul Basir">Anosha Abdul Basir</text:a><text:span>et al.</text:span></text:p>
              <text:p text:style-name="Normal"><text:span>ACS Infectious Diseases</text:span><text:span>, 2019,<text:s/></text:span><text:a xlink:type="simple" xlink:href="https://dx.doi.org/10.1021/acsinfecdis.9b00172">⟨10.1021/acsinfecdis.9b00172⟩</text:a></text:p>
              <text:p text:style-name="Normal"><text:span>Article dans une revue</text:span></text:p>
              <text:p text:style-name="Normal"><text:a xlink:type="simple" xlink:href="https://amu.hal.science/hal-02276160v1">hal-022761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8218v1">Lsr2 Is an Important Determinant of Intracellular Growth and Virulence in Mycobacterium abscessu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hristian Dupont">Christian Dupont</text:a><text:span>et al.</text:span></text:p>
              <text:p text:style-name="Normal"><text:span>Frontiers in Microbiology</text:span><text:span>, 2019, 10, pp.905.<text:s/></text:span><text:a xlink:type="simple" xlink:href="https://dx.doi.org/10.3389/fmicb.2019.00905">⟨10.3389/fmicb.2019.00905⟩</text:a></text:p>
              <text:p text:style-name="Normal"><text:span>Article dans une revue</text:span></text:p>
              <text:p text:style-name="Normal"><text:a xlink:type="simple" xlink:href="https://pasteur.hal.science/pasteur-02618218v1">pasteur-026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61v1">Mycobacterium abscessus virulence traits unraveled by transcriptomic profiling in amoeba and macrophages</text:a></text:p>
              <text:p text:style-name="Normal"><text:a xlink:type="simple" xlink:href="https://hal.science/search/index/?q=*&amp;authFullName_s=Violaine Dubois">Violaine Dubois</text:a><text:span>,</text:span><text:a xlink:type="simple" xlink:href="https://hal.science/search/index/?q=*&amp;authFullName_s=Alexandre Pawlik">Alexandre Pawlik</text:a><text:span>,</text:span><text:a xlink:type="simple" xlink:href="https://hal.science/search/index/?q=*&amp;authFullName_s=Anouchka Bories">Anouchka Bories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Odile Sismeiro">Odile Sismeiro</text:a><text:span>et al.</text:span></text:p>
              <text:p text:style-name="Normal"><text:span>PLoS Pathogens</text:span><text:span>, 2019, 15 (11), pp.e1008069.<text:s/></text:span><text:a xlink:type="simple" xlink:href="https://dx.doi.org/10.1371/journal.ppat.1008069">⟨10.1371/journal.ppat.1008069⟩</text:a></text:p>
              <text:p text:style-name="Normal"><text:span>Article dans une revue</text:span></text:p>
              <text:p text:style-name="Normal"><text:a xlink:type="simple" xlink:href="https://hal.science/hal-02379161v1">hal-023791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8229v1">Identification of Virulence Markers of Mycobacterium abscessus for Intracellular Replication in Phagocytes</text:a></text:p>
              <text:p text:style-name="Normal"><text:a xlink:type="simple" xlink:href="https://hal.science/search/index/?q=*&amp;authFullName_s=Violaine Dubois">Violaine Dubois</text:a><text:span>,</text:span><text:a xlink:type="simple" xlink:href="https://hal.science/search/index/?q=*&amp;authFullName_s=Laura Laencina">Laura Laencina</text:a><text:span>,</text:span><text:a xlink:type="simple" xlink:href="https://hal.science/search/index/?q=*&amp;authFullName_s=Anouchka Bories">Anouchka Bories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Alexandre Pawlik">Alexandre Pawlik</text:a><text:span>et al.</text:span></text:p>
              <text:p text:style-name="Normal"><text:span>Journal of visualized experiments : JoVE</text:span><text:span>, 2018, 139, pp.57766.<text:s/></text:span><text:a xlink:type="simple" xlink:href="https://dx.doi.org/10.3791/57766">⟨10.3791/57766⟩</text:a></text:p>
              <text:p text:style-name="Normal"><text:span>Article dans une revue</text:span></text:p>
              <text:p text:style-name="Normal"><text:a xlink:type="simple" xlink:href="https://pasteur.hal.science/pasteur-02618229v1">pasteur-026182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46027v1">Identification of genes required for Mycobacterium abscessus growth in vivo with a prominent role of the ESX-4 locus</text:a></text:p>
              <text:p text:style-name="Normal"><text:a xlink:type="simple" xlink:href="https://hal.science/search/index/?q=*&amp;authFullName_s=Laura Laencina">Laura Laencina</text:a><text:span>,</text:span><text:a xlink:type="simple" xlink:href="https://hal.science/search/index/?q=*&amp;authFullName_s=Violaine Dubois">Violaine Dubois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aleh Majlessi">Laleh Majlessi</text:a><text:span>et al.</text:span></text:p>
              <text:p text:style-name="Normal"><text:span>Proceedings of the National Academy of Sciences of the United States of America</text:span><text:span>, 2018, 115 (5), pp.E1002-E1011.<text:s/></text:span><text:a xlink:type="simple" xlink:href="https://dx.doi.org/10.1073/pnas.1713195115">⟨10.1073/pnas.1713195115⟩</text:a></text:p>
              <text:p text:style-name="Normal"><text:span>Article dans une revue</text:span></text:p>
              <text:p text:style-name="Normal"><text:a xlink:type="simple" xlink:href="https://pasteur.hal.science/pasteur-02046027v1">pasteur-020460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46117v1">ESX-4, un système de sécrétion mycobactérien ancestral, essentiel pour la croissance de Mycobacterium abscessus dans les phagocytes environnementaux et humains</text:a></text:p>
              <text:p text:style-name="Normal"><text:a xlink:type="simple" xlink:href="https://hal.science/search/index/?q=*&amp;authFullName_s=Fabienne Girard-Misguich">Fabienne Girard-Misguich</text:a><text:span>,</text:span><text:a xlink:type="simple" xlink:href="https://hal.science/search/index/?q=*&amp;authFullName_s=Laura Laencina">Laura Laencina</text:a><text:span>,</text:span><text:a xlink:type="simple" xlink:href="https://hal.science/search/index/?q=*&amp;authFullName_s=Violaine Dubois">Violaine Dubois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Laurent Kremer">Laurent Kremer</text:a><text:span>et al.</text:span></text:p>
              <text:p text:style-name="Normal"><text:span>Médecine/Sciences</text:span><text:span>, 2018, 34 (10), pp.795-797.<text:s/></text:span><text:a xlink:type="simple" xlink:href="https://dx.doi.org/10.1051/medsci/2018196">⟨10.1051/medsci/2018196⟩</text:a></text:p>
              <text:p text:style-name="Normal"><text:span>Article dans une revue</text:span></text:p>
              <text:p text:style-name="Normal"><text:a xlink:type="simple" xlink:href="https://pasteur.hal.science/pasteur-02046117v1">pasteur-0204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09v1">MmpL8 MAB controls Mycobacterium abscessus virulence and production of a previously unknown glycolipid family</text:a></text:p>
              <text:p text:style-name="Normal"><text:a xlink:type="simple" xlink:href="https://hal.science/search/index/?q=*&amp;authFullName_s=Violaine Dubois">Violaine Dubois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aura Laencina">Laura Laencina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Audrey Bernut">Audrey Bernut</text:a><text:span>et al.</text:span></text:p>
              <text:p text:style-name="Normal"><text:span>Proceedings of the National Academy of Sciences of the United States of America</text:span><text:span>, 2018, 115 (43), pp.E10147-E10156.<text:s/></text:span><text:a xlink:type="simple" xlink:href="https://dx.doi.org/10.1073/pnas.1812984115">⟨10.1073/pnas.1812984115⟩</text:a></text:p>
              <text:p text:style-name="Normal"><text:span>Article dans une revue</text:span></text:p>
              <text:p text:style-name="Normal"><text:a xlink:type="simple" xlink:href="https://hal.science/hal-02137509v1">hal-0213750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680922v1">Inhibition of the β-Lactamase Bla &amp;lt;sub&amp;gt;Mab&amp;lt;/sub&amp;gt; by Avibactam Improves the &amp;lt;i&amp;gt;In Vitro&amp;lt;/i&amp;gt; and &amp;lt;i&amp;gt;In Vivo&amp;lt;/i&amp;gt; Efficacy of Imipenem against Mycobacterium abscessus</text:a></text:p>
              <text:p text:style-name="Normal"><text:a xlink:type="simple" xlink:href="https://hal.science/search/index/?q=*&amp;authFullName_s=Anne-Laure Lefebvre">Anne-Laure Lefebvre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Audrey Bernut">Audrey Bernut</text:a><text:span>,</text:span><text:a xlink:type="simple" xlink:href="https://hal.science/search/index/?q=*&amp;authFullName_s=Carole Veckerlé">Carole Veckerlé</text:a><text:span>,</text:span><text:a xlink:type="simple" xlink:href="https://hal.science/search/index/?q=*&amp;authFullName_s=Fabrice Compain">Fabrice Compain</text:a><text:span>et al.</text:span></text:p>
              <text:p text:style-name="Normal"><text:span>Antimicrobial Agents and Chemotherapy</text:span><text:span>, 2017, 61 (4), pp.e02440-16.<text:s/></text:span><text:a xlink:type="simple" xlink:href="https://dx.doi.org/10.1128/aac.02440-16">⟨10.1128/aac.02440-16⟩</text:a></text:p>
              <text:p text:style-name="Normal"><text:span>Article dans une revue</text:span></text:p>
              <text:p text:style-name="Normal"><text:a xlink:type="simple" xlink:href="https://uvsq.hal.science/hal-03680922v1">hal-0368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84v1">MgtC as a Host-Induced Factor and Vaccine Candidate against Mycobacterium abscessus Infection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Claudine Belon">Claudine Belon</text:a><text:span>,</text:span><text:a xlink:type="simple" xlink:href="https://hal.science/search/index/?q=*&amp;authFullName_s=Céline Goulard">Céline Goulard</text:a><text:span>,</text:span><text:a xlink:type="simple" xlink:href="https://hal.science/search/index/?q=*&amp;authFullName_s=Geoffrey Accard">Geoffrey Accard</text:a><text:span>,</text:span><text:a xlink:type="simple" xlink:href="https://hal.science/search/index/?q=*&amp;authFullName_s=Audrey Bernut">Audrey Bernut</text:a><text:span>et al.</text:span></text:p>
              <text:p text:style-name="Normal"><text:span>Infection and Immunity</text:span><text:span>, 2016, 84 (10), pp.2895-2903.<text:s/></text:span><text:a xlink:type="simple" xlink:href="https://dx.doi.org/10.1128/IAI.00359-16">⟨10.1128/IAI.00359-16⟩</text:a></text:p>
              <text:p text:style-name="Normal"><text:span>Article dans une revue</text:span></text:p>
              <text:p text:style-name="Normal"><text:a xlink:type="simple" xlink:href="https://hal.science/hal-02283984v1">hal-022839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925v1">Deletion of a dehydratase important for intracellular growth and cording renders rough Mycobacterium abscessus avirulent</text:a></text:p>
              <text:p text:style-name="Normal"><text:a xlink:type="simple" xlink:href="https://hal.science/search/index/?q=*&amp;authFullName_s=Iman Halloum">Iman Halloum</text:a><text:span>,</text:span><text:a xlink:type="simple" xlink:href="https://hal.science/search/index/?q=*&amp;authFullName_s=Severine Carrere-Kremer">Severine Carrere-Kremer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Audrey Bernut">Audrey Bernut</text:a><text:span>et al.</text:span></text:p>
              <text:p text:style-name="Normal"><text:span>Proceedings of the National Academy of Sciences of the United States of America</text:span><text:span>, 2016, 113 (29), pp.E4228-E4237.<text:s/></text:span><text:a xlink:type="simple" xlink:href="https://dx.doi.org/10.1073/pnas.1605477113">⟨10.1073/pnas.1605477113⟩</text:a></text:p>
              <text:p text:style-name="Normal"><text:span>Article dans une revue</text:span></text:p>
              <text:p text:style-name="Normal"><text:a xlink:type="simple" xlink:href="https://hal.umontpellier.fr/hal-02086925v1">hal-0208692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680920v1">Vaccine strategies against cystic fibrosis pathogen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Jean-Louis Gaillard">Jean-Louis Gaillard</text:a><text:span>,</text:span><text:a xlink:type="simple" xlink:href="https://hal.science/search/index/?q=*&amp;authFullName_s=Jean-Louis Herrmann">Jean-Louis Herrmann</text:a></text:p>
              <text:p text:style-name="Normal"><text:span>Human Vaccines &amp; Immunotherapeutics</text:span><text:span>, 2016, 12 (3), pp.751 - 756.<text:s/></text:span><text:a xlink:type="simple" xlink:href="https://dx.doi.org/10.1080/21645515.2015.1102810">⟨10.1080/21645515.2015.1102810⟩</text:a></text:p>
              <text:p text:style-name="Normal"><text:span>Article dans une revue</text:span></text:p>
              <text:p text:style-name="Normal"><text:a xlink:type="simple" xlink:href="https://uvsq.hal.science/hal-03680920v1">hal-0368092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680916v1">Mycobacterium abscessus Phospholipase C Expression Is Induced during Coculture within Amoebae and Enhances M. abscessus Virulence in Mice</text:a></text:p>
              <text:p text:style-name="Normal"><text:a xlink:type="simple" xlink:href="https://hal.science/search/index/?q=*&amp;authFullName_s=Jean Bakala N'Goma">Jean Bakala N'Goma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Nathalie Soismier">Nathalie Soismier</text:a><text:span>,</text:span><text:a xlink:type="simple" xlink:href="https://hal.science/search/index/?q=*&amp;authFullName_s=Laura Laencina">Laura Laencina</text:a><text:span>,</text:span><text:a xlink:type="simple" xlink:href="https://hal.science/search/index/?q=*&amp;authFullName_s=Fabien Le Chevalier">Fabien Le Chevalier</text:a><text:span>et al.</text:span></text:p>
              <text:p text:style-name="Normal"><text:span>Infection and Immunity</text:span><text:span>, 2015, 83, pp.780 - 791.<text:s/></text:span><text:a xlink:type="simple" xlink:href="https://dx.doi.org/10.1128/iai.02032-14">⟨10.1128/iai.02032-14⟩</text:a></text:p>
              <text:p text:style-name="Normal"><text:span>Article dans une revue</text:span></text:p>
              <text:p text:style-name="Normal"><text:a xlink:type="simple" xlink:href="https://uvsq.hal.science/hal-03680916v1">hal-0368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70v1">Bacterial phospholipases C as vaccine candidate antigens against cystic fibrosis respiratory pathogens: the Mycobacterium abscessus model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Martin Rottman">Martin Rottman</text:a><text:span>,</text:span><text:a xlink:type="simple" xlink:href="https://hal.science/search/index/?q=*&amp;authFullName_s=Céline Goulard">Céline Goulard</text:a><text:span>,</text:span><text:a xlink:type="simple" xlink:href="https://hal.science/search/index/?q=*&amp;authFullName_s=Benoît Barteau">Benoît Barteau</text:a><text:span>,</text:span><text:a xlink:type="simple" xlink:href="https://hal.science/search/index/?q=*&amp;authFullName_s=Isabelle Poncin">Isabelle Poncin</text:a><text:span>et al.</text:span></text:p>
              <text:p text:style-name="Normal"><text:span>Vaccine</text:span><text:span>, 2015, Equipe 7, 33 (18), pp.2118--2124.<text:s/></text:span><text:a xlink:type="simple" xlink:href="https://dx.doi.org/10.1016/j.vaccine.2015.03.030">⟨10.1016/j.vaccine.2015.03.030⟩</text:a></text:p>
              <text:p text:style-name="Normal"><text:span>Article dans une revue</text:span></text:p>
              <text:p text:style-name="Normal"><text:a xlink:type="simple" xlink:href="https://api.istex.fr/ark:/67375/6H6-RFVSQ5LV-4/fulltext.pdf?sid=hal">istex</text:a></text:p>
              <text:p text:style-name="Normal"><text:a xlink:type="simple" xlink:href="https://hal.science/hal-01830970v1">hal-01830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943v1">Mycobacterium abscessus Phospholipase C Expression Is Induced during Coculture within Amoebae and Enhances M. abscessus Virulence in Mice</text:a></text:p>
              <text:p text:style-name="Normal"><text:a xlink:type="simple" xlink:href="https://hal.science/search/index/?q=*&amp;authFullName_s=Jean Claude Bakala N'Goma">Jean Claude Bakala N'Goma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Nathalie Soismier">Nathalie Soismier</text:a><text:span>,</text:span><text:a xlink:type="simple" xlink:href="https://hal.science/search/index/?q=*&amp;authFullName_s=Laura Laencina">Laura Laencina</text:a><text:span>,</text:span><text:a xlink:type="simple" xlink:href="https://hal.science/search/index/?q=*&amp;authFullName_s=Fabien Le Chevalier">Fabien Le Chevalier</text:a><text:span>et al.</text:span></text:p>
              <text:p text:style-name="Normal"><text:span>Infection and Immunity</text:span><text:span>, 2015, 83 (2), pp.780-791.<text:s/></text:span><text:a xlink:type="simple" xlink:href="https://dx.doi.org/10.1128/IAI.02032-14">⟨10.1128/IAI.02032-14⟩</text:a></text:p>
              <text:p text:style-name="Normal"><text:span>Article dans une revue</text:span></text:p>
              <text:p text:style-name="Normal"><text:a xlink:type="simple" xlink:href="https://amu.hal.science/hal-03550943v1">hal-0355094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15864v1">Targeted Collection of Plasmid DNA in Large and Growing Animal Muscles 6 Weeks after DNA Vaccination with and without Electroporation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André Keranflec">André Keranflec</text:a><text:span>et al.</text:span></text:p>
              <text:p text:style-name="Normal"><text:span>Journal of Immunology Research</text:span><text:span>, 2015</text:span></text:p>
              <text:p text:style-name="Normal"><text:span>Article dans une revue</text:span></text:p>
              <text:p text:style-name="Normal"><text:a xlink:type="simple" xlink:href="https://uvsq.hal.science/hal-03715864v1">hal-0371586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680918v1">Vaccine strategies against bacterial pathogens in cystic fibrosis patients</text:a></text:p>
              <text:p text:style-name="Normal"><text:a xlink:type="simple" xlink:href="https://hal.science/search/index/?q=*&amp;authFullName_s=V. Le Moigne">V. Le Moigne</text:a><text:span>,</text:span><text:a xlink:type="simple" xlink:href="https://hal.science/search/index/?q=*&amp;authFullName_s=J.-L. Gaillard">J.-L. Gaillard</text:a><text:span>,</text:span><text:a xlink:type="simple" xlink:href="https://hal.science/search/index/?q=*&amp;authFullName_s=J.-L. Herrmann">J.-L. Herrmann</text:a></text:p>
              <text:p text:style-name="Normal"><text:span>Médecine et Maladies Infectieuses (1971-2020)</text:span><text:span>, 2015, 46 (1), pp.4 - 9.<text:s/></text:span><text:a xlink:type="simple" xlink:href="https://dx.doi.org/10.1016/j.medmal.2015.11.013">⟨10.1016/j.medmal.2015.11.013⟩</text:a></text:p>
              <text:p text:style-name="Normal"><text:span>Article dans une revue</text:span></text:p>
              <text:p text:style-name="Normal"><text:a xlink:type="simple" xlink:href="https://uvsq.hal.science/hal-03680918v1">hal-03680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311v1">In Vivo Assessment of Drug Efficacy against Mycobacterium abscessus Using the Embryonic Zebrafish Test System</text:a></text:p>
              <text:p text:style-name="Normal"><text:a xlink:type="simple" xlink:href="https://hal.science/search/index/?q=*&amp;authFullName_s=Audrey Bernut">Audrey Bernut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Tiffany Lesne">Tiffany Lesne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Jean-Louis Herrmann">Jean-Louis Herrmann</text:a><text:span>et al.</text:span></text:p>
              <text:p text:style-name="Normal"><text:span>Antimicrobial Agents and Chemotherapy</text:span><text:span>, 2014, 58 (7), pp.4054-4063.<text:s/></text:span><text:a xlink:type="simple" xlink:href="https://dx.doi.org/10.1128/AAC.00142-14">⟨10.1128/AAC.00142-14⟩</text:a></text:p>
              <text:p text:style-name="Normal"><text:span>Article dans une revue</text:span></text:p>
              <text:p text:style-name="Normal"><text:a xlink:type="simple" xlink:href="https://hal.umontpellier.fr/hal-02088311v1">hal-0208831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680924v1">&amp;lt;i&amp;gt;In Vivo&amp;lt;/i&amp;gt; Assessment of Drug Efficacy against Mycobacterium abscessus Using the Embryonic Zebrafish Test System</text:a></text:p>
              <text:p text:style-name="Normal"><text:a xlink:type="simple" xlink:href="https://hal.science/search/index/?q=*&amp;authFullName_s=Audrey Bernut">Audrey Bernut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Tiffany Lesne">Tiffany Lesne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Jean-Louis Herrmann">Jean-Louis Herrmann</text:a><text:span>et al.</text:span></text:p>
              <text:p text:style-name="Normal"><text:span>Antimicrobial Agents and Chemotherapy</text:span><text:span>, 2014, 58, pp.4054 - 4063.<text:s/></text:span><text:a xlink:type="simple" xlink:href="https://dx.doi.org/10.1128/aac.00142-14">⟨10.1128/aac.00142-14⟩</text:a></text:p>
              <text:p text:style-name="Normal"><text:span>Article dans une revue</text:span></text:p>
              <text:p text:style-name="Normal"><text:a xlink:type="simple" xlink:href="https://uvsq.hal.science/hal-03680924v1">hal-036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5v1">Detection and quantification of staphylococcal enterotoxin A in foods with specific and sensitive polyclonal antibodie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Valerie Echasserieau">Valerie Echasserieau</text:a><text:span>,</text:span><text:a xlink:type="simple" xlink:href="https://hal.science/search/index/?q=*&amp;authFullName_s=Vincent Le Moigne">Vincent Le Moigne</text:a><text:span>et al.</text:span></text:p>
              <text:p text:style-name="Normal"><text:span>Food Control</text:span><text:span>, 2013, 32 (1), pp.255 - 261.<text:s/></text:span><text:a xlink:type="simple" xlink:href="https://dx.doi.org/10.1016/j.foodcont.2012.11.021">⟨10.1016/j.foodcont.2012.11.021⟩</text:a></text:p>
              <text:p text:style-name="Normal"><text:span>Article dans une revue</text:span></text:p>
              <text:p text:style-name="Normal"><text:a xlink:type="simple" xlink:href="https://api.istex.fr/ark:/67375/6H6-CKZ5PRVS-8/fulltext.pdf?sid=hal">istex</text:a></text:p>
              <text:p text:style-name="Normal"><text:a xlink:type="simple" xlink:href="https://hal.science/hal-01208625v1">hal-01208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0966v1">Piezoelectricimmunosensor for direct and rapiddetection of staphylococcal enterotoxin A (SEA) at the ng level</text:a></text:p>
              <text:p text:style-name="Normal"><text:a xlink:type="simple" xlink:href="https://hal.science/search/index/?q=*&amp;authFullName_s=Michèle Salmain">Michèle Salmain</text:a><text:span>,</text:span><text:a xlink:type="simple" xlink:href="https://hal.science/search/index/?q=*&amp;authFullName_s=Mahsa Ghasemi">Mahsa Ghasemi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Marie-Clarisse Techer">Marie-Clarisse Techer</text:a><text:span>et al.</text:span></text:p>
              <text:p text:style-name="Normal"><text:span>Biosensors and Bioelectronics</text:span><text:span>, 2011, 29 (1), pp.140-144.<text:s/></text:span><text:a xlink:type="simple" xlink:href="https://dx.doi.org/10.1016/j.bios.2011.08.007">⟨10.1016/j.bios.2011.08.007⟩</text:a></text:p>
              <text:p text:style-name="Normal"><text:span>Article dans une revue</text:span></text:p>
              <text:p text:style-name="Normal"><text:a xlink:type="simple" xlink:href="https://api.istex.fr/ark:/67375/6H6-7HMLKTQJ-V/fulltext.pdf?sid=hal">istex</text:a></text:p>
              <text:p text:style-name="Normal"><text:a xlink:type="simple" xlink:href="https://hal.sorbonne-universite.fr/hal-00680966v1">hal-0068096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12240v1">Absence of amplification role of the protein KLH on antibody response generated by a MAP Staphyloccocus aureus enterotoxin A (SEA) peptide comparing with the corresponding monomeric peptide</text:a></text:p>
              <text:p text:style-name="Normal"><text:a xlink:type="simple" xlink:href="https://hal.science/search/index/?q=*&amp;authFullName_s=Vincent Le Moigne">Vincent Le Moigne</text:a></text:p>
              <text:p text:style-name="Normal"><text:span>Journal of Immunological Methods</text:span><text:span>, 2011, 365 (1-2), pp.110-117.<text:s/></text:span><text:a xlink:type="simple" xlink:href="https://dx.doi.org/10.1016/j.jim.2010.12.003">⟨10.1016/j.jim.2010.12.003⟩</text:a></text:p>
              <text:p text:style-name="Normal"><text:span>Article dans une revue</text:span></text:p>
              <text:p text:style-name="Normal"><text:a xlink:type="simple" xlink:href="https://uvsq.hal.science/hal-03712240v1">hal-037122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93412v1">Biosafety of DNA vaccines: New generation of DNA vectors and current knowledge on the fate of plasmids after injection.</text:a></text:p>
              <text:p text:style-name="Normal"><text:a xlink:type="simple" xlink:href="https://hal.science/search/index/?q=*&amp;authFullName_s=Florence Faurez">Florence Faurez</text:a><text:span>,</text:span><text:a xlink:type="simple" xlink:href="https://hal.science/search/index/?q=*&amp;authFullName_s=Daniel Dory">Daniel Dory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Rodolphe Gravier">Rodolphe Gravier</text:a><text:span>,</text:span><text:a xlink:type="simple" xlink:href="https://hal.science/search/index/?q=*&amp;authFullName_s=André Jestin">André Jestin</text:a></text:p>
              <text:p text:style-name="Normal"><text:span>Vaccine</text:span><text:span>, 2010, 28 (23), pp.3888-95.<text:s/></text:span><text:a xlink:type="simple" xlink:href="https://dx.doi.org/10.1016/j.vaccine.2010.03.040">⟨10.1016/j.vaccine.2010.03.040⟩</text:a></text:p>
              <text:p text:style-name="Normal"><text:span>Article dans une revue</text:span></text:p>
              <text:p text:style-name="Normal"><text:a xlink:type="simple" xlink:href="https://anses.hal.science/hal-00493412v1">hal-0049341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12031v1">Immune Response to Chlamydophila abortus POMP91B Protein in the Context of Different Pathogen Associated Molecular Patterns (PAMP); Role of Antigen in the Orientation of Immune Response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Georges Robreau">Georges Robreau</text:a><text:span>,</text:span><text:a xlink:type="simple" xlink:href="https://hal.science/search/index/?q=*&amp;authFullName_s=Wahib Mahana">Wahib Mahana</text:a></text:p>
              <text:p text:style-name="Normal"><text:span>Toxins</text:span><text:span>, 2009, 1 (2), pp.59 - 73.<text:s/></text:span><text:a xlink:type="simple" xlink:href="https://dx.doi.org/10.3390/toxins1020059">⟨10.3390/toxins1020059⟩</text:a></text:p>
              <text:p text:style-name="Normal"><text:span>Article dans une revue</text:span></text:p>
              <text:p text:style-name="Normal"><text:a xlink:type="simple" xlink:href="https://uvsq.hal.science/hal-03712031v1">hal-03712031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cc88c2" table:style-name="cc88c2">
          <table:table-column table:style-name="cc88c2.0"/>
          <table:table-row>
            <table:table-cell office:value-type="string">
              <text:p text:style-name="Normal"><text:a xlink:type="simple" xlink:href="https://uvsq.hal.science/hal-03713603v1">P27-PPE36 (Rv2108) Mycobacterium tuberculosis Antigen – Member of PPE Protein Family with Surface Localization and Immunological Activitie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Wahib Mahana">Wahib Mahana</text:a></text:p>
              <text:p text:style-name="Normal"><text:span>Understanding Tuberculosis - Analyzing the Origin of Mycobacterium Tuberculosis Pathogenicity</text:span><text:span>, InTech, pp.539-560, 2012, Understanding Tuberculosis – Analyzing the Origin of Mycobacterium Tuberculosis Pathogenicity,<text:s/></text:span><text:a xlink:type="simple" xlink:href="https://dx.doi.org/10.5772/31806">⟨10.5772/31806⟩</text:a></text:p>
              <text:p text:style-name="Normal"><text:span>Chapitre d'ouvrage</text:span></text:p>
              <text:p text:style-name="Normal"><text:a xlink:type="simple" xlink:href="https://uvsq.hal.science/hal-03713603v1">hal-03713603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cf1130" table:style-name="cf1130">
          <table:table-column table:style-name="cf1130.0"/>
          <table:table-row>
            <table:table-cell office:value-type="string">
              <text:p text:style-name="Normal"><text:a xlink:type="simple" xlink:href="https://hal.science/hal-04552913v1">Roscovitine exacerbates Mycobacterium abscessus infection by reducing NADPH oxidase-dependent neutrophil trafficking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Daniela Rodriguez Rincon">Daniela Rodriguez Rincon</text:a><text:span>,</text:span><text:a xlink:type="simple" xlink:href="https://hal.science/search/index/?q=*&amp;authFullName_s=Simon Glatigny">Simon Glatigny</text:a><text:span>,</text:span><text:a xlink:type="simple" xlink:href="https://hal.science/search/index/?q=*&amp;authFullName_s=Christian Dupont">Christian Dupont</text:a><text:span>,</text:span><text:a xlink:type="simple" xlink:href="https://hal.science/search/index/?q=*&amp;authFullName_s=Christelle Langevin">Christelle Langev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2913v1">hal-04552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 MOIGNE</dc:title>
    <dc:subject/>
    <dc:description>CV</dc:description>
    <dc:creator/>
    <dc:date>2026-05-19T03:57:41.000</dc:date>
    <meta:generator>PHPWord</meta:generator>
    <meta:initial-creator>CCSD</meta:initial-creator>
    <meta:creation-date>2026-05-19T03:57:41.000</meta:creation-date>
    <meta:keyword/>
    <meta:user-defined meta:name="Category"/>
    <meta:user-defined meta:name="Company"/>
    <meta:user-defined meta:name="Manager"/>
  </office:meta>
</office:document-meta>
</file>