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907f" style:family="table">
      <style:table-properties style:rel-width="100" table:align="center"/>
    </style:style>
    <style:style style:name="17907f.0" style:family="table-column">
      <style:table-column-properties style:column-width="0.00cm"/>
    </style:style>
    <style:style style:name="f22887" style:family="table">
      <style:table-properties style:rel-width="100" table:align="center"/>
    </style:style>
    <style:style style:name="f22887.0" style:family="table-column">
      <style:table-column-properties style:column-width="0.00cm"/>
    </style:style>
    <style:style style:name="f132c8" style:family="table">
      <style:table-properties style:rel-width="100" table:align="center"/>
    </style:style>
    <style:style style:name="f132c8.0" style:family="table-column">
      <style:table-column-properties style:column-width="0.00cm"/>
    </style:style>
    <style:style style:name="4b8e60" style:family="table">
      <style:table-properties style:rel-width="100" table:align="center"/>
    </style:style>
    <style:style style:name="4b8e60.0" style:family="table-column">
      <style:table-column-properties style:column-width="0.00cm"/>
    </style:style>
    <style:style style:name="3d9ecd" style:family="table">
      <style:table-properties style:rel-width="100" table:align="center"/>
    </style:style>
    <style:style style:name="3d9e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b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7907f" table:style-name="17907f">
          <table:table-column table:style-name="17907f.0"/>
          <table:table-row>
            <table:table-cell office:value-type="string">
              <text:p text:style-name="Normal"><text:a xlink:type="simple" xlink:href="https://shs.hal.science/halshs-05111454v1">“Conservation” and “Coexistence” in Primatology: Antagonisms and Overlaps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Papa Ibnou Ndiaye">Papa Ibnou Ndiaye</text:a><text:span>,</text:span><text:a xlink:type="simple" xlink:href="https://hal.science/search/index/?q=*&amp;authFullName_s=Victor Narat">Victor Narat</text:a></text:p>
              <text:p text:style-name="Normal"><text:span>Revue de Primatologie</text:span><text:span>, 2025, 15,<text:s/></text:span><text:a xlink:type="simple" xlink:href="https://dx.doi.org/10.4000/13y04">⟨10.4000/13y04⟩</text:a></text:p>
              <text:p text:style-name="Normal"><text:span>Article dans une revue</text:span></text:p>
              <text:p text:style-name="Normal"><text:a xlink:type="simple" xlink:href="https://shs.hal.science/halshs-05111454v1">halshs-051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70v1">Animals in anthropology: From objects of ethnography to ethnographic subjects?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Mélanie Roustan">Mélanie Roustan</text:a></text:p>
              <text:p text:style-name="Normal"><text:span>Ethnography</text:span><text:span>, 2025,<text:s/></text:span><text:a xlink:type="simple" xlink:href="https://dx.doi.org/10.1177/14661381251357072">⟨10.1177/14661381251357072⟩</text:a></text:p>
              <text:p text:style-name="Normal"><text:span>Article dans une revue</text:span></text:p>
              <text:p text:style-name="Normal"><text:a xlink:type="simple" xlink:href="https://hal.science/hal-05478170v1">hal-0547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471v1">Political ecology survey of human-chimpanzee coexistence within postwar Mabi-Yaya Nature Reserve, Côte d’Ivoire</text:a></text:p>
              <text:p text:style-name="Normal"><text:a xlink:type="simple" xlink:href="https://hal.science/search/index/?q=*&amp;authFullName_s=Sasha Pruvost">Sasha Pruvost</text:a><text:span>,</text:span><text:a xlink:type="simple" xlink:href="https://hal.science/search/index/?q=*&amp;authFullName_s=Vincent Leblan">Vincent Leblan</text:a></text:p>
              <text:p text:style-name="Normal"><text:span>Revue de Primatologie</text:span><text:span>, 2024, 15,<text:s/></text:span><text:a xlink:type="simple" xlink:href="https://dx.doi.org/10.4000/12p0s">⟨10.4000/12p0s⟩</text:a></text:p>
              <text:p text:style-name="Normal"><text:span>Article dans une revue</text:span></text:p>
              <text:p text:style-name="Normal"><text:a xlink:type="simple" xlink:href="https://shs.hal.science/halshs-05111471v1">halshs-0511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489v1">Trop de One Health ! Pas assez de One Health ! [éditorial]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Pascal Handschumacher">Pascal Handschumacher</text:a><text:span>,</text:span><text:a xlink:type="simple" xlink:href="https://hal.science/search/index/?q=*&amp;authFullName_s=Didier Fontenille">Didier Fontenille</text:a></text:p>
              <text:p text:style-name="Normal"><text:span>Natures Sciences Sociétés</text:span><text:span>, 2024, 32 (4), pp.391-392.<text:s/></text:span><text:a xlink:type="simple" xlink:href="https://dx.doi.org/10.1051/nss/2025023">⟨10.1051/nss/2025023⟩</text:a></text:p>
              <text:p text:style-name="Normal"><text:span>Article dans une revue</text:span></text:p>
              <text:p text:style-name="Normal"><text:a xlink:type="simple" xlink:href="https://shs.hal.science/halshs-05111489v1">halshs-051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35v1">Retour sur le colloque « L’animal à l’Anthropocène »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Romain Duda">Romain Duda</text:a><text:span>,</text:span><text:a xlink:type="simple" xlink:href="https://hal.science/search/index/?q=*&amp;authFullName_s=Victor Narat">Victor Narat</text:a></text:p>
              <text:p text:style-name="Normal"><text:span>Natures Sciences Sociétés</text:span><text:span>, 2023,<text:s/></text:span><text:a xlink:type="simple" xlink:href="https://dx.doi.org/10.1051/nss/2023011">⟨10.1051/nss/2023011⟩</text:a></text:p>
              <text:p text:style-name="Normal"><text:span>Article dans une revue</text:span></text:p>
              <text:p text:style-name="Normal"><text:a xlink:type="simple" xlink:href="https://hal.science/hal-04035135v1">hal-040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096v1">Chasing after chimpanzees. The making of a primatologist [critique d'ouvrage]</text:a></text:p>
              <text:p text:style-name="Normal"><text:a xlink:type="simple" xlink:href="https://hal.science/search/index/?q=*&amp;authFullName_s=Vincent Leblan">Vincent Leblan</text:a></text:p>
              <text:p text:style-name="Normal"><text:span>Revue de Primatologi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9096v1">hal-039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18v1">L'invention du colonialisme vert : pour en finir avec le mythe de l'Éden africain par Guillaume Blanc. - Flammarion, 2020, 343 p. [compte-rendu de lecture]</text:a></text:p>
              <text:p text:style-name="Normal"><text:a xlink:type="simple" xlink:href="https://hal.science/search/index/?q=*&amp;authFullName_s=Vincent Leblan">Vincent Leblan</text:a></text:p>
              <text:p text:style-name="Normal"><text:span>Natures Sciences Sociétés</text:span><text:span>, 2022, 30 (1), pp.105-107.<text:s/></text:span><text:a xlink:type="simple" xlink:href="https://dx.doi.org/10.1051/nss/2022021">⟨10.1051/nss/20220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7918v1">hal-038879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7883v1">« Il est urgent de décloisonner la protection de la nature »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Laure Emperaire">Laure Emperaire</text:a><text:span>et al.</text:span></text:p>
              <text:p text:style-name="Normal"><text:span>Le Monde.fr</text:span><text:span>, 2021</text:span></text:p>
              <text:p text:style-name="Normal"><text:span>Article dans une revue</text:span></text:p>
              <text:p text:style-name="Normal"><text:a xlink:type="simple" xlink:href="https://mnhn.hal.science/mnhn-04167883v1">mnhn-041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16v1">The future of human-chimpanzee coexistence in West Africa : reconsidering the role of shifting agriculture in chimpanzee (Pan troglodytes verus) conservation planning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S.P.K. Soiret">S.P.K. Soiret</text:a></text:p>
              <text:p text:style-name="Normal"><text:span>Conservation Science and Practice</text:span><text:span>, 2021, [Early access], e496 [7 p. en ligne].<text:s/></text:span><text:a xlink:type="simple" xlink:href="https://dx.doi.org/10.1111/csp2.496">⟨10.1111/csp2.496⟩</text:a></text:p>
              <text:p text:style-name="Normal"><text:span>Article dans une revue</text:span></text:p>
              <text:p text:style-name="Normal"><text:a xlink:type="simple" xlink:href="https://hal.science/hal-03324216v1">hal-0332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011v1">Les fondements oubliés de la culture : une approche écologique = The forgotten foundations of culture : an ecological approach. - Guillo (Dominique), Paris, Le Seuil, 2019, 352 p. [Critique d'ouvrage]</text:a></text:p>
              <text:p text:style-name="Normal"><text:a xlink:type="simple" xlink:href="https://hal.science/search/index/?q=*&amp;authFullName_s=Vincent Leblan">Vincent Leblan</text:a></text:p>
              <text:p text:style-name="Normal"><text:span>Revue française de sociologi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9011v1">hal-039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57v1">L'anthropologie stabilisée par le singe</text:a></text:p>
              <text:p text:style-name="Normal"><text:a xlink:type="simple" xlink:href="https://hal.science/search/index/?q=*&amp;authFullName_s=Vincent Leblan">Vincent Leblan</text:a></text:p>
              <text:p text:style-name="Normal"><text:span>Cahiers d'anthropologie sociale</text:span><text:span>, 2019, 18 (1), p. 187-200</text:span></text:p>
              <text:p text:style-name="Normal"><text:span>Article dans une revue</text:span></text:p>
              <text:p text:style-name="Normal"><text:a xlink:type="simple" xlink:href="https://hal.science/hal-02536357v1">hal-025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29v1">Introduction au dossier Regards sur le passé : 30 ans de la Société Francophone de Primatologie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Victor Narat">Victor Narat</text:a></text:p>
              <text:p text:style-name="Normal"><text:span>Revue de Primatologie</text:span><text:span>, 2017, 8,<text:s/></text:span><text:a xlink:type="simple" xlink:href="https://dx.doi.org/10.4000/primatologie.2856">⟨10.4000/primatologie.2856⟩</text:a></text:p>
              <text:p text:style-name="Normal"><text:span>Article dans une revue</text:span></text:p>
              <text:p text:style-name="Normal"><text:a xlink:type="simple" xlink:href="https://hal.science/hal-02159229v1">hal-0215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302v1">Les animaux en anthropologie : enjeux épistémologiques : introduction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Mélanie Roustan">Mélanie Roustan</text:a></text:p>
              <text:p text:style-name="Normal"><text:span>Lectures anthropologiques : Revue de comptes rendus critiques</text:span><text:span>, 2017, 2</text:span></text:p>
              <text:p text:style-name="Normal"><text:span>Article dans une revue</text:span></text:p>
              <text:p text:style-name="Normal"><text:a xlink:type="simple" xlink:href="https://shs.hal.science/halshs-02277302v1">halshs-0227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941v1">Réflexivité et registres d’interdisciplinarité. Une boussole pour la recherche entre natures et sociétés</text:a></text:p>
              <text:p text:style-name="Normal"><text:a xlink:type="simple" xlink:href="https://hal.science/search/index/?q=*&amp;authFullName_s=Marion Borderon">Marion Borderon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Vincent Leblan">Vincent Leblan</text:a><text:span>,</text:span><text:a xlink:type="simple" xlink:href="https://hal.science/search/index/?q=*&amp;authFullName_s=Elisa Vecchione">Elisa Vecchione</text:a></text:p>
              <text:p text:style-name="Normal"><text:span>Natures Sciences Sociétés</text:span><text:span>, 2015, 23 (4), pp.399 - 407.<text:s/></text:span><text:a xlink:type="simple" xlink:href="https://dx.doi.org/10.1051/nss/2015060">⟨10.1051/nss/2015060⟩</text:a></text:p>
              <text:p text:style-name="Normal"><text:span>Article dans une revue</text:span></text:p>
              <text:p text:style-name="Normal"><text:a xlink:type="simple" xlink:href="https://shs.hal.science/halshs-01394941v1">halshs-0139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4879v1">Réflexivité et registres d’interdisciplinarité. Une boussole pour la recherche entre natures et sociétés</text:a></text:p>
              <text:p text:style-name="Normal"><text:a xlink:type="simple" xlink:href="https://hal.science/search/index/?q=*&amp;authFullName_s=Marion Borderon">Marion Borderon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Vincent Leblan">Vincent Leblan</text:a><text:span>,</text:span><text:a xlink:type="simple" xlink:href="https://hal.science/search/index/?q=*&amp;authFullName_s=Elisa Vecchione">Elisa Vecchione</text:a></text:p>
              <text:p text:style-name="Normal"><text:span>Natures Sciences Sociétés</text:span><text:span>, 2015, 23 (4)</text:span></text:p>
              <text:p text:style-name="Normal"><text:span>Article dans une revue</text:span></text:p>
              <text:p text:style-name="Normal"><text:a xlink:type="simple" xlink:href="https://shs.hal.science/halshs-01274879v1">halshs-01274879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f22887" table:style-name="f22887">
          <table:table-column table:style-name="f22887.0"/>
          <table:table-row>
            <table:table-cell office:value-type="string">
              <text:p text:style-name="Normal"><text:a xlink:type="simple" xlink:href="https://mnhn.hal.science/mnhn-03986512v1">Dossier: « Patrimoines, savoirs, pouvoirs » – Introduction. Les politiques du patrimoine, entre savoirs et pouvoirs</text:a></text:p>
              <text:p text:style-name="Normal"><text:a xlink:type="simple" xlink:href="https://hal.science/search/index/?q=*&amp;authFullName_s=Tarik Dahou">Tarik Dahou</text:a><text:span>,</text:span><text:a xlink:type="simple" xlink:href="https://hal.science/search/index/?q=*&amp;authFullName_s=Sarah Benabou">Sarah Benabou</text:a><text:span>,</text:span><text:a xlink:type="simple" xlink:href="https://hal.science/search/index/?q=*&amp;authFullName_s=Stéphanie Duvail">Stéphanie Duvail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Vincent Leblan">Vincent Leblan</text:a></text:p>
              <text:p text:style-name="Normal"><text:span>Natures Sciences Sociétés</text:span><text:span>, 30 (2), pp.124-131, 2022,<text:s/></text:span><text:a xlink:type="simple" xlink:href="https://dx.doi.org/10.1051/nss/2022032">⟨10.1051/nss/2022032⟩</text:a></text:p>
              <text:p text:style-name="Normal"><text:span>N°spécial de revue/special issue</text:span></text:p>
              <text:p text:style-name="Normal"><text:a xlink:type="simple" xlink:href="https://mnhn.hal.science/mnhn-03986512v1">mnhn-0398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74v1">Les animaux en anthropologie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Mélanie Roustan">Mélanie Roustan</text:a></text:p>
              <text:p text:style-name="Normal"><text:span>Lectures anthropologiques : Revue de comptes rendus critiques</text:span><text:span>, 2017</text:span></text:p>
              <text:p text:style-name="Normal"><text:span>N°spécial de revue/special issue</text:span></text:p>
              <text:p text:style-name="Normal"><text:a xlink:type="simple" xlink:href="https://hal.science/hal-03989174v1">hal-039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60v1">Regards sur le passé : 30 ans de la Société Francophone de Primatologie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Victor Narat">Victor Narat</text:a></text:p>
              <text:p text:style-name="Normal"><text:span>Revue de Primatologie</text:span><text:span>, 2017</text:span></text:p>
              <text:p text:style-name="Normal"><text:span>N°spécial de revue/special issue</text:span></text:p>
              <text:p text:style-name="Normal"><text:a xlink:type="simple" xlink:href="https://hal.science/hal-03989160v1">hal-0398916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f132c8" table:style-name="f132c8">
          <table:table-column table:style-name="f132c8.0"/>
          <table:table-row>
            <table:table-cell office:value-type="string">
              <text:p text:style-name="Normal"><text:a xlink:type="simple" xlink:href="https://shs.hal.science/halshs-05111427v1">De la conservation aux politiques éco-sanitaires en Côte d’Ivoire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Atta Kouamé">Atta Kouamé</text:a></text:p>
              <text:p text:style-name="Normal"><text:a xlink:type="simple" xlink:href="https://www.editions-harmattan.fr/catalogue/livre/de-la-conservation-aux-politiques-eco-sanitaires-en-cote-d-ivoire/78115?srsltid=AfmBOopv7gmjdF3Kr27wU0uJYKT3Rj99HV7p-yYkSZKAv0SidalbaRhy">L'Harmattan</text:a><text:span>, 2025, Etudes africaines, 978-2-336-49048-9</text:span></text:p>
              <text:p text:style-name="Normal"><text:span>Ouvrages</text:span></text:p>
              <text:p text:style-name="Normal"><text:a xlink:type="simple" xlink:href="https://shs.hal.science/halshs-05111427v1">halshs-0511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461v1">Le spécimen et le collecteur. Savoirs naturalistes, pouvoirs et altérités (XVIIIe-XXe siècles)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Vincent Leblan">Vincent Leblan</text:a></text:p>
              <text:p text:style-name="Normal"><text:span>Muséum national d'histoire naturelle, 27, pp.509, 2018, Archives, 978-2-85653-829-6</text:span></text:p>
              <text:p text:style-name="Normal"><text:span>Ouvrages</text:span></text:p>
              <text:p text:style-name="Normal"><text:a xlink:type="simple" xlink:href="https://shs.hal.science/halshs-01919461v1">halshs-019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23v1">Aux frontières du singe. Relations hommes-chimpanzés en Guinée, XIX-XXIe siècle</text:a></text:p>
              <text:p text:style-name="Normal"><text:a xlink:type="simple" xlink:href="https://hal.science/search/index/?q=*&amp;authFullName_s=Vincent Leblan">Vincent Leblan</text:a></text:p>
              <text:p text:style-name="Normal"><text:span>Editions de l’EHESS, pp.280, 2017, 978-2-7132-2681-6</text:span></text:p>
              <text:p text:style-name="Normal"><text:span>Ouvrages</text:span></text:p>
              <text:p text:style-name="Normal"><text:a xlink:type="simple" xlink:href="https://hal.science/hal-01841923v1">hal-01841923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4b8e60" table:style-name="4b8e60">
          <table:table-column table:style-name="4b8e60.0"/>
          <table:table-row>
            <table:table-cell office:value-type="string">
              <text:p text:style-name="Normal"><text:a xlink:type="simple" xlink:href="https://shs.hal.science/halshs-05111836v1">Stratégies et positionnements (inter)disciplinaires de l’écologie scientifique au Muséum national d’Histoire naturelle, 1970-2000</text:a></text:p>
              <text:p text:style-name="Normal"><text:a xlink:type="simple" xlink:href="https://hal.science/search/index/?q=*&amp;authFullName_s=Vincent Leblan">Vincent Leblan</text:a></text:p>
              <text:p text:style-name="Normal"><text:span>Feuerhahn W., Mandressi R.<text:s/></text:span><text:span>Histoire de l’interdisciplinarité. Un mot, des pratiques</text:span><text:span>, Editions de la Sorbonne, 2025, 979-10-351-0990-5.<text:s/></text:span><text:a xlink:type="simple" xlink:href="https://dx.doi.org/10.4000/14k7x">⟨10.4000/14k7x⟩</text:a></text:p>
              <text:p text:style-name="Normal"><text:span>Chapitre d'ouvrage</text:span></text:p>
              <text:p text:style-name="Normal"><text:a xlink:type="simple" xlink:href="https://shs.hal.science/halshs-05111836v1">halshs-0511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520v1">Introduction</text:a></text:p>
              <text:p text:style-name="Normal"><text:a xlink:type="simple" xlink:href="https://hal.science/search/index/?q=*&amp;authFullName_s=Vincent Leblan">Vincent Leblan</text:a><text:span>,</text:span><text:a xlink:type="simple" xlink:href="https://hal.science/search/index/?q=*&amp;authFullName_s=Atta Kouamé">Atta Kouamé</text:a></text:p>
              <text:p text:style-name="Normal"><text:span>De la conservation aux politiques éco-sanitaires en Côte d’Ivoire. Les aires protégées de la zone forestière au XXIe siècle</text:span><text:span>, L'Harmattan, 2025, 978-2-336-49048-9</text:span></text:p>
              <text:p text:style-name="Normal"><text:span>Chapitre d'ouvrage</text:span></text:p>
              <text:p text:style-name="Normal"><text:a xlink:type="simple" xlink:href="https://shs.hal.science/halshs-05111520v1">halshs-05111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540v1">Solidarités, rivalités, ambigüités. Tractations et conflits relatifs à l’occupation agricole du Parc national de la Marahoué</text:a></text:p>
              <text:p text:style-name="Normal"><text:a xlink:type="simple" xlink:href="https://hal.science/search/index/?q=*&amp;authFullName_s=Fulbert Tra">Fulbert Tra</text:a><text:span>,</text:span><text:a xlink:type="simple" xlink:href="https://hal.science/search/index/?q=*&amp;authFullName_s=Vincent Leblan">Vincent Leblan</text:a></text:p>
              <text:p text:style-name="Normal"><text:span>De la conservation aux politiques éco-sanitaires en Côte d’Ivoire. Les aires protégées de la zone forestière au XXIe siècle</text:span><text:span>, L'Harmattan, 2025, 978-2-336-49048-9</text:span></text:p>
              <text:p text:style-name="Normal"><text:span>Chapitre d'ouvrage</text:span></text:p>
              <text:p text:style-name="Normal"><text:a xlink:type="simple" xlink:href="https://shs.hal.science/halshs-05111540v1">halshs-051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60v1">L'hévéa : les grands voyages d'Hevea brasiliensis et d’autres plantes à caoutchouc</text:a></text:p>
              <text:p text:style-name="Normal"><text:a xlink:type="simple" xlink:href="https://hal.science/search/index/?q=*&amp;authFullName_s=Émilie Stoll">Émilie Stoll</text:a><text:span>,</text:span><text:a xlink:type="simple" xlink:href="https://hal.science/search/index/?q=*&amp;authFullName_s=Margot Lyautey">Margot Lyautey</text:a><text:span>,</text:span><text:a xlink:type="simple" xlink:href="https://hal.science/search/index/?q=*&amp;authFullName_s=Tiago Muniz">Tiago Muniz</text:a><text:span>,</text:span><text:a xlink:type="simple" xlink:href="https://hal.science/search/index/?q=*&amp;authFullName_s=Vincent Leblan">Vincent Leblan</text:a></text:p>
              <text:p text:style-name="Normal"><text:span>Muséum national d'Histoire naturelle; Delachaux et Niestlé.<text:s/></text:span><text:span>La grande migration des plantes et des humains</text:span><text:span>, pp.170-227, 2024, 978-2-603-03137-7</text:span></text:p>
              <text:p text:style-name="Normal"><text:span>Chapitre d'ouvrage</text:span></text:p>
              <text:p text:style-name="Normal"><text:a xlink:type="simple" xlink:href="https://hal.science/hal-04694560v1">hal-0469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762v1">Les spécimens naturalistes : une histoire renouvelée, un patrimoine à questionner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Vincent Leblan">Vincent Leblan</text:a></text:p>
              <text:p text:style-name="Normal"><text:span>Dominique Juhé-Beaulaton; Vincent Leblan.<text:s/></text:span><text:span>Le spécimen et le collecteur. Savoirs naturalistes, pouvoirs et altérités (XVIIIe-XXe siècles)</text:span><text:span>, 27, Muséum National d'histoire naturelle, pp.429-442, 2018, Archives, 978-2-85653-829-6</text:span></text:p>
              <text:p text:style-name="Normal"><text:span>Chapitre d'ouvrage</text:span></text:p>
              <text:p text:style-name="Normal"><text:a xlink:type="simple" xlink:href="https://shs.hal.science/halshs-01919762v1">halshs-0191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813v1">Introduction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Vincent Leblan">Vincent Leblan</text:a></text:p>
              <text:p text:style-name="Normal"><text:span>Dominique Juhé-Beaulaton; Vincent Leblan.<text:s/></text:span><text:span>Le spécimen et le collecteur. Savoirs naturalistes, pouvoirs et altérités (XVIIIe-XXe siècles)</text:span><text:span>, 27, Muséum national d'histoire naturelle, pp.7-29, 2018, Archives, 978-2-85653-829-6</text:span></text:p>
              <text:p text:style-name="Normal"><text:span>Chapitre d'ouvrage</text:span></text:p>
              <text:p text:style-name="Normal"><text:a xlink:type="simple" xlink:href="https://shs.hal.science/halshs-01919813v1">halshs-0191981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80989v1">Une frontière coloniale homme/animal : captures de chimpanzés et fabrique des identités raciales à l'Institut Pasteur de Kindia, Guinée française, 1920-1930.</text:a></text:p>
              <text:p text:style-name="Normal"><text:a xlink:type="simple" xlink:href="https://hal.science/search/index/?q=*&amp;authFullName_s=Vincent Leblan">Vincent Leblan</text:a></text:p>
              <text:p text:style-name="Normal"><text:span>In : Juhé-Beaulaton D. (ed.), Leblan Vincent (ed.). Le spécimen et le collecteur : savoirs naturalistes, pouvoirs et altérités (XVIIIe-XXe siècles). Paris : MNHN, 2018, p. 385-427. (Archives ; 27).</text:span><text:span>, 2018</text:span></text:p>
              <text:p text:style-name="Normal"><text:span>Chapitre d'ouvrage</text:span></text:p>
              <text:p text:style-name="Normal"><text:a xlink:type="simple" xlink:href="https://ird.hal.science/ird-02280989v1">ird-0228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39v1">Bio-impérialismes d'hier et d'aujourd'hui : postface</text:a></text:p>
              <text:p text:style-name="Normal"><text:a xlink:type="simple" xlink:href="https://hal.science/search/index/?q=*&amp;authFullName_s=Vincent Leblan">Vincent Leblan</text:a></text:p>
              <text:p text:style-name="Normal"><text:span>Le spécimen et le collecteur. Savoirs naturalistes, pouvoirs et altérités (XVIIIe-XXe siècles)</text:span><text:span>, 2018</text:span></text:p>
              <text:p text:style-name="Normal"><text:span>Chapitre d'ouvrage</text:span></text:p>
              <text:p text:style-name="Normal"><text:a xlink:type="simple" xlink:href="https://hal.science/hal-03989139v1">hal-039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18v1">Les disciplines mènent à tout à condition d’en sortir. Jeunes chercheurs interdisciplinaires dans le triptyque Natures Sciences Sociétés</text:a></text:p>
              <text:p text:style-name="Normal"><text:a xlink:type="simple" xlink:href="https://hal.science/search/index/?q=*&amp;authFullName_s=Vincent Leblan">Vincent Leblan</text:a></text:p>
              <text:p text:style-name="Normal"><text:span>Nicole-Claude, Hubert Bernard and Mathieu.<text:s/></text:span><text:span>Interdisciplinarités entre natures et sociétés</text:span><text:span>, Editions Peter Lang, pp.207-223, 2016</text:span></text:p>
              <text:p text:style-name="Normal"><text:span>Chapitre d'ouvrage</text:span></text:p>
              <text:p text:style-name="Normal"><text:a xlink:type="simple" xlink:href="https://hal.science/hal-01845818v1">hal-018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17v1">Naturalisation de la culture et patrimonialisation de la nature : figures équivoques du chimpanzé en Occident et aux Iles Tristao (Guinée / Guinée-Bissau)</text:a></text:p>
              <text:p text:style-name="Normal"><text:a xlink:type="simple" xlink:href="https://hal.science/search/index/?q=*&amp;authFullName_s=Vincent Leblan">Vincent Leblan</text:a></text:p>
              <text:p text:style-name="Normal"><text:span>Guillaud, Dominique and Juhé-Beaulaton, Dominique and Cormier-Salem, Marie-Christine and Girault, Yves.<text:s/></text:span><text:span>Ambivalences patrimoniales au Sud : mises en scène et jeux d'acteurs</text:span><text:span>, IRD ; Karthala, pp.199-215, 2016, 978-2-8111-1692-7</text:span></text:p>
              <text:p text:style-name="Normal"><text:span>Chapitre d'ouvrage</text:span></text:p>
              <text:p text:style-name="Normal"><text:a xlink:type="simple" xlink:href="https://hal.science/hal-01845817v1">hal-0184581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d9ecd" table:style-name="3d9ecd">
          <table:table-column table:style-name="3d9ecd.0"/>
          <table:table-row>
            <table:table-cell office:value-type="string">
              <text:p text:style-name="Normal"><text:a xlink:type="simple" xlink:href="https://hal.inrae.fr/hal-04179836v1">Mobilisation de la FRB par les pouvoirs publics français sur les liens entre Covid-19 et biodiversité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36v1">hal-0417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49v1">The Link Between Covid-19 and Biodiversity 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0, 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49v1">hal-04179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blan</dc:title>
    <dc:subject/>
    <dc:description>CV</dc:description>
    <dc:creator/>
    <dc:date>2026-05-24T06:37:41.000</dc:date>
    <meta:generator>PHPWord</meta:generator>
    <meta:initial-creator>CCSD</meta:initial-creator>
    <meta:creation-date>2026-05-24T06:37:41.000</meta:creation-date>
    <meta:keyword/>
    <meta:user-defined meta:name="Category"/>
    <meta:user-defined meta:name="Company"/>
    <meta:user-defined meta:name="Manager"/>
  </office:meta>
</office:document-meta>
</file>