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6c5" style:family="table">
      <style:table-properties style:rel-width="100" table:align="center"/>
    </style:style>
    <style:style style:name="2316c5.0" style:family="table-column">
      <style:table-column-properties style:column-width="0.00cm"/>
    </style:style>
    <style:style style:name="84171f" style:family="table">
      <style:table-properties style:rel-width="100" table:align="center"/>
    </style:style>
    <style:style style:name="84171f.0" style:family="table-column">
      <style:table-column-properties style:column-width="0.00cm"/>
    </style:style>
    <style:style style:name="0345a5" style:family="table">
      <style:table-properties style:rel-width="100" table:align="center"/>
    </style:style>
    <style:style style:name="0345a5.0" style:family="table-column">
      <style:table-column-properties style:column-width="0.00cm"/>
    </style:style>
    <style:style style:name="8bea9a" style:family="table">
      <style:table-properties style:rel-width="100" table:align="center"/>
    </style:style>
    <style:style style:name="8bea9a.0" style:family="table-column">
      <style:table-column-properties style:column-width="0.00cm"/>
    </style:style>
    <style:style style:name="fe7757" style:family="table">
      <style:table-properties style:rel-width="100" table:align="center"/>
    </style:style>
    <style:style style:name="fe77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échapp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lechappe">vincent-lechapp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41-1660">0000-0002-0341-16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3"><text:span text:style-name="T6">Contact</text:span></text:p>
        <text:list text:style-name="listStyle_1">
          <text:list-item>
            <text:p text:style-name="P14"><text:span text:style-name="T7">email :<text:s/></text:span></text:p>
            <text:p><text:a xlink:type="simple" xlink:href="mailto:vincent.lechappe@insa-lyon.fr">vincent.lechappe@insa-lyon.fr</text:a></text:p>
          </text:list-item>
        </text:list>
        <text:list text:style-name="listStyle_1">
          <text:list-item>
            <text:p><text:a xlink:type="simple" xlink:href="https://scholar.google.com/citations?user=nuuDwboAAAAJ&amp;hl=en">Google Scholar</text:a></text:p>
          </text:list-item>
        </text:list>
        <text:list text:style-name="listStyle_1">
          <text:list-item>
            <text:p><text:a xlink:type="simple" xlink:href="https://www.researchgate.net/profile/Vincent_Lechappe2">ResearchGate</text:a></text:p>
          </text:list-item>
        </text:list>
        <text:p text:style-name="Heading3"><text:span text:style-name="T8">Bio</text:span></text:p>
        <text:p text:style-name="P18"><text:span text:style-name="T9">Après avoir obtenu mon doctorat à l'Ecole Centrale de Nantes en décembre 2015, j'ai rejoins l'Université du Pacifique Sud en tant que lecturer (équivalent maître de conférences) de février 2016 à décembre 2016. J'ai ensuite effectué un séjour post-doctoral à l'Université de Griffith grâce au programme PANTHER de décembre 2016 à octobre 2017. Je suis maintenant maître de conférences à l'INSA de Lyon et rattaché au Laboratoire Ampère depuis novembre 2017.</text:span></text:p>
        <text:p text:style-name="Heading3"><text:span text:style-name="T10">Centres de recherche majeurs</text:span></text:p>
        <text:list text:style-name="listStyle_2">
          <text:list-item>
            <text:p text:style-name="P22"><text:span text:style-name="T11">Commande prédictive de systèmes à retard, estimation de retard, systèmes échantillonnés</text:span></text:p>
          </text:list-item>
        </text:list>
        <text:list text:style-name="listStyle_2">
          <text:list-item>
            <text:p text:style-name="P24"><text:span text:style-name="T12">Commande des machines électriques et des convertisseurs</text:span></text:p>
          </text:list-item>
        </text:list>
        <text:p text:style-name="Heading3"><text:span text:style-name="T13">Formation</text:span></text:p>
        <text:list text:style-name="listStyle_3">
          <text:list-item>
            <text:p text:style-name="P27"><text:span text:style-name="T14">2012-2015 : Doctorat en Automatique, Ecole Centrale de Nantes, France</text:span></text:p>
          </text:list-item>
        </text:list>
        <text:list text:style-name="listStyle_3">
          <text:list-item>
            <text:p text:style-name="P29"><text:span text:style-name="T15">2011-2012 : Master en Automatique, Ecole Centrale de Nantes, France</text:span></text:p>
          </text:list-item>
        </text:list>
        <text:list text:style-name="listStyle_3">
          <text:list-item>
            <text:p text:style-name="P31"><text:span text:style-name="T16">2009-2012 : Diplôme d'ingénieur, Ecole Centrale de Nantes, France</text:span></text:p>
          </text:list-item>
        </text:list>
        <text:p text:style-name="Heading3"><text:span text:style-name="T17">Expérience professionnelle</text:span></text:p>
        <text:list text:style-name="listStyle_4">
          <text:list-item>
            <text:p text:style-name="P34"><text:span text:style-name="T18">2017 - présent : Maître de Conférences à l'INSA de Lyon</text:span></text:p>
          </text:list-item>
        </text:list>
        <text:list text:style-name="listStyle_4">
          <text:list-item>
            <text:p text:style-name="P36"><text:span text:style-name="T19">2017 : Post-doc, Griffith University</text:span></text:p>
          </text:list-item>
        </text:list>
        <text:list text:style-name="listStyle_4">
          <text:list-item>
            <text:p text:style-name="P38"><text:span text:style-name="T20">2016 : Equivalent Maître de Conférence, School of Engineering and Physics, University of the South Pacific</text:span></text:p>
          </text:list-item>
        </text:list>
        <text:list text:style-name="listStyle_4">
          <text:list-item>
            <text:p text:style-name="P40"><text:span text:style-name="T21">2012-2015 : chargé de TP/TD, Ecole Centrale de Nantes</text:span></text:p>
          </text:list-item>
        </text:list>
        <text:p text:style-name="Heading3"><text:span text:style-name="T22">Participation à des projets de recherche</text:span></text:p>
        <text:list text:style-name="listStyle_5">
          <text:list-item>
            <text:p><text:a xlink:type="simple" xlink:href="http://panther.meil.pw.edu.pl/">Programme PANTHER</text:a></text:p>
            <text:p text:style-name="P43"><text:span text:style-name="T23"><text:s/>(2017)</text:span></text:p>
          </text:list-item>
        </text:list>
        <text:list text:style-name="listStyle_5">
          <text:list-item>
            <text:p><text:a xlink:type="simple" xlink:href="https://www.auf.org/nouvelles/actualites/programme-cooperation-france-mexique/">Projet PCP</text:a></text:p>
            <text:p text:style-name="P45"><text:span text:style-name="T24"><text:s/>(2012-2015)</text:span></text:p>
          </text:list-item>
        </text:list>
        <text:list text:style-name="listStyle_5">
          <text:list-item>
            <text:p text:style-name="P47"><text:span text:style-name="T25">TOPCOM (2019-2020)</text:span></text:p>
          </text:list-item>
        </text:list>
        <text:p text:style-name="P48"/>
        <text:p text:style-name="Heading2"><text:span text:style-name="T26">Publications</text:span></text:p>
        <text:p text:style-name="P50"/>
        <text:p text:style-name="P51"/>
        <text:p text:style-name="Heading2"><text:span text:style-name="T27">Article dans une revue (24)</text:span></text:p>
        <text:p text:style-name="P53"/>
        <table:table table:name="2316c5" table:style-name="2316c5">
          <table:table-column table:style-name="2316c5.0"/>
          <table:table-row>
            <table:table-cell office:value-type="string">
              <text:p text:style-name="Normal"><text:a xlink:type="simple" xlink:href="https://hal.science/hal-05422201v1">A robust mechanical sensorless control strategy for active rectific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Xavier Brun">Xavier Brun</text:a></text:p>
              <text:p text:style-name="Normal"><text:span>IEEE Transactions on Control Systems Technology</text:span><text:span>, 2025, pp.1-12.<text:s/></text:span><text:a xlink:type="simple" xlink:href="https://dx.doi.org/10.1109/TCST.2025.3640708">⟨10.1109/TCST.2025.3640708⟩</text:a></text:p>
              <text:p text:style-name="Normal"><text:span>Article dans une revue</text:span></text:p>
              <text:p text:style-name="Normal"><text:a xlink:type="simple" xlink:href="https://hal.science/hal-05422201v1">hal-0542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834v1">New methodology for adaptive sliding mode control with self-tuning threshold based on chattering detection</text:a></text:p>
              <text:p text:style-name="Normal"><text:a xlink:type="simple" xlink:href="https://hal.science/search/index/?q=*&amp;authFullName_s=Jonathan Rodriguez">Jonathan Rodriguez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Simon Chesné">Simon Chesné</text:a></text:p>
              <text:p text:style-name="Normal"><text:span>Mechanical Systems and Signal Processing</text:span><text:span>, 2025, 235,<text:s/></text:span><text:a xlink:type="simple" xlink:href="https://dx.doi.org/10.1016/j.ymssp.2025.112854">⟨10.1016/j.ymssp.2025.112854⟩</text:a></text:p>
              <text:p text:style-name="Normal"><text:span>Article dans une revue</text:span></text:p>
              <text:p text:style-name="Normal"><text:a xlink:type="simple" xlink:href="https://hal.science/hal-05141834v1">hal-0514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034v1">A framework for technico-environmental optimiz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François Demichel">François Demichel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Hugo Helbling">Hugo Helbling</text:a><text:span>,</text:span><text:a xlink:type="simple" xlink:href="https://hal.science/search/index/?q=*&amp;authFullName_s=Romain Delpoux">Romain Delpoux</text:a><text:span>et al.</text:span></text:p>
              <text:p text:style-name="Normal"><text:span>Applied Energy</text:span><text:span>, 2025, 377, pp.124502.<text:s/></text:span><text:a xlink:type="simple" xlink:href="https://dx.doi.org/10.1016/j.apenergy.2024.124502">⟨10.1016/j.apenergy.2024.124502⟩</text:a></text:p>
              <text:p text:style-name="Normal"><text:span>Article dans une revue</text:span></text:p>
              <text:p text:style-name="Normal"><text:a xlink:type="simple" xlink:href="https://hal.science/hal-04723034v1">hal-0472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35v1">Robust nonsingular predefined-time terminal sliding mode control for perturbed chains of integrators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Zhang Chen">Zhang Chen</text:a><text:span>,</text:span><text:a xlink:type="simple" xlink:href="https://hal.science/search/index/?q=*&amp;authFullName_s=Bin Liang">Bin Liang</text:a><text:span>et al.</text:span></text:p>
              <text:p text:style-name="Normal"><text:span>IEEE Transactions on Automatic Control</text:span><text:span>, 2024, 69 (12), pp.8946-8953.<text:s/></text:span><text:a xlink:type="simple" xlink:href="https://dx.doi.org/10.1109/TAC.2024.3426554">⟨10.1109/TAC.2024.3426554⟩</text:a></text:p>
              <text:p text:style-name="Normal"><text:span>Article dans une revue</text:span></text:p>
              <text:p text:style-name="Normal"><text:a xlink:type="simple" xlink:href="https://hal.science/hal-04637935v1">hal-0463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279v1">Thermal and Air Management of an Open Cathode Proton Exchange Membrane Fuel Cell Using Sliding Mode Control</text:a></text:p>
              <text:p text:style-name="Normal"><text:a xlink:type="simple" xlink:href="https://hal.science/search/index/?q=*&amp;authFullName_s=Krishnil Ram">Krishnil Ram</text:a><text:span>,</text:span><text:a xlink:type="simple" xlink:href="https://hal.science/search/index/?q=*&amp;authFullName_s=Shanal Kumar">Shanal Kumar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Ali Mohammadi">Ali Mohammadi</text:a><text:span>,</text:span><text:a xlink:type="simple" xlink:href="https://hal.science/search/index/?q=*&amp;authFullName_s=Maurizio Cirrincione">Maurizio Cirrincione</text:a></text:p>
              <text:p text:style-name="Normal"><text:span>Journal of Electrochemical Energy Conversion and Storage</text:span><text:span>, 2024, 21 (2), pp.021010.<text:s/></text:span><text:a xlink:type="simple" xlink:href="https://dx.doi.org/10.1115/1.4063056">⟨10.1115/1.4063056⟩</text:a></text:p>
              <text:p text:style-name="Normal"><text:span>Article dans une revue</text:span></text:p>
              <text:p text:style-name="Normal"><text:a xlink:type="simple" xlink:href="https://hal.science/hal-04192279v1">hal-0419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248v1">Predictor-based control of time-delay systems: a survey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Zhang Chen">Zhang Chen</text:a><text:span>,</text:span><text:a xlink:type="simple" xlink:href="https://hal.science/search/index/?q=*&amp;authFullName_s=Bin Liang">Bin Liang</text:a><text:span>et al.</text:span></text:p>
              <text:p text:style-name="Normal"><text:span>International Journal of Systems Science</text:span><text:span>, 2022, 53 (12), pp.2496-2534.<text:s/></text:span><text:a xlink:type="simple" xlink:href="https://dx.doi.org/10.1080/00207721.2022.2056654">⟨10.1080/00207721.2022.2056654⟩</text:a></text:p>
              <text:p text:style-name="Normal"><text:span>Article dans une revue</text:span></text:p>
              <text:p text:style-name="Normal"><text:a xlink:type="simple" xlink:href="https://hal.science/hal-03644248v1">hal-0364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587v1">Fixed-time sliding mode control with mismatched disturbances</text:a></text:p>
              <text:p text:style-name="Normal"><text:a xlink:type="simple" xlink:href="https://hal.science/search/index/?q=*&amp;authFullName_s=Emmanuel Moulay">Emmanuel Moulay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Bernuau">Emmanuel Bernuau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Franck Plestan">Franck Plestan</text:a></text:p>
              <text:p text:style-name="Normal"><text:span>Automatica</text:span><text:span>, 2022, 136, pp.110009.<text:s/></text:span><text:a xlink:type="simple" xlink:href="https://dx.doi.org/10.1016/j.automatica.2021.110009">⟨10.1016/j.automatica.2021.110009⟩</text:a></text:p>
              <text:p text:style-name="Normal"><text:span>Article dans une revue</text:span></text:p>
              <text:p text:style-name="Normal"><text:a xlink:type="simple" xlink:href="https://hal.science/hal-03502587v1">hal-035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14v1">Designing Discrete Predictor-Based Controllers for Networked Control Systems with Time-varying Delays: Application to A Visual Servo Inverted Pendulum System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Changda Zhang">Changda Zhang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Dajun Du">Dajun Du</text:a><text:span>et al.</text:span></text:p>
              <text:p text:style-name="Normal"><text:span>IEEE/CAA Journal of Automatica Sinica</text:span><text:span>, 2022, 9 (10), pp.1763-1777.<text:s/></text:span><text:a xlink:type="simple" xlink:href="https://dx.doi.org/10.1109/JAS.2021.1004249">⟨10.1109/JAS.2021.1004249⟩</text:a></text:p>
              <text:p text:style-name="Normal"><text:span>Article dans une revue</text:span></text:p>
              <text:p text:style-name="Normal"><text:a xlink:type="simple" xlink:href="https://hal.science/hal-03344314v1">hal-0334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996v1">Robust fixed-time stability: application to sliding mode control</text:a></text:p>
              <text:p text:style-name="Normal"><text:a xlink:type="simple" xlink:href="https://hal.science/search/index/?q=*&amp;authFullName_s=Emmanuel Moulay">Emmanuel Moulay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Bernuau">Emmanuel Bernuau</text:a><text:span>,</text:span><text:a xlink:type="simple" xlink:href="https://hal.science/search/index/?q=*&amp;authFullName_s=Franck Plestan">Franck Plestan</text:a></text:p>
              <text:p text:style-name="Normal"><text:span>IEEE Transactions on Automatic Control</text:span><text:span>, 2022, 67 (2), pp.1061-1066.<text:s/></text:span><text:a xlink:type="simple" xlink:href="https://dx.doi.org/10.1109/TAC.2021.3069667">⟨10.1109/TAC.2021.3069667⟩</text:a></text:p>
              <text:p text:style-name="Normal"><text:span>Article dans une revue</text:span></text:p>
              <text:p text:style-name="Normal"><text:a xlink:type="simple" xlink:href="https://hal.science/hal-03232996v1">hal-0323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66v1">Single Gain Super Twisting Algorithm Application to PMSM</text:a></text:p>
              <text:p text:style-name="Normal"><text:a xlink:type="simple" xlink:href="https://hal.science/search/index/?q=*&amp;authFullName_s=Diana Banda Morales">Diana Banda Morales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Jesus de Leon Morales">Jesus de Leon Morales</text:a></text:p>
              <text:p text:style-name="Normal"><text:span>IEEE Journal of Emerging and Selected Topics in Industrial Electronics</text:span><text:span>, In press, pp.1-1.<text:s/></text:span><text:a xlink:type="simple" xlink:href="https://dx.doi.org/10.1109/JESTIE.2021.3051589">⟨10.1109/JESTIE.2021.3051589⟩</text:a></text:p>
              <text:p text:style-name="Normal"><text:span>Article dans une revue</text:span></text:p>
              <text:p text:style-name="Normal"><text:a xlink:type="simple" xlink:href="https://hal.science/hal-03179866v1">hal-031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2536v1">On Chip Rapid Control Prototyping for DC motor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échappé">Vincent Léchappé</text:a></text:p>
              <text:p text:style-name="Normal"><text:span>Journal sur l'enseignement des sciences et technologies de l'information et des systèmes</text:span><text:span>, 2021, 20,<text:s/></text:span><text:a xlink:type="simple" xlink:href="https://dx.doi.org/10.1051/j3ea/20210001">⟨10.1051/j3ea/20210001⟩</text:a></text:p>
              <text:p text:style-name="Normal"><text:span>Article dans une revue</text:span></text:p>
              <text:p text:style-name="Normal"><text:a xlink:type="simple" xlink:href="https://hal.science/hal-03572536v1">hal-0357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27v1">Predictor-based control of LTI remote systems with estimated time-varying delays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IEEE Control Systems Letters</text:span><text:span>, 2021, 5 (1), pp.289-294.<text:s/></text:span><text:a xlink:type="simple" xlink:href="https://dx.doi.org/10.1109/LCSYS.2020.3001671">⟨10.1109/LCSYS.2020.3001671⟩</text:a></text:p>
              <text:p text:style-name="Normal"><text:span>Article dans une revue</text:span></text:p>
              <text:p text:style-name="Normal"><text:a xlink:type="simple" xlink:href="https://hal.science/hal-02871127v1">hal-028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579v1">State feedback control and delay estimation for LTI systems with unknown input-delay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International Journal of Control</text:span><text:span>, 2021, 94 (9), pp.2369-2378.<text:s/></text:span><text:a xlink:type="simple" xlink:href="https://dx.doi.org/10.1080/00207179.2019.1707288">⟨10.1080/00207179.2019.1707288⟩</text:a></text:p>
              <text:p text:style-name="Normal"><text:span>Article dans une revue</text:span></text:p>
              <text:p text:style-name="Normal"><text:a xlink:type="simple" xlink:href="https://hal.science/hal-02422579v1">hal-0242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77v1">Modelling and Validation of a Grid-Connected DFIG by Exploiting the Frequency-Domain Harmonic Analysis</text:a></text:p>
              <text:p text:style-name="Normal"><text:a xlink:type="simple" xlink:href="https://hal.science/search/index/?q=*&amp;authFullName_s=Emmanuel Hernández-Mayoral">Emmanuel Hernández-Mayoral</text:a><text:span>,</text:span><text:a xlink:type="simple" xlink:href="https://hal.science/search/index/?q=*&amp;authFullName_s=Reynaldo Iracheta-Cortez">Reynaldo Iracheta-Cortez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Oscar Alfredo Jaramillo Salgado">Oscar Alfredo Jaramillo Salgado</text:a></text:p>
              <text:p text:style-name="Normal"><text:span>Applied Sciences</text:span><text:span>, 2020, 10 (24), pp.9014.<text:s/></text:span><text:a xlink:type="simple" xlink:href="https://dx.doi.org/10.3390/app10249014">⟨10.3390/app10249014⟩</text:a></text:p>
              <text:p text:style-name="Normal"><text:span>Article dans une revue</text:span></text:p>
              <text:p text:style-name="Normal"><text:a xlink:type="simple" xlink:href="https://hal.science/hal-03179877v1">hal-0317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255v1">Super-twisting algorithm based time-varying delay estimation with external signal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Sébastien Rouquet">Sébastien Rouquet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IEEE Transactions on Industrial Electronics</text:span><text:span>, 2020, 67 (12), pp.10663 - 10671.<text:s/></text:span><text:a xlink:type="simple" xlink:href="https://dx.doi.org/10.1109/TIE.2019.2960739">⟨10.1109/TIE.2019.2960739⟩</text:a></text:p>
              <text:p text:style-name="Normal"><text:span>Article dans une revue</text:span></text:p>
              <text:p text:style-name="Normal"><text:a xlink:type="simple" xlink:href="https://hal.science/hal-02431255v1">hal-0243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08v1">Study of Distributed Beamforming for Wireless Power Transfer in Presence of RF Impairments</text:a></text:p>
              <text:p text:style-name="Normal"><text:a xlink:type="simple" xlink:href="https://hal.science/search/index/?q=*&amp;authFullName_s=Florin Hutu">Florin Hutu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Michaël Di Loreto">Michaël Di Loreto</text:a></text:p>
              <text:p text:style-name="Normal"><text:span>Radio Science Letters</text:span><text:span>, 2020, 2,<text:s/></text:span><text:a xlink:type="simple" xlink:href="https://dx.doi.org/10.46620/20-0040">⟨10.46620/20-0040⟩</text:a></text:p>
              <text:p text:style-name="Normal"><text:span>Article dans une revue</text:span></text:p>
              <text:p text:style-name="Normal"><text:a xlink:type="simple" xlink:href="https://hal.science/hal-02977808v1">hal-0297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28v1">Prediction-Based Super Twisting Sliding Mode Load Frequency Control for Multi Area Interconnected Power Systems with State and Input Time Delays using Disturbance Observer</text:a></text:p>
              <text:p text:style-name="Normal"><text:a xlink:type="simple" xlink:href="https://hal.science/search/index/?q=*&amp;authFullName_s=Ark Dev">Ark Dev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Mrinal Kanti Sarkar">Mrinal Kanti Sarkar</text:a></text:p>
              <text:p text:style-name="Normal"><text:span>International Journal of Control</text:span><text:span>, 2019,<text:s/></text:span><text:a xlink:type="simple" xlink:href="https://dx.doi.org/10.1080/00207179.2019.1673487">⟨10.1080/00207179.2019.1673487⟩</text:a></text:p>
              <text:p text:style-name="Normal"><text:span>Article dans une revue</text:span></text:p>
              <text:p text:style-name="Normal"><text:a xlink:type="simple" xlink:href="https://hal.science/hal-02302028v1">hal-0230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175v1">Discrete predictor-based event-triggered control of networked control systems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Qing-Long Han">Qing-Long Han</text:a></text:p>
              <text:p text:style-name="Normal"><text:span>Automatica</text:span><text:span>, 2019, 107, pp.281-288.<text:s/></text:span><text:a xlink:type="simple" xlink:href="https://dx.doi.org/10.1016/j.automatica.2019.05.051">⟨10.1016/j.automatica.2019.05.051⟩</text:a></text:p>
              <text:p text:style-name="Normal"><text:span>Article dans une revue</text:span></text:p>
              <text:p text:style-name="Normal"><text:a xlink:type="simple" xlink:href="https://hal.science/hal-02151175v1">hal-021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241v1">Properties of the sign gradient descent algorithms</text:a></text:p>
              <text:p text:style-name="Normal"><text:a xlink:type="simple" xlink:href="https://hal.science/search/index/?q=*&amp;authFullName_s=Emmanuel Moulay">Emmanuel Moulay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Franck Plestan">Franck Plestan</text:a></text:p>
              <text:p text:style-name="Normal"><text:span>Information Sciences</text:span><text:span>, 2019,<text:s/></text:span><text:a xlink:type="simple" xlink:href="https://dx.doi.org/10.1016/j.ins.2019.04.012">⟨10.1016/j.ins.2019.04.012⟩</text:a></text:p>
              <text:p text:style-name="Normal"><text:span>Article dans une revue</text:span></text:p>
              <text:p text:style-name="Normal"><text:a xlink:type="simple" xlink:href="https://hal.science/hal-02096241v1">hal-0209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33v1">Delay and state observation for SISO nonlinear systems with input delay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Jesus de Leon">Jesus de Leon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lain Glumineau">Alain Glumineau</text:a></text:p>
              <text:p text:style-name="Normal"><text:span>International Journal of Robust and Nonlinear Control</text:span><text:span>, 2018, 28 (6), pp.2356-2368.<text:s/></text:span><text:a xlink:type="simple" xlink:href="https://dx.doi.org/10.1002/rnc.4020">⟨10.1002/rnc.4020⟩</text:a></text:p>
              <text:p text:style-name="Normal"><text:span>Article dans une revue</text:span></text:p>
              <text:p text:style-name="Normal"><text:a xlink:type="simple" xlink:href="https://hal.science/hal-01668933v1">hal-0166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562v1">Prediction-based control for LTI systems with uncertain time-varying delays and partial state knowledge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International Journal of Control</text:span><text:span>, 2018, 91 (6), pp.1403-1414.<text:s/></text:span><text:a xlink:type="simple" xlink:href="https://dx.doi.org/10.1080/00207179.2017.1317365">⟨10.1080/00207179.2017.1317365⟩</text:a></text:p>
              <text:p text:style-name="Normal"><text:span>Article dans une revue</text:span></text:p>
              <text:p text:style-name="Normal"><text:a xlink:type="simple" xlink:href="https://hal.science/hal-01505562v1">hal-0150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907v1">Prediction-based control of LTI systems with input and output time-varying delays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Systems and Control Letters</text:span><text:span>, 2018, 112, pp.24-30.<text:s/></text:span><text:a xlink:type="simple" xlink:href="https://dx.doi.org/10.1016/j.sysconle.2017.12.006">⟨10.1016/j.sysconle.2017.12.006⟩</text:a></text:p>
              <text:p text:style-name="Normal"><text:span>Article dans une revue</text:span></text:p>
              <text:p text:style-name="Normal"><text:a xlink:type="simple" xlink:href="https://hal.science/hal-01668907v1">hal-016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84v1">Delay Estimation and Predictive Control of Uncertain Systems With Input Delay: Application to a DC Motor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A Gonzáles">A Gonzáles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Jesus de Leon">Jesus de Leon</text:a><text:span>,</text:span><text:a xlink:type="simple" xlink:href="https://hal.science/search/index/?q=*&amp;authFullName_s=Emmanuel Moulay">Emmanuel Moulay</text:a><text:span>et al.</text:span></text:p>
              <text:p text:style-name="Normal"><text:span>IEEE Transactions on Industrial Electronics</text:span><text:span>, 2016, 63 (9), pp.5849 - 5857.<text:s/></text:span><text:a xlink:type="simple" xlink:href="https://dx.doi.org/10.1109/TIE.2016.2527692">⟨10.1109/TIE.2016.2527692⟩</text:a></text:p>
              <text:p text:style-name="Normal"><text:span>Article dans une revue</text:span></text:p>
              <text:p text:style-name="Normal"><text:a xlink:type="simple" xlink:href="https://hal.science/hal-01273984v1">hal-0127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925v1">New predictive scheme for the control of LTI systems with input delay and unknown disturbances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lain Glumineau">Alain Glumineau</text:a><text:span>,</text:span><text:a xlink:type="simple" xlink:href="https://hal.science/search/index/?q=*&amp;authFullName_s=Abdelhamid Chriette">Abdelhamid Chriette</text:a></text:p>
              <text:p text:style-name="Normal"><text:span>Automatica</text:span><text:span>, 2015, 52, pp.179-184.<text:s/></text:span><text:a xlink:type="simple" xlink:href="https://dx.doi.org/10.1016/j.automatica.2014.11.003">⟨10.1016/j.automatica.2014.11.003⟩</text:a></text:p>
              <text:p text:style-name="Normal"><text:span>Article dans une revue</text:span></text:p>
              <text:p text:style-name="Normal"><text:a xlink:type="simple" xlink:href="https://hal.science/hal-01093925v1">hal-01093925v1</text:a></text:p>
            </table:table-cell>
          </table:table-row>
        </table:table>
        <text:p text:style-name="P54"/>
        <text:p text:style-name="Heading2"><text:span text:style-name="T28">Communication dans un congrès (20)</text:span></text:p>
        <text:p text:style-name="P56"/>
        <table:table table:name="84171f" table:style-name="84171f">
          <table:table-column table:style-name="84171f.0"/>
          <table:table-row>
            <table:table-cell office:value-type="string">
              <text:p text:style-name="Normal"><text:a xlink:type="simple" xlink:href="https://hal.science/hal-05135429v1">From geometry to controller parameters : an embedded model for sensorless vector control of axial flux permanent magnet mach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Kostas Latoufis">Kostas Latoufis</text:a><text:span>et al.</text:span></text:p>
              <text:p text:style-name="Normal"><text:span>25th International Conference on the Computation of Electromagnetic Fields (COMPUMAG'2025)</text:span><text:span>, Jun 2025, Napoli, Italy</text:span></text:p>
              <text:p text:style-name="Normal"><text:span>Communication dans un congrès</text:span></text:p>
              <text:p text:style-name="Normal"><text:a xlink:type="simple" xlink:href="https://hal.science/hal-05135429v1">hal-0513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16v1">Offline real-time high frequency data logging based methodology for PMSM observer design</text:a></text:p>
              <text:p text:style-name="Normal"><text:a xlink:type="simple" xlink:href="https://hal.science/search/index/?q=*&amp;authFullName_s=Samar Alhaj Hassan">Samar Alhaj Hassa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echappe">Vincent Lechappe</text:a><text:span>,</text:span><text:a xlink:type="simple" xlink:href="https://hal.science/search/index/?q=*&amp;authFullName_s=Xavier Brun">Xavier Brun</text:a></text:p>
              <text:p text:style-name="Normal"><text:span>ELECTRIMACS 2024 - Castelló</text:span><text:span>, May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591816v1">hal-0459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54v1">Stratégie robuste de commande sans capteur d’une petite éolienne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/text:p>
              <text:p text:style-name="Normal"><text:span>2ème congrès annuel de la SAGIP</text:span><text:span>, SAGIP, May 2024, Lyon, France</text:span></text:p>
              <text:p text:style-name="Normal"><text:span>Communication dans un congrès</text:span></text:p>
              <text:p text:style-name="Normal"><text:a xlink:type="simple" xlink:href="https://hal.science/hal-04947354v1">hal-0494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837v1">Méthodologie pour la conception d'observateurs basée sur l'enregistrement de données à hautes fréquences en temps réel</text:a></text:p>
              <text:p text:style-name="Normal"><text:a xlink:type="simple" xlink:href="https://hal.science/search/index/?q=*&amp;authFullName_s=Samar Alhaj Hassan">Samar Alhaj Hassan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/text:p>
              <text:p text:style-name="Normal"><text:span>CONGRÈS ANNUEL DE LA SAGIP</text:span><text:span>, May 2024, VILLEURBANNE, France</text:span></text:p>
              <text:p text:style-name="Normal"><text:span>Communication dans un congrès</text:span></text:p>
              <text:p text:style-name="Normal"><text:a xlink:type="simple" xlink:href="https://hal.science/hal-04591837v1">hal-0459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988v1">An emulator for static and dynamic performance evaluation of small wind turbine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text:span>,</text:span><text:a xlink:type="simple" xlink:href="https://hal.science/search/index/?q=*&amp;authFullName_s=Romain Delpoux">Romain Delpoux</text:a></text:p>
              <text:p text:style-name="Normal"><text:span>IEEE 32nd International Symposium on Industrial Electronics (ISIE 2023)</text:span><text:span>, IEEE, Jun 2023, Helsinki-Espoo, Finland.<text:s/></text:span><text:a xlink:type="simple" xlink:href="https://dx.doi.org/10.1109/ISIE51358.2023.10228038">⟨10.1109/ISIE51358.2023.10228038⟩</text:a></text:p>
              <text:p text:style-name="Normal"><text:span>Communication dans un congrès</text:span></text:p>
              <text:p text:style-name="Normal"><text:a xlink:type="simple" xlink:href="https://hal.science/hal-04099988v1">hal-0409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5v1">A system identification approach to center of mass estimation in trucks</text:a></text:p>
              <text:p text:style-name="Normal"><text:a xlink:type="simple" xlink:href="https://hal.science/search/index/?q=*&amp;authFullName_s=Hamza Benadada">Hamza Benadada</text:a><text:span>,</text:span><text:a xlink:type="simple" xlink:href="https://hal.science/search/index/?q=*&amp;authFullName_s=Paolo Massioni">Paolo Massioni</text:a><text:span>,</text:span><text:a xlink:type="simple" xlink:href="https://hal.science/search/index/?q=*&amp;authFullName_s=Michaël Di Loreto">Michaël Di Loreto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Damien Eberard">Damien Eberard</text:a></text:p>
              <text:p text:style-name="Normal"><text:span>7th International Conference on Control, Automation and Diagnosis (ICCAD 2023)</text:span><text:span>, May 2023, Rome, Italy.<text:s/></text:span><text:a xlink:type="simple" xlink:href="https://dx.doi.org/10.1109/ICCAD57653.2023.10152351">⟨10.1109/ICCAD57653.2023.10152351⟩</text:a></text:p>
              <text:p text:style-name="Normal"><text:span>Communication dans un congrès</text:span></text:p>
              <text:p text:style-name="Normal"><text:a xlink:type="simple" xlink:href="https://hal.science/hal-04146925v1">hal-0414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5930v1">Experimental Comparison of Passive and Synchronous Rectification on a Locally Manufactured Small Wind Turbine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Kostas Latoufis">Kostas Latoufis</text:a><text:span>,</text:span><text:a xlink:type="simple" xlink:href="https://hal.science/search/index/?q=*&amp;authFullName_s=Xavier Brun">Xavier Brun</text:a></text:p>
              <text:p text:style-name="Normal"><text:span>2023 6th International Conference on Renewable Energies for Developing Countries (REDEC)</text:span><text:span>, IEEE; Association Libanaise pour la Maîtrise de l'Energie et pour l'Environnement, Jul 2023, Zouk Mosbeh, France.<text:s/></text:span><text:a xlink:type="simple" xlink:href="https://dx.doi.org/10.1109/REDEC58286.2023.10208175">⟨10.1109/REDEC58286.2023.10208175⟩</text:a></text:p>
              <text:p text:style-name="Normal"><text:span>Communication dans un congrès</text:span></text:p>
              <text:p text:style-name="Normal"><text:a xlink:type="simple" xlink:href="https://hal.science/hal-04105930v1">hal-0410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98v1">A Simplified Control Oriented Model Of an Open Cathode PEM Fuel Cell</text:a></text:p>
              <text:p text:style-name="Normal"><text:a xlink:type="simple" xlink:href="https://hal.science/search/index/?q=*&amp;authFullName_s=Shanal S Kumar">Shanal S Kumar</text:a><text:span>,</text:span><text:a xlink:type="simple" xlink:href="https://hal.science/search/index/?q=*&amp;authFullName_s=Maurizio Cirrincione">Maurizio Cirrincione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Krishnil Ram">Krishnil Ram</text:a><text:span>,</text:span><text:a xlink:type="simple" xlink:href="https://hal.science/search/index/?q=*&amp;authFullName_s=Ali Mohammadi">Ali Mohammadi</text:a></text:p>
              <text:p text:style-name="Normal"><text:span>ECCE-Asia</text:span><text:span>, May 2021, Singapore, Singapore. pp.2415-2420,<text:s/></text:span><text:a xlink:type="simple" xlink:href="https://dx.doi.org/10.1109/ECCE-Asia49820.2021.9479098">⟨10.1109/ECCE-Asia49820.2021.9479098⟩</text:a></text:p>
              <text:p text:style-name="Normal"><text:span>Communication dans un congrès</text:span></text:p>
              <text:p text:style-name="Normal"><text:a xlink:type="simple" xlink:href="https://hal.science/hal-03353498v1">hal-0335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11v1">Approximation of the disturbance dynamics by Extended State Observer Using an Artificial Delay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M Cirrincione">M Cirrincione</text:a><text:span>,</text:span><text:a xlink:type="simple" xlink:href="https://hal.science/search/index/?q=*&amp;authFullName_s=Q.-L Han">Q.-L Han</text:a></text:p>
              <text:p text:style-name="Normal"><text:span>21th IFAC World Congress</text:span><text:span>, Jul 2020, Berlin (Virtual ), Germany.<text:s/></text:span><text:a xlink:type="simple" xlink:href="https://dx.doi.org/10.1016/j.ifacol.2020.12.1002">⟨10.1016/j.ifacol.2020.12.1002⟩</text:a></text:p>
              <text:p text:style-name="Normal"><text:span>Communication dans un congrès</text:span></text:p>
              <text:p text:style-name="Normal"><text:a xlink:type="simple" xlink:href="https://hal.science/hal-02928411v1">hal-0292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430v1">On Chip Rapid Control Prototyping for Education</text:a></text:p>
              <text:p text:style-name="Normal"><text:a xlink:type="simple" xlink:href="https://hal.science/search/index/?q=*&amp;authFullName_s=Romain Delpoux">Romain Delpoux</text:a><text:span>,</text:span><text:a xlink:type="simple" xlink:href="https://hal.science/search/index/?q=*&amp;authFullName_s=Lubin Kerhuel">Lubin Kerhuel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Arnaud Duvernois">Arnaud Duvernois</text:a></text:p>
              <text:p text:style-name="Normal"><text:span>21th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928430v1">hal-0292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666v1">A practical online time-varying delay estimation of remote control system based on adaptive super-twisting algorithm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Sébastien Rouquet">Sébastien Rouquet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Conference on Control Techology and Applications (CCTA)</text:span><text:span>, Aug 2020, Montreal, Canada.<text:s/></text:span><text:a xlink:type="simple" xlink:href="https://dx.doi.org/10.1109/CCTA41146.2020.9206286">⟨10.1109/CCTA41146.2020.9206286⟩</text:a></text:p>
              <text:p text:style-name="Normal"><text:span>Communication dans un congrès</text:span></text:p>
              <text:p text:style-name="Normal"><text:a xlink:type="simple" xlink:href="https://hal.science/hal-02928666v1">hal-02928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6171v1">Distributed beamforming for wireless power transfer</text:a></text:p>
              <text:p text:style-name="Normal"><text:a xlink:type="simple" xlink:href="https://hal.science/search/index/?q=*&amp;authFullName_s=Florin Hutu">Florin Hutu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Guillaume Villemaud">Guillaume Villemaud</text:a><text:span>,</text:span><text:a xlink:type="simple" xlink:href="https://hal.science/search/index/?q=*&amp;authFullName_s=Michaël Di Loreto">Michaël Di Loreto</text:a></text:p>
              <text:p text:style-name="Normal"><text:span>URSI GASS 2020 - 33rd URSI General Assembly and Scientific Symposium</text:span><text:span>, Aug 2020, Rome, Italy. pp.1-4,<text:s/></text:span><text:a xlink:type="simple" xlink:href="https://dx.doi.org/10.23919/URSIGASS49373.2020.9232305">⟨10.23919/URSIGASS49373.2020.9232305⟩</text:a></text:p>
              <text:p text:style-name="Normal"><text:span>Communication dans un congrès</text:span></text:p>
              <text:p text:style-name="Normal"><text:a xlink:type="simple" xlink:href="https://inria.hal.science/hal-02916171v1">hal-0291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69v1">Prediction-based control with delay estimation of LTI systems with input-output delays</text:a></text:p>
              <text:p text:style-name="Normal"><text:a xlink:type="simple" xlink:href="https://hal.science/search/index/?q=*&amp;authFullName_s=Yang Deng">Yang Deng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2019 IEEE ACC</text:span><text:span>, Jul 2019, Philadelphia, United States. pp.3702-3707,<text:s/></text:span><text:a xlink:type="simple" xlink:href="https://dx.doi.org/10.23919/ACC.2019.8814876">⟨10.23919/ACC.2019.8814876⟩</text:a></text:p>
              <text:p text:style-name="Normal"><text:span>Communication dans un congrès</text:span></text:p>
              <text:p text:style-name="Normal"><text:a xlink:type="simple" xlink:href="https://hal.science/hal-02024069v1">hal-0202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876v1">Interconnected delay and state observer for nonlinear systems with time-varying input delay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lain Glumineau">Alain Glumineau</text:a></text:p>
              <text:p text:style-name="Normal"><text:span>2016 American Control Conference (ACC 2016)</text:span><text:span>, Jul 2016, Boston, MA, United States.<text:s/></text:span><text:a xlink:type="simple" xlink:href="https://dx.doi.org/10.1109/ACC.2016.7524894">⟨10.1109/ACC.2016.7524894⟩</text:a></text:p>
              <text:p text:style-name="Normal"><text:span>Communication dans un congrès</text:span></text:p>
              <text:p text:style-name="Normal"><text:a xlink:type="simple" xlink:href="https://hal.science/hal-01350876v1">hal-0135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471v1">A decentralized Second Order Sliding-Mode control of multi-agent system with communication delay</text:a></text:p>
              <text:p text:style-name="Normal"><text:a xlink:type="simple" xlink:href="https://hal.science/search/index/?q=*&amp;authFullName_s=Rubén Hernández">Rubén Hernández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Jesus de Leon">Jesus de Leon</text:a><text:span>,</text:span><text:a xlink:type="simple" xlink:href="https://hal.science/search/index/?q=*&amp;authFullName_s=Franck Plestan">Franck Plestan</text:a></text:p>
              <text:p text:style-name="Normal"><text:span>Variable Structure System</text:span><text:span>, Jun 2016, Nanjing, China.<text:s/></text:span><text:a xlink:type="simple" xlink:href="https://dx.doi.org/10.1109/VSS.2016.7506883">⟨10.1109/VSS.2016.7506883⟩</text:a></text:p>
              <text:p text:style-name="Normal"><text:span>Communication dans un congrès</text:span></text:p>
              <text:p text:style-name="Normal"><text:a xlink:type="simple" xlink:href="https://hal.science/hal-01456471v1">hal-0145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876v1">Dynamic observation-prediction for LTI systems with a time-varying delay in the input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/text:p>
              <text:p text:style-name="Normal"><text:span>Conference on Decision and Control</text:span><text:span>, Dec 2016, Las Vegas, United States.<text:s/></text:span><text:a xlink:type="simple" xlink:href="https://dx.doi.org/10.1109/CDC.2016.7798606">⟨10.1109/CDC.2016.7798606⟩</text:a></text:p>
              <text:p text:style-name="Normal"><text:span>Communication dans un congrès</text:span></text:p>
              <text:p text:style-name="Normal"><text:a xlink:type="simple" xlink:href="https://hal.science/hal-01424876v1">hal-0142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708v1">Predictive control of disturbed systems with input delay: experimental validation on a DC motor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Oscar Salas">Oscar Salas</text:a><text:span>,</text:span><text:a xlink:type="simple" xlink:href="https://hal.science/search/index/?q=*&amp;authFullName_s=Jesus de Leon">Jesus de Leon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Emmanuel Moulay">Emmanuel Moulay</text:a><text:span>et al.</text:span></text:p>
              <text:p text:style-name="Normal"><text:span>12th Time Delay Systems Workshop</text:span><text:span>, Jun 2015, Ann Arbor, United States.<text:s/></text:span><text:a xlink:type="simple" xlink:href="https://dx.doi.org/10.1016/j.ifacol.2015.09.393">⟨10.1016/j.ifacol.2015.09.393⟩</text:a></text:p>
              <text:p text:style-name="Normal"><text:span>Communication dans un congrès</text:span></text:p>
              <text:p text:style-name="Normal"><text:a xlink:type="simple" xlink:href="https://hal.science/hal-01263708v1">hal-0126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20v1">Predictive scheme for observer-based control of LTI systems with unknown disturbances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lain Glumineau">Alain Glumineau</text:a><text:span>,</text:span><text:a xlink:type="simple" xlink:href="https://hal.science/search/index/?q=*&amp;authFullName_s=Abdelhamid Chriette">Abdelhamid Chriette</text:a></text:p>
              <text:p text:style-name="Normal"><text:span>European Control Conference</text:span><text:span>, Jul 2015, Linz, Austria.<text:s/></text:span><text:a xlink:type="simple" xlink:href="https://dx.doi.org/10.1109/ECC.2015.7330841">⟨10.1109/ECC.2015.7330841⟩</text:a></text:p>
              <text:p text:style-name="Normal"><text:span>Communication dans un congrès</text:span></text:p>
              <text:p text:style-name="Normal"><text:a xlink:type="simple" xlink:href="https://hal.science/hal-01179420v1">hal-0117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10v1">Delay and state observer for SISO LTI systems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Jesus de Leon">Jesus de Leon</text:a><text:span>,</text:span><text:a xlink:type="simple" xlink:href="https://hal.science/search/index/?q=*&amp;authFullName_s=Emmanuel Moulay">Emmanuel Moulay</text:a><text:span>,</text:span><text:a xlink:type="simple" xlink:href="https://hal.science/search/index/?q=*&amp;authFullName_s=Franck Plestan">Franck Plestan</text:a><text:span>,</text:span><text:a xlink:type="simple" xlink:href="https://hal.science/search/index/?q=*&amp;authFullName_s=Alain Glumineau">Alain Glumineau</text:a></text:p>
              <text:p text:style-name="Normal"><text:span>American Control Conference</text:span><text:span>, Jul 2015, Chicago, United States.<text:s/></text:span><text:a xlink:type="simple" xlink:href="https://dx.doi.org/10.1109/ACC.2015.7172051">⟨10.1109/ACC.2015.7172051⟩</text:a></text:p>
              <text:p text:style-name="Normal"><text:span>Communication dans un congrès</text:span></text:p>
              <text:p text:style-name="Normal"><text:a xlink:type="simple" xlink:href="https://hal.science/hal-01179410v1">hal-011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102v1">Partial linearization of the PVTOL aircraft with internal stability</text:a></text:p>
              <text:p text:style-name="Normal"><text:a xlink:type="simple" xlink:href="https://hal.science/search/index/?q=*&amp;authFullName_s=Vincent Léchappé">Vincent Léchappé</text:a><text:span>,</text:span><text:a xlink:type="simple" xlink:href="https://hal.science/search/index/?q=*&amp;authFullName_s=Yannick Aoustin">Yannick Aoustin</text:a><text:span>,</text:span><text:a xlink:type="simple" xlink:href="https://hal.science/search/index/?q=*&amp;authFullName_s=L. Marquez Martinez">L. Marquez Martinez</text:a><text:span>,</text:span><text:a xlink:type="simple" xlink:href="https://hal.science/search/index/?q=*&amp;authFullName_s=Claude Moog">Claude Moog</text:a></text:p>
              <text:p text:style-name="Normal"><text:span>52nd Conference on Decision and Control</text:span><text:span>, Dec 2013, Florence, Italy.<text:s/></text:span><text:a xlink:type="simple" xlink:href="https://dx.doi.org/10.1109/CDC.2013.6760268">⟨10.1109/CDC.2013.6760268⟩</text:a></text:p>
              <text:p text:style-name="Normal"><text:span>Communication dans un congrès</text:span></text:p>
              <text:p text:style-name="Normal"><text:a xlink:type="simple" xlink:href="https://hal.science/hal-00858102v1">hal-00858102v1</text:a></text:p>
            </table:table-cell>
          </table:table-row>
        </table:table>
        <text:p text:style-name="P57"/>
        <text:p text:style-name="Heading2"><text:span text:style-name="T29">Chapitre d'ouvrage (1)</text:span></text:p>
        <text:p text:style-name="P59"/>
        <table:table table:name="0345a5" table:style-name="0345a5">
          <table:table-column table:style-name="0345a5.0"/>
          <table:table-row>
            <table:table-cell office:value-type="string">
              <text:p text:style-name="Normal"><text:a xlink:type="simple" xlink:href="https://hal.science/hal-01694689v1">Simple FOPI Tuning Method for Real-Order Time Delay Systems</text:a></text:p>
              <text:p text:style-name="Normal"><text:a xlink:type="simple" xlink:href="https://hal.science/search/index/?q=*&amp;authFullName_s=Utkal Mehta">Utkal Mehta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Om Prakash Singh">Om Prakash Singh</text:a></text:p>
              <text:p text:style-name="Normal"><text:span>Advances in Systems, Control and Automation: ETAEERE-2016</text:span><text:span>, 2018,<text:s/></text:span><text:a xlink:type="simple" xlink:href="https://dx.doi.org/10.1007/978-981-10-4762-6_44">⟨10.1007/978-981-10-4762-6_44⟩</text:a></text:p>
              <text:p text:style-name="Normal"><text:span>Chapitre d'ouvrage</text:span></text:p>
              <text:p text:style-name="Normal"><text:a xlink:type="simple" xlink:href="https://hal.science/hal-01694689v1">hal-01694689v1</text:a></text:p>
            </table:table-cell>
          </table:table-row>
        </table:table>
        <text:p text:style-name="P60"/>
        <text:p text:style-name="Heading2"><text:span text:style-name="T30">Thèse (1)</text:span></text:p>
        <text:p text:style-name="P62"/>
        <table:table table:name="8bea9a" table:style-name="8bea9a">
          <table:table-column table:style-name="8bea9a.0"/>
          <table:table-row>
            <table:table-cell office:value-type="string">
              <text:p text:style-name="Normal"><text:a xlink:type="simple" xlink:href="https://hal.science/tel-01353768v1">Predictive control and estimation of uncertain systems with an input delay</text:a></text:p>
              <text:p text:style-name="Normal"><text:a xlink:type="simple" xlink:href="https://hal.science/search/index/?q=*&amp;authFullName_s=Vincent Léchappé">Vincent Léchappé</text:a></text:p>
              <text:p text:style-name="Normal"><text:span>Automatic. Ecole Centrale de Nantes (ECN)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53768v1">tel-01353768v1</text:a></text:p>
            </table:table-cell>
          </table:table-row>
        </table:table>
        <text:p text:style-name="P63"/>
        <text:p text:style-name="Heading2"><text:span text:style-name="T31">Proceedings/Recueil des communications (1)</text:span></text:p>
        <text:p text:style-name="P65"/>
        <table:table table:name="fe7757" table:style-name="fe7757">
          <table:table-column table:style-name="fe7757.0"/>
          <table:table-row>
            <table:table-cell office:value-type="string">
              <text:p text:style-name="Normal"><text:a xlink:type="simple" xlink:href="https://hal.science/hal-03779363v1">Evaluation de deux stratégies de conversion AC/DC pour les éoliennes équipées de génératrices synchrones à aimants permanents</text:a></text:p>
              <text:p text:style-name="Normal"><text:a xlink:type="simple" xlink:href="https://hal.science/search/index/?q=*&amp;authFullName_s=Adrien Prévost">Adrien Prévost</text:a><text:span>,</text:span><text:a xlink:type="simple" xlink:href="https://hal.science/search/index/?q=*&amp;authFullName_s=Romain Delpoux">Romain Delpoux</text:a><text:span>,</text:span><text:a xlink:type="simple" xlink:href="https://hal.science/search/index/?q=*&amp;authFullName_s=Vincent Léchappé">Vincent Léchappé</text:a><text:span>,</text:span><text:a xlink:type="simple" xlink:href="https://hal.science/search/index/?q=*&amp;authFullName_s=Xavier Brun">Xavier Brun</text:a></text:p>
              <text:p text:style-name="Normal"><text:span>Conférence des Jeunes Chercheurs en Génie Electrique 2022 (JCGE 2022 )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3779363v1">hal-03779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échappé</dc:title>
    <dc:subject/>
    <dc:description>CV</dc:description>
    <dc:creator/>
    <dc:date>2026-05-23T04:56:02.000</dc:date>
    <meta:generator>PHPWord</meta:generator>
    <meta:initial-creator>CCSD</meta:initial-creator>
    <meta:creation-date>2026-05-23T04:56:02.000</meta:creation-date>
    <meta:keyword/>
    <meta:user-defined meta:name="Category"/>
    <meta:user-defined meta:name="Company"/>
    <meta:user-defined meta:name="Manager"/>
  </office:meta>
</office:document-meta>
</file>