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5" style:family="text">
      <style:text-properties/>
    </style:style>
    <style:style style:name="P49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T27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8" style:family="text">
      <style:text-properties/>
    </style:style>
    <style:style style:name="P53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30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1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2" style:family="text">
      <style:text-properties/>
    </style:style>
    <style:style style:name="P59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T34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5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6" style:family="text">
      <style:text-properties/>
    </style:style>
    <style:style style:name="P65" style:family="paragraph" style:parent-style-name="Normal">
      <style:paragraph-properties/>
    </style:style>
    <style:style style:name="T37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8" style:family="text">
      <style:text-properties/>
    </style:style>
    <style:style style:name="P68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69" style:family="paragraph" style:parent-style-name="Normal">
      <style:paragraph-properties/>
    </style:style>
    <style:style style:name="T40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1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2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4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5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7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8" style:family="text">
      <style:text-properties/>
    </style:style>
    <style:style style:name="P86" style:family="paragraph" style:parent-style-name="Normal">
      <style:paragraph-properties/>
    </style:style>
    <style:style style:name="T49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0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51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52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53" style:family="text">
      <style:text-properties/>
    </style:style>
    <style:style style:name="P95" style:family="paragraph" style:parent-style-name="Normal">
      <style:paragraph-properties/>
    </style:style>
    <style:style style:name="T54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top="20pt"/>
    </style:style>
    <style:style style:name="T55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P100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bottom="5pt"/>
    </style:style>
    <style:style style:name="P103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 fo:margin-bottom="5pt"/>
    </style:style>
    <style:style style:name="P106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 fo:margin-bottom="5pt"/>
    </style:style>
    <style:style style:name="P109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 fo:margin-bottom="5pt"/>
    </style:style>
    <style:style style:name="P112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30e5" style:family="table">
      <style:table-properties style:rel-width="100" table:align="center"/>
    </style:style>
    <style:style style:name="cf30e5.0" style:family="table-column">
      <style:table-column-properties style:column-width="0.00cm"/>
    </style:style>
    <style:style style:name="b7266b" style:family="table">
      <style:table-properties style:rel-width="100" table:align="center"/>
    </style:style>
    <style:style style:name="b7266b.0" style:family="table-column">
      <style:table-column-properties style:column-width="0.00cm"/>
    </style:style>
    <style:style style:name="8714cc" style:family="table">
      <style:table-properties style:rel-width="100" table:align="center"/>
    </style:style>
    <style:style style:name="8714cc.0" style:family="table-column">
      <style:table-column-properties style:column-width="0.00cm"/>
    </style:style>
    <style:style style:name="d60365" style:family="table">
      <style:table-properties style:rel-width="100" table:align="center"/>
    </style:style>
    <style:style style:name="d60365.0" style:family="table-column">
      <style:table-column-properties style:column-width="0.00cm"/>
    </style:style>
    <style:style style:name="ae980e" style:family="table">
      <style:table-properties style:rel-width="100" table:align="center"/>
    </style:style>
    <style:style style:name="ae98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Lefèv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lefevre">vincent-lefev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758-3246">0000-0002-7758-32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0135072">08013507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2"><text:span text:style-name="T7">Carrière professionnelle</text:span></text:p>
        <text:p text:style-name="Heading4"/>
        <text:p text:style-name="Heading4"><text:span text:style-name="T8">Affectations</text:span></text:p>
        <text:p text:style-name="P16"><text:span text:style-name="T9">§ 2024 - : Professeur d'archéologie et d'histoire de l'art de l'Asie du Sud et du Sud-Est, Sorbonne Université§ 2019 - 2024 : Directeur de la conservation et des collections, Musée national des arts asiatiques Guimet</text:span></text:p>
        <text:p text:style-name="P18"><text:span text:style-name="T10">§ 2013 – 2019 : Sous-directeur des collections, Direction générale des patrimoines, Service des musées de France.</text:span></text:p>
        <text:p text:style-name="P20"><text:span text:style-name="T11">§ 2008 – 2013 : conservateur du patrimoine au sein de l’Agence France-Muséums, en charge des arts asiatiques, dans le cadre du projet du Louvre-Abou Dabi.</text:span></text:p>
        <text:p text:style-name="P22"><text:span text:style-name="T12">§ 2002 – 2008 : conservateur du patrimoine au Musée national des arts asiatiques Guimet, en charge des textiles de la collection Riboud.</text:span></text:p>
        <text:p text:style-name="P24"><text:span text:style-name="T13">§ 2000 – 2002 : conservateur du patrimoine au Musée Cernuschi, Musée des Arts de l’Asie de la Ville de Paris.</text:span></text:p>
        <text:p text:style-name="P26"><text:span text:style-name="T14">§ 1999 – 2000 : conservateur stagiaire à l’Ecole nationale du patrimoine.</text:span></text:p>
        <text:p text:style-name="P28"><text:span text:style-name="T15">Autres responsabilités administratives et scientifiques</text:span></text:p>
        <text:p text:style-name="P30"><text:span text:style-name="T16">§ Chef de la mission française de coopération archéologique au Bangladesh (site de Mahasthan), depuis 2013.</text:span></text:p>
        <text:p text:style-name="P32"><text:span text:style-name="T17">§ Membre du Groupe de recherches en études indiennes (EA 2120)</text:span></text:p>
        <text:p text:style-name="P34"><text:span text:style-name="T18">§ Directeur de recherche à l’Université Sorbonne Nouvelle-Paris III (Ecole doctorale 514 « Mondes anglophones, germanophones, iraniens, indiens et études européennes - MAGIIE »).</text:span></text:p>
        <text:p text:style-name="P36"><text:span text:style-name="T19">§ Enseignant et directeur de recherche à l’Ecole du Louvre; membre associé du comité de la recherche.</text:span></text:p>
        <text:p text:style-name="P38"><text:span text:style-name="T20">§ Membre du conseil scientifique de l’Ecole nationale des chartes</text:span></text:p>
        <text:p text:style-name="P40"><text:span text:style-name="T21">§ Membre de la commission consultative des recherches archéologiques à l’étranger du ministère de l’Europe et des Affaires étrangères (2014-2022).</text:span></text:p>
        <text:p text:style-name="P42"><text:span text:style-name="T22">§ Membre de la Commission des publications de la Réunion des Musées Nationaux-Grand Palais.</text:span></text:p>
        <text:p text:style-name="P44"><text:span text:style-name="T23">Formation</text:span></text:p>
        <text:p text:style-name="P46"><text:span text:style-name="T24">Cursus universitaire</text:span></text:p>
        <text:p text:style-name="P48"><text:span text:style-name="T25">§ 2007 : Habilitation à diriger les recherches, sur le thème<text:s/></text:span><text:span text:style-name="T26">De la commande au portrait : traités, épigraphie et images dans le monde indien</text:span><text:span text:style-name="T27">, Université de la Sorbonne Nouvelle Paris 3</text:span></text:p>
        <text:p text:style-name="P52"><text:span text:style-name="T28">§ 2004 : Thèse de doctorat en langues, civilisations et sociétés orientales (études indiennes) :<text:s/></text:span><text:span text:style-name="T29">La production artistique au Tamil Nadu (VIe-XVIIIe siècles). L'artiste et le commanditaire</text:span><text:span text:style-name="T30">, sous la direction du Professeur Bruno Dagens, Université de la Sorbonne Nouvelle Paris 3 (mention Très Honorable, avec les félicitations à l’unanimité du jury).</text:span></text:p>
        <text:p text:style-name="P56"><text:span text:style-name="T31">§ 2000 : Conservateur du patrimoine (major de la promotion Héloïse et Abélard de l’Ecole nationale du patrimoine).</text:span></text:p>
        <text:p text:style-name="P58"><text:span text:style-name="T32">§ 1998 : Diplôme d’études approfondies en langues, civilisations et sociétés orientales :<text:s/></text:span><text:span text:style-name="T33">Les sources écrites pour l’étude des bronzes d’Inde du sud</text:span><text:span text:style-name="T34">, sous la direction du Professeur Bruno Dagens, Université de la Sorbonne Nouvelle Paris 3 (mention Très Bien).</text:span></text:p>
        <text:p text:style-name="P62"><text:span text:style-name="T35">§ 1996 : Licence d’Histoire de l’Art à l’Université Paris Sorbonne (Paris 4).</text:span></text:p>
        <text:p text:style-name="P64"><text:span text:style-name="T36">§ 1995-1998 : École nationale des chartes.</text:span></text:p>
        <text:p text:style-name="Heading5"><text:span text:style-name="T37">Diplôme d’Archiviste-paléographe</text:span></text:p>
        <text:p text:style-name="P67"><text:span text:style-name="T38">Thèse :<text:s/></text:span><text:span text:style-name="T39">Les bronzes chola vishnuïtes</text:span><text:span text:style-name="T40">, sous la direction du Professeur Bruno Dagens (thèse signalée au Ministre)</text:span></text:p>
        <text:p text:style-name="P71"><text:span text:style-name="T41">§ 1995 : Licence d’Histoire à l’Université Paris Sorbonne (Paris 4).</text:span></text:p>
        <text:p text:style-name="P73"><text:span text:style-name="T42">§ 1992 : Baccalauréat A1.</text:span></text:p>
        <text:p text:style-name="P75"><text:span text:style-name="T43">Langues</text:span></text:p>
        <text:p text:style-name="P77"><text:span text:style-name="T44">Langues vivantes : français (langue maternelle), anglais (parlé, lu, écrit couramment), allemand (lu, parlé), italien (lu, parlé), notions de hindi et de bengali.</text:span></text:p>
        <text:p text:style-name="P79"><text:span text:style-name="T45">Langues mortes : sanskrit, latin, grec ancien.</text:span></text:p>
        <text:p text:style-name="P81"><text:span text:style-name="T46">Distinctions honorifiques</text:span></text:p>
        <text:p text:style-name="P83"><text:span text:style-name="T47">Prix Hirayama de l’Académie des Inscriptions et Belles Lettres, 2004.</text:span></text:p>
        <text:p text:style-name="P85"><text:span text:style-name="T48">Chevalier de l’ordre des Arts et Lettres, 2015.</text:span></text:p>
        <text:p text:style-name="Heading2"><text:span text:style-name="T49">Affiliation à des sociétés savantes</text:span></text:p>
        <text:p text:style-name="P88"><text:span text:style-name="T50">European Association for South Asian Archaeology and Art (membre du comité exécutif ; 2010-2012 : président ; 2016-2022 : secrétaire général).</text:span></text:p>
        <text:p text:style-name="P90"><text:span text:style-name="T51">Association française d’études indiennes.</text:span></text:p>
        <text:p text:style-name="P92"><text:span text:style-name="T52">International Council of Museums (ICOM).</text:span></text:p>
        <text:p text:style-name="P94"><text:span text:style-name="T53">Société Asiatique.</text:span></text:p>
        <text:p text:style-name="Heading2"><text:span text:style-name="T54">Istituto Italiano per il Medio ed Estremo Oriente (correspondant).</text:span></text:p>
        <text:p text:style-name="P97"/>
        <text:p text:style-name="Heading2"><text:span text:style-name="T55">Publications</text:span></text:p>
        <text:p text:style-name="P99"/>
        <text:p text:style-name="P100"/>
        <text:p text:style-name="Heading2"><text:span text:style-name="T56">Article dans une revue (10)</text:span></text:p>
        <text:p text:style-name="P102"/>
        <table:table table:name="cf30e5" table:style-name="cf30e5">
          <table:table-column table:style-name="cf30e5.0"/>
          <table:table-row>
            <table:table-cell office:value-type="string">
              <text:p text:style-name="Normal"><text:a xlink:type="simple" xlink:href="https://hal.science/hal-04992992v1">[In Memoriam] Bruno DAGENS (1935-2023)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Christophe Pottier">Christophe Pottier</text:a></text:p>
              <text:p text:style-name="Normal"><text:span>Bulletin de l'Ecole française d'Extrême-Orient</text:span><text:span>, 2024, 110</text:span></text:p>
              <text:p text:style-name="Normal"><text:span>Article dans une revue</text:span></text:p>
              <text:p text:style-name="Normal"><text:a xlink:type="simple" xlink:href="https://hal.science/hal-04992992v1">hal-0499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909v1">Vingt-huit ans de fouilles franco-bangladaises à Mahasthangarh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Coline Lefrancq">Coline Lefrancq</text:a></text:p>
              <text:p text:style-name="Normal"><text:span>Arts Asiatiques</text:span><text:span>, 2020, Tome 75, pp.161-196.<text:s/></text:span><text:a xlink:type="simple" xlink:href="https://dx.doi.org/10.3406/arasi.2020.2090">⟨10.3406/arasi.2020.2090⟩</text:a></text:p>
              <text:p text:style-name="Normal"><text:span>Article dans une revue</text:span></text:p>
              <text:p text:style-name="Normal"><text:a xlink:type="simple" xlink:href="https://hal.science/hal-03203909v1">hal-0320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615v1">La jeune-fille au perroquet : un thème indien dans la peinture hollandaise</text:a></text:p>
              <text:p text:style-name="Normal"><text:a xlink:type="simple" xlink:href="https://hal.science/search/index/?q=*&amp;authFullName_s=Vincent Lefèvre">Vincent Lefèvre</text:a></text:p>
              <text:p text:style-name="Normal"><text:span>La Revue des musées de France</text:span><text:span>, 2019, 3, pp.67-81</text:span></text:p>
              <text:p text:style-name="Normal"><text:span>Article dans une revue</text:span></text:p>
              <text:p text:style-name="Normal"><text:a xlink:type="simple" xlink:href="https://hal.science/hal-03626615v1">hal-0362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620v1">La statuaire de Mahasthan</text:a></text:p>
              <text:p text:style-name="Normal"><text:a xlink:type="simple" xlink:href="https://hal.science/search/index/?q=*&amp;authFullName_s=Vincent Lefèvre">Vincent Lefèvre</text:a></text:p>
              <text:p text:style-name="Normal"><text:span>Monuments et mémoires de la Fondation Eugène Piot</text:span><text:span>, 2017, 96, pp.119-161</text:span></text:p>
              <text:p text:style-name="Normal"><text:span>Article dans une revue</text:span></text:p>
              <text:p text:style-name="Normal"><text:a xlink:type="simple" xlink:href="https://hal.science/hal-03626620v1">hal-0362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625v1">Rāmapāla, Rāmāvatī and the Last Glory of Mahasthan</text:a></text:p>
              <text:p text:style-name="Normal"><text:a xlink:type="simple" xlink:href="https://hal.science/search/index/?q=*&amp;authFullName_s=Vincent Lefèvre">Vincent Lefèvre</text:a></text:p>
              <text:p text:style-name="Normal"><text:span>The Journal of Bengal Art</text:span><text:span>, 2017, 22, pp.9-20</text:span></text:p>
              <text:p text:style-name="Normal"><text:span>Article dans une revue</text:span></text:p>
              <text:p text:style-name="Normal"><text:a xlink:type="simple" xlink:href="https://hal.science/hal-03626625v1">hal-03626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591v1">Compte-rendu de Ferrier, Cédric, L’Inde des Gupta (IVe-VIe siècle), Paris, Les Belles Lettres, 2015</text:a></text:p>
              <text:p text:style-name="Normal"><text:a xlink:type="simple" xlink:href="https://hal.science/search/index/?q=*&amp;authFullName_s=Vincent Lefèvre">Vincent Lefèvre</text:a></text:p>
              <text:p text:style-name="Normal"><text:span>Topoi Orient - Occident</text:span><text:span>, 2015, 20 (2), pp.537-542</text:span></text:p>
              <text:p text:style-name="Normal"><text:span>Article dans une revue</text:span></text:p>
              <text:p text:style-name="Normal"><text:a xlink:type="simple" xlink:href="https://shs.hal.science/halshs-01374591v1">halshs-01374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5138v1">Le mystérieux Paraśurāma de Mahasthan</text:a></text:p>
              <text:p text:style-name="Normal"><text:a xlink:type="simple" xlink:href="https://hal.science/search/index/?q=*&amp;authFullName_s=Vincent Lefèvre">Vincent Lefèvre</text:a></text:p>
              <text:p text:style-name="Normal"><text:span>Bulletin d'Études Indiennes</text:span><text:span>, 2015, 33, pp.313-336</text:span></text:p>
              <text:p text:style-name="Normal"><text:span>Article dans une revue</text:span></text:p>
              <text:p text:style-name="Normal"><text:a xlink:type="simple" xlink:href="https://shs.hal.science/halshs-01335138v1">halshs-0133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89v1">Portraits in Silpasastras and Related Texts</text:a></text:p>
              <text:p text:style-name="Normal"><text:a xlink:type="simple" xlink:href="https://hal.science/search/index/?q=*&amp;authFullName_s=Vincent Lefèvre">Vincent Lefèvre</text:a></text:p>
              <text:p text:style-name="Normal"><text:span>Journal of Hindu Studies</text:span><text:span>, 2015, 8 (2), pp.170-179</text:span></text:p>
              <text:p text:style-name="Normal"><text:span>Article dans une revue</text:span></text:p>
              <text:p text:style-name="Normal"><text:a xlink:type="simple" xlink:href="https://hal.science/hal-01186989v1">hal-0118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94v1">Les parallèles entre les arts en Inde, ou l’art de l’ambiguïté</text:a></text:p>
              <text:p text:style-name="Normal"><text:a xlink:type="simple" xlink:href="https://hal.science/search/index/?q=*&amp;authFullName_s=Vincent Lefèvre">Vincent Lefèvre</text:a></text:p>
              <text:p text:style-name="Normal"><text:span>Histoire de l'art</text:span><text:span>, 2011, 69, pp.7-14</text:span></text:p>
              <text:p text:style-name="Normal"><text:span>Article dans une revue</text:span></text:p>
              <text:p text:style-name="Normal"><text:a xlink:type="simple" xlink:href="https://hal.science/hal-01186994v1">hal-01186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156v1">A propos de quelques textiles jaïns du musée Guimet</text:a></text:p>
              <text:p text:style-name="Normal"><text:a xlink:type="simple" xlink:href="https://hal.science/search/index/?q=*&amp;authFullName_s=Vincent Lefèvre">Vincent Lefèvre</text:a></text:p>
              <text:p text:style-name="Normal"><text:span>La Revue du Louvre et des musees de France</text:span><text:span>, 2006, 3, pp.29-35</text:span></text:p>
              <text:p text:style-name="Normal"><text:span>Article dans une revue</text:span></text:p>
              <text:p text:style-name="Normal"><text:a xlink:type="simple" xlink:href="https://shs.hal.science/halshs-00673156v1">halshs-00673156v1</text:a></text:p>
            </table:table-cell>
          </table:table-row>
        </table:table>
        <text:p text:style-name="P103"/>
        <text:p text:style-name="Heading2"><text:span text:style-name="T57">Communication dans un congrès (7)</text:span></text:p>
        <text:p text:style-name="P105"/>
        <table:table table:name="b7266b" table:style-name="b7266b">
          <table:table-column table:style-name="b7266b.0"/>
          <table:table-row>
            <table:table-cell office:value-type="string">
              <text:p text:style-name="Normal"><text:a xlink:type="simple" xlink:href="https://hal.science/hal-05533142v1">The intertwined connection between the suburban sites of Mahasthangarh (Bangladesh) and the environment: How to deal with a ‘biased’ landscape?</text:a></text:p>
              <text:p text:style-name="Normal"><text:a xlink:type="simple" xlink:href="https://hal.science/search/index/?q=*&amp;authFullName_s=Coline Lefrancq">Coline Lefrancq</text:a><text:span>,</text:span><text:a xlink:type="simple" xlink:href="https://hal.science/search/index/?q=*&amp;authFullName_s=Antoine Darchambeau">Antoine Darchambeau</text:a><text:span>,</text:span><text:a xlink:type="simple" xlink:href="https://hal.science/search/index/?q=*&amp;authFullName_s=Yohan Chabot">Yohan Chabot</text:a><text:span>,</text:span><text:a xlink:type="simple" xlink:href="https://hal.science/search/index/?q=*&amp;authFullName_s=Damien Arhan">Damien Arhan</text:a><text:span>,</text:span><text:a xlink:type="simple" xlink:href="https://hal.science/search/index/?q=*&amp;authFullName_s=Vincent Lefèvre">Vincent Lefèvre</text:a><text:span>et al.</text:span></text:p>
              <text:p text:style-name="Normal"><text:span>World Archaeological Congress - 10</text:span><text:span>, Claire Smith, Jun 2025, Darwin, Australia, Australia</text:span></text:p>
              <text:p text:style-name="Normal"><text:span>Communication dans un congrès</text:span></text:p>
              <text:p text:style-name="Normal"><text:a xlink:type="simple" xlink:href="https://hal.science/hal-05533142v1">hal-055331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64893v1">Evolution of the fluvial landscape in the Mahasthangarh region (Bangladesh) over the last 2000 years: contribution of satellite images and geomorphological studies to the history of paleoenvironment</text:a></text:p>
              <text:p text:style-name="Normal"><text:a xlink:type="simple" xlink:href="https://hal.science/search/index/?q=*&amp;authFullName_s=Yohan Chabot">Yohan Chabot</text:a><text:span>,</text:span><text:a xlink:type="simple" xlink:href="https://hal.science/search/index/?q=*&amp;authFullName_s=Damien Arhan">Damien Arhan</text:a><text:span>,</text:span><text:a xlink:type="simple" xlink:href="https://hal.science/search/index/?q=*&amp;authFullName_s=Coline Lefrancq">Coline Lefrancq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Nahid Sultana">Nahid Sultana</text:a></text:p>
              <text:p text:style-name="Normal"><text:span>The 26th International Conference of the European Society for South Asian Archaeology and Art</text:span><text:span>, EASAA; Saxon Academy of Sciences and Humanities; Monica Zin, Sep 2024, Leipzig (DE), Germany</text:span></text:p>
              <text:p text:style-name="Normal"><text:span>Communication dans un congrès</text:span></text:p>
              <text:p text:style-name="Normal"><text:a xlink:type="simple" xlink:href="https://cnrs.hal.science/hal-04864893v1">hal-048648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64887v1">Modelling urban settlement in Early Historical and Early Medieval South Asia: the case of Mahasthangarh, Bangladesh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Coline Lefrancq">Coline Lefrancq</text:a><text:span>,</text:span><text:a xlink:type="simple" xlink:href="https://hal.science/search/index/?q=*&amp;authFullName_s=Nahid Sultana">Nahid Sultana</text:a></text:p>
              <text:p text:style-name="Normal"><text:span>The 26th International Conference of the European Society for South Asian Archaeology and Art</text:span><text:span>, EASAA; Saxon Academy of Sciences and Humanities; Monika Zin, Sep 2024, Leipzig (DE), Germany</text:span></text:p>
              <text:p text:style-name="Normal"><text:span>Communication dans un congrès</text:span></text:p>
              <text:p text:style-name="Normal"><text:a xlink:type="simple" xlink:href="https://cnrs.hal.science/hal-04864887v1">hal-0486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808v1">Trente ans de recherches en Asie du Sud : les archives de Mahasthangarh et la mémoire vivante de la mission française de coopération archéologique au Bangladesh</text:a></text:p>
              <text:p text:style-name="Normal"><text:a xlink:type="simple" xlink:href="https://hal.science/search/index/?q=*&amp;authFullName_s=Coline Lefrancq">Coline Lefrancq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Marie-Françoise Boussac">Marie-Françoise Boussac</text:a></text:p>
              <text:p text:style-name="Normal"><text:span>Archives en Réseaux</text:span><text:span>, Julien Aliquot; Laure Bézard; Romain Boissat, Dec 2023, Lyon, France</text:span></text:p>
              <text:p text:style-name="Normal"><text:span>Communication dans un congrès</text:span></text:p>
              <text:p text:style-name="Normal"><text:a xlink:type="simple" xlink:href="https://hal.science/hal-04386808v1">hal-04386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841v1">The religious background (Monastic institutions and “Hindu” temples) of Mahasthangarh and the Varendra region through the lens of archaeology from 6th to 13th c. CE</text:a></text:p>
              <text:p text:style-name="Normal"><text:a xlink:type="simple" xlink:href="https://hal.science/search/index/?q=*&amp;authFullName_s=Coline Lefrancq">Coline Lefrancq</text:a><text:span>,</text:span><text:a xlink:type="simple" xlink:href="https://hal.science/search/index/?q=*&amp;authFullName_s=Vincent Lefèvre">Vincent Lefèvre</text:a></text:p>
              <text:p text:style-name="Normal"><text:span>Institutionalized Religion and Asceticism in South and Southeast Asia in the Pre-Modern Period - ERC DHARMA</text:span><text:span>, Annette Schmiedchen, Mar 2022, Berlin (DE), Germany</text:span></text:p>
              <text:p text:style-name="Normal"><text:span>Communication dans un congrès</text:span></text:p>
              <text:p text:style-name="Normal"><text:a xlink:type="simple" xlink:href="https://shs.hal.science/halshs-03996841v1">halshs-03996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931v1">The excavations of Mahasthan (ancient Pundravardhana), Bangladesh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Coline Lefrancq">Coline Lefrancq</text:a></text:p>
              <text:p text:style-name="Normal"><text:span>Kick Off Meeting du projet ERC – DHARMA</text:span><text:span>, ERC project DHARMA n°809994, Sep 2019, Berlin (DE), Germany</text:span></text:p>
              <text:p text:style-name="Normal"><text:span>Communication dans un congrès</text:span></text:p>
              <text:p text:style-name="Normal"><text:a xlink:type="simple" xlink:href="https://shs.hal.science/halshs-03996931v1">halshs-03996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144v1">Tukkacci, a Royal Cola Temple at the Beginning of the 12th Century</text:a></text:p>
              <text:p text:style-name="Normal"><text:a xlink:type="simple" xlink:href="https://hal.science/search/index/?q=*&amp;authFullName_s=Vincent Lefèvre">Vincent Lefèvre</text:a></text:p>
              <text:p text:style-name="Normal"><text:span>South Asian Archaology 2003</text:span><text:span>, Jul 2003, Bonn, Germany. pp.523-531</text:span></text:p>
              <text:p text:style-name="Normal"><text:span>Communication dans un congrès</text:span></text:p>
              <text:p text:style-name="Normal"><text:a xlink:type="simple" xlink:href="https://shs.hal.science/halshs-00673144v1">halshs-00673144v1</text:a></text:p>
            </table:table-cell>
          </table:table-row>
        </table:table>
        <text:p text:style-name="P106"/>
        <text:p text:style-name="Heading2"><text:span text:style-name="T58">Ouvrages (10)</text:span></text:p>
        <text:p text:style-name="P108"/>
        <table:table table:name="8714cc" table:style-name="8714cc">
          <table:table-column table:style-name="8714cc.0"/>
          <table:table-row>
            <table:table-cell office:value-type="string">
              <text:p text:style-name="Normal"><text:a xlink:type="simple" xlink:href="https://hal.science/hal-05098589v1">Les arts de l'Inde</text:a></text:p>
              <text:p text:style-name="Normal"><text:a xlink:type="simple" xlink:href="https://hal.science/search/index/?q=*&amp;authFullName_s=Vincent Lefèvre">Vincent Lefèvre</text:a></text:p>
              <text:p text:style-name="Normal"><text:span>Réunion des Musées Nationaux - Grand Palais; Ecole du Louvre, 2025, Manuels de l'Ecole du Louvre, 978-2-7118-8077-5</text:span></text:p>
              <text:p text:style-name="Normal"><text:span>Ouvrages</text:span></text:p>
              <text:p text:style-name="Normal"><text:a xlink:type="simple" xlink:href="https://hal.science/hal-05098589v1">hal-0509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30v1">Le Génie de l'art indien</text:a></text:p>
              <text:p text:style-name="Normal"><text:a xlink:type="simple" xlink:href="https://hal.science/search/index/?q=*&amp;authFullName_s=Vincent Lefèvre">Vincent Lefèvre</text:a></text:p>
              <text:p text:style-name="Normal"><text:span>Les Belles Lettres, 2023, 978-2-251-45417-7</text:span></text:p>
              <text:p text:style-name="Normal"><text:span>Ouvrages</text:span><text:span><text:s/>(ouvrage de synthèse)</text:span></text:p>
              <text:p text:style-name="Normal"><text:a xlink:type="simple" xlink:href="https://hal.science/hal-04070830v1">hal-0407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563v1">South Asian Archaeology and Art 2012, Vol. 1: Man and Environment in Prehistoric and Protohistoric South Asia: New Perspectives; Vol. 2: South Asian Religions and Visual Forms in their Archaeological Context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Benjamin Mutin">Benjamin Mutin</text:a></text:p>
              <text:p text:style-name="Normal"><text:span>Brepols, In press, 978-2-503-56803-4</text:span></text:p>
              <text:p text:style-name="Normal"><text:span>Ouvrages</text:span></text:p>
              <text:p text:style-name="Normal"><text:a xlink:type="simple" xlink:href="https://hal.science/hal-03626563v1">hal-0362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84v1">Orientalismes. De l’archéologie au musée. Mélanges offerts à Jean-François Jarrige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Pierre Baptiste">Pierre Baptiste</text:a><text:span>,</text:span><text:a xlink:type="simple" xlink:href="https://hal.science/search/index/?q=*&amp;authFullName_s=Ernelle Berlier">Ernelle Berlier</text:a><text:span>,</text:span><text:a xlink:type="simple" xlink:href="https://hal.science/search/index/?q=*&amp;authFullName_s=Barbara Faticoni">Barbara Faticoni</text:a><text:span>,</text:span><text:a xlink:type="simple" xlink:href="https://hal.science/search/index/?q=*&amp;authFullName_s=Marie-Françoise Boussac">Marie-Françoise Boussac</text:a><text:span>et al.</text:span></text:p>
              <text:p text:style-name="Normal"><text:span>Vincent Lefèvre. Brepols, 9, 2012, Indicopleustoi, Jean-François Salles</text:span></text:p>
              <text:p text:style-name="Normal"><text:span>Ouvrages</text:span></text:p>
              <text:p text:style-name="Normal"><text:a xlink:type="simple" xlink:href="https://hal.science/hal-01186984v1">hal-0118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585v1">Orientalismes. De l’archéologie au musée. Mélanges offerts à Jean-François Jarrige</text:a></text:p>
              <text:p text:style-name="Normal"><text:a xlink:type="simple" xlink:href="https://hal.science/search/index/?q=*&amp;authFullName_s=Vincent Lefèvre">Vincent Lefèvre</text:a></text:p>
              <text:p text:style-name="Normal"><text:span>Brepols, 2012, 978-2-503-54444-1</text:span></text:p>
              <text:p text:style-name="Normal"><text:span>Ouvrages</text:span></text:p>
              <text:p text:style-name="Normal"><text:a xlink:type="simple" xlink:href="https://hal.science/hal-03626585v1">hal-0362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597v1">Portraiture in Early India. Between Transience and Eternity</text:a></text:p>
              <text:p text:style-name="Normal"><text:a xlink:type="simple" xlink:href="https://hal.science/search/index/?q=*&amp;authFullName_s=Vincent Lefèvre">Vincent Lefèvre</text:a></text:p>
              <text:p text:style-name="Normal"><text:span>Brill, 25, 2011, Handbook of Oriental Studies - Section Two : South Asia, Johannes Bronkhorst, 978-90-04-20735-8</text:span></text:p>
              <text:p text:style-name="Normal"><text:span>Ouvrages</text:span></text:p>
              <text:p text:style-name="Normal"><text:a xlink:type="simple" xlink:href="https://hal.science/hal-03626597v1">hal-03626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147v1">Portraiture in Early India</text:a></text:p>
              <text:p text:style-name="Normal"><text:a xlink:type="simple" xlink:href="https://hal.science/search/index/?q=*&amp;authFullName_s=Vincent Lefèvre">Vincent Lefèvre</text:a></text:p>
              <text:p text:style-name="Normal"><text:span>J. Bronkhorst. Brill, pp.219, 2011, HdO - Handbuch der Orientalistik</text:span></text:p>
              <text:p text:style-name="Normal"><text:span>Ouvrages</text:span></text:p>
              <text:p text:style-name="Normal"><text:a xlink:type="simple" xlink:href="https://shs.hal.science/halshs-00673147v1">halshs-0067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86v1">Art of the Ganges Delta. Masterpieces from Bangladeshi Museums</text:a></text:p>
              <text:p text:style-name="Normal"><text:a xlink:type="simple" xlink:href="https://hal.science/search/index/?q=*&amp;authFullName_s=Marie-Françoise Boussac">Marie-Françoise Boussac</text:a><text:span>,</text:span><text:a xlink:type="simple" xlink:href="https://hal.science/search/index/?q=*&amp;authFullName_s=Vincent Lefèvre">Vincent Lefèvre</text:a></text:p>
              <text:p text:style-name="Normal"><text:span>Musée national des arts asiatiques Guimet; Réunion des Musées Nationaux, 2008</text:span></text:p>
              <text:p text:style-name="Normal"><text:span>Ouvrages</text:span></text:p>
              <text:p text:style-name="Normal"><text:a xlink:type="simple" xlink:href="https://hal.science/hal-01186986v1">hal-0118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85v1">Chefs-d’œuvre du delta du Gange. Collections des musées du Bangladesh</text:a></text:p>
              <text:p text:style-name="Normal"><text:a xlink:type="simple" xlink:href="https://hal.science/search/index/?q=*&amp;authFullName_s=Marie-Françoise Boussac">Marie-Françoise Boussac</text:a><text:span>,</text:span><text:a xlink:type="simple" xlink:href="https://hal.science/search/index/?q=*&amp;authFullName_s=Vincent Lefèvre">Vincent Lefèvre</text:a></text:p>
              <text:p text:style-name="Normal"><text:span>Réunion des Musées Nationaux; Musée national des arts asiatiques Guimet, 2007</text:span></text:p>
              <text:p text:style-name="Normal"><text:span>Ouvrages</text:span></text:p>
              <text:p text:style-name="Normal"><text:a xlink:type="simple" xlink:href="https://hal.science/hal-01186985v1">hal-01186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153v1">Commanditaires et artistes en Inde du Sud</text:a></text:p>
              <text:p text:style-name="Normal"><text:a xlink:type="simple" xlink:href="https://hal.science/search/index/?q=*&amp;authFullName_s=Vincent Lefèvre">Vincent Lefèvre</text:a></text:p>
              <text:p text:style-name="Normal"><text:span>Presses Sorbonne Nouvelle, pp.416, 2006</text:span></text:p>
              <text:p text:style-name="Normal"><text:span>Ouvrages</text:span></text:p>
              <text:p text:style-name="Normal"><text:a xlink:type="simple" xlink:href="https://shs.hal.science/halshs-00673153v1">halshs-00673153v1</text:a></text:p>
            </table:table-cell>
          </table:table-row>
        </table:table>
        <text:p text:style-name="P109"/>
        <text:p text:style-name="Heading2"><text:span text:style-name="T59">Chapitre d'ouvrage (13)</text:span></text:p>
        <text:p text:style-name="P111"/>
        <table:table table:name="d60365" table:style-name="d60365">
          <table:table-column table:style-name="d60365.0"/>
          <table:table-row>
            <table:table-cell office:value-type="string">
              <text:p text:style-name="Normal"><text:a xlink:type="simple" xlink:href="https://hal.science/hal-05534625v1">1992. Coopération archéologique au Bangladesh – Mahasthangarh</text:a></text:p>
              <text:p text:style-name="Normal"><text:a xlink:type="simple" xlink:href="https://hal.science/search/index/?q=*&amp;authFullName_s=Coline Lefrancq">Coline Lefrancq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Bruno Helly">Bruno Helly</text:a><text:span>,</text:span><text:a xlink:type="simple" xlink:href="https://hal.science/search/index/?q=*&amp;authFullName_s=Rifat Rashid">Rifat Rashid</text:a></text:p>
              <text:p text:style-name="Normal"><text:span>Sabine Fourrier.<text:s/></text:span><text:span>50 histoires mondiales de la MOM</text:span><text:span>, MOM éditions, pp.48-51, 2025</text:span></text:p>
              <text:p text:style-name="Normal"><text:span>Chapitre d'ouvrage</text:span></text:p>
              <text:p text:style-name="Normal"><text:a xlink:type="simple" xlink:href="https://hal.science/hal-05534625v1">hal-0553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642v1">L’Inde du renoncement</text:a></text:p>
              <text:p text:style-name="Normal"><text:a xlink:type="simple" xlink:href="https://hal.science/search/index/?q=*&amp;authFullName_s=Vincent Lefèvre">Vincent Lefèvre</text:a></text:p>
              <text:p text:style-name="Normal"><text:span>Yoga. Ascètes, yogis, soufis</text:span><text:span>, Réunion des musées nationaux - Grand Palais, pp.7-15, 2022, 979-10-90262-67-6</text:span></text:p>
              <text:p text:style-name="Normal"><text:span>Chapitre d'ouvrage</text:span></text:p>
              <text:p text:style-name="Normal"><text:a xlink:type="simple" xlink:href="https://hal.science/hal-03626642v1">hal-0362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666v1">Sources textuelles et données matérielles ; quelques exemples de l’apport de la ‘méthode chartiste’ à l’indianisme</text:a></text:p>
              <text:p text:style-name="Normal"><text:a xlink:type="simple" xlink:href="https://hal.science/search/index/?q=*&amp;authFullName_s=Vincent Lefèvre">Vincent Lefèvre</text:a></text:p>
              <text:p text:style-name="Normal"><text:span>Jacques Berlioz; Cécile Capot; Olivier Poncet.<text:s/></text:span><text:span>Chartistes en Asie. Science historique et patrimoine au lointain (XIXe-XXIe siècle)</text:span><text:span>, Ecole française d'Extrême-Orient et Ecole nationale des chartes, pp.185-201, 2021, 978-2-35723-161-0</text:span></text:p>
              <text:p text:style-name="Normal"><text:span>Chapitre d'ouvrage</text:span></text:p>
              <text:p text:style-name="Normal"><text:a xlink:type="simple" xlink:href="https://hal.science/hal-03626666v1">hal-0362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648v1">La culture du guerrier japonais</text:a></text:p>
              <text:p text:style-name="Normal"><text:a xlink:type="simple" xlink:href="https://hal.science/search/index/?q=*&amp;authFullName_s=Vincent Lefèvre">Vincent Lefèvre</text:a></text:p>
              <text:p text:style-name="Normal"><text:span>L’Arc et le sabre, Imaginaire guerrier du Japon</text:span><text:span>, Réunion des musées nationaux - Grand Palais, pp.9-21, 2021, 979-10-90262-62-1</text:span></text:p>
              <text:p text:style-name="Normal"><text:span>Chapitre d'ouvrage</text:span></text:p>
              <text:p text:style-name="Normal"><text:a xlink:type="simple" xlink:href="https://hal.science/hal-03626648v1">hal-0362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535v1">Sources textuelles et données matérielles. Quelques exemples de l’apport de la « méthode chartiste » à l’indianisme</text:a></text:p>
              <text:p text:style-name="Normal"><text:a xlink:type="simple" xlink:href="https://hal.science/search/index/?q=*&amp;authFullName_s=Vincent Lefèvre">Vincent Lefèvre</text:a></text:p>
              <text:p text:style-name="Normal"><text:span>EFEO.<text:s/></text:span><text:span>Chartistes en Asie. Science historique et patrimoine au lointain (XIXe-XXIe siècle)</text:span><text:span>, 2021</text:span></text:p>
              <text:p text:style-name="Normal"><text:span>Chapitre d'ouvrage</text:span></text:p>
              <text:p text:style-name="Normal"><text:a xlink:type="simple" xlink:href="https://hal.science/hal-04143535v1">hal-0414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651v1">L’estampe de paysage : innovation et retour aux sources</text:a></text:p>
              <text:p text:style-name="Normal"><text:a xlink:type="simple" xlink:href="https://hal.science/search/index/?q=*&amp;authFullName_s=Vincent Lefèvre">Vincent Lefèvre</text:a></text:p>
              <text:p text:style-name="Normal"><text:span>Fuji, pays de neige</text:span><text:span>, Réunion des musées nationaux - Grand Palais, pp.9-15, 2020, 979-10-90262-59-1</text:span></text:p>
              <text:p text:style-name="Normal"><text:span>Chapitre d'ouvrage</text:span></text:p>
              <text:p text:style-name="Normal"><text:a xlink:type="simple" xlink:href="https://hal.science/hal-03626651v1">hal-0362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670v1">Defining a ‘Gauḍa a School of Sculpture’?</text:a></text:p>
              <text:p text:style-name="Normal"><text:a xlink:type="simple" xlink:href="https://hal.science/search/index/?q=*&amp;authFullName_s=Vincent Lefèvre">Vincent Lefèvre</text:a></text:p>
              <text:p text:style-name="Normal"><text:span>Jean-François Salles.<text:s/></text:span><text:span>Sources on the Gauḍa Period in Bengal: Essays in Archaeology</text:span><text:span>, Primus Book, pp.154-192, 2020</text:span></text:p>
              <text:p text:style-name="Normal"><text:span>Chapitre d'ouvrage</text:span></text:p>
              <text:p text:style-name="Normal"><text:a xlink:type="simple" xlink:href="https://hal.science/hal-03626670v1">hal-0362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676v1">La Karatoyā. Grandeur et décadence d’un fleuve du Bengale</text:a></text:p>
              <text:p text:style-name="Normal"><text:a xlink:type="simple" xlink:href="https://hal.science/search/index/?q=*&amp;authFullName_s=Vincent Lefèvre">Vincent Lefèvre</text:a></text:p>
              <text:p text:style-name="Normal"><text:span>Pierre-Sylvain Filliozat; Michel Zinc.<text:s/></text:span><text:span>Fleuves d’Asie. Centres de civilisation</text:span><text:span>, Académie des Inscriptions et Belles-Lettres, pp.169-189, 2020, 978-2-87754-393-4</text:span></text:p>
              <text:p text:style-name="Normal"><text:span>Chapitre d'ouvrage</text:span></text:p>
              <text:p text:style-name="Normal"><text:a xlink:type="simple" xlink:href="https://hal.science/hal-03626676v1">hal-0362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629v1">Portrait or Image: Some Literary and Terminological Perspectives on Portraiture in Early India</text:a></text:p>
              <text:p text:style-name="Normal"><text:a xlink:type="simple" xlink:href="https://hal.science/search/index/?q=*&amp;authFullName_s=Vincent Lefèvre">Vincent Lefèvre</text:a></text:p>
              <text:p text:style-name="Normal"><text:span>Crispin Branfoot.<text:s/></text:span><text:span>Portraiture in South Asia since the Mughals. Art, Representation, History</text:span><text:span>, I.B. Tauris, pp.33-48, 2018</text:span></text:p>
              <text:p text:style-name="Normal"><text:span>Chapitre d'ouvrage</text:span></text:p>
              <text:p text:style-name="Normal"><text:a xlink:type="simple" xlink:href="https://hal.science/hal-03626629v1">hal-03626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582v1">Des ‘cités oubliées de l’Indus’ à Mahasthan. À la recherche des villes en ruine dans le monde indien</text:a></text:p>
              <text:p text:style-name="Normal"><text:a xlink:type="simple" xlink:href="https://hal.science/search/index/?q=*&amp;authFullName_s=Vincent Lefèvre">Vincent Lefèvre</text:a></text:p>
              <text:p text:style-name="Normal"><text:span>Pretti, Monica; Settis Salvatore.<text:s/></text:span><text:span>La ville et ses ruines : images, mémoires, métamorphoses</text:span><text:span>, Hazan; Musée du Louvre, pp.84-101, 2015</text:span></text:p>
              <text:p text:style-name="Normal"><text:span>Chapitre d'ouvrage</text:span></text:p>
              <text:p text:style-name="Normal"><text:a xlink:type="simple" xlink:href="https://shs.hal.science/halshs-01374582v1">halshs-0137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90v1">The Hindu Sculptures from Paharpur Reconsidered</text:a></text:p>
              <text:p text:style-name="Normal"><text:a xlink:type="simple" xlink:href="https://hal.science/search/index/?q=*&amp;authFullName_s=Vincent Lefèvre">Vincent Lefèvre</text:a></text:p>
              <text:p text:style-name="Normal"><text:span>Deborah Klimburg-Salter; Linda Lojda.<text:s/></text:span><text:span>Changing Forms and Cultural Identity: Religious and Secular Iconographies</text:span><text:span>, Brepols, pp.131-142, 2014, South Asian Archaeology and Art</text:span></text:p>
              <text:p text:style-name="Normal"><text:span>Chapitre d'ouvrage</text:span></text:p>
              <text:p text:style-name="Normal"><text:a xlink:type="simple" xlink:href="https://hal.science/hal-01186990v1">hal-0118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92v1">Pāhārpur, une œuvre de circonstances ?</text:a></text:p>
              <text:p text:style-name="Normal"><text:a xlink:type="simple" xlink:href="https://hal.science/search/index/?q=*&amp;authFullName_s=Vincent Lefèvre">Vincent Lefèvre</text:a></text:p>
              <text:p text:style-name="Normal"><text:span>Vincent Lefèvre.<text:s/></text:span><text:span>Orientalismes. De l’archéologie au musée. Mélanges offerts à Jean-François Jarrige</text:span><text:span>, 9, Brepols, pp.237-253, 2012, Indicopleustoi</text:span></text:p>
              <text:p text:style-name="Normal"><text:span>Chapitre d'ouvrage</text:span></text:p>
              <text:p text:style-name="Normal"><text:a xlink:type="simple" xlink:href="https://hal.science/hal-01186992v1">hal-01186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151v1">A propos d'une célèbre toile peinte (kalamkari) de la collection Riboud au musée Guimet</text:a></text:p>
              <text:p text:style-name="Normal"><text:a xlink:type="simple" xlink:href="https://hal.science/search/index/?q=*&amp;authFullName_s=Vincent Lefèvre">Vincent Lefèvre</text:a></text:p>
              <text:p text:style-name="Normal"><text:span>Henri Chambert-Loir et Bruno Dagens.<text:s/></text:span><text:span>Anamorphoses. Hommage à Jacques Dumarçay</text:span><text:span>, Les Indes Savantes, pp.127-139, 2006</text:span></text:p>
              <text:p text:style-name="Normal"><text:span>Chapitre d'ouvrage</text:span></text:p>
              <text:p text:style-name="Normal"><text:a xlink:type="simple" xlink:href="https://shs.hal.science/halshs-00673151v1">halshs-00673151v1</text:a></text:p>
            </table:table-cell>
          </table:table-row>
        </table:table>
        <text:p text:style-name="P112"/>
        <text:p text:style-name="Heading2"><text:span text:style-name="T60">Autre publication scientifique (1)</text:span></text:p>
        <text:p text:style-name="P114"/>
        <table:table table:name="ae980e" table:style-name="ae980e">
          <table:table-column table:style-name="ae980e.0"/>
          <table:table-row>
            <table:table-cell office:value-type="string">
              <text:p text:style-name="Normal"><text:a xlink:type="simple" xlink:href="https://hal.science/hal-03203965v1">2013-2015 excavations at Mahasthan. Preliminary results of the third phase of the France-Bangladesh cooperation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Coline Lefrancq">Coline Lefrancq</text:a></text:p>
              <text:p text:style-name="Normal"><text:span>Religions, Society, Trade and Kingship: Archaeology and Art in South Asia and along the Silk Road, 5500 BCE-5th Century CE, Research Presented at the Twenty-third Conference of the European Association for South Asian Archaeology and Art, Cardiff, 2016. Volume 1: Archaeology, Seals and Inscriptions, Iconography and Artistic Expression</text:span><text:span>, 2020</text:span></text:p>
              <text:p text:style-name="Normal"><text:span>Autre publication scientifique</text:span></text:p>
              <text:p text:style-name="Normal"><text:a xlink:type="simple" xlink:href="https://hal.science/hal-03203965v1">hal-03203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Lefèvre</dc:title>
    <dc:subject/>
    <dc:description>CV</dc:description>
    <dc:creator/>
    <dc:date>2026-05-31T07:24:38.000</dc:date>
    <meta:generator>PHPWord</meta:generator>
    <meta:initial-creator>CCSD</meta:initial-creator>
    <meta:creation-date>2026-05-31T07:24:38.000</meta:creation-date>
    <meta:keyword/>
    <meta:user-defined meta:name="Category"/>
    <meta:user-defined meta:name="Company"/>
    <meta:user-defined meta:name="Manager"/>
  </office:meta>
</office:document-meta>
</file>