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3b2" style:family="table">
      <style:table-properties style:rel-width="100" table:align="center"/>
    </style:style>
    <style:style style:name="f9e3b2.0" style:family="table-column">
      <style:table-column-properties style:column-width="0.00cm"/>
    </style:style>
    <style:style style:name="f6589b" style:family="table">
      <style:table-properties style:rel-width="100" table:align="center"/>
    </style:style>
    <style:style style:name="f6589b.0" style:family="table-column">
      <style:table-column-properties style:column-width="0.00cm"/>
    </style:style>
    <style:style style:name="b1253a" style:family="table">
      <style:table-properties style:rel-width="100" table:align="center"/>
    </style:style>
    <style:style style:name="b12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jorczy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9e3b2" table:style-name="f9e3b2">
          <table:table-column table:style-name="f9e3b2.0"/>
          <table:table-row>
            <table:table-cell office:value-type="string">
              <text:p text:style-name="Normal"><text:a xlink:type="simple" xlink:href="https://shs.hal.science/halshs-01697684v1">Towards sustainable practices in urban design. The role of a software package for designing water management alternative methods</text:a></text:p>
              <text:p text:style-name="Normal"><text:a xlink:type="simple" xlink:href="https://hal.science/search/index/?q=*&amp;authFullName_s=Antonin Margier">Antonin Margier</text:a><text:span>,</text:span><text:a xlink:type="simple" xlink:href="https://hal.science/search/index/?q=*&amp;authFullName_s=Silvère Tribout">Silvère Tribout</text:a><text:span>,</text:span><text:a xlink:type="simple" xlink:href="https://hal.science/search/index/?q=*&amp;authFullName_s=Olivier Blanpain">Olivier Blanpain</text:a><text:span>,</text:span><text:a xlink:type="simple" xlink:href="https://hal.science/search/index/?q=*&amp;authFullName_s=Vincent Majorczyk">Vincent Majorczyk</text:a></text:p>
              <text:p text:style-name="Normal"><text:span>WIT Transactions on Ecology and the Environment</text:span><text:span>, 2017, Water Resources Management IX, 220, pp.177-183.<text:s/></text:span><text:a xlink:type="simple" xlink:href="https://dx.doi.org/10.2495/WRM170171">⟨10.2495/WRM170171⟩</text:a></text:p>
              <text:p text:style-name="Normal"><text:span>Article dans une revue</text:span></text:p>
              <text:p text:style-name="Normal"><text:a xlink:type="simple" xlink:href="https://shs.hal.science/halshs-01697684v1">halshs-01697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5295v1">Simulation de l'interaction entre film fluide et solides déformables</text:a></text:p>
              <text:p text:style-name="Normal"><text:a xlink:type="simple" xlink:href="https://hal.science/search/index/?q=*&amp;authFullName_s=Vincent Majorczyk">Vincent Majorczyk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Christian Duriez">Christian Duriez</text:a></text:p>
              <text:p text:style-name="Normal"><text:span>Revue Electronique Francophone d'Informatique Graphique</text:span><text:span>, 2014, 8 (2), pp.10</text:span></text:p>
              <text:p text:style-name="Normal"><text:span>Article dans une revue</text:span></text:p>
              <text:p text:style-name="Normal"><text:a xlink:type="simple" xlink:href="https://inria.hal.science/hal-01165295v1">hal-0116529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6589b" table:style-name="f6589b">
          <table:table-column table:style-name="f6589b.0"/>
          <table:table-row>
            <table:table-cell office:value-type="string">
              <text:p text:style-name="Normal"><text:a xlink:type="simple" xlink:href="https://inria.hal.science/hal-00838650v1">Simulation of Lipofilling Reconstructive Surgery using coupled Eulerian Fluid and Deformable Solid Models</text:a></text:p>
              <text:p text:style-name="Normal"><text:a xlink:type="simple" xlink:href="https://hal.science/search/index/?q=*&amp;authFullName_s=Vincent Majorczyk">Vincent Majorczyk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érémie Allard">Jérémie Allard</text:a></text:p>
              <text:p text:style-name="Normal"><text:span>Medical Image Computing and Computer Assisted Intervention Society</text:span><text:span>, Sep 2013, Nagoya, Japan</text:span></text:p>
              <text:p text:style-name="Normal"><text:span>Communication dans un congrès</text:span></text:p>
              <text:p text:style-name="Normal"><text:a xlink:type="simple" xlink:href="https://inria.hal.science/hal-00838650v1">hal-008386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1253a" table:style-name="b1253a">
          <table:table-column table:style-name="b1253a.0"/>
          <table:table-row>
            <table:table-cell office:value-type="string">
              <text:p text:style-name="Normal"><text:a xlink:type="simple" xlink:href="https://inria.hal.science/tel-01165320v1">Modélisation des interactions entre solides déformables et films fluides pour la simulation médicale temps-réel</text:a></text:p>
              <text:p text:style-name="Normal"><text:a xlink:type="simple" xlink:href="https://hal.science/search/index/?q=*&amp;authFullName_s=Vincent Majorczyk">Vincent Majorczyk</text:a></text:p>
              <text:p text:style-name="Normal"><text:span>Modélisation et simulation. Université des Sciences et Technologies de Li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165320v1">tel-01165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jorczyk</dc:title>
    <dc:subject/>
    <dc:description>CV</dc:description>
    <dc:creator/>
    <dc:date>2026-05-24T10:09:18.000</dc:date>
    <meta:generator>PHPWord</meta:generator>
    <meta:initial-creator>CCSD</meta:initial-creator>
    <meta:creation-date>2026-05-24T10:09:18.000</meta:creation-date>
    <meta:keyword/>
    <meta:user-defined meta:name="Category"/>
    <meta:user-defined meta:name="Company"/>
    <meta:user-defined meta:name="Manager"/>
  </office:meta>
</office:document-meta>
</file>