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eb99" style:family="table">
      <style:table-properties style:rel-width="100" table:align="center"/>
    </style:style>
    <style:style style:name="72eb99.0" style:family="table-column">
      <style:table-column-properties style:column-width="0.00cm"/>
    </style:style>
    <style:style style:name="e728a8" style:family="table">
      <style:table-properties style:rel-width="100" table:align="center"/>
    </style:style>
    <style:style style:name="e728a8.0" style:family="table-column">
      <style:table-column-properties style:column-width="0.00cm"/>
    </style:style>
    <style:style style:name="f1d1dc" style:family="table">
      <style:table-properties style:rel-width="100" table:align="center"/>
    </style:style>
    <style:style style:name="f1d1dc.0" style:family="table-column">
      <style:table-column-properties style:column-width="0.00cm"/>
    </style:style>
    <style:style style:name="301041" style:family="table">
      <style:table-properties style:rel-width="100" table:align="center"/>
    </style:style>
    <style:style style:name="301041.0" style:family="table-column">
      <style:table-column-properties style:column-width="0.00cm"/>
    </style:style>
    <style:style style:name="20b5e3" style:family="table">
      <style:table-properties style:rel-width="100" table:align="center"/>
    </style:style>
    <style:style style:name="20b5e3.0" style:family="table-column">
      <style:table-column-properties style:column-width="0.00cm"/>
    </style:style>
    <style:style style:name="7b0f7c" style:family="table">
      <style:table-properties style:rel-width="100" table:align="center"/>
    </style:style>
    <style:style style:name="7b0f7c.0" style:family="table-column">
      <style:table-column-properties style:column-width="0.00cm"/>
    </style:style>
    <style:style style:name="1e952f" style:family="table">
      <style:table-properties style:rel-width="100" table:align="center"/>
    </style:style>
    <style:style style:name="1e9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a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2)</text:span></text:p>
        <text:p text:style-name="P9"/>
        <table:table table:name="72eb99" table:style-name="72eb99">
          <table:table-column table:style-name="72eb99.0"/>
          <table:table-row>
            <table:table-cell office:value-type="string">
              <text:p text:style-name="Normal"><text:a xlink:type="simple" xlink:href="https://univoak.hal.science/hal-05520759v1">A new subject-level dynamic functional connectivty analysis of rs-fMRI in dementia with Lewy bodies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Manon Querry">Manon Querry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Vincent Mazet">Vincent Mazet</text:a><text:span>et al.</text:span></text:p>
              <text:p text:style-name="Normal"><text:span>Organization for Human Brain Mapping 2026 Annual Meeting</text:span><text:span>, Organization for Human Brain Mapping, Jun 2026, Bordeaux, France</text:span></text:p>
              <text:p text:style-name="Normal"><text:span>Communication dans un congrès</text:span></text:p>
              <text:p text:style-name="Normal"><text:a xlink:type="simple" xlink:href="https://univoak.hal.science/hal-05520759v1">hal-0552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657v1">Surface Tracking in Coherence Scanning Interferometry by B-Spline Model and Teager-Kaiser Operator</text:a></text:p>
              <text:p text:style-name="Normal"><text:a xlink:type="simple" xlink:href="https://hal.science/search/index/?q=*&amp;authFullName_s=Fabien Salzenstein">Fabien Salzenstein</text:a><text:span>,</text:span><text:a xlink:type="simple" xlink:href="https://hal.science/search/index/?q=*&amp;authFullName_s=Hassan Mortada">Hassan Mortada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Manuel Flury">Manuel Flury</text:a></text:p>
              <text:p text:style-name="Normal"><text:span>14th International Conference on Pattern Recognition Applications and Methods (ICPRAM), Feb 23, 2025 - Feb 25, 2025</text:span><text:span>, Feb 2025, Porto, Portugal</text:span></text:p>
              <text:p text:style-name="Normal"><text:span>Communication dans un congrès</text:span></text:p>
              <text:p text:style-name="Normal"><text:a xlink:type="simple" xlink:href="https://hal.science/hal-04966657v1">hal-049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04v1">Correction matricielle de l'indétermination d'échelle pour l'optimisation alternée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Vincent Mazet">Vincent Mazet</text:a></text:p>
              <text:p text:style-name="Normal"><text:span>GRETSI 2025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hal.science/hal-05333004v1">hal-0533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33v1">Spatio-temporal model for dynamic functional connectivity in resting state fMRI analysis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Vincent Mazet">Vincent Mazet</text:a></text:p>
              <text:p text:style-name="Normal"><text:span>EUSIPCO 2024, 32nd European Signal Processing Conference, August 26-30, 2024, Lyon, France</text:span><text:span>, Aug 2024, Lyon, France. pp.787-791</text:span></text:p>
              <text:p text:style-name="Normal"><text:span>Communication dans un congrès</text:span></text:p>
              <text:p text:style-name="Normal"><text:a xlink:type="simple" xlink:href="https://hal.science/hal-04701933v1">hal-047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73v1">Analyse de la dynamique spatio-temporelle de la connectivité fonctionnelle cérébrale : données synthétiques et modélisation</text:a></text:p>
              <text:p text:style-name="Normal"><text:a xlink:type="simple" xlink:href="https://hal.science/search/index/?q=*&amp;authFullName_s=Valentin Portmann">Valentin Portmann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Vincent Mazet">Vincent Mazet</text:a></text:p>
              <text:p text:style-name="Normal"><text:span>GRETSI, Grenoble, France, janvier 2023</text:span><text:span>, Jan 2023, Grenoble, France</text:span></text:p>
              <text:p text:style-name="Normal"><text:span>Communication dans un congrès</text:span></text:p>
              <text:p text:style-name="Normal"><text:a xlink:type="simple" xlink:href="https://hal.science/hal-04524173v1">hal-045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4v1">Le leadership pédagogique comme levier pour agir ensemble ?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Christian Sauter">Christian Sauter</text:a></text:p>
              <text:p text:style-name="Normal"><text:span>32e Congrès de l'Association Internationale de Pédagogie Universitaire (AIPU), Rennes, France, mai 2022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799524v1">hal-0379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030v1">Pairwise and Hidden Markov Random Fields in Image Segmentation</text:a></text:p>
              <text:p text:style-name="Normal"><text:a xlink:type="simple" xlink:href="https://hal.science/search/index/?q=*&amp;authFullName_s=Jean-Baptiste Courbot">Jean-Baptiste Courbot</text:a><text:span>,</text:span><text:a xlink:type="simple" xlink:href="https://hal.science/search/index/?q=*&amp;authFullName_s=Vincent Mazet">Vincent Mazet</text:a></text:p>
              <text:p text:style-name="Normal"><text:span>EUSIPCO 2020</text:span><text:span>, Jan 2020, Amsterdam, Netherlands.<text:s/></text:span><text:a xlink:type="simple" xlink:href="https://dx.doi.org/10.23919/Eusipco47968.2020.9287383">⟨10.23919/Eusipco47968.2020.9287383⟩</text:a></text:p>
              <text:p text:style-name="Normal"><text:span>Communication dans un congrès</text:span></text:p>
              <text:p text:style-name="Normal"><text:a xlink:type="simple" xlink:href="https://hal.science/hal-03959030v1">hal-039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62v1">Triplet markov trees for image segmentation</text:a></text:p>
              <text:p text:style-name="Normal"><text:a xlink:type="simple" xlink:href="https://hal.science/search/index/?q=*&amp;authFullName_s=Jean-Baptiste Courbot">Jean-Baptiste Courbot</text:a><text:span>,</text:span><text:a xlink:type="simple" xlink:href="https://hal.science/search/index/?q=*&amp;authFullName_s=Emmanuel Monfrini">Emmanuel Monfrini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ristophe Collet">Christophe Collet</text:a></text:p>
              <text:p text:style-name="Normal"><text:span>SSP 2018: IEEE Workshop on Statistical Signal Processing</text:span><text:span>, Jun 2018, Fribourg-en-Brisgau, Germany. pp.233-237,<text:s/></text:span><text:a xlink:type="simple" xlink:href="https://dx.doi.org/10.1109/SSP.2018.8450841">⟨10.1109/SSP.2018.8450841⟩</text:a></text:p>
              <text:p text:style-name="Normal"><text:span>Communication dans un congrès</text:span></text:p>
              <text:p text:style-name="Normal"><text:a xlink:type="simple" xlink:href="https://hal.science/hal-01815562v1">hal-0181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30v1">Self-Trapping Relaxation Decay Investigated by Time-Resolved Photoelectron Spectroscopy</text:a></text:p>
              <text:p text:style-name="Normal"><text:a xlink:type="simple" xlink:href="https://hal.science/search/index/?q=*&amp;authFullName_s=Lietard Aude">Lietard Aude</text:a><text:span>,</text:span><text:a xlink:type="simple" xlink:href="https://hal.science/search/index/?q=*&amp;authFullName_s=Piani Giovanni">Piani Giovanni</text:a><text:span>,</text:span><text:a xlink:type="simple" xlink:href="https://hal.science/search/index/?q=*&amp;authFullName_s=Briant Marc">Briant Marc</text:a><text:span>,</text:span><text:a xlink:type="simple" xlink:href="https://hal.science/search/index/?q=*&amp;authFullName_s=Gaveau Marc-André">Gaveau Marc-André</text:a><text:span>,</text:span><text:a xlink:type="simple" xlink:href="https://hal.science/search/index/?q=*&amp;authFullName_s=Faisan Sylvain">Faisan Sylvain</text:a><text:span>et al.</text:span></text:p>
              <text:p text:style-name="Normal"><text:span>ISMB 2019</text:span><text:span>, Jun 2019, Edinburgh (Scotland), United Kingdom</text:span></text:p>
              <text:p text:style-name="Normal"><text:span>Communication dans un congrès</text:span></text:p>
              <text:p text:style-name="Normal"><text:a xlink:type="simple" xlink:href="https://hal.science/hal-04358130v1">hal-043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056v1">Self-Trapping Relaxation Decay Investigated by Time-Resolved Photoelectron Spectroscopy</text:a></text:p>
              <text:p text:style-name="Normal"><text:a xlink:type="simple" xlink:href="https://hal.science/search/index/?q=*&amp;authFullName_s=Aude Lietard">Aude Lietard</text:a><text:span>,</text:span><text:a xlink:type="simple" xlink:href="https://hal.science/search/index/?q=*&amp;authFullName_s=Giovanni Piani">Giovanni Piani</text:a><text:span>,</text:span><text:a xlink:type="simple" xlink:href="https://hal.science/search/index/?q=*&amp;authFullName_s=Marc Briant">Marc Briant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Sylvain Faisan">Sylvain Faisan</text:a><text:span>et al.</text:span></text:p>
              <text:p text:style-name="Normal"><text:span>AMOC 2018</text:span><text:span>, Apr 2018, Budapest, Hungary</text:span></text:p>
              <text:p text:style-name="Normal"><text:span>Communication dans un congrès</text:span></text:p>
              <text:p text:style-name="Normal"><text:a xlink:type="simple" xlink:href="https://hal.science/hal-04358056v1">hal-0435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74v1">Spectroscopic decomposition of astronomical multispectral images using B-splines</text:a></text:p>
              <text:p text:style-name="Normal"><text:a xlink:type="simple" xlink:href="https://hal.science/search/index/?q=*&amp;authFullName_s=Hassan Mortada">Hassan Mortada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Christophe Collet">Christophe Collet</text:a></text:p>
              <text:p text:style-name="Normal"><text:span>Whispers</text:span><text:span>, Sep 2018, Amsterdam, Netherlands.<text:s/></text:span><text:a xlink:type="simple" xlink:href="https://dx.doi.org/10.1109/WHISPERS.2018.8747032">⟨10.1109/WHISPERS.2018.8747032⟩</text:a></text:p>
              <text:p text:style-name="Normal"><text:span>Communication dans un congrès</text:span></text:p>
              <text:p text:style-name="Normal"><text:a xlink:type="simple" xlink:href="https://hal.science/hal-01871674v1">hal-0187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83v1">Simulations pédagogiques en traitement du signal avec JavaScript</text:a></text:p>
              <text:p text:style-name="Normal"><text:a xlink:type="simple" xlink:href="https://hal.science/search/index/?q=*&amp;authFullName_s=Vincent Mazet">Vincent Mazet</text:a></text:p>
              <text:p text:style-name="Normal"><text:span>XXVIeme Colloque GRETSI, 5-8 septembre 2017, Juan-Les-Pins, France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3393583v1">hal-0339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98v1">Séparation de sources retardées et paramétriques</text:a></text:p>
              <text:p text:style-name="Normal"><text:a xlink:type="simple" xlink:href="https://hal.science/search/index/?q=*&amp;authFullName_s=Hassan Mortada">Hassan Mortada</text:a><text:span>,</text:span><text:a xlink:type="simple" xlink:href="https://hal.science/search/index/?q=*&amp;authFullName_s=Mazet Vincent">Mazet Vincent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Christophe Collet">Christophe Collet</text:a></text:p>
              <text:p text:style-name="Normal"><text:span>26eme Colloque GRETSI Traitement du Signal &amp; des Images (GRETSI 2017)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872698v1">hal-0187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40v1">Arbres de Markov triplets pour la segmentation d'images</text:a></text:p>
              <text:p text:style-name="Normal"><text:a xlink:type="simple" xlink:href="https://hal.science/search/index/?q=*&amp;authFullName_s=Jean-Baptiste Courbot">Jean-Baptiste Courbot</text:a><text:span>,</text:span><text:a xlink:type="simple" xlink:href="https://hal.science/search/index/?q=*&amp;authFullName_s=Emmanuel Monfrini">Emmanuel Monfrini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ristophe Collet">Christophe Collet</text:a></text:p>
              <text:p text:style-name="Normal"><text:span>GRETSI 2017 : XXVIème colloque</text:span><text:span>, Sep 2017, Juan Les Pins, France. pp.1 - 4</text:span></text:p>
              <text:p text:style-name="Normal"><text:span>Communication dans un congrès</text:span></text:p>
              <text:p text:style-name="Normal"><text:a xlink:type="simple" xlink:href="https://hal.science/hal-01611540v1">hal-0161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48v2">Separation of delayed parameterized sources</text:a></text:p>
              <text:p text:style-name="Normal"><text:a xlink:type="simple" xlink:href="https://hal.science/search/index/?q=*&amp;authFullName_s=Hassan Mortada">Hassan Mortada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Christophe Collet">Christophe Collet</text:a></text:p>
              <text:p text:style-name="Normal"><text:span>25th European Signal Processing Conference, EUSIPCO 2017</text:span><text:span>, Aug 2017, Kos Island, Greece</text:span></text:p>
              <text:p text:style-name="Normal"><text:span>Communication dans un congrès</text:span></text:p>
              <text:p text:style-name="Normal"><text:a xlink:type="simple" xlink:href="https://hal.science/hal-01497248v2">hal-01497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33v1">DETECTION OF FAINT EXTENDED SOURCES IN HYPERSPECTRAL DATA AND APPLICATION TO HDF-S MUSE OBSERVATIONS</text:a></text:p>
              <text:p text:style-name="Normal"><text:a xlink:type="simple" xlink:href="https://hal.science/search/index/?q=*&amp;authFullName_s=Jean-Baptiste Courbot">Jean-Baptiste Courbot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Emmanuel Monfrini">Emmanuel Monfrini</text:a><text:span>,</text:span><text:a xlink:type="simple" xlink:href="https://hal.science/search/index/?q=*&amp;authFullName_s=Christophe Collet">Christophe Collet</text:a></text:p>
              <text:p text:style-name="Normal"><text:span>IEEE International Conference on Accoustic, Speech and Signal Processing 2016</text:span><text:span>, IEEE, Mar 2016, Shanghai, China</text:span></text:p>
              <text:p text:style-name="Normal"><text:span>Communication dans un congrès</text:span></text:p>
              <text:p text:style-name="Normal"><text:a xlink:type="simple" xlink:href="https://hal.science/hal-01266333v1">hal-0126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48v1">Oriented Triplet Markov Fields for Hyperspectral Image Segmentation</text:a></text:p>
              <text:p text:style-name="Normal"><text:a xlink:type="simple" xlink:href="https://hal.science/search/index/?q=*&amp;authFullName_s=Jean-Baptiste Courbot">Jean-Baptiste Courbot</text:a><text:span>,</text:span><text:a xlink:type="simple" xlink:href="https://hal.science/search/index/?q=*&amp;authFullName_s=Emmanuel Monfrini">Emmanuel Monfrini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ristophe Collet">Christophe Collet</text:a></text:p>
              <text:p text:style-name="Normal"><text:span>2016 8th Workshop on Hyperspectral Image and Signal Processing: Evolution in Remote Sensing (WHISPERS)</text:span><text:span>, Aug 2016, Los Angeles, United States.<text:s/></text:span><text:a xlink:type="simple" xlink:href="https://dx.doi.org/10.1109/WHISPERS.2016.8071755">⟨10.1109/WHISPERS.2016.8071755⟩</text:a></text:p>
              <text:p text:style-name="Normal"><text:span>Communication dans un congrès</text:span></text:p>
              <text:p text:style-name="Normal"><text:a xlink:type="simple" xlink:href="https://hal.science/hal-04561348v1">hal-0456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83v1">Oriented Triplet Markov Field for Hyperspectral Image Segmentation</text:a></text:p>
              <text:p text:style-name="Normal"><text:a xlink:type="simple" xlink:href="https://hal.science/search/index/?q=*&amp;authFullName_s=Jean-Baptiste Courbot">Jean-Baptiste Courbot</text:a><text:span>,</text:span><text:a xlink:type="simple" xlink:href="https://hal.science/search/index/?q=*&amp;authFullName_s=Emmanuel Monfrini">Emmanuel Monfrini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ristophe Collet">Christophe Collet</text:a></text:p>
              <text:p text:style-name="Normal"><text:span>IEEE Workshop on Hyperspectral Image and Signal Processing : Evolution in Remote Sensing</text:span><text:span>, Aug 2016, Los Angeles, United States</text:span></text:p>
              <text:p text:style-name="Normal"><text:span>Communication dans un congrès</text:span></text:p>
              <text:p text:style-name="Normal"><text:a xlink:type="simple" xlink:href="https://hal.science/hal-01421883v1">hal-014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693v1">Automatic rectangular building detection from VHR aerial imagery using shadow and image segmentation</text:a></text:p>
              <text:p text:style-name="Normal"><text:a xlink:type="simple" xlink:href="https://hal.science/search/index/?q=*&amp;authFullName_s=T. Ngo">T. Ngo</text:a><text:span>,</text:span><text:a xlink:type="simple" xlink:href="https://hal.science/search/index/?q=*&amp;authFullName_s=C. Collet">C. Collet</text:a><text:span>,</text:span><text:a xlink:type="simple" xlink:href="https://hal.science/search/index/?q=*&amp;authFullName_s=V. Mazet">V. Mazet</text:a></text:p>
              <text:p text:style-name="Normal"><text:span>IEEE International Conference on Image Processing (ICIP) 2015</text:span><text:span>, 2015, Québec City, Canada</text:span></text:p>
              <text:p text:style-name="Normal"><text:span>Communication dans un congrès</text:span></text:p>
              <text:p text:style-name="Normal"><text:a xlink:type="simple" xlink:href="https://hal.science/hal-05467693v1">hal-054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427v1">MRF and Dempster-Shafer Theory for simultaneous shadow/vegetation detection on high resolution aerial color images</text:a></text:p>
              <text:p text:style-name="Normal"><text:a xlink:type="simple" xlink:href="https://hal.science/search/index/?q=*&amp;authFullName_s=Tran-Thanh Ngo">Tran-Thanh Ngo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Vincent Mazet">Vincent Mazet</text:a></text:p>
              <text:p text:style-name="Normal"><text:span>IEEE International Conference on Image Processing 2014</text:span><text:span>, Oct 2014, Paris, France. pp.5037-5041,<text:s/></text:span><text:a xlink:type="simple" xlink:href="https://dx.doi.org/10.1109/ICIP.2014.7026020">⟨10.1109/ICIP.2014.7026020⟩</text:a></text:p>
              <text:p text:style-name="Normal"><text:span>Communication dans un congrès</text:span></text:p>
              <text:p text:style-name="Normal"><text:a xlink:type="simple" xlink:href="https://hal.science/hal-05403427v1">hal-0540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27v1">Détection simultanée de l'ombre et la végétation sur des images aériennes couleur en haute résolution</text:a></text:p>
              <text:p text:style-name="Normal"><text:a xlink:type="simple" xlink:href="https://hal.science/search/index/?q=*&amp;authFullName_s=Tran-Thanh Ngo">Tran-Thanh Ngo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Vincent Mazet">Vincent Mazet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8727v1">hal-009887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898v1">Décomposition d'une séquence de spectres avec modèle markovien et algorithme RJMCMC à deux variables de dimension</text:a></text:p>
              <text:p text:style-name="Normal"><text:a xlink:type="simple" xlink:href="https://hal.science/search/index/?q=*&amp;authFullName_s=V. Mazet">V. Mazet</text:a><text:span>,</text:span><text:a xlink:type="simple" xlink:href="https://hal.science/search/index/?q=*&amp;authFullName_s=S. Faisan">S. Faisan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M-A. Gaveau">M-A. Gaveau</text:a><text:span>,</text:span><text:a xlink:type="simple" xlink:href="https://hal.science/search/index/?q=*&amp;authFullName_s=J-M. Mestdagh">J-M. Mestdagh</text:a></text:p>
              <text:p text:style-name="Normal"><text:span>GRETSI</text:span><text:span>, 2013, Brest, France</text:span></text:p>
              <text:p text:style-name="Normal"><text:span>Communication dans un congrès</text:span></text:p>
              <text:p text:style-name="Normal"><text:a xlink:type="simple" xlink:href="https://univoak.hal.science/hal-05394898v1">hal-053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24v1">Décomposition de spectres en motifs paramétriques par approximation parcimonieuse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El-Hadi Djermoune">El-Hadi Djermoune</text:a></text:p>
              <text:p text:style-name="Normal"><text:span>XXIVe Colloque GRETSI Traitement du Signal &amp; des Images, GRETSI 2013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916924v1">hal-009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61v1">Joint Bayesian decomposition of a spectroscopic signal sequence with RJMCMC</text:a></text:p>
              <text:p text:style-name="Normal"><text:a xlink:type="simple" xlink:href="https://hal.science/search/index/?q=*&amp;authFullName_s=V. Mazet">V. Mazet</text:a><text:span>,</text:span><text:a xlink:type="simple" xlink:href="https://hal.science/search/index/?q=*&amp;authFullName_s=S. Faisan">S. Faisan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L. Poisson">L. Poisson</text:a><text:span>et al.</text:span></text:p>
              <text:p text:style-name="Normal"><text:span>Statistical Signal Processing Workshop (SSP)</text:span><text:span>, Aug 2012, Ann Arbor, United States. pp.253 - 256,<text:s/></text:span><text:a xlink:type="simple" xlink:href="https://dx.doi.org/10.1109/SSP.2012.6319674">⟨10.1109/SSP.2012.6319674⟩</text:a></text:p>
              <text:p text:style-name="Normal"><text:span>Communication dans un congrès</text:span></text:p>
              <text:p text:style-name="Normal"><text:a xlink:type="simple" xlink:href="https://hal.science/hal-00777261v1">hal-0077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73v1">Unsupervised Joint Bayesian Decomposition of a Sequence of Photoelectron Spectra</text:a></text:p>
              <text:p text:style-name="Normal"><text:a xlink:type="simple" xlink:href="https://hal.science/search/index/?q=*&amp;authFullName_s=V. Mazet">V. Mazet</text:a><text:span>,</text:span><text:a xlink:type="simple" xlink:href="https://hal.science/search/index/?q=*&amp;authFullName_s=S. Faisan">S. Faisan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L. Poisson">L. Poisson</text:a></text:p>
              <text:p text:style-name="Normal"><text:span>WHISPERS 2011</text:span><text:span>, Jun 2011, Lisbonne, Portugal</text:span></text:p>
              <text:p text:style-name="Normal"><text:span>Communication dans un congrès</text:span></text:p>
              <text:p text:style-name="Normal"><text:a xlink:type="simple" xlink:href="https://hal.science/hal-00656073v1">hal-0065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88v1">Approche bayésienne pour la décomposition conjointe d'une séquence de spectres de photoélectrons</text:a></text:p>
              <text:p text:style-name="Normal"><text:a xlink:type="simple" xlink:href="https://hal.science/search/index/?q=*&amp;authFullName_s=V. Mazet">V. Mazet</text:a><text:span>,</text:span><text:a xlink:type="simple" xlink:href="https://hal.science/search/index/?q=*&amp;authFullName_s=S. Faisan">S. Faisan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L. Poisson">L. Poisson</text:a></text:p>
              <text:p text:style-name="Normal"><text:span>GRETSI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656088v1">hal-0065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40v1">Modélisation et estimation de la PSF d'un instrument hyperspectral au sol pour l'astrophysique</text:a></text:p>
              <text:p text:style-name="Normal"><text:a xlink:type="simple" xlink:href="https://hal.science/search/index/?q=*&amp;authFullName_s=Emma Villeneuve">Emma Villeneuve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Aurélien Jarno">Aurélien Jarno</text:a><text:span>,</text:span><text:a xlink:type="simple" xlink:href="https://hal.science/search/index/?q=*&amp;authFullName_s=Denis Serre">Denis Serre</text:a><text:span>,</text:span><text:a xlink:type="simple" xlink:href="https://hal.science/search/index/?q=*&amp;authFullName_s=Vincent Mazet">Vincent Mazet</text:a><text:span>et al.</text:span></text:p>
              <text:p text:style-name="Normal"><text:span><text:s/>GRETSI 2011, XXIIe Colloque GRETSI -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1635140v1">hal-0163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29v1">Modeling the spatial PSF at the VLT focal plane for MUSE WFM data analysis purpose</text:a></text:p>
              <text:p text:style-name="Normal"><text:a xlink:type="simple" xlink:href="https://hal.science/search/index/?q=*&amp;authFullName_s=Denis Serre">Denis Serre</text:a><text:span>,</text:span><text:a xlink:type="simple" xlink:href="https://hal.science/search/index/?q=*&amp;authFullName_s=Emma Villeneuve">Emma Villeneuve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Laurent Jolissaint">Laurent Jolissaint</text:a><text:span>,</text:span><text:a xlink:type="simple" xlink:href="https://hal.science/search/index/?q=*&amp;authFullName_s=Vincent Mazet">Vincent Mazet</text:a><text:span>et al.</text:span></text:p>
              <text:p text:style-name="Normal"><text:span>SPIE Astronomical Telescopes + Instrumentation</text:span><text:span>, 2010, San Diego, France. pp.773649,<text:s/></text:span><text:a xlink:type="simple" xlink:href="https://dx.doi.org/10.1117/12.857277">⟨10.1117/12.857277⟩</text:a></text:p>
              <text:p text:style-name="Normal"><text:span>Communication dans un congrès</text:span></text:p>
              <text:p text:style-name="Normal"><text:a xlink:type="simple" xlink:href="https://hal.science/hal-05561829v1">hal-0556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32v1">New Bayesian Fusion Scheme and Visualization Tool for Astronomical Hyperspectral Data Cubes</text:a></text:p>
              <text:p text:style-name="Normal"><text:a xlink:type="simple" xlink:href="https://hal.science/search/index/?q=*&amp;authFullName_s=Matthieu Petremand">Matthieu Petremand</text:a><text:span>,</text:span><text:a xlink:type="simple" xlink:href="https://hal.science/search/index/?q=*&amp;authFullName_s=Mireille Louys">Mireille Louys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André Jalobeanu">André Jalobeanu</text:a><text:span>et al.</text:span></text:p>
              <text:p text:style-name="Normal"><text:span>Astronomical and Data Analysis</text:span><text:span>, May 2010, Monastir, Tunisia</text:span></text:p>
              <text:p text:style-name="Normal"><text:span>Communication dans un congrès</text:span></text:p>
              <text:p text:style-name="Normal"><text:a xlink:type="simple" xlink:href="https://hal.science/hal-05561832v1">hal-0556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93v1">Galaxy Decomposition in Multispectral Images Using Markov Chain Monte Carlo Algorithms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Mazet Vincent">Mazet Vincen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Eric Slezak">Eric Slezak</text:a></text:p>
              <text:p text:style-name="Normal"><text:span>Scandinavian Conference on Image Analysis</text:span><text:span>, Jun 2009, Oslo, Norway. pp.209-218,<text:s/></text:span><text:a xlink:type="simple" xlink:href="https://dx.doi.org/10.1007/978-3-642-02230-2_22">⟨10.1007/978-3-642-02230-2_22⟩</text:a></text:p>
              <text:p text:style-name="Normal"><text:span>Communication dans un congrès</text:span></text:p>
              <text:p text:style-name="Normal"><text:a xlink:type="simple" xlink:href="https://hal.science/hal-00749593v1">hal-0074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51v1">Décomposition d'images multispectrales de galaxies au moyen d'algorithmes de Monte Carlo par chaines de Markov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Eric Slezak">Eric Slezak</text:a></text:p>
              <text:p text:style-name="Normal"><text:span>GRETSI</text:span><text:span>, 2009, Dijon, France</text:span></text:p>
              <text:p text:style-name="Normal"><text:span>Communication dans un congrès</text:span></text:p>
              <text:p text:style-name="Normal"><text:a xlink:type="simple" xlink:href="https://hal.science/hal-05559351v1">hal-0555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27v1">Decomposition and Classification of Spectral Lines in Astronomical Radio Data Cubes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Bernd Vollmer">Bernd Vollmer</text:a></text:p>
              <text:p text:style-name="Normal"><text:span>Scandinavian Conference on Image Analysis</text:span><text:span>, Jun 2009, Oslo, Norway. pp.189-198,<text:s/></text:span><text:a xlink:type="simple" xlink:href="https://dx.doi.org/10.1007/978-3-642-02230-2_20">⟨10.1007/978-3-642-02230-2_20⟩</text:a></text:p>
              <text:p text:style-name="Normal"><text:span>Communication dans un congrès</text:span></text:p>
              <text:p text:style-name="Normal"><text:a xlink:type="simple" xlink:href="https://api.istex.fr/ark:/67375/HCB-CP0BVZSW-G/fulltext.pdf?sid=hal">istex</text:a></text:p>
              <text:p text:style-name="Normal"><text:a xlink:type="simple" xlink:href="https://hal.science/hal-05561827v1">hal-0556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54v1">Décomposition et classification de composantes spectrales dans des cubes de données radio-astronomiques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Bernd Vollmer">Bernd Vollmer</text:a></text:p>
              <text:p text:style-name="Normal"><text:span>GRETSI</text:span><text:span>, 2009, Dijon, France</text:span></text:p>
              <text:p text:style-name="Normal"><text:span>Communication dans un congrès</text:span></text:p>
              <text:p text:style-name="Normal"><text:a xlink:type="simple" xlink:href="https://hal.science/hal-05559354v1">hal-0555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599v1">An alternative to the RJMCMC algorithm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David Brie">David Brie</text:a></text:p>
              <text:p text:style-name="Normal"><text:span>Nov 2006, pp.CDROM</text:span></text:p>
              <text:p text:style-name="Normal"><text:span>Communication dans un congrès</text:span></text:p>
              <text:p text:style-name="Normal"><text:a xlink:type="simple" xlink:href="https://hal.science/hal-00121599v1">hal-0012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13v1">Decomposition of a chemical spectrum using a marked point process and a constant dimension model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érôme Idier">Jérôme Idier</text:a></text:p>
              <text:p text:style-name="Normal"><text:span>MaxEnt Workshop</text:span><text:span>, Jul 2006, Paris, France. pp.288-295</text:span></text:p>
              <text:p text:style-name="Normal"><text:span>Communication dans un congrès</text:span></text:p>
              <text:p text:style-name="Normal"><text:a xlink:type="simple" xlink:href="https://hal.science/hal-00408613v1">hal-0040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25v1">Decomposition of a Chemical Spectrum using a Marked Point Process and a Constant Dimension Model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érôme Idier">Jérôme Idier</text:a></text:p>
              <text:p text:style-name="Normal"><text:span>26th International Workshop On Bayesian Inference and Maximum Entropy Methods In Science and Engineering</text:span><text:span>, Jul 2006, Paris, France. pp.288-295,<text:s/></text:span><text:a xlink:type="simple" xlink:href="https://dx.doi.org/10.1063/1.2423286">⟨10.1063/1.2423286⟩</text:a></text:p>
              <text:p text:style-name="Normal"><text:span>Communication dans un congrès</text:span></text:p>
              <text:p text:style-name="Normal"><text:a xlink:type="simple" xlink:href="https://hal.science/hal-05561825v1">hal-0556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16v1">Simuler une distribution normale à support positif à partir de plusieurs lois candidates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érôme Idier">Jérôme Idier</text:a></text:p>
              <text:p text:style-name="Normal"><text:span>GRETSI 2005</text:span><text:span>, Sep 2005, Louvain-La-Neuve, Belgique</text:span></text:p>
              <text:p text:style-name="Normal"><text:span>Communication dans un congrès</text:span></text:p>
              <text:p text:style-name="Normal"><text:a xlink:type="simple" xlink:href="https://hal.science/hal-05561816v1">hal-0556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24v1">Simulation of positive normal variables using several proposal distributions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érôme Idier">Jérôme Idier</text:a></text:p>
              <text:p text:style-name="Normal"><text:span>IEEE 13th Workshop on Statistical Signal Processing</text:span><text:span>, Jul 2005, Bordeaux, France. pp.37-42,<text:s/></text:span><text:a xlink:type="simple" xlink:href="https://dx.doi.org/10.1109/SSP.2005.1628560">⟨10.1109/SSP.2005.1628560⟩</text:a></text:p>
              <text:p text:style-name="Normal"><text:span>Communication dans un congrès</text:span></text:p>
              <text:p text:style-name="Normal"><text:a xlink:type="simple" xlink:href="https://hal.science/hal-05561824v1">hal-055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18v1">Déconvolution impulsionnelle positive myope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David Brie">David Brie</text:a></text:p>
              <text:p text:style-name="Normal"><text:span>GRETSI 2005</text:span><text:span>, Sep 2005, Louvain-la-Neuve, Belgique</text:span></text:p>
              <text:p text:style-name="Normal"><text:span>Communication dans un congrès</text:span></text:p>
              <text:p text:style-name="Normal"><text:a xlink:type="simple" xlink:href="https://hal.science/hal-05561818v1">hal-055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26v1">Baseline spectrum estimation using half-quadratic minimization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érôme Idier">Jérôme Idier</text:a></text:p>
              <text:p text:style-name="Normal"><text:span>12th European Signal Processing Conference, Eupsico 2004</text:span><text:span>, Sep 2004, Vienne, Austria</text:span></text:p>
              <text:p text:style-name="Normal"><text:span>Communication dans un congrès</text:span></text:p>
              <text:p text:style-name="Normal"><text:a xlink:type="simple" xlink:href="https://hal.science/hal-05561826v1">hal-0556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22v1">Estimation de l'arrière-plan de spectres par différentes méthodes dérivées des moindres carrés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Bernard Humbert">Bernard Humbert</text:a><text:span>,</text:span><text:a xlink:type="simple" xlink:href="https://hal.science/search/index/?q=*&amp;authFullName_s=Cedric Carteret">Cedric Carteret</text:a></text:p>
              <text:p text:style-name="Normal"><text:span>Chimométrie 2003</text:span><text:span>, Dec 2003, Paris, France</text:span></text:p>
              <text:p text:style-name="Normal"><text:span>Communication dans un congrès</text:span></text:p>
              <text:p text:style-name="Normal"><text:a xlink:type="simple" xlink:href="https://hal.science/hal-05561822v1">hal-0556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23v1">Déconvolution impulsionnelle par filtre de Hunt et seuillage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Cyrille Caironi">Cyrille Caironi</text:a></text:p>
              <text:p text:style-name="Normal"><text:span>GRETSI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5561823v1">hal-05561823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e728a8" table:style-name="e728a8">
          <table:table-column table:style-name="e728a8.0"/>
          <table:table-row>
            <table:table-cell office:value-type="string">
              <text:p text:style-name="Normal"><text:a xlink:type="simple" xlink:href="https://hal.science/hal-05567188v1">Matrix scale ambiguity correction with non-positive definite regularizers in blind inverse problems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Vincent Mazet">Vincent Mazet</text:a></text:p>
              <text:p text:style-name="Normal"><text:span>IEEE Signal Processing Letters</text:span><text:span>, 2026, 33, pp.1456 - 1460.<text:s/></text:span><text:a xlink:type="simple" xlink:href="https://dx.doi.org/10.1109/LSP.2026.3678134">⟨10.1109/LSP.2026.3678134⟩</text:a></text:p>
              <text:p text:style-name="Normal"><text:span>Article dans une revue</text:span></text:p>
              <text:p text:style-name="Normal"><text:a xlink:type="simple" xlink:href="https://hal.science/hal-05567188v1">hal-0556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25v1">Time Resolved Observation of the Solvation Dynamics of a Rydberg Excited Molecule Deposited on an Argon Cluster -II: DABCO at Long Time Delays</text:a></text:p>
              <text:p text:style-name="Normal"><text:a xlink:type="simple" xlink:href="https://hal.science/search/index/?q=*&amp;authFullName_s=Slim Awali">Slim Awali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Marc Briant">Marc Briant</text:a><text:span>,</text:span><text:a xlink:type="simple" xlink:href="https://hal.science/search/index/?q=*&amp;authFullName_s=Benoît Soep">Benoît Soep</text:a><text:span>et al.</text:span></text:p>
              <text:p text:style-name="Normal"><text:span>Journal of Physical Chemistry A</text:span><text:span>, 2021, 125 (20), pp.4341-4351.<text:s/></text:span><text:a xlink:type="simple" xlink:href="https://dx.doi.org/10.1021/acs.jpca.1c01942">⟨10.1021/acs.jpca.1c01942⟩</text:a></text:p>
              <text:p text:style-name="Normal"><text:span>Article dans une revue</text:span></text:p>
              <text:p text:style-name="Normal"><text:a xlink:type="simple" xlink:href="https://hal.science/hal-03245125v1">hal-0324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449v1">Pairwise Markov fields for segmentation in astronomical hyperspectral images</text:a></text:p>
              <text:p text:style-name="Normal"><text:a xlink:type="simple" xlink:href="https://hal.science/search/index/?q=*&amp;authFullName_s=Jean-Baptiste Courbot">Jean-Baptiste Courbot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Emmanuel Monfrini">Emmanuel Monfrini</text:a><text:span>,</text:span><text:a xlink:type="simple" xlink:href="https://hal.science/search/index/?q=*&amp;authFullName_s=Christophe Collet">Christophe Collet</text:a></text:p>
              <text:p text:style-name="Normal"><text:span>Signal Processing</text:span><text:span>, 2019, 163, pp.41-48.<text:s/></text:span><text:a xlink:type="simple" xlink:href="https://dx.doi.org/10.1016/j.sigpro.2019.05.005">⟨10.1016/j.sigpro.2019.05.005⟩</text:a></text:p>
              <text:p text:style-name="Normal"><text:span>Article dans une revue</text:span></text:p>
              <text:p text:style-name="Normal"><text:a xlink:type="simple" xlink:href="https://hal.science/hal-02010449v1">hal-0201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322v1">Parameterized Source Separation For Delayed Spectroscopic Signals</text:a></text:p>
              <text:p text:style-name="Normal"><text:a xlink:type="simple" xlink:href="https://hal.science/search/index/?q=*&amp;authFullName_s=Hassan Mortada">Hassan Mortada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Lionel Poisson">Lionel Poisson</text:a></text:p>
              <text:p text:style-name="Normal"><text:span>Signal Processing</text:span><text:span>, 2019, 158, pp.48-60.<text:s/></text:span><text:a xlink:type="simple" xlink:href="https://dx.doi.org/10.1016/j.sigpro.2018.12.015">⟨10.1016/j.sigpro.2018.12.015⟩</text:a></text:p>
              <text:p text:style-name="Normal"><text:span>Article dans une revue</text:span></text:p>
              <text:p text:style-name="Normal"><text:a xlink:type="simple" xlink:href="https://hal.science/hal-01847322v1">hal-018473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1652v1">Self-trapping relaxation decay investigated by time-resolved photoelectron spectroscopy</text:a></text:p>
              <text:p text:style-name="Normal"><text:a xlink:type="simple" xlink:href="https://hal.science/search/index/?q=*&amp;authFullName_s=Aude Lietard">Aude Lietard</text:a><text:span>,</text:span><text:a xlink:type="simple" xlink:href="https://hal.science/search/index/?q=*&amp;authFullName_s=Giovanni Piani">Giovanni Piani</text:a><text:span>,</text:span><text:a xlink:type="simple" xlink:href="https://hal.science/search/index/?q=*&amp;authFullName_s=Marc Briant">Marc Briant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Sylvain Faisan">Sylvain Faisan</text:a><text:span>et al.</text:span></text:p>
              <text:p text:style-name="Normal"><text:span>Physical Chemistry Chemical Physics</text:span><text:span>, 2018, 20 (16), pp.11206 - 11214.<text:s/></text:span><text:a xlink:type="simple" xlink:href="https://dx.doi.org/10.1039/C7CP06789E">⟨10.1039/C7CP06789E⟩</text:a></text:p>
              <text:p text:style-name="Normal"><text:span>Article dans une revue</text:span></text:p>
              <text:p text:style-name="Normal"><text:a xlink:type="simple" xlink:href="https://cea.hal.science/cea-01881652v1">cea-018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16v1">Oriented triplet Markov fields</text:a></text:p>
              <text:p text:style-name="Normal"><text:a xlink:type="simple" xlink:href="https://hal.science/search/index/?q=*&amp;authFullName_s=Jean-Baptiste Courbot">Jean-Baptiste Courbot</text:a><text:span>,</text:span><text:a xlink:type="simple" xlink:href="https://hal.science/search/index/?q=*&amp;authFullName_s=Emmanuel Monfrini">Emmanuel Monfrini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ristophe Collet">Christophe Collet</text:a></text:p>
              <text:p text:style-name="Normal"><text:span>Pattern Recognition Letters</text:span><text:span>, 2018, 103, pp.16-22.<text:s/></text:span><text:a xlink:type="simple" xlink:href="https://dx.doi.org/10.1016/j.patrec.2017.12.026">⟨10.1016/j.patrec.2017.12.026⟩</text:a></text:p>
              <text:p text:style-name="Normal"><text:span>Article dans une revue</text:span></text:p>
              <text:p text:style-name="Normal"><text:a xlink:type="simple" xlink:href="https://hal.science/hal-01744716v1">hal-0174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972v1">Shape-Based Building Detection in Visible Band Images Using Shadow Information</text:a></text:p>
              <text:p text:style-name="Normal"><text:a xlink:type="simple" xlink:href="https://hal.science/search/index/?q=*&amp;authFullName_s=Tran Thanh Ngo">Tran Thanh Ngo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Paul de Fraipont">Paul de Fraipont</text:a></text:p>
              <text:p text:style-name="Normal"><text:span>IEEE Journal of Selected Topics in Applied Earth Observations and Remote Sensing</text:span><text:span>, 2017, 10 (3),<text:s/></text:span><text:a xlink:type="simple" xlink:href="https://dx.doi.org/10.1109/JSTARS.2016.2598856">⟨10.1109/JSTARS.2016.2598856⟩</text:a></text:p>
              <text:p text:style-name="Normal"><text:span>Article dans une revue</text:span></text:p>
              <text:p text:style-name="Normal"><text:a xlink:type="simple" xlink:href="https://hal.science/hal-03404972v1">hal-0340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56v1">Extended faint source detection in astronomical hyperspectral images</text:a></text:p>
              <text:p text:style-name="Normal"><text:a xlink:type="simple" xlink:href="https://hal.science/search/index/?q=*&amp;authFullName_s=Jean-Baptiste Courbot">Jean-Baptiste Courbot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Emmanuel Monfrini">Emmanuel Monfrini</text:a><text:span>,</text:span><text:a xlink:type="simple" xlink:href="https://hal.science/search/index/?q=*&amp;authFullName_s=Christophe Collet">Christophe Collet</text:a></text:p>
              <text:p text:style-name="Normal"><text:span>Signal Processing</text:span><text:span>, 2017, 135, pp.274 - 283.<text:s/></text:span><text:a xlink:type="simple" xlink:href="https://dx.doi.org/10.1016/j.sigpro.2017.01.013">⟨10.1016/j.sigpro.2017.01.013⟩</text:a></text:p>
              <text:p text:style-name="Normal"><text:span>Article dans une revue</text:span></text:p>
              <text:p text:style-name="Normal"><text:a xlink:type="simple" xlink:href="https://hal.science/hal-01885656v1">hal-018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80v1">Unsupervised Joint Decomposition of a Spectroscopic Signal Sequence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Slim Awali">Slim Awali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Lionel Poisson">Lionel Poisson</text:a></text:p>
              <text:p text:style-name="Normal"><text:span>Signal Processing</text:span><text:span>, 2015, 109, pp.193-205.<text:s/></text:span><text:a xlink:type="simple" xlink:href="https://dx.doi.org/10.1016/j.sigpro.2014.10.032">⟨10.1016/j.sigpro.2014.10.032⟩</text:a></text:p>
              <text:p text:style-name="Normal"><text:span>Article dans une revue</text:span></text:p>
              <text:p text:style-name="Normal"><text:a xlink:type="simple" xlink:href="https://api.istex.fr/ark:/67375/6H6-15KT3Z71-3/fulltext.pdf?sid=hal">istex</text:a></text:p>
              <text:p text:style-name="Normal"><text:a xlink:type="simple" xlink:href="https://hal.science/hal-05417080v1">hal-0541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936v1">Détection simultanée de l’ombre et la végétation sur des images aériennes couleur en haute résolution</text:a></text:p>
              <text:p text:style-name="Normal"><text:a xlink:type="simple" xlink:href="https://hal.science/search/index/?q=*&amp;authFullName_s=Tran Thanh Ngo">Tran Thanh Ngo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Vincent Mazet">Vincent Mazet</text:a></text:p>
              <text:p text:style-name="Normal"><text:span>Traitement du Signal</text:span><text:span>, 2015, 32 (2-3)</text:span></text:p>
              <text:p text:style-name="Normal"><text:span>Article dans une revue</text:span></text:p>
              <text:p text:style-name="Normal"><text:a xlink:type="simple" xlink:href="https://hal.science/hal-03515936v1">hal-0351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137v1">Time resolved observation of the solvation dynamics of a Rydberg excited molecule deposited on an argon cluster-I: DABCO ☆ at short times</text:a></text:p>
              <text:p text:style-name="Normal"><text:a xlink:type="simple" xlink:href="https://hal.science/search/index/?q=*&amp;authFullName_s=Slim Awali">Slim Awali</text:a><text:span>,</text:span><text:a xlink:type="simple" xlink:href="https://hal.science/search/index/?q=*&amp;authFullName_s=Lionel Poisson">Lionel Poisson</text:a><text:span>,</text:span><text:a xlink:type="simple" xlink:href="https://hal.science/search/index/?q=*&amp;authFullName_s=Benoît Soep">Benoît Soep</text:a><text:span>,</text:span><text:a xlink:type="simple" xlink:href="https://hal.science/search/index/?q=*&amp;authFullName_s=Marc Gaveau">Marc Gaveau</text:a><text:span>,</text:span><text:a xlink:type="simple" xlink:href="https://hal.science/search/index/?q=*&amp;authFullName_s=Marc Briant">Marc Briant</text:a><text:span>et al.</text:span></text:p>
              <text:p text:style-name="Normal"><text:span>Physical Chemistry Chemical Physics</text:span><text:span>, 2014, 16 (2), pp.516 - 526.<text:s/></text:span><text:a xlink:type="simple" xlink:href="https://dx.doi.org/10.1039/C3CP53172D">⟨10.1039/C3CP53172D⟩</text:a></text:p>
              <text:p text:style-name="Normal"><text:span>Article dans une revue</text:span></text:p>
              <text:p text:style-name="Normal"><text:a xlink:type="simple" xlink:href="https://hal.science/hal-01673137v1">hal-016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33v1">A bayesian approach for the joint decomposition of a sequence of photoelectron spectra</text:a></text:p>
              <text:p text:style-name="Normal"><text:a xlink:type="simple" xlink:href="https://hal.science/search/index/?q=*&amp;authFullName_s=V. Mazet">V. Mazet</text:a><text:span>,</text:span><text:a xlink:type="simple" xlink:href="https://hal.science/search/index/?q=*&amp;authFullName_s=S. Faisan">S. Faisan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A. Gaveau">M.A. Gaveau</text:a><text:span>,</text:span><text:a xlink:type="simple" xlink:href="https://hal.science/search/index/?q=*&amp;authFullName_s=L. Poisson">L. Poisson</text:a><text:span>et al.</text:span></text:p>
              <text:p text:style-name="Normal"><text:span>Traitement du Signal</text:span><text:span>, 2013, 30 (1-2), pp.9-34.<text:s/></text:span><text:a xlink:type="simple" xlink:href="https://dx.doi.org/10.3166/TS.30.9-34">⟨10.3166/TS.30.9-34⟩</text:a></text:p>
              <text:p text:style-name="Normal"><text:span>Article dans une revue</text:span></text:p>
              <text:p text:style-name="Normal"><text:a xlink:type="simple" xlink:href="https://api.istex.fr/ark:/67375/HT0-6H3DB3G9-S/fulltext.pdf?sid=hal">istex</text:a></text:p>
              <text:p text:style-name="Normal"><text:a xlink:type="simple" xlink:href="https://hal.science/hal-00854433v1">hal-0085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44v1">Joint Bayesian Decomposition of a Spectroscopic Signal Sequence</text:a></text:p>
              <text:p text:style-name="Normal"><text:a xlink:type="simple" xlink:href="https://hal.science/search/index/?q=*&amp;authFullName_s=Vincent Mazet">Vincent Mazet</text:a></text:p>
              <text:p text:style-name="Normal"><text:span>IEEE Signal Processing Letters</text:span><text:span>, 2011, 18 (3), pp.181-184.<text:s/></text:span><text:a xlink:type="simple" xlink:href="https://dx.doi.org/10.1109/LSP.2011.2106497">⟨10.1109/LSP.2011.2106497⟩</text:a></text:p>
              <text:p text:style-name="Normal"><text:span>Article dans une revue</text:span></text:p>
              <text:p text:style-name="Normal"><text:a xlink:type="simple" xlink:href="https://hal.science/hal-05559344v1">hal-0555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88v1">Hierarchical multispectral galaxy decomposition using a MCMC algorithm with multiple temperature simulated annealing</text:a></text:p>
              <text:p text:style-name="Normal"><text:a xlink:type="simple" xlink:href="https://hal.science/search/index/?q=*&amp;authFullName_s=Benjamin Perret">Benjamin Perret</text:a><text:span>,</text:span><text:a xlink:type="simple" xlink:href="https://hal.science/search/index/?q=*&amp;authFullName_s=Mazet Vincent">Mazet Vincent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Eric Slezak">Eric Slezak</text:a></text:p>
              <text:p text:style-name="Normal"><text:span>Pattern Recognition</text:span><text:span>, 2011, 44 (6), pp.1328-1342.<text:s/></text:span><text:a xlink:type="simple" xlink:href="https://dx.doi.org/10.1016/j.patcog.2010.11.021">⟨10.1016/j.patcog.2010.11.021⟩</text:a></text:p>
              <text:p text:style-name="Normal"><text:span>Article dans une revue</text:span></text:p>
              <text:p text:style-name="Normal"><text:a xlink:type="simple" xlink:href="https://hal.science/hal-00749588v1">hal-0074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38v1">Dynamics of highly excited barium atoms deposited on large argon clusters. I. General trends</text:a></text:p>
              <text:p text:style-name="Normal"><text:a xlink:type="simple" xlink:href="https://hal.science/search/index/?q=*&amp;authFullName_s=A. Masson">A. Masson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text:span>et al.</text:span></text:p>
              <text:p text:style-name="Normal"><text:span>The Journal of Chemical Physics</text:span><text:span>, 2010, 133 (5), 054307 (13 p.).<text:s/></text:span><text:a xlink:type="simple" xlink:href="https://dx.doi.org/10.1063/1.3464489">⟨10.1063/1.3464489⟩</text:a></text:p>
              <text:p text:style-name="Normal"><text:span>Article dans une revue</text:span></text:p>
              <text:p text:style-name="Normal"><text:a xlink:type="simple" xlink:href="https://hal.science/hal-00520138v1">hal-0052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45v1">Background removal from spectra by designing and minimising a non-quadratic cost function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Bernard Humbert">Bernard Humbert</text:a></text:p>
              <text:p text:style-name="Normal"><text:span>Chemometrics and Intelligent Laboratory Systems</text:span><text:span>, 2005, 76 (2), pp.121-133.<text:s/></text:span><text:a xlink:type="simple" xlink:href="https://dx.doi.org/10.1016/j.chemolab.2004.10.003">⟨10.1016/j.chemolab.2004.10.003⟩</text:a></text:p>
              <text:p text:style-name="Normal"><text:span>Article dans une revue</text:span></text:p>
              <text:p text:style-name="Normal"><text:a xlink:type="simple" xlink:href="https://api.istex.fr/ark:/67375/6H6-RHJ3G6VC-Q/fulltext.pdf?sid=hal">istex</text:a></text:p>
              <text:p text:style-name="Normal"><text:a xlink:type="simple" xlink:href="https://hal.science/hal-05559345v1">hal-0555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46v1">Sparse Spike Train Deconvolution Using the Hunt Filter and a Thresholding Method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D. Brie">D. Brie</text:a><text:span>,</text:span><text:a xlink:type="simple" xlink:href="https://hal.science/search/index/?q=*&amp;authFullName_s=C. Caironi">C. Caironi</text:a></text:p>
              <text:p text:style-name="Normal"><text:span>IEEE Signal Processing Letters</text:span><text:span>, 2004, 11 (5), pp.486-489.<text:s/></text:span><text:a xlink:type="simple" xlink:href="https://dx.doi.org/10.1109/LSP.2004.826655">⟨10.1109/LSP.2004.826655⟩</text:a></text:p>
              <text:p text:style-name="Normal"><text:span>Article dans une revue</text:span></text:p>
              <text:p text:style-name="Normal"><text:a xlink:type="simple" xlink:href="https://hal.science/hal-05559346v1">hal-05559346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f1d1dc" table:style-name="f1d1dc">
          <table:table-column table:style-name="f1d1dc.0"/>
          <table:table-row>
            <table:table-cell office:value-type="string">
              <text:p text:style-name="Normal"><text:a xlink:type="simple" xlink:href="https://hal.science/tel-05478475v1">Inférence bayésienne et représentations parcimonieuses pour la décomposition en motifs</text:a></text:p>
              <text:p text:style-name="Normal"><text:a xlink:type="simple" xlink:href="https://hal.science/search/index/?q=*&amp;authFullName_s=Vincent Mazet">Vincent Mazet</text:a></text:p>
              <text:p text:style-name="Normal"><text:span>Traitement du signal et de l'image [eess.SP]. Université de Strasbourg, 2019</text:span></text:p>
              <text:p text:style-name="Normal"><text:span>HDR</text:span></text:p>
              <text:p text:style-name="Normal"><text:a xlink:type="simple" xlink:href="https://hal.science/tel-05478475v1">tel-0547847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301041" table:style-name="301041">
          <table:table-column table:style-name="301041.0"/>
          <table:table-row>
            <table:table-cell office:value-type="string">
              <text:p text:style-name="Normal"><text:a xlink:type="simple" xlink:href="https://hal.science/hal-03926376v1">L'approche de l'infusion sur le développement de la pensée critique chez des étudiants de M2 en traitement d'images</text:a></text:p>
              <text:p text:style-name="Normal"><text:a xlink:type="simple" xlink:href="https://hal.science/search/index/?q=*&amp;authFullName_s=Vincent Mazet">Vincent Mazet</text:a></text:p>
              <text:p text:style-name="Normal"><text:span>[Travaux universitaires] Université de Strasbourg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926376v1">hal-039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503v1">Simulation d'une distribution gaussienne tronquée sur un intervalle fini</text:a></text:p>
              <text:p text:style-name="Normal"><text:a xlink:type="simple" xlink:href="https://hal.science/search/index/?q=*&amp;authFullName_s=Vincent Mazet">Vincent Mazet</text:a></text:p>
              <text:p text:style-name="Normal"><text:span>[Rapport Technique] Université de Strasbourg. 2012</text:span></text:p>
              <text:p text:style-name="Normal"><text:span>Rapport</text:span><text:span><text:s/>(rapport technique)</text:span></text:p>
              <text:p text:style-name="Normal"><text:a xlink:type="simple" xlink:href="https://hal.science/hal-03325503v1">hal-0332550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0b5e3" table:style-name="20b5e3">
          <table:table-column table:style-name="20b5e3.0"/>
          <table:table-row>
            <table:table-cell office:value-type="string">
              <text:p text:style-name="Normal"><text:a xlink:type="simple" xlink:href="https://hal.science/hal-03325502v1">Traitement d'images multispectrales – Applications aux images astronomiques</text:a></text:p>
              <text:p text:style-name="Normal"><text:a xlink:type="simple" xlink:href="https://hal.science/search/index/?q=*&amp;authFullName_s=Vincent Mazet">Vincent Maz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325502v1">hal-0332550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254v1">Appendix to the article “Joint Bayesian Decomposition of a Spectroscopic Signal Sequence”</text:a></text:p>
              <text:p text:style-name="Normal"><text:a xlink:type="simple" xlink:href="https://hal.science/search/index/?q=*&amp;authFullName_s=Vincent Mazet">Vincent Maze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nivoak.hal.science/hal-05473254v1">hal-05473254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7b0f7c" table:style-name="7b0f7c">
          <table:table-column table:style-name="7b0f7c.0"/>
          <table:table-row>
            <table:table-cell office:value-type="string">
              <text:p text:style-name="Normal"><text:a xlink:type="simple" xlink:href="https://hal.science/hal-05488110v1">Detection and Tracking of Emission Rays in Radioastronomy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Farid Flitti">Farid Flitti</text:a><text:span>,</text:span><text:a xlink:type="simple" xlink:href="https://hal.science/search/index/?q=*&amp;authFullName_s=Christophe Collet">Christophe Collet</text:a></text:p>
              <text:p text:style-name="Normal"><text:span>Multivariate Image Processing</text:span><text:span>, ISTE Ltd and John Wiley &amp; Sons, pp.169-200, 2009, 978-1-848-21139-1</text:span></text:p>
              <text:p text:style-name="Normal"><text:span>Chapitre d'ouvrage</text:span></text:p>
              <text:p text:style-name="Normal"><text:a xlink:type="simple" xlink:href="https://hal.science/hal-05488110v1">hal-0548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85v1">Panoramic Integral-Field Spectrograph: Ultraspectral Data to Understand the History of the Universe</text:a></text:p>
              <text:p text:style-name="Normal"><text:a xlink:type="simple" xlink:href="https://hal.science/search/index/?q=*&amp;authFullName_s=Christophe Collet">Christophe Collet</text:a><text:span>,</text:span><text:a xlink:type="simple" xlink:href="https://hal.science/search/index/?q=*&amp;authFullName_s=Benjamin Perret">Benjamin Perret</text:a><text:span>,</text:span><text:a xlink:type="simple" xlink:href="https://hal.science/search/index/?q=*&amp;authFullName_s=Mazet Vincent">Mazet Vincent</text:a></text:p>
              <text:p text:style-name="Normal"><text:span>Christophe Collet; Jocelyn Chanussot; Kacem Chehdi.<text:s/></text:span><text:span>Digital Signal and Image Processing Series</text:span><text:span>, ISTE Ltd and John Wiley &amp; Sons Inc, pp.437-450, 2009, Multivariate Image Processing, 978-1848211391</text:span></text:p>
              <text:p text:style-name="Normal"><text:span>Chapitre d'ouvrage</text:span></text:p>
              <text:p text:style-name="Normal"><text:a xlink:type="simple" xlink:href="https://hal.science/hal-01112885v1">hal-01112885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1e952f" table:style-name="1e952f">
          <table:table-column table:style-name="1e952f.0"/>
          <table:table-row>
            <table:table-cell office:value-type="string">
              <text:p text:style-name="Normal"><text:a xlink:type="simple" xlink:href="https://hal.univ-lorraine.fr/tel-01748159v1">Développement de méthodes de traitement de signaux spectroscopiques : estimation de la ligne de base et du spectre de raies</text:a></text:p>
              <text:p text:style-name="Normal"><text:a xlink:type="simple" xlink:href="https://hal.science/search/index/?q=*&amp;authFullName_s=Vincent Mazet">Vincent Mazet</text:a></text:p>
              <text:p text:style-name="Normal"><text:span>Informatique [cs]. Université Henri Poincaré - Nancy 1, 2005. Français.<text:s/></text:span><text:a xlink:type="simple" xlink:href="https://www.theses.fr/2005NAN10140">⟨NNT : 2005NAN10140⟩</text:a></text:p>
              <text:p text:style-name="Normal"><text:span>Thèse</text:span></text:p>
              <text:p text:style-name="Normal"><text:a xlink:type="simple" xlink:href="https://hal.univ-lorraine.fr/tel-01748159v1">tel-0174815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11477v1">Développement de méthodes de traitement de signaux spectroscopiques : estimation de la ligne de base et du spectre de raies</text:a></text:p>
              <text:p text:style-name="Normal"><text:a xlink:type="simple" xlink:href="https://hal.science/search/index/?q=*&amp;authFullName_s=Vincent Mazet">Vincent Mazet</text:a></text:p>
              <text:p text:style-name="Normal"><text:span>Traitement du signal et de l'image [eess.SP]. Université Henri Poincaré - Nancy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477v1">tel-00011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zet</dc:title>
    <dc:subject/>
    <dc:description>CV</dc:description>
    <dc:creator/>
    <dc:date>2026-05-26T04:45:09.000</dc:date>
    <meta:generator>PHPWord</meta:generator>
    <meta:initial-creator>CCSD</meta:initial-creator>
    <meta:creation-date>2026-05-26T04:45:09.000</meta:creation-date>
    <meta:keyword/>
    <meta:user-defined meta:name="Category"/>
    <meta:user-defined meta:name="Company"/>
    <meta:user-defined meta:name="Manager"/>
  </office:meta>
</office:document-meta>
</file>