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daf" style:family="table">
      <style:table-properties style:rel-width="100" table:align="center"/>
    </style:style>
    <style:style style:name="f53daf.0" style:family="table-column">
      <style:table-column-properties style:column-width="0.00cm"/>
    </style:style>
    <style:style style:name="8cc230" style:family="table">
      <style:table-properties style:rel-width="100" table:align="center"/>
    </style:style>
    <style:style style:name="8cc230.0" style:family="table-column">
      <style:table-column-properties style:column-width="0.00cm"/>
    </style:style>
    <style:style style:name="a169c4" style:family="table">
      <style:table-properties style:rel-width="100" table:align="center"/>
    </style:style>
    <style:style style:name="a169c4.0" style:family="table-column">
      <style:table-column-properties style:column-width="0.00cm"/>
    </style:style>
    <style:style style:name="3aad52" style:family="table">
      <style:table-properties style:rel-width="100" table:align="center"/>
    </style:style>
    <style:style style:name="3aad52.0" style:family="table-column">
      <style:table-column-properties style:column-width="0.00cm"/>
    </style:style>
    <style:style style:name="1f7cf2" style:family="table">
      <style:table-properties style:rel-width="100" table:align="center"/>
    </style:style>
    <style:style style:name="1f7cf2.0" style:family="table-column">
      <style:table-column-properties style:column-width="0.00cm"/>
    </style:style>
    <style:style style:name="68d534" style:family="table">
      <style:table-properties style:rel-width="100" table:align="center"/>
    </style:style>
    <style:style style:name="68d534.0" style:family="table-column">
      <style:table-column-properties style:column-width="0.00cm"/>
    </style:style>
    <style:style style:name="360afd" style:family="table">
      <style:table-properties style:rel-width="100" table:align="center"/>
    </style:style>
    <style:style style:name="360a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ETIVIER<text:s/></text:span><text:span text:style-name="T2">Professeur en Nucléaire pour la santéà IMT Atlantique Campus de NantesLaboratoire SUBATECH (UMR645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metivier">vincent-meti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57-133X">0000-0002-1657-13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546041">0815460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f53daf" table:style-name="f53daf">
          <table:table-column table:style-name="f53daf.0"/>
          <table:table-row>
            <table:table-cell office:value-type="string">
              <text:p text:style-name="Normal"><text:a xlink:type="simple" xlink:href="https://hal.science/hal-05304115v1">Proton beam monitoring through water scintillation in radiobiology experiment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.Phys.Chem.</text:span><text:span>, 2026, 239, pp.113353.<text:s/></text:span><text:a xlink:type="simple" xlink:href="https://dx.doi.org/10.1016/j.radphyschem.2025.113353">⟨10.1016/j.radphyschem.2025.113353⟩</text:a></text:p>
              <text:p text:style-name="Normal"><text:span>Article dans une revue</text:span></text:p>
              <text:p text:style-name="Normal"><text:a xlink:type="simple" xlink:href="https://hal.science/hal-05304115v1">hal-053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76v1">Study of &amp;lt;i&amp;gt;Bremsstrahlung&amp;lt;/i&amp;gt; X‐Rays Emitted During Monoenergetic and Spread‐Out Bragg Peak Proton Irradiations in Preclinical Condition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X-Ray Spectrometry</text:span><text:span>, 2025, 55 (3), pp.xrs.70063.<text:s/></text:span><text:a xlink:type="simple" xlink:href="https://dx.doi.org/10.1002/xrs.70063">⟨10.1002/xrs.70063⟩</text:a></text:p>
              <text:p text:style-name="Normal"><text:span>Article dans une revue</text:span></text:p>
              <text:p text:style-name="Normal"><text:a xlink:type="simple" xlink:href="https://hal.science/hal-05411776v1">hal-054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35v1">New experimental measurements of X-ray emissions induced by protons of several tens of MeV on elements with Z=22 to Z=79: Toward quantitative high-energy PIXE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ion Physics and Chemistry</text:span><text:span>, 2024, 221, pp.111777.<text:s/></text:span><text:a xlink:type="simple" xlink:href="https://dx.doi.org/10.1016/j.radphyschem.2024.111777">⟨10.1016/j.radphyschem.2024.111777⟩</text:a></text:p>
              <text:p text:style-name="Normal"><text:span>Article dans une revue</text:span></text:p>
              <text:p text:style-name="Normal"><text:a xlink:type="simple" xlink:href="https://hal.science/hal-04559135v1">hal-045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82v1">Methodology for small animals targeted irradiations at conventional and ultra-high dose rates 65 MeV proton beam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Physica Medica European Journal of Medical Physics</text:span><text:span>, 2024, 120, pp.103332.<text:s/></text:span><text:a xlink:type="simple" xlink:href="https://dx.doi.org/10.1016/j.ejmp.2024.103332">⟨10.1016/j.ejmp.2024.103332⟩</text:a></text:p>
              <text:p text:style-name="Normal"><text:span>Article dans une revue</text:span></text:p>
              <text:p text:style-name="Normal"><text:a xlink:type="simple" xlink:href="https://hal.science/hal-04556782v1">hal-045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3v1">Monte Carlo simulations of microdosimetry and radiolytic species production at long time post proton irradiation using GATE and Geant4‐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et al.</text:span></text:p>
              <text:p text:style-name="Normal"><text:span>Medical Physics : The international journal of medical physics research and practice</text:span><text:span>, 2024, 51 (10), pp.7500-7510.<text:s/></text:span><text:a xlink:type="simple" xlink:href="https://dx.doi.org/10.1002/mp.17281">⟨10.1002/mp.17281⟩</text:a></text:p>
              <text:p text:style-name="Normal"><text:span>Article dans une revue</text:span></text:p>
              <text:p text:style-name="Normal"><text:a xlink:type="simple" xlink:href="https://hal.science/hal-04645973v1">hal-0464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29v1">Elemental analysis by XRF and HE-PIXE on silver coins from the 16th-17th centuries and on a gilded crucifix from the 12th century</text:a></text:p>
              <text:p text:style-name="Normal"><text:a xlink:type="simple" xlink:href="https://hal.science/search/index/?q=*&amp;authFullName_s=A Gillon">A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C.P Meziani">C.P Meziani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G Louarn">G Louarn</text:a><text:span>et al.</text:span></text:p>
              <text:p text:style-name="Normal"><text:span>The European Physical Journal Plus</text:span><text:span>, 2023, 138 (10), pp.945.<text:s/></text:span><text:a xlink:type="simple" xlink:href="https://dx.doi.org/10.1140/epjp/s13360-023-04570-5">⟨10.1140/epjp/s13360-023-04570-5⟩</text:a></text:p>
              <text:p text:style-name="Normal"><text:span>Article dans une revue</text:span></text:p>
              <text:p text:style-name="Normal"><text:a xlink:type="simple" xlink:href="https://hal.science/hal-04267829v1">hal-042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84v1">New experimental bremsstrahlung cross-section for light ion beams up to 60 MeV and comparison to theoretical model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Quentin Mouchard">Quentin Mouchard</text:a><text:span>et al.</text:span></text:p>
              <text:p text:style-name="Normal"><text:span>Radiat.Phys.Chem.</text:span><text:span>, 2023, 203, pp.110605.<text:s/></text:span><text:a xlink:type="simple" xlink:href="https://dx.doi.org/10.1016/j.radphyschem.2022.110605">⟨10.1016/j.radphyschem.2022.110605⟩</text:a></text:p>
              <text:p text:style-name="Normal"><text:span>Article dans une revue</text:span></text:p>
              <text:p text:style-name="Normal"><text:a xlink:type="simple" xlink:href="https://hal.science/hal-03842584v1">hal-03842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20094v1">The Arronax platform for proton flash irradiation</text:a></text:p>
              <text:p text:style-name="Normal"><text:a xlink:type="simple" xlink:href="https://hal.science/search/index/?q=*&amp;authFullName_s=F. Poirier">F. Poirie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. Blain">G. Blain</text:a><text:span>,</text:span><text:a xlink:type="simple" xlink:href="https://hal.science/search/index/?q=*&amp;authFullName_s=F. Bulteau-Harel">F. Bulteau-Harel</text:a><text:span>,</text:span><text:a xlink:type="simple" xlink:href="https://hal.science/search/index/?q=*&amp;authFullName_s=A. Bongrand">A. Bongrand</text:a><text:span>et al.</text:span></text:p>
              <text:p text:style-name="Normal"><text:span>Physica Medica European Journal of Medical Physics</text:span><text:span>, 2022, 94, pp.S105.<text:s/></text:span><text:a xlink:type="simple" xlink:href="https://dx.doi.org/10.1016/S1120-1797(22)01681-7">⟨10.1016/S1120-1797(22)01681-7⟩</text:a></text:p>
              <text:p text:style-name="Normal"><text:span>Article dans une revue</text:span></text:p>
              <text:p text:style-name="Normal"><text:a xlink:type="simple" xlink:href="https://in2p3.hal.science/in2p3-03620094v1">in2p3-03620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92104v1">Proton Irradiations at Ultra-High Dose Rate vs. Conventional Dose Rate: Strong Impact on Hydrogen Peroxide Yield</text:a></text:p>
              <text:p text:style-name="Normal"><text:a xlink:type="simple" xlink:href="https://hal.science/search/index/?q=*&amp;authFullName_s=Guillaume Blain">Guillaume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et al.</text:span></text:p>
              <text:p text:style-name="Normal"><text:span>Radiation Research</text:span><text:span>, 2022, 198, pp.318-324.<text:s/></text:span><text:a xlink:type="simple" xlink:href="https://dx.doi.org/10.1667/RADE-22-00021.1">⟨10.1667/RADE-22-00021.1⟩</text:a></text:p>
              <text:p text:style-name="Normal"><text:span>Article dans une revue</text:span></text:p>
              <text:p text:style-name="Normal"><text:a xlink:type="simple" xlink:href="https://in2p3.hal.science/in2p3-03692104v1">in2p3-036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64v1">Proton beam dosimetry at ultra‐high dose rates (FLASH): Evaluation of GAFchromic™ (EBT3, EBT‐XD) and OrthoChromic (OC‐1) film performance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Medical Physics : The international journal of medical physics research and practice</text:span><text:span>, 2022, 49 (4), pp.2732.<text:s/></text:span><text:a xlink:type="simple" xlink:href="https://dx.doi.org/10.1002/mp.15526">⟨10.1002/mp.15526⟩</text:a></text:p>
              <text:p text:style-name="Normal"><text:span>Article dans une revue</text:span></text:p>
              <text:p text:style-name="Normal"><text:a xlink:type="simple" xlink:href="https://hal.science/hal-03609664v1">hal-0360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464v1">Performance of CVD diamond detectors for single ion beam-tagging applications in hadrontherapy monitoring</text:a></text:p>
              <text:p text:style-name="Normal"><text:a xlink:type="simple" xlink:href="https://hal.science/search/index/?q=*&amp;authFullName_s=Sébastien Curtoni">Sébastien Curtoni</text:a><text:span>,</text:span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Latifa Abbassi">Latifa Abbassi</text:a><text:span>,</text:span><text:a xlink:type="simple" xlink:href="https://hal.science/search/index/?q=*&amp;authFullName_s=Alexandre Bes">Alexandre Bes</text:a><text:span>,</text:span><text:a xlink:type="simple" xlink:href="https://hal.science/search/index/?q=*&amp;authFullName_s=Germain Bosson">Germain Bosson</text:a><text:span>et al.</text:span></text:p>
              <text:p text:style-name="Normal"><text:span>Nuclear Instruments and Methods in Physics Research Section A: Accelerators, Spectrometers, Detectors and Associated Equipment</text:span><text:span>, 2021, 1015, pp.165757.<text:s/></text:span><text:a xlink:type="simple" xlink:href="https://dx.doi.org/10.1016/j.nima.2021.165757">⟨10.1016/j.nima.2021.165757⟩</text:a></text:p>
              <text:p text:style-name="Normal"><text:span>Article dans une revue</text:span></text:p>
              <text:p text:style-name="Normal"><text:a xlink:type="simple" xlink:href="https://hal.science/hal-03227464v1">hal-0322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1v1">A Monte Carlo Determination of Dose and Range Uncertainties for Preclinical Studies with a Proton Beam</text:a></text:p>
              <text:p text:style-name="Normal"><text:a xlink:type="simple" xlink:href="https://hal.science/search/index/?q=*&amp;authFullName_s=Arthur Bongrand">Arthur Bongran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Cancers</text:span><text:span>, 2021, 13 (8), pp.1889.<text:s/></text:span><text:a xlink:type="simple" xlink:href="https://dx.doi.org/10.3390/cancers13081889">⟨10.3390/cancers13081889⟩</text:a></text:p>
              <text:p text:style-name="Normal"><text:span>Article dans une revue</text:span></text:p>
              <text:p text:style-name="Normal"><text:a xlink:type="simple" xlink:href="https://hal.science/hal-03276141v1">hal-032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27v1">Bremsstrahlung X-rays as a non-invasive tool for ion beam monitoring</text:a></text:p>
              <text:p text:style-name="Normal"><text:a xlink:type="simple" xlink:href="https://hal.science/search/index/?q=*&amp;authFullName_s=Flavien Ralite">Flavien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Quentin Mouchard">Quentin Mouchard</text:a><text:span>et al.</text:span></text:p>
              <text:p text:style-name="Normal"><text:span>Nuclear Instruments and Methods in Physics Research Section B: Beam Interactions with Materials and Atoms</text:span><text:span>, 2021, 500-501, pp.76-82.<text:s/></text:span><text:a xlink:type="simple" xlink:href="https://dx.doi.org/10.1016/j.nimb.2021.05.013">⟨10.1016/j.nimb.2021.05.013⟩</text:a></text:p>
              <text:p text:style-name="Normal"><text:span>Article dans une revue</text:span></text:p>
              <text:p text:style-name="Normal"><text:a xlink:type="simple" xlink:href="https://hal.science/hal-03260027v1">hal-032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81v1">High energy PIXE: New experimental K-shell ionization cross sections for silver and gold and comparison with theoretical values from ECPSSR/RECPSSR models</text:a></text:p>
              <text:p text:style-name="Normal"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Adnan Naja">Adnan Naja</text:a><text:span>et al.</text:span></text:p>
              <text:p text:style-name="Normal"><text:span>Nuclear Instruments and Methods in Physics Research Section B: Beam Interactions with Materials and Atoms</text:span><text:span>, 2020, 479, pp.120-124.<text:s/></text:span><text:a xlink:type="simple" xlink:href="https://dx.doi.org/10.1016/j.nimb.2020.06.028">⟨10.1016/j.nimb.2020.06.028⟩</text:a></text:p>
              <text:p text:style-name="Normal"><text:span>Article dans une revue</text:span></text:p>
              <text:p text:style-name="Normal"><text:a xlink:type="simple" xlink:href="https://hal.science/hal-02892981v1">hal-028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31v1">Ultra-fast prompt gamma detection in single proton counting regime for range monitoring in particle therapy</text:a></text:p>
              <text:p text:style-name="Normal"><text:a xlink:type="simple" xlink:href="https://hal.science/search/index/?q=*&amp;authFullName_s=S. Marcatili">S. Marcatili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urtoni">S. Curtoni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Y. Hostachy">J.Y. Hostachy</text:a><text:span>et al.</text:span></text:p>
              <text:p text:style-name="Normal"><text:span>Physics in Medicine and Biology</text:span><text:span>, 2020, 65 (24), pp.245033.<text:s/></text:span><text:a xlink:type="simple" xlink:href="https://dx.doi.org/10.1088/1361-6560/ab7a6c">⟨10.1088/1361-6560/ab7a6c⟩</text:a></text:p>
              <text:p text:style-name="Normal"><text:span>Article dans une revue</text:span></text:p>
              <text:p text:style-name="Normal"><text:a xlink:type="simple" xlink:href="https://hal.science/hal-02467231v1">hal-024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91v1">Investigation of energy dependance for EBT3 response to irradiation with alpha beams</text:a></text:p>
              <text:p text:style-name="Normal"><text:a xlink:type="simple" xlink:href="https://hal.science/search/index/?q=*&amp;authFullName_s=A. Basset">A. Basse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G. Delpon">G. Delpon</text:a><text:span>,</text:span><text:a xlink:type="simple" xlink:href="https://hal.science/search/index/?q=*&amp;authFullName_s=C. Le Deroff">C. Le Deroff</text:a><text:span>et al.</text:span></text:p>
              <text:p text:style-name="Normal"><text:span>Nuclear Instruments and Methods in Physics Research Section B: Beam Interactions with Materials and Atoms</text:span><text:span>, 2019, 454, pp.56-60.<text:s/></text:span><text:a xlink:type="simple" xlink:href="https://dx.doi.org/10.1016/j.nimb.2019.06.008">⟨10.1016/j.nimb.2019.06.008⟩</text:a></text:p>
              <text:p text:style-name="Normal"><text:span>Article dans une revue</text:span></text:p>
              <text:p text:style-name="Normal"><text:a xlink:type="simple" xlink:href="https://hal.science/hal-02277791v1">hal-02277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23308v1">The Radiobiological platform at Arronax</text:a></text:p>
              <text:p text:style-name="Normal"><text:a xlink:type="simple" xlink:href="https://hal.science/search/index/?q=*&amp;authFullName_s=Charbel Koumeir">Charbel Koumeir</text:a><text:span>,</text:span><text:a xlink:type="simple" xlink:href="https://hal.science/search/index/?q=*&amp;authFullName_s=Viviana de Nadal">Viviana de Nadal</text:a><text:span>,</text:span><text:a xlink:type="simple" xlink:href="https://hal.science/search/index/?q=*&amp;authFullName_s=Roberto Cherubini">Roberto Cherubini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Eric Garrido">Eric Garrido</text:a><text:span>et al.</text:span></text:p>
              <text:p text:style-name="Normal"><text:span>Radiation Protection Dosimetry</text:span><text:span>, 2019, Epub ahead of print.<text:s/></text:span><text:a xlink:type="simple" xlink:href="https://dx.doi.org/10.1093/rpd/ncy301">⟨10.1093/rpd/ncy301⟩</text:a></text:p>
              <text:p text:style-name="Normal"><text:span>Article dans une revue</text:span></text:p>
              <text:p text:style-name="Normal"><text:a xlink:type="simple" xlink:href="https://inserm.hal.science/inserm-02023308v1">inserm-020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04v1">42 Deposited dose measurement using bremsstrahlung X-ray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et al.</text:span></text:p>
              <text:p text:style-name="Normal"><text:span>Physica Medica European Journal of Medical Physics</text:span><text:span>, 2018, 56, pp.24.<text:s/></text:span><text:a xlink:type="simple" xlink:href="https://dx.doi.org/10.1016/j.ejmp.2018.09.055">⟨10.1016/j.ejmp.2018.09.055⟩</text:a></text:p>
              <text:p text:style-name="Normal"><text:span>Article dans une revue</text:span></text:p>
              <text:p text:style-name="Normal"><text:a xlink:type="simple" xlink:href="https://api.istex.fr/ark:/67375/6H6-0GQF36QT-D/fulltext.pdf?sid=hal">istex</text:a></text:p>
              <text:p text:style-name="Normal"><text:a xlink:type="simple" xlink:href="https://hal.science/hal-02912604v1">hal-029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45v1">High energy PIXE: A tool to characterize multi-layer thick samples</text:a></text:p>
              <text:p text:style-name="Normal"><text:a xlink:type="simple" xlink:href="https://hal.science/search/index/?q=*&amp;authFullName_s=A. Subercaze">A. Subercaz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et al.</text:span></text:p>
              <text:p text:style-name="Normal"><text:span>Nuclear Instruments and Methods in Physics Research Section B: Beam Interactions with Materials and Atoms</text:span><text:span>, 2018, 417, pp.41-45.<text:s/></text:span><text:a xlink:type="simple" xlink:href="https://dx.doi.org/10.1016/j.nimb.2017.09.009">⟨10.1016/j.nimb.2017.09.009⟩</text:a></text:p>
              <text:p text:style-name="Normal"><text:span>Article dans une revue</text:span></text:p>
              <text:p text:style-name="Normal"><text:a xlink:type="simple" xlink:href="https://hal.science/hal-02912545v1">hal-02912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1315v1">How nuclear data collected for medical radionuclides production could constrain nuclear cod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Arnaud Fardin">Arnaud Fardin</text:a><text:span>,</text:span><text:a xlink:type="simple" xlink:href="https://hal.science/search/index/?q=*&amp;authFullName_s=Corentin Guigot">Corentin Guigot</text:a><text:span>,</text:span><text:a xlink:type="simple" xlink:href="https://hal.science/search/index/?q=*&amp;authFullName_s=Etienne Nigron">Etienne Nigron</text:a><text:span>et al.</text:span></text:p>
              <text:p text:style-name="Normal"><text:span>EPJ Web of Conferences</text:span><text:span>, 2017, 146, pp.08008.<text:s/></text:span><text:a xlink:type="simple" xlink:href="https://dx.doi.org/10.1051/epjconf/201714608008">⟨10.1051/epjconf/201714608008⟩</text:a></text:p>
              <text:p text:style-name="Normal"><text:span>Article dans une revue</text:span></text:p>
              <text:p text:style-name="Normal"><text:a xlink:type="simple" xlink:href="https://in2p3.hal.science/in2p3-01951315v1">in2p3-01951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1317v1">Thorium-232 fission induced by light charged particles up to 70 MeV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Ferid Haddad">Ferid Haddad</text:a></text:p>
              <text:p text:style-name="Normal"><text:span>EPJ Web of Conferences</text:span><text:span>, 2017, 146, pp.04058.<text:s/></text:span><text:a xlink:type="simple" xlink:href="https://dx.doi.org/10.1051/epjconf/201714604058">⟨10.1051/epjconf/201714604058⟩</text:a></text:p>
              <text:p text:style-name="Normal"><text:span>Article dans une revue</text:span></text:p>
              <text:p text:style-name="Normal"><text:a xlink:type="simple" xlink:href="https://in2p3.hal.science/in2p3-01951317v1">in2p3-019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87v1">Thick multi-layers analysis using high energy PIXE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et al.</text:span></text:p>
              <text:p text:style-name="Normal"><text:span>Nuclear Instruments and Methods in Physics Research Section B: Beam Interactions with Materials and Atoms</text:span><text:span>, 2017, 406, pp.104-107.<text:s/></text:span><text:a xlink:type="simple" xlink:href="https://dx.doi.org/10.1016/j.nimb.2017.02.014">⟨10.1016/j.nimb.2017.02.014⟩</text:a></text:p>
              <text:p text:style-name="Normal"><text:span>Article dans une revue</text:span></text:p>
              <text:p text:style-name="Normal"><text:a xlink:type="simple" xlink:href="https://hal.science/hal-02912587v1">hal-029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20v1">New excitation functions for proton induced reactions on natural titanium, nickel and copper up to 70 MeV</text:a></text:p>
              <text:p text:style-name="Normal"><text:a xlink:type="simple" xlink:href="https://hal.science/search/index/?q=*&amp;authFullName_s=Eric Garrido">Eric Garrido</text:a><text:span>,</text:span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et al.</text:span></text:p>
              <text:p text:style-name="Normal"><text:span>Nuclear Instruments and Methods in Physics Research Section B: Beam Interactions with Materials and Atoms</text:span><text:span>, 2016, 383, pp.191-212.<text:s/></text:span><text:a xlink:type="simple" xlink:href="https://dx.doi.org/10.1016/j.nimb.2016.07.011">⟨10.1016/j.nimb.2016.07.011⟩</text:a></text:p>
              <text:p text:style-name="Normal"><text:span>Article dans une revue</text:span></text:p>
              <text:p text:style-name="Normal"><text:a xlink:type="simple" xlink:href="https://hal.science/hal-02976020v1">hal-029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7v1">Une plateforme pour l'analyse de matériaux par faisceaux d'ions à ARRONAX : Etude de l'effet d'humidité sur les échantillons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Liliane Jean-Soro">Liliane Jean-Soro</text:a><text:span>et al.</text:span></text:p>
              <text:p text:style-name="Normal"><text:span>Instrumentation, Mesure, Métrologie</text:span><text:span>, 2016, Méthodes d'instrumentation et d'analyse des mesures, 15 (3-4), pp.117-127.<text:s/></text:span><text:a xlink:type="simple" xlink:href="https://dx.doi.org/10.3166/I2M.15.3-4.117-127">⟨10.3166/I2M.15.3-4.117-127⟩</text:a></text:p>
              <text:p text:style-name="Normal"><text:span>Article dans une revue</text:span></text:p>
              <text:p text:style-name="Normal"><text:a xlink:type="simple" xlink:href="https://hal.science/hal-02912317v1">hal-029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6v1">Deuteron induced Tb-155 production, a theranostic isotope for SPECT imaging and auger therapy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Applied Radiation and Isotopes</text:span><text:span>, 2016, 118, pp.281-289.<text:s/></text:span><text:a xlink:type="simple" xlink:href="https://dx.doi.org/10.1016/j.apradiso.2016.09.030">⟨10.1016/j.apradiso.2016.09.030⟩</text:a></text:p>
              <text:p text:style-name="Normal"><text:span>Article dans une revue</text:span></text:p>
              <text:p text:style-name="Normal"><text:a xlink:type="simple" xlink:href="https://hal.science/hal-02912266v1">hal-029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42v1">How to produce high specific activity tin-117 m using alpha particle beam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M. Essayan">M. Essaya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et al.</text:span></text:p>
              <text:p text:style-name="Normal"><text:span>Applied Radiation and Isotopes</text:span><text:span>, 2016, 115, pp.113-124.<text:s/></text:span><text:a xlink:type="simple" xlink:href="https://dx.doi.org/10.1016/j.apradiso.2016.06.016">⟨10.1016/j.apradiso.2016.06.016⟩</text:a></text:p>
              <text:p text:style-name="Normal"><text:span>Article dans une revue</text:span></text:p>
              <text:p text:style-name="Normal"><text:a xlink:type="simple" xlink:href="https://hal.science/hal-02912142v1">hal-0291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33v1">New beam monitoring tool for radiobiology experiments at the cyclotron ARRONAX</text:a></text:p>
              <text:p text:style-name="Normal"><text:a xlink:type="simple" xlink:href="https://hal.science/search/index/?q=*&amp;authFullName_s=L. Schwob">L. Schwob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M. Cherel">M. Cherel</text:a><text:span>,</text:span><text:a xlink:type="simple" xlink:href="https://hal.science/search/index/?q=*&amp;authFullName_s=Arnaud Guertin">Arnaud Guertin</text:a><text:span>et al.</text:span></text:p>
              <text:p text:style-name="Normal"><text:span>Radiation Protection Dosimetry</text:span><text:span>, 2015, 166 (1-4), pp.257-260.<text:s/></text:span><text:a xlink:type="simple" xlink:href="https://dx.doi.org/10.1093/rpd/ncv199">⟨10.1093/rpd/ncv199⟩</text:a></text:p>
              <text:p text:style-name="Normal"><text:span>Article dans une revue</text:span></text:p>
              <text:p text:style-name="Normal"><text:a xlink:type="simple" xlink:href="https://hal.science/hal-02912133v1">hal-02912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673v1">Cross section measurements of deuteron induced nuclear reactions on natural titanium up to 34 MeV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Applied Radiation and Isotopes</text:span><text:span>, 2015, 103, pp.160-165.<text:s/></text:span><text:a xlink:type="simple" xlink:href="https://dx.doi.org/10.1016/j.apradiso.2015.06.014">⟨10.1016/j.apradiso.2015.06.014⟩</text:a></text:p>
              <text:p text:style-name="Normal"><text:span>Article dans une revue</text:span></text:p>
              <text:p text:style-name="Normal"><text:a xlink:type="simple" xlink:href="https://in2p3.hal.science/in2p3-01188673v1">in2p3-01188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671v1">Production of Scandium-44m and Scandium-44g with Deuterons on Calcium-44: Cross Section measurements and Production Yield Calculations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Physics in Medicine and Biology</text:span><text:span>, 2015, 60, pp.6847-6864.<text:s/></text:span><text:a xlink:type="simple" xlink:href="https://dx.doi.org/10.1088/0031-9155/60/17/6847">⟨10.1088/0031-9155/60/17/6847⟩</text:a></text:p>
              <text:p text:style-name="Normal"><text:span>Article dans une revue</text:span></text:p>
              <text:p text:style-name="Normal"><text:a xlink:type="simple" xlink:href="https://in2p3.hal.science/in2p3-01188671v1">in2p3-01188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689v1">Production of medical isotopes from a thorium target irradiated by light charged particles up to 70 MeV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Physics in Medicine and Biology</text:span><text:span>, 2015, 60, pp.931-946.<text:s/></text:span><text:a xlink:type="simple" xlink:href="https://dx.doi.org/10.1088/0031-9155/60/3/931">⟨10.1088/0031-9155/60/3/931⟩</text:a></text:p>
              <text:p text:style-name="Normal"><text:span>Article dans une revue</text:span></text:p>
              <text:p text:style-name="Normal"><text:a xlink:type="simple" xlink:href="https://in2p3.hal.science/in2p3-01188689v1">in2p3-01188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685v1">Is there an interest to use deuteron beams to produce non-conventional radionuclides?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A.C. Bonraisin">A.C. Bonraisin</text:a><text:span>,</text:span><text:a xlink:type="simple" xlink:href="https://hal.science/search/index/?q=*&amp;authFullName_s=V. Bosse">V. Bosse</text:a><text:span>et al.</text:span></text:p>
              <text:p text:style-name="Normal"><text:span>Frontiers in Medicine</text:span><text:span>, 2015, 2 (31), pp.1-7.<text:s/></text:span><text:a xlink:type="simple" xlink:href="https://dx.doi.org/10.3389/fmed.2015.00031">⟨10.3389/fmed.2015.00031⟩</text:a></text:p>
              <text:p text:style-name="Normal"><text:span>Article dans une revue</text:span></text:p>
              <text:p text:style-name="Normal"><text:a xlink:type="simple" xlink:href="https://in2p3.hal.science/in2p3-01188685v1">in2p3-011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93v1">Cross section measurements of deuteron induced nuclear reactions on natural tungsten up to 34 MeV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Applied Radiation and Isotopes</text:span><text:span>, 2015, 97, pp.52-58.<text:s/></text:span><text:a xlink:type="simple" xlink:href="https://dx.doi.org/10.1016/j.apradiso.2014.12.011">⟨10.1016/j.apradiso.2014.12.011⟩</text:a></text:p>
              <text:p text:style-name="Normal"><text:span>Article dans une revue</text:span></text:p>
              <text:p text:style-name="Normal"><text:a xlink:type="simple" xlink:href="https://hal.science/hal-01102793v1">hal-011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49v1">$^{232}$Th(d,xn)$^{230,232,233}$Pa Cross Section Measurements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Nuclear Data Sheets</text:span><text:span>, 2014, 119, pp.267-269.<text:s/></text:span><text:a xlink:type="simple" xlink:href="https://dx.doi.org/10.1016/j.nds.2014.08.073">⟨10.1016/j.nds.2014.08.073⟩</text:a></text:p>
              <text:p text:style-name="Normal"><text:span>Article dans une revue</text:span></text:p>
              <text:p text:style-name="Normal"><text:a xlink:type="simple" xlink:href="https://hal.science/hal-01082249v1">hal-01082249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82005v1">Measurements of 186Re production cross section induced by deuterons on natW target at ARRONAX facility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Nuclear Medicine and Biology</text:span><text:span>, 2013, 41, pp.e16-e18.<text:s/></text:span><text:a xlink:type="simple" xlink:href="https://dx.doi.org/10.1016/j.nucmedbio.2013.11.003">⟨10.1016/j.nucmedbio.2013.11.003⟩</text:a></text:p>
              <text:p text:style-name="Normal"><text:span>Article dans une revue</text:span></text:p>
              <text:p text:style-name="Normal"><text:a xlink:type="simple" xlink:href="https://auf.hal.science/hal-01082005v1">hal-010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12v1">$^{232}$Th(d,4n)$^{230}$Pa cross-section measurements at ARRONAX facility for the production of $^{230}$U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Nuclear Medicine and Biology</text:span><text:span>, 2013, 41 (supplement), pp.e19-e22.<text:s/></text:span><text:a xlink:type="simple" xlink:href="https://dx.doi.org/10.1016/j.nucmedbio.2013.12.011">⟨10.1016/j.nucmedbio.2013.12.011⟩</text:a></text:p>
              <text:p text:style-name="Normal"><text:span>Article dans une revue</text:span></text:p>
              <text:p text:style-name="Normal"><text:a xlink:type="simple" xlink:href="https://hal.science/hal-01082012v1">hal-0108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6v1">Vibration–displacement measurements based on a polarimetric extrinsic fibre Fabry–Perot interferometer</text:a></text:p>
              <text:p text:style-name="Normal"><text:a xlink:type="simple" xlink:href="https://hal.science/search/index/?q=*&amp;authFullName_s=H. C. Seat">H. C. Seat</text:a><text:span>,</text:span><text:a xlink:type="simple" xlink:href="https://hal.science/search/index/?q=*&amp;authFullName_s=E. Ouisse">E. Ouisse</text:a><text:span>,</text:span><text:a xlink:type="simple" xlink:href="https://hal.science/search/index/?q=*&amp;authFullName_s=E. Morteau">E. Morteau</text:a><text:span>,</text:span><text:a xlink:type="simple" xlink:href="https://hal.science/search/index/?q=*&amp;authFullName_s=Vincent Métivier">Vincent Métivier</text:a></text:p>
              <text:p text:style-name="Normal"><text:span>Measurement Science and Technology</text:span><text:span>, 2003, 14, pp.710-716.<text:s/></text:span><text:a xlink:type="simple" xlink:href="https://dx.doi.org/10.1088/0957-0233/14/6/302">⟨10.1088/0957-0233/14/6/302⟩</text:a></text:p>
              <text:p text:style-name="Normal"><text:span>Article dans une revue</text:span></text:p>
              <text:p text:style-name="Normal"><text:a xlink:type="simple" xlink:href="https://api.istex.fr/ark:/67375/0T8-QZD8V277-0/fulltext.pdf?sid=hal">istex</text:a></text:p>
              <text:p text:style-name="Normal"><text:a xlink:type="simple" xlink:href="https://in2p3.hal.science/in2p3-00023686v1">in2p3-00023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42v1">2D localization using resistive strips associated to the Micromegas structur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et al.</text:span></text:p>
              <text:p text:style-name="Normal"><text:span>Nuclear Instruments and Methods in Physics Research Section A: Accelerators, Spectrometers, Detectors and Associated Equipment</text:span><text:span>, 2002, 492, pp.26-34</text:span></text:p>
              <text:p text:style-name="Normal"><text:span>Article dans une revue</text:span></text:p>
              <text:p text:style-name="Normal"><text:a xlink:type="simple" xlink:href="https://in2p3.hal.science/in2p3-00021542v1">in2p3-00021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35v1">Response of a resistive plate chamber to particles leaking laterally from a thick absorber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et al.</text:span></text:p>
              <text:p text:style-name="Normal"><text:span>Nuclear Instruments and Methods in Physics Research Section A: Accelerators, Spectrometers, Detectors and Associated Equipment</text:span><text:span>, 2000, 455, pp.390-396</text:span></text:p>
              <text:p text:style-name="Normal"><text:span>Article dans une revue</text:span></text:p>
              <text:p text:style-name="Normal"><text:a xlink:type="simple" xlink:href="https://in2p3.hal.science/in2p3-00008035v1">in2p3-00008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557v1">Study of the Resistive Plate Chambers for the ALICE Dimuon Arm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et al.</text:span></text:p>
              <text:p text:style-name="Normal"><text:span>Nuclear Instruments and Methods in Physics Research Section A: Accelerators, Spectrometers, Detectors and Associated Equipment</text:span><text:span>, 2000, 456, pp.73-76</text:span></text:p>
              <text:p text:style-name="Normal"><text:span>Article dans une revue</text:span></text:p>
              <text:p text:style-name="Normal"><text:a xlink:type="simple" xlink:href="https://in2p3.hal.science/in2p3-00020557v1">in2p3-00020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6v1">Mass scaling of reaction mechanisms in intermediate energy heavy ion collisions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B. Tamain">B. Tamain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J. Benlliure">J. Benlliure</text:a><text:span>et al.</text:span></text:p>
              <text:p text:style-name="Normal"><text:span>Nuclear Physics A</text:span><text:span>, 2000, 672, pp.357-375.<text:s/></text:span><text:a xlink:type="simple" xlink:href="https://dx.doi.org/10.1016/S0375-9474(99)00850-7">⟨10.1016/S0375-9474(99)00850-7⟩</text:a></text:p>
              <text:p text:style-name="Normal"><text:span>Article dans une revue</text:span></text:p>
              <text:p text:style-name="Normal"><text:a xlink:type="simple" xlink:href="https://api.istex.fr/ark:/67375/6H6-XLSFQKXM-1/fulltext.pdf?sid=hal">istex</text:a></text:p>
              <text:p text:style-name="Normal"><text:a xlink:type="simple" xlink:href="https://in2p3.hal.science/in2p3-00003596v1">in2p3-00003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22v1">Emission time scale of light particles in the system Xe+Sn at 50 A.MeV - A probe for dynamical emission ?</text:a></text:p>
              <text:p text:style-name="Normal"><text:a xlink:type="simple" xlink:href="https://hal.science/search/index/?q=*&amp;authFullName_s=D. Gourio">D. Gourio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 Bacri">C. Bacri</text:a><text:span>et al.</text:span></text:p>
              <text:p text:style-name="Normal"><text:span>The European physical journal. A, Hadrons and Nuclei</text:span><text:span>, 2000, 7, pp.245-253.<text:s/></text:span><text:a xlink:type="simple" xlink:href="https://dx.doi.org/10.1007/PL00013604">⟨10.1007/PL00013604⟩</text:a></text:p>
              <text:p text:style-name="Normal"><text:span>Article dans une revue</text:span></text:p>
              <text:p text:style-name="Normal"><text:a xlink:type="simple" xlink:href="https://in2p3.hal.science/in2p3-00010822v1">in2p3-00010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38v1">A low-resistivity RPC for the ALICE dimuon arm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et al.</text:span></text:p>
              <text:p text:style-name="Normal"><text:span>Nuclear Instruments and Methods in Physics Research Section A: Accelerators, Spectrometers, Detectors and Associated Equipment</text:span><text:span>, 2000, 451, pp.462-473</text:span></text:p>
              <text:p text:style-name="Normal"><text:span>Article dans une revue</text:span></text:p>
              <text:p text:style-name="Normal"><text:a xlink:type="simple" xlink:href="https://in2p3.hal.science/in2p3-00008038v1">in2p3-00008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8v1">Evidence for dynamical proton emission in peripheral Xe + Sn collisions at 50 MeV/u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T. Reposeur">T. Reposeur</text:a><text:span>et al.</text:span></text:p>
              <text:p text:style-name="Normal"><text:span>Physics Letters B</text:span><text:span>, 2000, 488, pp.211-217.<text:s/></text:span><text:a xlink:type="simple" xlink:href="https://dx.doi.org/10.1016/S0370-2693(00)00861-3">⟨10.1016/S0370-2693(00)00861-3⟩</text:a></text:p>
              <text:p text:style-name="Normal"><text:span>Article dans une revue</text:span></text:p>
              <text:p text:style-name="Normal"><text:a xlink:type="simple" xlink:href="https://api.istex.fr/ark:/67375/6H6-N1F61GWN-N/fulltext.pdf?sid=hal">istex</text:a></text:p>
              <text:p text:style-name="Normal"><text:a xlink:type="simple" xlink:href="https://in2p3.hal.science/in2p3-00005978v1">in2p3-00005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556v1">Influence of Temperature and Humidity on Bakelite Resistivity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et al.</text:span></text:p>
              <text:p text:style-name="Normal"><text:span>Nuclear Instruments and Methods in Physics Research Section A: Accelerators, Spectrometers, Detectors and Associated Equipment</text:span><text:span>, 2000, 456, pp.140-142</text:span></text:p>
              <text:p text:style-name="Normal"><text:span>Article dans une revue</text:span></text:p>
              <text:p text:style-name="Normal"><text:a xlink:type="simple" xlink:href="https://in2p3.hal.science/in2p3-00020556v1">in2p3-00020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4v1">Test of spatial resolution of micromegas detectors</text:a></text:p>
              <text:p text:style-name="Normal"><text:a xlink:type="simple" xlink:href="https://hal.science/search/index/?q=*&amp;authFullName_s=Pascal Lautridou">Pascal Lautridou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et al.</text:span></text:p>
              <text:p text:style-name="Normal"><text:span>Nuclear Instruments and Methods in Physics Research Section A: Accelerators, Spectrometers, Detectors and Associated Equipment</text:span><text:span>, 1998, 419, pp.452-459</text:span></text:p>
              <text:p text:style-name="Normal"><text:span>Article dans une revue</text:span></text:p>
              <text:p text:style-name="Normal"><text:a xlink:type="simple" xlink:href="https://in2p3.hal.science/in2p3-00009764v1">in2p3-0000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4v1">Dynamical and statistical aspects in nucleus-nucleus collisions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 Benlliure">J. Benlliure</text:a><text:span>et al.</text:span></text:p>
              <text:p text:style-name="Normal"><text:span>Acta Physica Polonica B</text:span><text:span>, 1998, 29, pp.259-271</text:span></text:p>
              <text:p text:style-name="Normal"><text:span>Article dans une revue</text:span></text:p>
              <text:p text:style-name="Normal"><text:a xlink:type="simple" xlink:href="https://in2p3.hal.science/in2p3-00003454v1">in2p3-00003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1v1">Surveying the nuclear caloric curve</text:a></text:p>
              <text:p text:style-name="Normal"><text:a xlink:type="simple" xlink:href="https://hal.science/search/index/?q=*&amp;authFullName_s=Y.G. Ma">Y.G. Ma</text:a><text:span>,</text:span><text:a xlink:type="simple" xlink:href="https://hal.science/search/index/?q=*&amp;authFullName_s=A. Siwek">A. Siwek</text:a><text:span>,</text:span><text:a xlink:type="simple" xlink:href="https://hal.science/search/index/?q=*&amp;authFullName_s=J. Peter">J. Peter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R. Dayras">R. Dayras</text:a><text:span>et al.</text:span></text:p>
              <text:p text:style-name="Normal"><text:span>Physics Letters B</text:span><text:span>, 1997, 390, pp.41-48.<text:s/></text:span><text:a xlink:type="simple" xlink:href="https://dx.doi.org/10.1016/S0370-2693(96)01372-X">⟨10.1016/S0370-2693(96)01372-X⟩</text:a></text:p>
              <text:p text:style-name="Normal"><text:span>Article dans une revue</text:span></text:p>
              <text:p text:style-name="Normal"><text:a xlink:type="simple" xlink:href="https://in2p3.hal.science/in2p3-00003451v1">in2p3-0000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70v1">Dynamical effects and intermediate mass fragment production in peripheral and semi-central collisions of Xe+Sn at 50 MeV/nucleon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F. Lecolley">J.F. Lecolle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. Plagnol">E. Plagnol</text:a><text:span>et al.</text:span></text:p>
              <text:p text:style-name="Normal"><text:span>Physical Review C</text:span><text:span>, 1997, 55, pp.1906-1916.<text:s/></text:span><text:a xlink:type="simple" xlink:href="https://dx.doi.org/10.1103/PhysRevC.55.1906">⟨10.1103/PhysRevC.55.1906⟩</text:a></text:p>
              <text:p text:style-name="Normal"><text:span>Article dans une revue</text:span></text:p>
              <text:p text:style-name="Normal"><text:a xlink:type="simple" xlink:href="https://in2p3.hal.science/in2p3-00009570v1">in2p3-00009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14v1">A hot expanding source in 50 A MeV Xe+Sn central reactions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R. Laforest">R. Lafores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D. Dominique Durand">D. Dominique Durand</text:a><text:span>et al.</text:span></text:p>
              <text:p text:style-name="Normal"><text:span>Physics Letters B</text:span><text:span>, 1997, 391, pp.15-21.<text:s/></text:span><text:a xlink:type="simple" xlink:href="https://dx.doi.org/10.1016/S0370-2693(96)01446-3">⟨10.1016/S0370-2693(96)01446-3⟩</text:a></text:p>
              <text:p text:style-name="Normal"><text:span>Article dans une revue</text:span></text:p>
              <text:p text:style-name="Normal"><text:a xlink:type="simple" xlink:href="https://in2p3.hal.science/in2p3-00000114v1">in2p3-00000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16v1">Kinematical properties and composition of vaporizing sources: is thermodynamical equilibrium achieved ?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M.F. Rivet">M.F. Rivet</text:a><text:span>et al.</text:span></text:p>
              <text:p text:style-name="Normal"><text:span>Physics Letters B</text:span><text:span>, 1996, 388, pp.224-228.<text:s/></text:span><text:a xlink:type="simple" xlink:href="https://dx.doi.org/10.1016/S0370-2693(96)01037-4">⟨10.1016/S0370-2693(96)01037-4⟩</text:a></text:p>
              <text:p text:style-name="Normal"><text:span>Article dans une revue</text:span></text:p>
              <text:p text:style-name="Normal"><text:a xlink:type="simple" xlink:href="https://api.istex.fr/ark:/67375/6H6-CLCHM77H-C/fulltext.pdf?sid=hal">istex</text:a></text:p>
              <text:p text:style-name="Normal"><text:a xlink:type="simple" xlink:href="https://in2p3.hal.science/in2p3-00002516v1">in2p3-00002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59v1">Vaporization events from binary dissipative collision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M. Pârlog">M. Pârlog</text:a><text:span>et al.</text:span></text:p>
              <text:p text:style-name="Normal"><text:span>Physics Letters B</text:span><text:span>, 1996, 388, pp.219-223</text:span></text:p>
              <text:p text:style-name="Normal"><text:span>Article dans une revue</text:span></text:p>
              <text:p text:style-name="Normal"><text:a xlink:type="simple" xlink:href="https://in2p3.hal.science/in2p3-00001659v1">in2p3-00001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27v1">A study of dynamical effects in nucleus nucleus collisions</text:a></text:p>
              <text:p text:style-name="Normal"><text:a xlink:type="simple" xlink:href="https://hal.science/search/index/?q=*&amp;authFullName_s=J.F. Lecolley">J.F. Lecolley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B. Tamain">B. Tamain</text:a></text:p>
              <text:p text:style-name="Normal"><text:span>Nouvelles de Ganil</text:span><text:span>, 1995, 56, pp.10-21</text:span></text:p>
              <text:p text:style-name="Normal"><text:span>Article dans une revue</text:span></text:p>
              <text:p text:style-name="Normal"><text:a xlink:type="simple" xlink:href="https://in2p3.hal.science/in2p3-00009627v1">in2p3-00009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790v1">The phoswich detector array of the forward ring of INDRA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Duchon">J. Duchon</text:a><text:span>,</text:span><text:a xlink:type="simple" xlink:href="https://hal.science/search/index/?q=*&amp;authFullName_s=J.M. Gautier">J.M. Gautier</text:a><text:span>,</text:span><text:a xlink:type="simple" xlink:href="https://hal.science/search/index/?q=*&amp;authFullName_s=J.L. Laville">J.L. Laville</text:a><text:span>et al.</text:span></text:p>
              <text:p text:style-name="Normal"><text:span>Nuclear Instruments and Methods in Physics Research Section A: Accelerators, Spectrometers, Detectors and Associated Equipment</text:span><text:span>, 1995, 361, pp.472-481.<text:s/></text:span><text:a xlink:type="simple" xlink:href="https://dx.doi.org/10.1016/0168-9002(95)00203-0">⟨10.1016/0168-9002(95)00203-0⟩</text:a></text:p>
              <text:p text:style-name="Normal"><text:span>Article dans une revue</text:span></text:p>
              <text:p text:style-name="Normal"><text:a xlink:type="simple" xlink:href="https://in2p3.hal.science/in2p3-00016790v1">in2p3-00016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54v1">Onset of vaporization for the ar+ni system</text:a></text:p>
              <text:p text:style-name="Normal"><text:a xlink:type="simple" xlink:href="https://hal.science/search/index/?q=*&amp;authFullName_s=C.O. Bacri">C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R. Dayras">R. Dayras</text:a><text:span>et al.</text:span></text:p>
              <text:p text:style-name="Normal"><text:span>Physics Letters B</text:span><text:span>, 1995, 353, pp.27-31.<text:s/></text:span><text:a xlink:type="simple" xlink:href="https://dx.doi.org/10.1016/0370-2693(95)00551-U">⟨10.1016/0370-2693(95)00551-U⟩</text:a></text:p>
              <text:p text:style-name="Normal"><text:span>Article dans une revue</text:span></text:p>
              <text:p text:style-name="Normal"><text:a xlink:type="simple" xlink:href="https://api.istex.fr/ark:/67375/6H6-0RHTQBP6-3/fulltext.pdf?sid=hal">istex</text:a></text:p>
              <text:p text:style-name="Normal"><text:a xlink:type="simple" xlink:href="https://in2p3.hal.science/in2p3-00012954v1">in2p3-00012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06v1">First results from Indra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. Ecomard">P. Ecomard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Nathalie Marie">Nathalie Marie</text:a><text:span>et al.</text:span></text:p>
              <text:p text:style-name="Normal"><text:span>Nouvelles de Ganil</text:span><text:span>, 1994, 49, pp.3-12</text:span></text:p>
              <text:p text:style-name="Normal"><text:span>Article dans une revue</text:span></text:p>
              <text:p text:style-name="Normal"><text:a xlink:type="simple" xlink:href="https://in2p3.hal.science/in2p3-00009606v1">in2p3-00009606v1</text:a></text:p>
            </table:table-cell>
          </table:table-row>
        </table:table>
        <text:p text:style-name="P19"/>
        <text:p text:style-name="Heading2"><text:span text:style-name="T9">Communication dans un congrès (100)</text:span></text:p>
        <text:p text:style-name="P21"/>
        <table:table table:name="8cc230" table:style-name="8cc230">
          <table:table-column table:style-name="8cc230.0"/>
          <table:table-row>
            <table:table-cell office:value-type="string">
              <text:p text:style-name="Normal"><text:a xlink:type="simple" xlink:href="https://hal.science/hal-05525932v1">Production Cross Section Measurements Of 111Ag With The Reaction natPd(α,x)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E Nigron">E Nigron</text:a><text:span>,</text:span><text:a xlink:type="simple" xlink:href="https://hal.science/search/index/?q=*&amp;authFullName_s=A Guertin">A Guertin</text:a><text:span>,</text:span><text:a xlink:type="simple" xlink:href="https://hal.science/search/index/?q=*&amp;authFullName_s=F Haddad">F Haddad</text:a><text:span>,</text:span><text:a xlink:type="simple" xlink:href="https://hal.science/search/index/?q=*&amp;authFullName_s=Vincent Métivier">Vincent Métivier</text:a></text:p>
              <text:p text:style-name="Normal"><text:span>12th International Conference on Isotopes</text:span><text:span>, Feb 2026, Florence, Italy</text:span></text:p>
              <text:p text:style-name="Normal"><text:span>Communication dans un congrès</text:span></text:p>
              <text:p text:style-name="Normal"><text:a xlink:type="simple" xlink:href="https://hal.science/hal-05525932v1">hal-055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91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Étienne Nigron">É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/text:p>
              <text:p text:style-name="Normal"><text:span>16th Nuclear Data for Science and Technology Conference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322391v1">hal-0532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08v1">Microdosimetry and Radiolytic Species Production at Ultra-High-Dose Rates with GATE 10</text:a></text:p>
              <text:p text:style-name="Normal"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et al.</text:span></text:p>
              <text:p text:style-name="Normal"><text:span>Geant4-DNA collaboration meeting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311108v1">hal-0531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33v1">Microdosimetry and Radiolytic Species Production at Ultra-High- Dose Rates with GATE 10.</text:a></text:p>
              <text:p text:style-name="Normal"><text:a xlink:type="simple" xlink:href="https://hal.science/search/index/?q=*&amp;authFullName_s=A. Pereda">A. Pereda</text:a><text:span>,</text:span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Hoang Ngoc">Hoang Ngoc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009133v1">hal-050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8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19th International Workshop on Targetry and Target Chemistry (WTCC19)</text:span><text:span>, Aug 2024, Heidelberg, Germany</text:span></text:p>
              <text:p text:style-name="Normal"><text:span>Communication dans un congrès</text:span></text:p>
              <text:p text:style-name="Normal"><text:a xlink:type="simple" xlink:href="https://hal.science/hal-04771648v1">hal-0477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37v1">Production cross section measurements of the natPd(α,x)111Ag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/text:p>
              <text:p text:style-name="Normal"><text:span>Tumour targeting, Imaging, RadiotherapieS</text:span><text:span>, Oct 2024, Erquy, FR, France</text:span></text:p>
              <text:p text:style-name="Normal"><text:span>Communication dans un congrès</text:span></text:p>
              <text:p text:style-name="Normal"><text:a xlink:type="simple" xlink:href="https://hal.science/hal-04780637v1">hal-047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44v1">Relationships between absorbed dose and proton energy with bremsstrahlung spectra for in vivo dosimetry of preclinical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European X-Ray Spectrometry Conference (EXRS)</text:span><text:span>, Jun 2024, Athènes, Greece</text:span></text:p>
              <text:p text:style-name="Normal"><text:span>Communication dans un congrès</text:span></text:p>
              <text:p text:style-name="Normal"><text:a xlink:type="simple" xlink:href="https://hal.science/hal-04643344v1">hal-0464334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9398v1">Dosimetric environment and first results of the studies on the physicochemical and biological mechanisms of FLASH hadrontherapy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16th International Workshop « Optimizing Imaging and Dose-Response in RadiotherapieS »of the «Tumour Targeting, Imaging, Radiotherapies » network of the Cancéropôle Grand-Ouest</text:span><text:span>, Oct 2023, Erquy, France</text:span></text:p>
              <text:p text:style-name="Normal"><text:span>Communication dans un congrès</text:span></text:p>
              <text:p text:style-name="Normal"><text:a xlink:type="simple" xlink:href="https://imt-atlantique.hal.science/hal-04249398v1">hal-042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17v1">Dosimetric environment of preclinical FLASH hadrontherapy studies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245917v1">hal-042459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6385v1">Environnement dosimétrique et premiers résultats des études sur les mécanismes physico-chimiques et biologiques de l'hadronthérapie FLASH au cyclotron ARRONAX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61èmes Journées Scientifiques de la Société Française de Physique Médicale</text:span><text:span>, Jun 2023, Nancy, France</text:span></text:p>
              <text:p text:style-name="Normal"><text:span>Communication dans un congrès</text:span></text:p>
              <text:p text:style-name="Normal"><text:a xlink:type="simple" xlink:href="https://imt-atlantique.hal.science/hal-04246385v1">hal-042463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937v1">Microdosimetry and radiolytic species production in UHDR proton beam using GATE and Geant4-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IV Geant4 International User Conference at the physics-medicine-biology frontier</text:span><text:span>, Giovanni Mettivier; Sébastien Incerti; Jeremy Brown; Susanna Guatelli; Paolo Russo; Antonio Sarno; Daniele Esposito; Gianfranco Paternò; Silvio Pardi, Oct 2022, Napoli, Italy</text:span></text:p>
              <text:p text:style-name="Normal"><text:span>Communication dans un congrès</text:span></text:p>
              <text:p text:style-name="Normal"><text:a xlink:type="simple" xlink:href="https://imt-atlantique.hal.science/hal-03886937v1">hal-038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54v1">High energy PIXE: new K-shell ionization cross-section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F. Ralite">F. Ralite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3752954v1">hal-03752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16960v1">FLASH Mechanisms Track (Oral Presentations) UHDR PROTON BEAM VS. CONVENTIONAL: HYDROGEN PEROXIDE AS FLASH EFFECT SENSOR</text:a></text:p>
              <text:p text:style-name="Normal"><text:a xlink:type="simple" xlink:href="https://hal.science/search/index/?q=*&amp;authFullName_s=G. Blain">G.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G.R. Fois">G.R. Fois</text:a><text:span>,</text:span><text:a xlink:type="simple" xlink:href="https://hal.science/search/index/?q=*&amp;authFullName_s=Arnaud Guertin">Arnaud Guertin</text:a><text:span>et al.</text:span></text:p>
              <text:p text:style-name="Normal"><text:span>FRPT 2021: FLASH Radiotherapy and Particle Therapy Conference</text:span><text:span>, Dec 2021, Vienne, Austria. pp.S31,<text:s/></text:span><text:a xlink:type="simple" xlink:href="https://dx.doi.org/10.1016/S1120-1797(22)01500-9">⟨10.1016/S1120-1797(22)01500-9⟩</text:a></text:p>
              <text:p text:style-name="Normal"><text:span>Communication dans un congrès</text:span></text:p>
              <text:p text:style-name="Normal"><text:a xlink:type="simple" xlink:href="https://in2p3.hal.science/in2p3-03616960v1">in2p3-036169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3165v1">Hydrogen peroxide formation to investigate the radiolytic ROS production mechanism under proton FLASH conditions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harbel Koumeir">Charbel Koumeir</text:a><text:span>et al.</text:span></text:p>
              <text:p text:style-name="Normal"><text:span>Assemblée Générale du GdR MI2B</text:span><text:span>, GdR MI2B, Jun 2022, Orsay, France</text:span></text:p>
              <text:p text:style-name="Normal"><text:span>Communication dans un congrès</text:span></text:p>
              <text:p text:style-name="Normal"><text:a xlink:type="simple" xlink:href="https://imt-atlantique.hal.science/hal-03963165v1">hal-039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737v1">High energy ion beam monitoring: X-rays Bremsstrahlung production cross section measurements for carbon target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 Mouchard">Q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Vincent Métivier">Vincent Métivier</text:a></text:p>
              <text:p text:style-name="Normal"><text:span>European Conference on X-ray Spectrometry 2022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3752737v1">hal-0375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20098v1">FLASH Modalities Track (Oral Presentations) 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FRPT 2021: FLASH Radiotherapy and Particle Therapy Conference</text:span><text:span>, Dec 2021, En ligne, France. pp.S44-S45,<text:s/></text:span><text:a xlink:type="simple" xlink:href="https://dx.doi.org/10.1016/S1120-1797(22)01529-0">⟨10.1016/S1120-1797(22)01529-0⟩</text:a></text:p>
              <text:p text:style-name="Normal"><text:span>Communication dans un congrès</text:span></text:p>
              <text:p text:style-name="Normal"><text:a xlink:type="simple" xlink:href="https://in2p3.hal.science/in2p3-03620098v1">in2p3-036200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393v1">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Marie Dutreix; Karen Kirkby; Andreas Schüller; Marie-Catherine Vozenin, Dec 2021, Vienna and online, Austria</text:span></text:p>
              <text:p text:style-name="Normal"><text:span>Communication dans un congrès</text:span></text:p>
              <text:p text:style-name="Normal"><text:a xlink:type="simple" xlink:href="https://imt-atlantique.hal.science/hal-03934393v1">hal-0393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0v1">Analyses à l'aide de PIXE à haute énergie, de pièces d'argent et de matrices de sceaux en cuivre, provenant des collections du musée Dobrée (France, XIIIe -XIXe siècle)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Guillaume Pipelier">Guillaume Pipelier</text:a><text:span>,</text:span><text:a xlink:type="simple" xlink:href="https://hal.science/search/index/?q=*&amp;authFullName_s=Jane Echinard">Jane Echinard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et al.</text:span></text:p>
              <text:p text:style-name="Normal"><text:span>8e Rencontre "Ion Beam Applications Francophone" - IBAF 2021</text:span><text:span>, Société Française du Vide, Jul 2021, Distanciel, France</text:span></text:p>
              <text:p text:style-name="Normal"><text:span>Communication dans un congrès</text:span></text:p>
              <text:p text:style-name="Normal"><text:a xlink:type="simple" xlink:href="https://hal.science/hal-03283860v1">hal-032838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57666v1">UHDR proton beam vs conventional: hydrogen peroxide as FLASH effect sensor</text:a></text:p>
              <text:p text:style-name="Normal"><text:a xlink:type="simple" xlink:href="https://hal.science/search/index/?q=*&amp;authFullName_s=Guillaume Blain">Guillaume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Giovanna Rosa Fois">Giovanna Rosa Fois</text:a><text:span>et al.</text:span></text:p>
              <text:p text:style-name="Normal"><text:span>1st FLASH Radiotherapy and Particle Therapy Conference (FRPT 2021)</text:span><text:span>, Marie Dutreix; Karen Kirkby; Andreas Schüller; Marie-Catherine Vozenin, Dec 2021, Vienna and online, Austria</text:span></text:p>
              <text:p text:style-name="Normal"><text:span>Communication dans un congrès</text:span></text:p>
              <text:p text:style-name="Normal"><text:a xlink:type="simple" xlink:href="https://imt-atlantique.hal.science/hal-03957666v1">hal-0395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39v1">Développement de moniteurs faisceaux en technologie diamant pour le monitorage de radiothérapies innovantes : hadronthérapie et thérapies &amp;quot;flash</text:a></text:p>
              <text:p text:style-name="Normal"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et al.</text:span></text:p>
              <text:p text:style-name="Normal"><text:span>Journée d'étude GDR MI2B - LabEx PRIMES sur les moniteurs faisceaux et contrôle en ligne des irradiations biomédicale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3159139v1">hal-031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01v1">Production of Medical Isotopes From a Thorium Target Irradiated by Light Charged Particles up to 70 MeV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Workshop on Compact Accelerators for Isotope Production</text:span><text:span>, Mar 2015, Warrington, United Kingdom</text:span></text:p>
              <text:p text:style-name="Normal"><text:span>Communication dans un congrès</text:span></text:p>
              <text:p text:style-name="Normal"><text:a xlink:type="simple" xlink:href="https://hal.science/hal-02457501v1">hal-024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94v1">Etiquetage spatio-temporel et monitorage de faisceaux pulsés : applications en hadronthérapie et thérapies « flash »</text:a></text:p>
              <text:p text:style-name="Normal"><text:a xlink:type="simple" xlink:href="https://hal.science/search/index/?q=*&amp;authFullName_s=M.-L. Gallin-Martel">M.-L. Gallin-Martel</text:a><text:span>,</text:span><text:a xlink:type="simple" xlink:href="https://hal.science/search/index/?q=*&amp;authFullName_s=Oreste Allegrini">Oreste Allegrini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P. Cachemiche">J. P. Cachemiche</text:a><text:span>et al.</text:span></text:p>
              <text:p text:style-name="Normal"><text:span>Journée d'échanges scientifiques GDR MI2B ARCHADE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159394v1">hal-0315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34v1">Conception d'un moniteur faisceau basé sur l'utilisation de détecteurs diamants pour le contrôle en ligne de faisceaux pulsés</text:a></text:p>
              <text:p text:style-name="Normal"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 Dauvergne">D Dauvergne</text:a><text:span>et al.</text:span></text:p>
              <text:p text:style-name="Normal"><text:span>Journées prospectives IN2P3, Séminaire thématique GT07 « Accélérateurs et instrumentation associée »</text:span><text:span>, Jan 2020, Orsay, France</text:span></text:p>
              <text:p text:style-name="Normal"><text:span>Communication dans un congrès</text:span></text:p>
              <text:p text:style-name="Normal"><text:a xlink:type="simple" xlink:href="https://hal.science/hal-03152534v1">hal-031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68v1">Diamond-based detector development for pulsed beam monitoring for medical applications</text:a></text:p>
              <text:p text:style-name="Normal"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et al.</text:span></text:p>
              <text:p text:style-name="Normal"><text:span>Very High Energy Electron Radiotherapy Workshop (VHEE2020)</text:span><text:span>, CERN, Oct 2020, Meyrin, Switzerland</text:span></text:p>
              <text:p text:style-name="Normal"><text:span>Communication dans un congrès</text:span></text:p>
              <text:p text:style-name="Normal"><text:a xlink:type="simple" xlink:href="https://hal.science/hal-03157968v1">hal-0315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24v1">Clean Production of 67 Cu using the 70 Zn(d,x) 67 Cu Reaction Rout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Thomas Sounalet">Thomas Sounal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et al.</text:span></text:p>
              <text:p text:style-name="Normal"><text:span>10ICI 2020: 10th International Conference on Isotopes</text:span><text:span>, Feb 2020, Kuala Lumpur, Malaysia</text:span></text:p>
              <text:p text:style-name="Normal"><text:span>Communication dans un congrès</text:span></text:p>
              <text:p text:style-name="Normal"><text:a xlink:type="simple" xlink:href="https://hal.science/hal-03007524v1">hal-030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96v1">Ion beam monitoring using bremsstrahlung X-ray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/text:p>
              <text:p text:style-name="Normal"><text:span>XVth Rencontres du Vietnam - International Conference on Medical Physics</text:span><text:span>, Jul 2019, Quy Nhon, Vietnam</text:span></text:p>
              <text:p text:style-name="Normal"><text:span>Communication dans un congrès</text:span></text:p>
              <text:p text:style-name="Normal"><text:a xlink:type="simple" xlink:href="https://hal.science/hal-02288896v1">hal-022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81v1">Medical applications of diamond detectors: online control of Hadrontherapy with fast timing and Microbeam Radiation Therapy monitoring</text:a></text:p>
              <text:p text:style-name="Normal"><text:a xlink:type="simple" xlink:href="https://hal.science/search/index/?q=*&amp;authFullName_s=Denis Dauvergne">Denis Dauvergne</text:a><text:span>,</text:span><text:a xlink:type="simple" xlink:href="https://hal.science/search/index/?q=*&amp;authFullName_s=Latifa Abbassi">Latifa Abbassi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et al.</text:span></text:p>
              <text:p text:style-name="Normal"><text:span>JSPS-CNRS diamond detector workshop 2019</text:span><text:span>, Oct 2019, Yuzawa city, Akita, Japan</text:span></text:p>
              <text:p text:style-name="Normal"><text:span>Communication dans un congrès</text:span></text:p>
              <text:p text:style-name="Normal"><text:a xlink:type="simple" xlink:href="https://hal.science/hal-02382681v1">hal-0238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71v1">High energy PIXE: measurements for Cu, Ag and Ti K-shell ionization cross sections and comparisons with theoretical model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Journées de Rencontres des Jeunes Chercheurs</text:span><text:span>, Nov 2019, Logonna-Daoulas, France</text:span></text:p>
              <text:p text:style-name="Normal"><text:span>Communication dans un congrès</text:span></text:p>
              <text:p text:style-name="Normal"><text:a xlink:type="simple" xlink:href="https://hal.science/hal-02414671v1">hal-024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09v1">Towards a beam-tagging diamond hodoscope for online ion range monitoring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et al.</text:span></text:p>
              <text:p text:style-name="Normal"><text:span>ENLIGHT 2019 : annual meeting of the European Network for Light Ion Hadron Therapy</text:span><text:span>, Jul 2019, Caen, France</text:span></text:p>
              <text:p text:style-name="Normal"><text:span>Communication dans un congrès</text:span></text:p>
              <text:p text:style-name="Normal"><text:a xlink:type="simple" xlink:href="https://hal.science/hal-02351809v1">hal-023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15v1">Development of a diamond hodoscope for online ion range monitoring in hadrontherapy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et al.</text:span></text:p>
              <text:p text:style-name="Normal"><text:span>XVth Rencontres du Vietnam International Conference on Medical Physics and School</text:span><text:span>, Jul 2019, Ho_Chi_Minh, Vietnam</text:span></text:p>
              <text:p text:style-name="Normal"><text:span>Communication dans un congrès</text:span></text:p>
              <text:p text:style-name="Normal"><text:a xlink:type="simple" xlink:href="https://hal.science/hal-02351915v1">hal-023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12v1">Hodoscope diamant pour l’hadronthérapie - CLaRyS Ultra-Fast Timing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et al.</text:span></text:p>
              <text:p text:style-name="Normal"><text:span>Journées du réseau semi-conducteurs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52012v1">hal-0235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16v1">LPSC Grenoble diamond beam monitoring for on-line control</text:a></text:p>
              <text:p text:style-name="Normal"><text:a xlink:type="simple" xlink:href="https://hal.science/search/index/?q=*&amp;authFullName_s=M.L. Gallin-Martel">M.L. Gallin-Martel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urtoni">S. Curtoni</text:a><text:span>et al.</text:span></text:p>
              <text:p text:style-name="Normal"><text:span>Final MediNet Network Meeting</text:span><text:span>, Oct 2019, Wiener Neustadt, Austria</text:span></text:p>
              <text:p text:style-name="Normal"><text:span>Communication dans un congrès</text:span></text:p>
              <text:p text:style-name="Normal"><text:a xlink:type="simple" xlink:href="https://hal.science/hal-02351116v1">hal-0235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02v1">High energy PIXE: new K-shell ionization cross sections for titanium, copper, silver, and gold atoms and comparison with theoretical values of ECPSSR/RECPSSR models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M Hazim">M Hazim</text:a><text:span>,</text:span><text:a xlink:type="simple" xlink:href="https://hal.science/search/index/?q=*&amp;authFullName_s=Ferid Haddad">Ferid Haddad</text:a><text:span>et al.</text:span></text:p>
              <text:p text:style-name="Normal"><text:span>IBA2019 : 24th International conference on ion beam analysis</text:span><text:span>, Oct 2019, Antibes, France</text:span></text:p>
              <text:p text:style-name="Normal"><text:span>Communication dans un congrès</text:span></text:p>
              <text:p text:style-name="Normal"><text:a xlink:type="simple" xlink:href="https://hal.science/hal-02340202v1">hal-023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20v1">A diamond beam-tagging hodoscope for online range monitoring in hadrontherapy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L. Gallin-Martel">L. Gallin-Martel</text:a><text:span>et al.</text:span></text:p>
              <text:p text:style-name="Normal"><text:span>NSS/MIC 2019 : IEEE Nuclear Science Symposium and Medical Imaging Conference</text:span><text:span>, Oct 2019, Manchester, United Kingdom</text:span></text:p>
              <text:p text:style-name="Normal"><text:span>Communication dans un congrès</text:span></text:p>
              <text:p text:style-name="Normal"><text:a xlink:type="simple" xlink:href="https://hal.science/hal-02349420v1">hal-023494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00090v1">Production of innovative radionuclides for therapy and diagnostics: nuclear data measurements and comparisons with TALYS code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. Nigron">E. Nigron</text:a><text:span>,</text:span><text:a xlink:type="simple" xlink:href="https://hal.science/search/index/?q=*&amp;authFullName_s=M. Sitarz">M. Sitarz</text:a><text:span>,</text:span><text:a xlink:type="simple" xlink:href="https://hal.science/search/index/?q=*&amp;authFullName_s=C. Duchemin">C. Duchemin</text:a><text:span>,</text:span><text:a xlink:type="simple" xlink:href="https://hal.science/search/index/?q=*&amp;authFullName_s=Ferid Haddad">Ferid Haddad</text:a><text:span>et al.</text:span></text:p>
              <text:p text:style-name="Normal"><text:span>15th International Conference on Nuclear Reaction Mechanisms</text:span><text:span>, Jun 2018, Varenna, Italy. pp.355-360</text:span></text:p>
              <text:p text:style-name="Normal"><text:span>Communication dans un congrès</text:span></text:p>
              <text:p text:style-name="Normal"><text:a xlink:type="simple" xlink:href="https://imt-atlantique.hal.science/hal-02000090v1">hal-020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41v1">A 100 ps TOF detection system for on-line range-monitoring in hadrontherapy</text:a></text:p>
              <text:p text:style-name="Normal"><text:a xlink:type="simple" xlink:href="https://hal.science/search/index/?q=*&amp;authFullName_s=Sara Marcatili">Sara Marcatili</text:a><text:span>,</text:span><text:a xlink:type="simple" xlink:href="https://hal.science/search/index/?q=*&amp;authFullName_s=Sébastien Curtoni">Sébastien Curtoni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axime Jacquet">Maxime Jacquet</text:a><text:span>et al.</text:span></text:p>
              <text:p text:style-name="Normal"><text:span>NSS/MIC 2019 : IEEE Nuclear Science Symposium and Medical Imaging Conference</text:span><text:span>, Oct 2019, Manchester, United Kingdom.<text:s/></text:span><text:a xlink:type="simple" xlink:href="https://dx.doi.org/10.1109/NSS/MIC42101.2019.9059815">⟨10.1109/NSS/MIC42101.2019.9059815⟩</text:a></text:p>
              <text:p text:style-name="Normal"><text:span>Communication dans un congrès</text:span></text:p>
              <text:p text:style-name="Normal"><text:a xlink:type="simple" xlink:href="https://hal.science/hal-02353941v1">hal-0235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5214v1">Production of innovative radionuclides for therapy or diagnostic: nuclear data measurements and comparison with TALYS code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Mateusz Sitarz">Mateusz Sitarz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Ferid Haddad">Ferid Haddad</text:a><text:span>et al.</text:span></text:p>
              <text:p text:style-name="Normal"><text:span>15th Varenna International Conference on Nuclear Reaction Mechanisms</text:span><text:span>, Jun 2018, Varenna, Italy</text:span></text:p>
              <text:p text:style-name="Normal"><text:span>Communication dans un congrès</text:span></text:p>
              <text:p text:style-name="Normal"><text:a xlink:type="simple" xlink:href="https://in2p3.hal.science/in2p3-01955214v1">in2p3-01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19v1">Online measurement of deposited energy by ion beams using bremsstrahlung X-ray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et al.</text:span></text:p>
              <text:p text:style-name="Normal"><text:span>European Conference on X-Ray Spectrometry (EXRS 2018)</text:span><text:span>, Jun 2018, Ljubljana, Slovenia. pp.132</text:span></text:p>
              <text:p text:style-name="Normal"><text:span>Communication dans un congrès</text:span></text:p>
              <text:p text:style-name="Normal"><text:a xlink:type="simple" xlink:href="https://hal.science/hal-01990019v1">hal-0199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25v1">Mesure de la dose déposée en utilisant les rayons X issus du bremsstrahlung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et al.</text:span></text:p>
              <text:p text:style-name="Normal"><text:span>57èmes Journées Scientifiques de la SFPM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990025v1">hal-019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04v1">Contrôles non destructifs et analyses par faisceaux d'ions</text:a></text:p>
              <text:p text:style-name="Normal"><text:a xlink:type="simple" xlink:href="https://hal.science/search/index/?q=*&amp;authFullName_s=Vincent Métivier">Vincent Métivier</text:a></text:p>
              <text:p text:style-name="Normal"><text:span>Journée technique PRECEND sur les Nouvelles technologies CND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2397604v1">hal-023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16v1">High energy PIXE : a powerful tool to characterize multi-layers thick samples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et al.</text:span></text:p>
              <text:p text:style-name="Normal"><text:span>15th International Conference on Particle Induced X-ray Emission (PIXE 2017)</text:span><text:span>, Apr 2017, Split, Croatia</text:span></text:p>
              <text:p text:style-name="Normal"><text:span>Communication dans un congrès</text:span></text:p>
              <text:p text:style-name="Normal"><text:a xlink:type="simple" xlink:href="https://hal.science/hal-02458216v1">hal-0245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58v1">The Cyclotron Arronax for fundamental and applied research with light ion beams &amp;lt; 70 MeV</text:a></text:p>
              <text:p text:style-name="Normal"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Mostafa Hazim">Mostafa Hazim</text:a><text:span>et al.</text:span></text:p>
              <text:p text:style-name="Normal"><text:span>15th International Conference on Particle Induced X-ray Emission (PIXE 2017)</text:span><text:span>, Apr 2017, Split, Croatia</text:span></text:p>
              <text:p text:style-name="Normal"><text:span>Communication dans un congrès</text:span></text:p>
              <text:p text:style-name="Normal"><text:a xlink:type="simple" xlink:href="https://hal.science/hal-02458258v1">hal-024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6v1">High energy PIXE: new K-shell ionization cross sections and comparison with theoretical values calculated using ECPSSR</text:a></text:p>
              <text:p text:style-name="Normal"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et al.</text:span></text:p>
              <text:p text:style-name="Normal"><text:span>15th International Conference on Particle Induced X-ray Emission (PIXE 2017)</text:span><text:span>, Apr 2017, Split, Croatia</text:span></text:p>
              <text:p text:style-name="Normal"><text:span>Communication dans un congrès</text:span></text:p>
              <text:p text:style-name="Normal"><text:a xlink:type="simple" xlink:href="https://hal.science/hal-02403206v1">hal-0240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98v1">Constraining the TALYS Code using Data Collected for Medical Applications</text:a></text:p>
              <text:p text:style-name="Normal"><text:a xlink:type="simple" xlink:href="https://hal.science/search/index/?q=*&amp;authFullName_s=Charlotte Duchemin">Charlotte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E. Nigron">E. Nigron</text:a><text:span>et al.</text:span></text:p>
              <text:p text:style-name="Normal"><text:span>9th International Conference on Isotopes &amp; Expo</text:span><text:span>, Nov 2017, Doha, Qatar</text:span></text:p>
              <text:p text:style-name="Normal"><text:span>Communication dans un congrès</text:span></text:p>
              <text:p text:style-name="Normal"><text:a xlink:type="simple" xlink:href="https://hal.science/hal-02457698v1">hal-024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78v1">Mesure de masse volumique de matériaux par rayons X pour le génie civil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178v1">hal-01280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5280v1">How nuclear data collected for medical radionuclides production could constrain nuclear cod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Vincent Métivier">Vincent Métivier</text:a></text:p>
              <text:p text:style-name="Normal"><text:span>International Conference on Nuclear Data for Science and Technologie 2016</text:span><text:span>, Sep 2016, Bruges, Belgium</text:span></text:p>
              <text:p text:style-name="Normal"><text:span>Communication dans un congrès</text:span></text:p>
              <text:p text:style-name="Normal"><text:a xlink:type="simple" xlink:href="https://in2p3.hal.science/in2p3-01955280v1">in2p3-0195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53v1">Nuclear data from stacked foils experiments and comparison with TALYS</text:a></text:p>
              <text:p text:style-name="Normal"><text:a xlink:type="simple" xlink:href="https://hal.science/search/index/?q=*&amp;authFullName_s=Charlotte Duchemin">Charlotte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17th Workshop on Targetry and Target Chemistry</text:span><text:span>, Aug 2016, Santa Fe, United States</text:span></text:p>
              <text:p text:style-name="Normal"><text:span>Communication dans un congrès</text:span></text:p>
              <text:p text:style-name="Normal"><text:a xlink:type="simple" xlink:href="https://hal.science/hal-02457553v1">hal-0245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89v1">Is there an interest to use deuteron beams to produce nonconventional radionuclides?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A.C. Bonraisin">A.C. Bonraisin</text:a><text:span>,</text:span><text:a xlink:type="simple" xlink:href="https://hal.science/search/index/?q=*&amp;authFullName_s=V. Bosse">V. Bosse</text:a><text:span>et al.</text:span></text:p>
              <text:p text:style-name="Normal"><text:span>ICTR-PHE 2016</text:span><text:span>, Feb 2016, Geneva, Switzerland. pp.S49,<text:s/></text:span><text:a xlink:type="simple" xlink:href="https://dx.doi.org/10.1016/S0167-8140(16)30100-1">⟨10.1016/S0167-8140(16)30100-1⟩</text:a></text:p>
              <text:p text:style-name="Normal"><text:span>Communication dans un congrès</text:span></text:p>
              <text:p text:style-name="Normal"><text:a xlink:type="simple" xlink:href="https://hal.science/hal-02930789v1">hal-029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23v1">New K-shell ionization cross sections for high energy PIXE and comparison with theoretical values of ECPSSR</text:a></text:p>
              <text:p text:style-name="Normal"><text:a xlink:type="simple" xlink:href="https://hal.science/search/index/?q=*&amp;authFullName_s=Mostafa Hazim">Mostafa Hazim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et al.</text:span></text:p>
              <text:p text:style-name="Normal"><text:span>European Conference on X-ray Spectrometry (EXRS2016)</text:span><text:span>, Jun 2016, Gothenburg, Sweden</text:span></text:p>
              <text:p text:style-name="Normal"><text:span>Communication dans un congrès</text:span></text:p>
              <text:p text:style-name="Normal"><text:a xlink:type="simple" xlink:href="https://hal.science/hal-02458423v1">hal-0245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567v1">Tb-155 production with gadolinium target: proton, deuteron or alpha beam?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/text:p>
              <text:p text:style-name="Normal"><text:span>ICTR-PHE 2016</text:span><text:span>, Feb 2016, Geneva, Switzerland. pp.S36,<text:s/></text:span><text:a xlink:type="simple" xlink:href="https://dx.doi.org/10.1016/S0167-8140(16)30073-1">⟨10.1016/S0167-8140(16)30073-1⟩</text:a></text:p>
              <text:p text:style-name="Normal"><text:span>Communication dans un congrès</text:span></text:p>
              <text:p text:style-name="Normal"><text:a xlink:type="simple" xlink:href="https://hal.science/hal-02930567v1">hal-0293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74v1">How to produce scandium-44 efficiently?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ICTR-PHE 2016</text:span><text:span>, Feb 2016, Geneva, Switzerland. pp.S48,<text:s/></text:span><text:a xlink:type="simple" xlink:href="https://dx.doi.org/10.1016/S0167-8140(16)30099-8">⟨10.1016/S0167-8140(16)30099-8⟩</text:a></text:p>
              <text:p text:style-name="Normal"><text:span>Communication dans un congrès</text:span></text:p>
              <text:p text:style-name="Normal"><text:a xlink:type="simple" xlink:href="https://hal.science/hal-02930774v1">hal-029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531v1">How to produce the highest tin-117m specific activity?</text:a></text:p>
              <text:p text:style-name="Normal"><text:a xlink:type="simple" xlink:href="https://hal.science/search/index/?q=*&amp;authFullName_s=C. Duchemin">C. Duchemin</text:a><text:span>,</text:span><text:a xlink:type="simple" xlink:href="https://hal.science/search/index/?q=*&amp;authFullName_s=M. Essayan">M. Essaya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et al.</text:span></text:p>
              <text:p text:style-name="Normal"><text:span>ICTR-PHE 2016</text:span><text:span>, Feb 2016, Geneva, Switzerland. pp.S35-S36,<text:s/></text:span><text:a xlink:type="simple" xlink:href="https://dx.doi.org/10.1016/S0167-8140(16)30072-X">⟨10.1016/S0167-8140(16)30072-X⟩</text:a></text:p>
              <text:p text:style-name="Normal"><text:span>Communication dans un congrès</text:span></text:p>
              <text:p text:style-name="Normal"><text:a xlink:type="simple" xlink:href="https://hal.science/hal-02930531v1">hal-029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83v1">Une plateforme pour l'analyse de matériaux par faisceaux d'ions à ARRONAX : Etude de l'effet d'humidité sur les échantillons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et al.</text:span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183v1">hal-012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61v1">Ion beam Applications: Nuclear for Health and Nuclear for Materials at the ARRONAX Facility</text:a></text:p>
              <text:p text:style-name="Normal"><text:a xlink:type="simple" xlink:href="https://hal.science/search/index/?q=*&amp;authFullName_s=Vincent Métivier">Vincent Métivier</text:a></text:p>
              <text:p text:style-name="Normal"><text:span>Prosperity by Enhanced Activities on Clean Competitive Energy (PEAC²E)</text:span><text:span>, French - Indonesian Joint Seminar, Oct 2015, Serpong, Indonesia</text:span></text:p>
              <text:p text:style-name="Normal"><text:span>Communication dans un congrès</text:span></text:p>
              <text:p text:style-name="Normal"><text:a xlink:type="simple" xlink:href="https://hal.science/hal-02458461v1">hal-024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78v1">Measurement of 230Pa and 186Re production cross sections induced by deuterons at Arronax facility</text:a></text:p>
              <text:p text:style-name="Normal"><text:a xlink:type="simple" xlink:href="https://hal.science/search/index/?q=*&amp;authFullName_s=Charlotte Duchemin">Charlotte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/text:p>
              <text:p text:style-name="Normal"><text:span>CRETE13 : 2013 International Conference on Applications of Nuclear Techniques</text:span><text:span>, Jun 2013, Rethymnon, Crète, Greece. pp.1460149,<text:s/></text:span><text:a xlink:type="simple" xlink:href="https://dx.doi.org/10.1142/S2010194514601495">⟨10.1142/S2010194514601495⟩</text:a></text:p>
              <text:p text:style-name="Normal"><text:span>Communication dans un congrès</text:span></text:p>
              <text:p text:style-name="Normal"><text:a xlink:type="simple" xlink:href="https://hal.science/hal-01082278v1">hal-01082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5608v1">New measurements for Proton and Deuteron Beam Monitor Reaction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Eric Garrido">Eric Garrido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et al.</text:span></text:p>
              <text:p text:style-name="Normal"><text:span>8th International Conference on Isotopes and Expo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in2p3.hal.science/in2p3-01955608v1">in2p3-01955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5640v1">Th-232(d,4n)Pa-230 cross section measurements at ARRONAX facility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Vincent Métivier">Vincent Métivier</text:a></text:p>
              <text:p text:style-name="Normal"><text:span>International Conference on Nuclear Data for Science and Technology 2013</text:span><text:span>, Mar 2013, New-York, United States</text:span></text:p>
              <text:p text:style-name="Normal"><text:span>Communication dans un congrès</text:span></text:p>
              <text:p text:style-name="Normal"><text:a xlink:type="simple" xlink:href="https://in2p3.hal.science/in2p3-01955640v1">in2p3-01955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105v1">ARRONAX: perspectives pour l'enseignement</text:a></text:p>
              <text:p text:style-name="Normal"><text:a xlink:type="simple" xlink:href="https://hal.science/search/index/?q=*&amp;authFullName_s=Vincent Métivier">Vincent Métivier</text:a></text:p>
              <text:p text:style-name="Normal"><text:span>13ième journées d'étude de Chimie sous rayonnement, JECR2006</text:span><text:span>, May 2008, Le Croisic, France</text:span></text:p>
              <text:p text:style-name="Normal"><text:span>Communication dans un congrès</text:span></text:p>
              <text:p text:style-name="Normal"><text:a xlink:type="simple" xlink:href="https://in2p3.hal.science/in2p3-00480105v1">in2p3-00480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475v1">Nuclear medical imaging using $\beta+\gamma$ coincidences from $^{44}$Sc radio-nuclide with liquid xenon as detection medium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M. Bardiès">M. Bardiès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J.F. Chatal">J.F. Chatal</text:a><text:span>et al.</text:span></text:p>
              <text:p text:style-name="Normal"><text:span>1st International Conference on Molecular Imaging Technology - EuroMedIm 2006</text:span><text:span>, May 2006, Marseille, France. pp.142-145,<text:s/></text:span><text:a xlink:type="simple" xlink:href="https://dx.doi.org/10.1016/j.nima.2006.10.048">⟨10.1016/j.nima.2006.10.048⟩</text:a></text:p>
              <text:p text:style-name="Normal"><text:span>Communication dans un congrès</text:span></text:p>
              <text:p text:style-name="Normal"><text:a xlink:type="simple" xlink:href="https://api.istex.fr/ark:/67375/6H6-FPGDRJ6S-3/fulltext.pdf?sid=hal">istex</text:a></text:p>
              <text:p text:style-name="Normal"><text:a xlink:type="simple" xlink:href="https://in2p3.hal.science/in2p3-00145475v1">in2p3-00145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7v1">High performance $\gamma$-camera concept for PET based on liquid xenon and a gaseous photomultiplier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R. Chechik">R. Chechik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C. Grignon">C. Grignon</text:a><text:span>et al.</text:span></text:p>
              <text:p text:style-name="Normal"><text:span>Applications of Rare Gas Xenon to Science And Technology (XeSAT 2005)</text:span><text:span>, Mar 2005, Tokyo, Japan. pp.1-8</text:span></text:p>
              <text:p text:style-name="Normal"><text:span>Communication dans un congrès</text:span></text:p>
              <text:p text:style-name="Normal"><text:a xlink:type="simple" xlink:href="https://in2p3.hal.science/in2p3-00025857v1">in2p3-00025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8v1">Simulation of a high performance $\gamma$-camera concept for PET based on liquid xenon and gaseous photomultiplier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O. Couturier">O. Couturier</text:a><text:span>,</text:span><text:a xlink:type="simple" xlink:href="https://hal.science/search/index/?q=*&amp;authFullName_s=Jean-Pierre Cussonneau">Jean-Pierre Cussonneau</text:a><text:span>et al.</text:span></text:p>
              <text:p text:style-name="Normal"><text:span>2005 IEEE International Conference on Dielectric Liquids (ICDL 2005)</text:span><text:span>, Jun 2005, Coimbra, Portugal. pp.357-360,<text:s/></text:span><text:a xlink:type="simple" xlink:href="https://dx.doi.org/10.1109/ICDL.2005.1490099">⟨10.1109/ICDL.2005.1490099⟩</text:a></text:p>
              <text:p text:style-name="Normal"><text:span>Communication dans un congrès</text:span></text:p>
              <text:p text:style-name="Normal"><text:a xlink:type="simple" xlink:href="https://in2p3.hal.science/in2p3-00025858v1">in2p3-00025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6v1">Simulation and evaluation of a new PET system based on liquid xenon as detection medium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C. Grignon">C. Grignon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/text:p>
              <text:p text:style-name="Normal"><text:span>Applications of Rare Gas Xenon to Science And Technology (XeSAT 2005)</text:span><text:span>, Mar 2005, Tokyo, Japan. pp.1-4</text:span></text:p>
              <text:p text:style-name="Normal"><text:span>Communication dans un congrès</text:span></text:p>
              <text:p text:style-name="Normal"><text:a xlink:type="simple" xlink:href="https://in2p3.hal.science/in2p3-00025856v1">in2p3-00025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059v1">A proposal for a high performance $\gamma$-camera based on liquid Xenon converter and gaseous photomultiplier for PET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R. Chechik">R. Chechik</text:a><text:span>,</text:span><text:a xlink:type="simple" xlink:href="https://hal.science/search/index/?q=*&amp;authFullName_s=O. Couturier">O. Couturier</text:a><text:span>et al.</text:span></text:p>
              <text:p text:style-name="Normal"><text:span>Applications of Rare Gas Xenon to Science And Technology (XeSAT 2005)</text:span><text:span>, Mar 2005, Tokyo, Japan. pp.1-8</text:span></text:p>
              <text:p text:style-name="Normal"><text:span>Communication dans un congrès</text:span></text:p>
              <text:p text:style-name="Normal"><text:a xlink:type="simple" xlink:href="https://in2p3.hal.science/in2p3-00068059v1">in2p3-000680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5v1">Parallel Ionization Multiplier (PIM): application of a new concept of gaseous structure to tracking detectors</text:a></text:p>
              <text:p text:style-name="Normal"><text:a xlink:type="simple" xlink:href="https://hal.science/search/index/?q=*&amp;authFullName_s=L. Luquin">L. Luquin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P. Laloux">P. Laloux</text:a><text:span>,</text:span><text:a xlink:type="simple" xlink:href="https://hal.science/search/index/?q=*&amp;authFullName_s=M. Leguay">M. Leguay</text:a><text:span>,</text:span><text:a xlink:type="simple" xlink:href="https://hal.science/search/index/?q=*&amp;authFullName_s=Pascal Leray">Pascal Leray</text:a><text:span>et al.</text:span></text:p>
              <text:p text:style-name="Normal"><text:span>9th Pisa Meeting on Advanced Detectors: Frontier Detectors for Frontier Physics</text:span><text:span>, May 2003, Isola d'Elba, Italy. pp.135-138,<text:s/></text:span><text:a xlink:type="simple" xlink:href="https://dx.doi.org/10.1016/j.nima.2003.10.042">⟨10.1016/j.nima.2003.10.042⟩</text:a></text:p>
              <text:p text:style-name="Normal"><text:span>Communication dans un congrès</text:span></text:p>
              <text:p text:style-name="Normal"><text:a xlink:type="simple" xlink:href="https://api.istex.fr/ark:/67375/6H6-N0JP94MR-T/fulltext.pdf?sid=hal">istex</text:a></text:p>
              <text:p text:style-name="Normal"><text:a xlink:type="simple" xlink:href="https://in2p3.hal.science/in2p3-00023685v1">in2p3-0002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4v1">Extrinsic fibre Fabry-Perot interferometer for vibration and displacement measurement: the benefit of polarization decomposition</text:a></text:p>
              <text:p text:style-name="Normal"><text:a xlink:type="simple" xlink:href="https://hal.science/search/index/?q=*&amp;authFullName_s=E. Ouisse">E. Ouisse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. Y. Boisrobert">C. Y. Boisrobert</text:a></text:p>
              <text:p text:style-name="Normal"><text:span>Optical Sensing</text:span><text:span>, Apr 2004, Strasbourg, France. pp.309-318,<text:s/></text:span><text:a xlink:type="simple" xlink:href="https://dx.doi.org/10.1117/12.546072">⟨10.1117/12.546072⟩</text:a></text:p>
              <text:p text:style-name="Normal"><text:span>Communication dans un congrès</text:span></text:p>
              <text:p text:style-name="Normal"><text:a xlink:type="simple" xlink:href="https://in2p3.hal.science/in2p3-00023684v1">in2p3-00023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3v1">$\beta$-Imaging with the PIM device</text:a></text:p>
              <text:p text:style-name="Normal"><text:a xlink:type="simple" xlink:href="https://hal.science/search/index/?q=*&amp;authFullName_s=J. Samarati">J. Samarati</text:a><text:span>,</text:span><text:a xlink:type="simple" xlink:href="https://hal.science/search/index/?q=*&amp;authFullName_s=G. Charpak">G. Charpak</text:a><text:span>,</text:span><text:a xlink:type="simple" xlink:href="https://hal.science/search/index/?q=*&amp;authFullName_s=P. Coulon">P. Coulon</text:a><text:span>,</text:span><text:a xlink:type="simple" xlink:href="https://hal.science/search/index/?q=*&amp;authFullName_s=M. Leguay">M. Leguay</text:a><text:span>,</text:span><text:a xlink:type="simple" xlink:href="https://hal.science/search/index/?q=*&amp;authFullName_s=Pascal Leray">Pascal Leray</text:a><text:span>et al.</text:span></text:p>
              <text:p text:style-name="Normal"><text:span>10th International Vienna Conference on Instrumentation</text:span><text:span>, Feb 2004, Vienne, Austria. pp.550-553,<text:s/></text:span><text:a xlink:type="simple" xlink:href="https://dx.doi.org/10.1016/j.nima.2004.07.261">⟨10.1016/j.nima.2004.07.261⟩</text:a></text:p>
              <text:p text:style-name="Normal"><text:span>Communication dans un congrès</text:span></text:p>
              <text:p text:style-name="Normal"><text:a xlink:type="simple" xlink:href="https://api.istex.fr/ark:/67375/6H6-0H937L5M-L/fulltext.pdf?sid=hal">istex</text:a></text:p>
              <text:p text:style-name="Normal"><text:a xlink:type="simple" xlink:href="https://in2p3.hal.science/in2p3-00023683v1">in2p3-00023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7v1">New prospects on particle detection with a Parallel Ionization Multiplier (PIM)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Y. Bedfer">Y. Bedfer</text:a><text:span>,</text:span><text:a xlink:type="simple" xlink:href="https://hal.science/search/index/?q=*&amp;authFullName_s=J. Beucher">J. Beucher</text:a><text:span>,</text:span><text:a xlink:type="simple" xlink:href="https://hal.science/search/index/?q=*&amp;authFullName_s=P. Coulon">P. Coulon</text:a><text:span>,</text:span><text:a xlink:type="simple" xlink:href="https://hal.science/search/index/?q=*&amp;authFullName_s=F. Kunne">F. Kunne</text:a><text:span>et al.</text:span></text:p>
              <text:p text:style-name="Normal"><text:span>10th International Vienna Conference on Instrumentation</text:span><text:span>, Feb 2004, Vienne, Austria. pp.562-565,<text:s/></text:span><text:a xlink:type="simple" xlink:href="https://dx.doi.org/10.1016/j.nima.2004.07.281">⟨10.1016/j.nima.2004.07.281⟩</text:a></text:p>
              <text:p text:style-name="Normal"><text:span>Communication dans un congrès</text:span></text:p>
              <text:p text:style-name="Normal"><text:a xlink:type="simple" xlink:href="https://api.istex.fr/ark:/67375/6H6-N7BDCS2J-B/fulltext.pdf?sid=hal">istex</text:a></text:p>
              <text:p text:style-name="Normal"><text:a xlink:type="simple" xlink:href="https://in2p3.hal.science/in2p3-00023687v1">in2p3-00023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03v1">Capteur interferometrique extrinseque Fabry-Perot a fibre optique (EFFPI) applique a la velocimetrie</text:a></text:p>
              <text:p text:style-name="Normal"><text:a xlink:type="simple" xlink:href="https://hal.science/search/index/?q=*&amp;authFullName_s=E. Ouisse">E. Ouisse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H.C. Seat">H.C. Seat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. Boisrobert">C. Boisrobert</text:a></text:p>
              <text:p text:style-name="Normal"><text:span>Journées Nationales de l'Optique Guidée</text:span><text:span>, Nov 2003, Valence, France. pp.343-345</text:span></text:p>
              <text:p text:style-name="Normal"><text:span>Communication dans un congrès</text:span></text:p>
              <text:p text:style-name="Normal"><text:a xlink:type="simple" xlink:href="https://in2p3.hal.science/in2p3-00024103v1">in2p3-000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35v1">Mesure Des Variations de L'indice D'un Gaz Par Rétrodiffusion Laser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Étienne Ouisse">Étienne Ouisse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Guy Plantier">Guy Plantier</text:a></text:p>
              <text:p text:style-name="Normal"><text:span>Colloque interdisciplinaire en instrumentation</text:span><text:span>, 2001, Trégastel, France</text:span></text:p>
              <text:p text:style-name="Normal"><text:span>Communication dans un congrès</text:span></text:p>
              <text:p text:style-name="Normal"><text:a xlink:type="simple" xlink:href="https://hal.science/hal-01164535v1">hal-01164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42v1">The ALICE Dimuon Trigger: Overview and Electronics Prototypes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et al.</text:span></text:p>
              <text:p text:style-name="Normal"><text:span>International workshop on resistive plate chambers and related detectors 5 RPC'99</text:span><text:span>, Oct 1999, Bari, Italy. pp.126-131</text:span></text:p>
              <text:p text:style-name="Normal"><text:span>Communication dans un congrès</text:span></text:p>
              <text:p text:style-name="Normal"><text:a xlink:type="simple" xlink:href="https://in2p3.hal.science/in2p3-00007742v1">in2p3-00007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8v1">Reaction mechanisms and multi-fragment emission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T. Lefort">T. Lefort</text:a><text:span>et al.</text:span></text:p>
              <text:p text:style-name="Normal"><text:span>Workshop on Nuclear Gross Properties of Nuclei and Nuclear Excitations</text:span><text:span>, 1999, Hirschegg, Austria. pp.12-22</text:span></text:p>
              <text:p text:style-name="Normal"><text:span>Communication dans un congrès</text:span></text:p>
              <text:p text:style-name="Normal"><text:a xlink:type="simple" xlink:href="https://in2p3.hal.science/in2p3-00002508v1">in2p3-00002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830v1">Study of resistive plate chambers for the Alice dimuon spectrometer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,</text:span><text:a xlink:type="simple" xlink:href="https://hal.science/search/index/?q=*&amp;authFullName_s=E. Chiavassa">E. Chiavassa</text:a><text:span>et al.</text:span></text:p>
              <text:p text:style-name="Normal"><text:span>International Conference on Advanced Technology and Particle Physics 6</text:span><text:span>, Oct 1998, Como, Italy. pp.84-89</text:span></text:p>
              <text:p text:style-name="Normal"><text:span>Communication dans un congrès</text:span></text:p>
              <text:p text:style-name="Normal"><text:a xlink:type="simple" xlink:href="https://in2p3.hal.science/in2p3-00008830v1">in2p3-00008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4v1">Dynamical aspects of fragment production in heavy ion collis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J. Benlliure">J. Benlliure</text:a><text:span>et al.</text:span></text:p>
              <text:p text:style-name="Normal"><text:span>International Nuclear Physics Conference INPC 98</text:span><text:span>, Aug 1998, Paris, France. pp.815c-821c</text:span></text:p>
              <text:p text:style-name="Normal"><text:span>Communication dans un congrès</text:span></text:p>
              <text:p text:style-name="Normal"><text:a xlink:type="simple" xlink:href="https://in2p3.hal.science/in2p3-00003134v1">in2p3-00003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41v1">The Trigger of the Alice Dimuon Arm: Architecture and Detectors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. Blanchard">G. Blanchard</text:a><text:span>et al.</text:span></text:p>
              <text:p text:style-name="Normal"><text:span>International Conference on Ultra-Relativistic Nucleus-Nucleus Collisions 14 Quark matter'99</text:span><text:span>, May 1999, Torino, Italy. pp.712c-715c</text:span></text:p>
              <text:p text:style-name="Normal"><text:span>Communication dans un congrès</text:span></text:p>
              <text:p text:style-name="Normal"><text:a xlink:type="simple" xlink:href="https://in2p3.hal.science/in2p3-00007741v1">in2p3-00007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7v1">Caloric curves of hot nuclei formed in reactions induced by 50 MeV/u Xe and 52-95 MeV/u Ar projectiles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l">A. Siwekl</text:a><text:span>et al.</text:span></text:p>
              <text:p text:style-name="Normal"><text:span>Symposium on Nuclear Physics 21</text:span><text:span>, 1998, Oaxtepec, Mexico</text:span></text:p>
              <text:p text:style-name="Normal"><text:span>Communication dans un congrès</text:span></text:p>
              <text:p text:style-name="Normal"><text:a xlink:type="simple" xlink:href="https://in2p3.hal.science/in2p3-00007727v1">in2p3-00007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0v1">Selection of single-source multifragmentation events for collisions of $^{155}$Gd+$^{238}$U at 36 MeV/u studied with INDR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F. Lecolley">J.F. Lecolley</text:a><text:span>et al.</text:span></text:p>
              <text:p text:style-name="Normal"><text:span>International Winter Meeting on Nuclear Physics 35</text:span><text:span>, Feb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10v1">in2p3-0002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5v1">Multifragment production in heavy ion induced reactions at intermediate energy</text:a></text:p>
              <text:p text:style-name="Normal"><text:a xlink:type="simple" xlink:href="https://hal.science/search/index/?q=*&amp;authFullName_s=R. Dayras">R. Dayras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International Conference on Nuclear Reaction Mechanisms 8</text:span><text:span>, 1997, Varenna, Italy. pp.184</text:span></text:p>
              <text:p text:style-name="Normal"><text:span>Communication dans un congrès</text:span></text:p>
              <text:p text:style-name="Normal"><text:a xlink:type="simple" xlink:href="https://in2p3.hal.science/in2p3-00021895v1">in2p3-00021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47v1">Dynamics of nucleus-nucleus collisions up to 100 MeV/u and the caloric curve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E. Bisquer">E. Bisquer</text:a><text:span>et al.</text:span></text:p>
              <text:p text:style-name="Normal"><text:span>International Research Workshop on Heavy Ion Physics at Low, Intermediate and Relativistic Energies using 4$\pi$ Detectors</text:span><text:span>, Oct 1996, Poiana Brasov, Romania. pp.108-120</text:span></text:p>
              <text:p text:style-name="Normal"><text:span>Communication dans un congrès</text:span></text:p>
              <text:p text:style-name="Normal"><text:a xlink:type="simple" xlink:href="https://in2p3.hal.science/in2p3-00008047v1">in2p3-00008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46v1">Thermodynamical equilibrium up to the gas phase?</text:a></text:p>
              <text:p text:style-name="Normal"><text:a xlink:type="simple" xlink:href="https://hal.science/search/index/?q=*&amp;authFullName_s=F. Gulminelli">F. Gulmine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-D. Durand">J.-D. Durand</text:a><text:span>,</text:span><text:a xlink:type="simple" xlink:href="https://hal.science/search/index/?q=*&amp;authFullName_s=Y.G. Ma">Y.G. Ma</text:a><text:span>,</text:span><text:a xlink:type="simple" xlink:href="https://hal.science/search/index/?q=*&amp;authFullName_s=J. Peter">J. Peter</text:a><text:span>et al.</text:span></text:p>
              <text:p text:style-name="Normal"><text:span>International Winter Meeting on Nuclear Physics 35</text:span><text:span>, Feb 1997, Bormio, Italy. pp.396-418</text:span></text:p>
              <text:p text:style-name="Normal"><text:span>Communication dans un congrès</text:span></text:p>
              <text:p text:style-name="Normal"><text:a xlink:type="simple" xlink:href="https://in2p3.hal.science/in2p3-00005046v1">in2p3-00005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0v1">Temperature measurements from relative populations of excited states with INDRA</text:a></text:p>
              <text:p text:style-name="Normal"><text:a xlink:type="simple" xlink:href="https://hal.science/search/index/?q=*&amp;authFullName_s=M. Assenard">M. Assenard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ilippe Eudes">Philippe Eudes</text:a><text:span>et al.</text:span></text:p>
              <text:p text:style-name="Normal"><text:span>International Winter Meeting on Nuclear Physics 35</text:span><text:span>, Feb 1997, Bormio, Italy. pp.465-478</text:span></text:p>
              <text:p text:style-name="Normal"><text:span>Communication dans un congrès</text:span></text:p>
              <text:p text:style-name="Normal"><text:a xlink:type="simple" xlink:href="https://in2p3.hal.science/in2p3-00002410v1">in2p3-0000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5v1">Multi-fragment partitions in the 32 to 95 AMeV $^{36}$Ar+$^{58}$Ni reactions</text:a></text:p>
              <text:p text:style-name="Normal"><text:a xlink:type="simple" xlink:href="https://hal.science/search/index/?q=*&amp;authFullName_s=J.L. Charvet">J.L. Charvet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D. Dore">D. Dore</text:a><text:span>et al.</text:span></text:p>
              <text:p text:style-name="Normal"><text:span>International Winter Meeting on Nuclear Physics 35</text:span><text:span>, Feb 1997, Bormio, Italy. pp.309-322</text:span></text:p>
              <text:p text:style-name="Normal"><text:span>Communication dans un congrès</text:span></text:p>
              <text:p text:style-name="Normal"><text:a xlink:type="simple" xlink:href="https://in2p3.hal.science/in2p3-00009645v1">in2p3-00009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54v1">Multifragment production in heavy ion induced reactions at intermediate energy</text:a></text:p>
              <text:p text:style-name="Normal"><text:a xlink:type="simple" xlink:href="https://hal.science/search/index/?q=*&amp;authFullName_s=R. Dayras">R. Dayras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Colloque Franco-Japonais : Frontier and perspective of Nuclear Science</text:span><text:span>, Sep 1996, Dogashima, Japan. pp.1-12</text:span></text:p>
              <text:p text:style-name="Normal"><text:span>Communication dans un congrès</text:span></text:p>
              <text:p text:style-name="Normal"><text:a xlink:type="simple" xlink:href="https://in2p3.hal.science/in2p3-00010754v1">in2p3-00010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8v1">Thermodynamical equilibrium for nuclear matter produced in heavy ion collisions around 100 AMeV?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 F. Rivet">M 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International Conference on Nuclear Reaction Mechanisms 8</text:span><text:span>, Jun 1997, Varenna, Italy. pp.239-248</text:span></text:p>
              <text:p text:style-name="Normal"><text:span>Communication dans un congrès</text:span></text:p>
              <text:p text:style-name="Normal"><text:a xlink:type="simple" xlink:href="https://in2p3.hal.science/in2p3-00003708v1">in2p3-00003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61v1">Multifragmentation of heavy systems: characteristics and scaling law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Squalli">M. Squalli</text:a><text:span>et al.</text:span></text:p>
              <text:p text:style-name="Normal"><text:span>International Winter Meeting on Nuclear Physics 35</text:span><text:span>, 1997, Bormio, Italy. pp.225-250</text:span></text:p>
              <text:p text:style-name="Normal"><text:span>Communication dans un congrès</text:span></text:p>
              <text:p text:style-name="Normal"><text:a xlink:type="simple" xlink:href="https://in2p3.hal.science/in2p3-00005161v1">in2p3-0000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5v1">Thermodynamical properties and deexcitation of sources involved in collisions between light nuclei around 100 AMeV incident energy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 R. Rivet">M R. Rivet</text:a><text:span>,</text:span><text:a xlink:type="simple" xlink:href="https://hal.science/search/index/?q=*&amp;authFullName_s=D. Dore">D. Dore</text:a><text:span>,</text:span><text:a xlink:type="simple" xlink:href="https://hal.science/search/index/?q=*&amp;authFullName_s=A. Chbihi">A. Chbihi</text:a><text:span>et al.</text:span></text:p>
              <text:p text:style-name="Normal"><text:span>International Research Workshop on Heavy-ion Physics at Low, Intermediate and Relativistic Energies using $4\pi$ Detectors</text:span><text:span>, Oct 1996, Poiana Brasov, Romania. pp.96-107</text:span></text:p>
              <text:p text:style-name="Normal"><text:span>Communication dans un congrès</text:span></text:p>
              <text:p text:style-name="Normal"><text:a xlink:type="simple" xlink:href="https://in2p3.hal.science/in2p3-00007485v1">in2p3-00007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4v1">Apparent temperatures in hot quasi-projectiles and the caloric curve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">A. Siwek</text:a><text:span>et al.</text:span></text:p>
              <text:p text:style-name="Normal"><text:span>Winter Workshop on Nuclear Dynamics Marathon 13</text:span><text:span>, 1997, The Keys, United States. pp.25</text:span></text:p>
              <text:p text:style-name="Normal"><text:span>Communication dans un congrès</text:span></text:p>
              <text:p text:style-name="Normal"><text:a xlink:type="simple" xlink:href="https://in2p3.hal.science/in2p3-00007484v1">in2p3-00007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55v1">Phase transition in nuclear matter ?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. Ecomard">P. Ecomard</text:a><text:span>,</text:span><text:a xlink:type="simple" xlink:href="https://hal.science/search/index/?q=*&amp;authFullName_s=A. Le Fevre">A. Le Fevre</text:a><text:span>et al.</text:span></text:p>
              <text:p text:style-name="Normal"><text:span>CRIS'96 First Catania Relastivistic Ion Studies</text:span><text:span>, May 1996, Acicastello, Italy. pp.133-142</text:span></text:p>
              <text:p text:style-name="Normal"><text:span>Communication dans un congrès</text:span></text:p>
              <text:p text:style-name="Normal"><text:a xlink:type="simple" xlink:href="https://in2p3.hal.science/in2p3-00009755v1">in2p3-00009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09v1">Search for dynamical effects in the multifragmentation process at intermediate energy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L. Laville">J.L. Laville</text:a><text:span>et al.</text:span></text:p>
              <text:p text:style-name="Normal"><text:span>International Winter Meeting on Nuclear Physics 35</text:span><text:span>,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09v1">in2p3-00023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90v1">Some dynamical aspects of heavy ions collisions</text:a></text:p>
              <text:p text:style-name="Normal"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4</text:span><text:span>, 1996, Bormio, Italy. pp.17-35</text:span></text:p>
              <text:p text:style-name="Normal"><text:span>Communication dans un congrès</text:span></text:p>
              <text:p text:style-name="Normal"><text:a xlink:type="simple" xlink:href="https://in2p3.hal.science/in2p3-00008090v1">in2p3-00008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3v1">Search for coulomb-induced multifragmentation in the reaction Gd+U at 36 MeV/u</text:a></text:p>
              <text:p text:style-name="Normal"><text:a xlink:type="simple" xlink:href="https://hal.science/search/index/?q=*&amp;authFullName_s=C.O. Bacri">C.O. Bacri</text:a><text:span>,</text:span><text:a xlink:type="simple" xlink:href="https://hal.science/search/index/?q=*&amp;authFullName_s=M. Squalli">M. Squa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4</text:span><text:span>, 1996, Bormio, Italy. pp.46-51</text:span></text:p>
              <text:p text:style-name="Normal"><text:span>Communication dans un congrès</text:span></text:p>
              <text:p text:style-name="Normal"><text:a xlink:type="simple" xlink:href="https://in2p3.hal.science/in2p3-00007863v1">in2p3-0000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89v1">Dynamical effects and IMF production in peripheral and semi-central collisions of Xe+Sn at 50 MeV/nucleon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J.F. Lecolley">J.F. Lecolle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B. Tamain">B. Tamain</text:a><text:span>et al.</text:span></text:p>
              <text:p text:style-name="Normal"><text:span>International Winter Meeting on Nuclear Physics 34</text:span><text:span>, 1996, Bormio, Italy. pp.36-45</text:span></text:p>
              <text:p text:style-name="Normal"><text:span>Communication dans un congrès</text:span></text:p>
              <text:p text:style-name="Normal"><text:a xlink:type="simple" xlink:href="https://in2p3.hal.science/in2p3-00008089v1">in2p3-00008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4v1">Evolution of reaction mechanisms for reaction $^{36}$Ar+$^{58}$Ni studied from 32 to 95 MeV with the INDRA multidetector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International Winter Meeting On Nuclear Physics 33</text:span><text:span>, Jan 1995, Bormio, Italy. pp.217-236</text:span></text:p>
              <text:p text:style-name="Normal"><text:span>Communication dans un congrès</text:span></text:p>
              <text:p text:style-name="Normal"><text:a xlink:type="simple" xlink:href="https://in2p3.hal.science/in2p3-00009774v1">in2p3-00009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1v1">Vaporization of the Ar + Ni system studied with the 4 $\pi$ multidetector INDRA</text:a></text:p>
              <text:p text:style-name="Normal"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 L. Charvet">J L. Char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Cussol">D. Cussol</text:a><text:span>et al.</text:span></text:p>
              <text:p text:style-name="Normal"><text:span>International Workshop on Multiparticle Correlations and Nuclear Reactions CORINNE II</text:span><text:span>, 1994, Nantes, France. pp.338-353</text:span></text:p>
              <text:p text:style-name="Normal"><text:span>Communication dans un congrès</text:span></text:p>
              <text:p text:style-name="Normal"><text:a xlink:type="simple" xlink:href="https://in2p3.hal.science/in2p3-00005191v1">in2p3-00005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400v1">Evolution of reaction mechanisms in symmetrical nucleus-nucleus collisions as a function of the mass of the system from 25 to 74 MeV/u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3</text:span><text:span>, 1995, Bormio, Italy. pp.255-275</text:span></text:p>
              <text:p text:style-name="Normal"><text:span>Communication dans un congrès</text:span></text:p>
              <text:p text:style-name="Normal"><text:a xlink:type="simple" xlink:href="https://in2p3.hal.science/in2p3-00010400v1">in2p3-00010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06v1">Dominance of deep inelastic binary processes in symmetric nucleus-nucleus collisions from 25 to 75 MeV/u</text:a></text:p>
              <text:p text:style-name="Normal"><text:a xlink:type="simple" xlink:href="https://hal.science/search/index/?q=*&amp;authFullName_s=C O. Bacri">C O. Bacri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J.L. Laville">J.L. Laville</text:a><text:span>et al.</text:span></text:p>
              <text:p text:style-name="Normal"><text:span>1995 ACS Nuclear Chemistry Award Symposium</text:span><text:span>, 1995, Anaheim, United States</text:span></text:p>
              <text:p text:style-name="Normal"><text:span>Communication dans un congrès</text:span></text:p>
              <text:p text:style-name="Normal"><text:a xlink:type="simple" xlink:href="https://in2p3.hal.science/in2p3-00008206v1">in2p3-00008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93v1">Study of the nuclear multifragmentation: recent results obtained with th INDRA detector in the intermediate energy domain</text:a></text:p>
              <text:p text:style-name="Normal"><text:a xlink:type="simple" xlink:href="https://hal.science/search/index/?q=*&amp;authFullName_s=F. Saint-Laurent">F. Saint-Lauren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B. Berthier">B. Berthier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et al.</text:span></text:p>
              <text:p text:style-name="Normal"><text:span>International Conference on Nucleus Nucleus Collisions 5</text:span><text:span>, 1994, Taormina, Italy. pp.481-490</text:span></text:p>
              <text:p text:style-name="Normal"><text:span>Communication dans un congrès</text:span></text:p>
              <text:p text:style-name="Normal"><text:a xlink:type="simple" xlink:href="https://in2p3.hal.science/in2p3-00013493v1">in2p3-00013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09v1">Vaporization of the Ar + Ni system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E. de Filippo">E. de Filippo</text:a><text:span>et al.</text:span></text:p>
              <text:p text:style-name="Normal"><text:span>1995 ACS nuclear chemistry Award symposium</text:span><text:span>, 1995, Anaheim, United States. pp.109-117</text:span></text:p>
              <text:p text:style-name="Normal"><text:span>Communication dans un congrès</text:span></text:p>
              <text:p text:style-name="Normal"><text:a xlink:type="simple" xlink:href="https://in2p3.hal.science/in2p3-00006309v1">in2p3-000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94v1">Evolution of Fragment Distributions and Reaction Mechanisms for the Ar+Ni System from 32 to 95 A.MeV</text:a></text:p>
              <text:p text:style-name="Normal"><text:a xlink:type="simple" xlink:href="https://hal.science/search/index/?q=*&amp;authFullName_s=Laurent Nalpas">Laurent Nalpas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G. Auger">G. Auger</text:a><text:span>et al.</text:span></text:p>
              <text:p text:style-name="Normal"><text:span>XI Winter Workshop on Nuclear Dynamics, Key West, Florida</text:span><text:span>, 1995, Key West, United States. pp.31</text:span></text:p>
              <text:p text:style-name="Normal"><text:span>Communication dans un congrès</text:span></text:p>
              <text:p text:style-name="Normal"><text:a xlink:type="simple" xlink:href="https://hal.science/hal-00005594v1">hal-00005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10v1">Multifragmentation studied with INDRA</text:a></text:p>
              <text:p text:style-name="Normal"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O. Lopez">O. Lopez</text:a><text:span>et al.</text:span></text:p>
              <text:p text:style-name="Normal"><text:span>Tours Symposium on Nuclear Physics 2</text:span><text:span>, 1994, Tours, France. pp.257-267</text:span></text:p>
              <text:p text:style-name="Normal"><text:span>Communication dans un congrès</text:span></text:p>
              <text:p text:style-name="Normal"><text:a xlink:type="simple" xlink:href="https://in2p3.hal.science/in2p3-00006110v1">in2p3-00006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31v1">First results with the 4$\pi$ charged particle detector INDRA at GANIL</text:a></text:p>
              <text:p text:style-name="Normal"><text:a xlink:type="simple" xlink:href="https://hal.science/search/index/?q=*&amp;authFullName_s=R. Dayras">R. Dayras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IN2P3-RIKEN Symposium on Heavy Ion Collisions 3</text:span><text:span>, 1994, Saitama, Japan. pp.189-198</text:span></text:p>
              <text:p text:style-name="Normal"><text:span>Communication dans un congrès</text:span></text:p>
              <text:p text:style-name="Normal"><text:a xlink:type="simple" xlink:href="https://in2p3.hal.science/in2p3-00006131v1">in2p3-00006131v1</text:a></text:p>
            </table:table-cell>
          </table:table-row>
        </table:table>
        <text:p text:style-name="P22"/>
        <text:p text:style-name="Heading2"><text:span text:style-name="T10">Poster de conférence (21)</text:span></text:p>
        <text:p text:style-name="P24"/>
        <table:table table:name="a169c4" table:style-name="a169c4">
          <table:table-column table:style-name="a169c4.0"/>
          <table:table-row>
            <table:table-cell office:value-type="string">
              <text:p text:style-name="Normal"><text:a xlink:type="simple" xlink:href="https://hal.science/hal-05322431v1">Production cross section measurements of the natPd(a,x)111Ag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/text:p>
              <text:p text:style-name="Normal"><text:span>16th Nuclear Data for Science and Technology Conference</text:span><text:span>, Jun 2025, Madrid, Spain</text:span></text:p>
              <text:p text:style-name="Normal"><text:span>Poster de conférence</text:span></text:p>
              <text:p text:style-name="Normal"><text:a xlink:type="simple" xlink:href="https://hal.science/hal-05322431v1">hal-053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36v1">Mass separation devices coupled to laser desorption and resonant post-ionization for isotope quantification in environmental and health applications</text:a></text:p>
              <text:p text:style-name="Normal"><text:a xlink:type="simple" xlink:href="https://hal.science/search/index/?q=*&amp;authFullName_s=Jean El Khoueiry">Jean El Khoueir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Anne Piscitelli">Anne Piscitelli</text:a><text:span>,</text:span><text:a xlink:type="simple" xlink:href="https://hal.science/search/index/?q=*&amp;authFullName_s=Noël Servagent">Noël Servagent</text:a></text:p>
              <text:p text:style-name="Normal"><text:span>17th Mass Spectrometry School in Biotechnology and Medicine</text:span><text:span>, Jul 2025, Dubrovnik, Croatia</text:span></text:p>
              <text:p text:style-name="Normal"><text:span>Poster de conférence</text:span></text:p>
              <text:p text:style-name="Normal"><text:a xlink:type="simple" xlink:href="https://hal.science/hal-05291536v1">hal-052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07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Interdisciplinary School in Nuclear Medicine #3</text:span><text:span>, Jul 2024, Nantes (France), France</text:span></text:p>
              <text:p text:style-name="Normal"><text:span>Poster de conférence</text:span></text:p>
              <text:p text:style-name="Normal"><text:a xlink:type="simple" xlink:href="https://hal.science/hal-04780707v1">hal-047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31v1">Innovative dosimetry through UV-Visible light for beam quality control and bremsstrahlung X-rays for online in vivo dosimetry of conventionnal and FLASH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FRPT 2024 4th Flash Radiotherapy and Particle Therapy Conference</text:span><text:span>, Dec 2024, Rome, Italy</text:span></text:p>
              <text:p text:style-name="Normal"><text:span>Poster de conférence</text:span></text:p>
              <text:p text:style-name="Normal"><text:a xlink:type="simple" xlink:href="https://hal.science/hal-04827731v1">hal-048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85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PRISMAP - School on radionuclide production</text:span><text:span>, May 2024, Leuven (Louvain), KU Leuven, France</text:span></text:p>
              <text:p text:style-name="Normal"><text:span>Poster de conférence</text:span></text:p>
              <text:p text:style-name="Normal"><text:a xlink:type="simple" xlink:href="https://hal.science/hal-04780685v1">hal-0478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39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Ecole Joliot-Curie 2024 : Radiations for Health</text:span><text:span>, Sep 2024, Saint-Pierre D'Oleron, France</text:span></text:p>
              <text:p text:style-name="Normal"><text:span>Poster de conférence</text:span></text:p>
              <text:p text:style-name="Normal"><text:a xlink:type="simple" xlink:href="https://hal.science/hal-04780739v1">hal-047807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45654v1">Preclinical irradiations at conventional and very high dose rates (FLASH-RT) on small animals at the ARRONAX research cyclotron: repositioning, margins and field size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Mathieu Chocry">Mathieu Chocry</text:a><text:span>,</text:span><text:a xlink:type="simple" xlink:href="https://hal.science/search/index/?q=*&amp;authFullName_s=Ferid Haddad">Ferid Haddad</text:a><text:span>et al.</text:span></text:p>
              <text:p text:style-name="Normal"><text:span>61èmes Journées Scientifiques de la Société Française de Physique Médicale (SFPM)</text:span><text:span>, Jun 2023, Nancy, France.<text:s/></text:span></text:p>
              <text:p text:style-name="Normal"><text:span>Poster de conférence</text:span></text:p>
              <text:p text:style-name="Normal"><text:a xlink:type="simple" xlink:href="https://imt-atlantique.hal.science/hal-04145654v1">hal-041456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2001v1">Hydrogen Peroxide (H2O2) production in response to multiple beam irradiation of protons at UHDR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raff Emeline">Craff Emeline</text:a><text:span>et al.</text:span></text:p>
              <text:p text:style-name="Normal"><text:span>ESTRO 2023 (European Society for Therapeutic Radiology and Oncology)</text:span><text:span>, May 2023, Vienna, Austria.<text:s/></text:span></text:p>
              <text:p text:style-name="Normal"><text:span>Poster de conférence</text:span></text:p>
              <text:p text:style-name="Normal"><text:a xlink:type="simple" xlink:href="https://imt-atlantique.hal.science/hal-04112001v1">hal-041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61v1">Diamond-based detector for high-intensity pulsed beam monitoring: a tool for Flash irradiations and beam diagnostics</text:a></text:p>
              <text:p text:style-name="Normal"><text:a xlink:type="simple" xlink:href="https://hal.science/search/index/?q=*&amp;authFullName_s=Robin Molle">Robin Molle</text:a><text:span>,</text:span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Jean-Luc Bouly">Jean-Luc Bouly</text:a><text:span>,</text:span><text:a xlink:type="simple" xlink:href="https://hal.science/search/index/?q=*&amp;authFullName_s=Johann Collot">Johann Collot</text:a><text:span>et al.</text:span></text:p>
              <text:p text:style-name="Normal"><text:span>Hasselt Diamond Workshop 2023 SBDD XXVII</text:span><text:span>, Mar 2023, Hasselt, Belgium</text:span></text:p>
              <text:p text:style-name="Normal"><text:span>Poster de conférence</text:span></text:p>
              <text:p text:style-name="Normal"><text:a xlink:type="simple" xlink:href="https://hal.science/hal-04839761v1">hal-048397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5576v1">Upgrade of the flash beam monitoring system at ARRONAX cyclotron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5576v1">hal-038855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01615v1">Radiolytic ROS production mechanism under proton flash conditions : combination of experimental and simulation investigation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et al.</text:span></text:p>
              <text:p text:style-name="Normal"><text:span>2nd Flash Radiotherapy and Particle Therapy Conference (FRPT 2022)</text:span><text:span>, Nov 2022, Barcelona, Spain</text:span></text:p>
              <text:p text:style-name="Normal"><text:span>Poster de conférence</text:span></text:p>
              <text:p text:style-name="Normal"><text:a xlink:type="simple" xlink:href="https://imt-atlantique.hal.science/hal-03901615v1">hal-039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39v1">Response characterization of a new radiochromic film to ultra high dose rates for light ions beam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et al.</text:span></text:p>
              <text:p text:style-name="Normal"><text:span>ESTRO 2022</text:span><text:span>, May 2022, Copenhage, Denmark.<text:s/></text:span></text:p>
              <text:p text:style-name="Normal"><text:span>Poster de conférence</text:span></text:p>
              <text:p text:style-name="Normal"><text:a xlink:type="simple" xlink:href="https://hal.science/hal-03680039v1">hal-036800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11023v2">High energy ion beam analysis of cultural heritage objects, a study of provenance and manufacturing techniques</text:a></text:p>
              <text:p text:style-name="Normal"><text:a xlink:type="simple" xlink:href="https://hal.science/search/index/?q=*&amp;authFullName_s=Alexandre Gillon">Alexandre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Vincent Métivier">Vincent Métivier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Poster de conférence</text:span></text:p>
              <text:p text:style-name="Normal"><text:a xlink:type="simple" xlink:href="https://imt-atlantique.hal.science/hal-03811023v2">hal-03811023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6933v1">The ARRONAX platform for proton FLASH irradiation: From beam production to the target</text:a></text:p>
              <text:p text:style-name="Normal"><text:a xlink:type="simple" xlink:href="https://hal.science/search/index/?q=*&amp;authFullName_s=Freddy Poirier">Freddy Poirie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Dec 2021, Vienna and online, France.<text:s/></text:span></text:p>
              <text:p text:style-name="Normal"><text:span>Poster de conférence</text:span></text:p>
              <text:p text:style-name="Normal"><text:a xlink:type="simple" xlink:href="https://imt-atlantique.hal.science/hal-03966933v1">hal-039669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494v1">Proton beam dosimetry at ultra high dose rates: evaluation of the usability and the dose rate dependency of various radiochromic film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1st FLASH Radiotherapy and Particle Therapy Conference (FRPT 2021)</text:span><text:span>, Dec 2021, Vienna and online, Austria.<text:s/></text:span></text:p>
              <text:p text:style-name="Normal"><text:span>Poster de conférence</text:span></text:p>
              <text:p text:style-name="Normal"><text:a xlink:type="simple" xlink:href="https://imt-atlantique.hal.science/hal-03934494v1">hal-039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97v1">Section efficace de production de rayons X de la couche K : qu'en est-il à haute energie ?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oël Servagent">Noël Servagent</text:a><text:span>et al.</text:span></text:p>
              <text:p text:style-name="Normal"><text:span>8e Rencontre "Ion Beam Applications Francophone" - IBAF 2021</text:span><text:span>, Jul 2021, Distanciel, France.<text:s/></text:span></text:p>
              <text:p text:style-name="Normal"><text:span>Poster de conférence</text:span></text:p>
              <text:p text:style-name="Normal"><text:a xlink:type="simple" xlink:href="https://hal.science/hal-03283797v1">hal-032837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510v1">Maximization of the dose homogeneity in the plateau for a low-energy preclinical proton beam line</text:a></text:p>
              <text:p text:style-name="Normal"><text:a xlink:type="simple" xlink:href="https://hal.science/search/index/?q=*&amp;authFullName_s=A. Bongrand">A. Bongran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1st FLASH Radiotherapy and Particle Therapy Conference (FRPT 2021)</text:span><text:span>, Dec 2021, Vienna and online, Austria.<text:s/></text:span></text:p>
              <text:p text:style-name="Normal"><text:span>Poster de conférence</text:span></text:p>
              <text:p text:style-name="Normal"><text:a xlink:type="simple" xlink:href="https://imt-atlantique.hal.science/hal-03934510v1">hal-039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78v1">FLASHMOD : vers une plateforme d’irradiation préclinique en protonthérapie FLASH à ARRONAX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G. Delpon">G. Delp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Séminaire Recherche IMT Atlantique</text:span><text:span>, Jun 2019, Brest, France</text:span></text:p>
              <text:p text:style-name="Normal"><text:span>Poster de conférence</text:span></text:p>
              <text:p text:style-name="Normal"><text:a xlink:type="simple" xlink:href="https://hal.science/hal-02397678v1">hal-023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0v1">Non-destructive analysis: PIXE with high-energy ion beam at the ARRONAX cyclotron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Vincent Métivier">Vincent Métivier</text:a></text:p>
              <text:p text:style-name="Normal"><text:span>Journée de l'Ecole Doctorale 3M - Nantes (2019)</text:span><text:span>, Jun 2019, Nantes, France. , 2019</text:span></text:p>
              <text:p text:style-name="Normal"><text:span>Poster de conférence</text:span></text:p>
              <text:p text:style-name="Normal"><text:a xlink:type="simple" xlink:href="https://hal.science/hal-02347130v1">hal-0234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80v1">Combined PIXE/PIGE with the high-energy beams of the ARRONAX cyclotron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et al.</text:span></text:p>
              <text:p text:style-name="Normal"><text:span>14th International Conference on Particle Induced X-Ray Emission (PIXE 2015)</text:span><text:span>, Feb 2015, Somerset West, South Africa</text:span></text:p>
              <text:p text:style-name="Normal"><text:span>Poster de conférence</text:span></text:p>
              <text:p text:style-name="Normal"><text:a xlink:type="simple" xlink:href="https://hal.science/hal-02399580v1">hal-023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92v1">High energy ion beam analysis at ARRONAX</text:a></text:p>
              <text:p text:style-name="Normal"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et al.</text:span></text:p>
              <text:p text:style-name="Normal"><text:span>13th International Conference on Particle Induced X-ray Emission</text:span><text:span>, Mar 2013, Gramado, Brazil. Books of Abstracts, pp.PB24, Book of Abstracts</text:span></text:p>
              <text:p text:style-name="Normal"><text:span>Poster de conférence</text:span></text:p>
              <text:p text:style-name="Normal"><text:a xlink:type="simple" xlink:href="https://hal.science/hal-01082292v1">hal-01082292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3aad52" table:style-name="3aad52">
          <table:table-column table:style-name="3aad52.0"/>
          <table:table-row>
            <table:table-cell office:value-type="string">
              <text:p text:style-name="Normal"><text:a xlink:type="simple" xlink:href="https://in2p3.hal.science/in2p3-00003439v1">Influence of the emission patterns on Li-Li azimuthal angular correlations in $^{36}$Ar + $^{58}$Ni dissipative collisions at 32 MeV/u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F. Saint-Laurent">F. Saint-Lauren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C O. Bacri">C O. Bacri</text:a><text:span>et al.</text:span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in2p3.hal.science/in2p3-00003439v1">in2p3-00003439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1f7cf2" table:style-name="1f7cf2">
          <table:table-column table:style-name="1f7cf2.0"/>
          <table:table-row>
            <table:table-cell office:value-type="string">
              <text:p text:style-name="Normal"><text:a xlink:type="simple" xlink:href="https://in2p3.hal.science/in2p3-00007496v1">Impact parameter and source selected correlation functions with a 4(pi) multidetector</text:a></text:p>
              <text:p text:style-name="Normal"><text:a xlink:type="simple" xlink:href="https://hal.science/search/index/?q=*&amp;authFullName_s=D. Gouiro">D. Gouiro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D. Ardouin">D. Ardouin</text:a><text:span>et al.</text:span></text:p>
              <text:p text:style-name="Normal"><text:span>1997, pp.8</text:span></text:p>
              <text:p text:style-name="Normal"><text:span>Rapport</text:span></text:p>
              <text:p text:style-name="Normal"><text:a xlink:type="simple" xlink:href="https://in2p3.hal.science/in2p3-00007496v1">in2p3-0000749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68d534" table:style-name="68d534">
          <table:table-column table:style-name="68d534.0"/>
          <table:table-row>
            <table:table-cell office:value-type="string">
              <text:p text:style-name="Normal"><text:a xlink:type="simple" xlink:href="https://in2p3.hal.science/in2p3-00018162v1">Mecanismes de reaction et de dissipation de l'energie dans les collisions symetriques noyau-noyau de 25 a 74 MeV/u : apport des mesures exclusives du multidetecteur Indra</text:a></text:p>
              <text:p text:style-name="Normal"><text:a xlink:type="simple" xlink:href="https://hal.science/search/index/?q=*&amp;authFullName_s=Vincent Métivier">Vincent Métivier</text:a></text:p>
              <text:p text:style-name="Normal"><text:span>Nuclear Experiment [nucl-ex]. Université de Caen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8162v1">in2p3-00018162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360afd" table:style-name="360afd">
          <table:table-column table:style-name="360afd.0"/>
          <table:table-row>
            <table:table-cell office:value-type="string">
              <text:p text:style-name="Normal"><text:a xlink:type="simple" xlink:href="https://hal.science/tel-02415763v1">Sonder la matière : des ions lourds à l’infrarouge, de la matière nucléaire aux matériaux composites.</text:a></text:p>
              <text:p text:style-name="Normal"><text:a xlink:type="simple" xlink:href="https://hal.science/search/index/?q=*&amp;authFullName_s=Vincent Métivier">Vincent Métivier</text:a></text:p>
              <text:p text:style-name="Normal"><text:span>Physique des Hautes Energies - Expérience [hep-ex]. Université de Nantes, 2016</text:span></text:p>
              <text:p text:style-name="Normal"><text:span>HDR</text:span></text:p>
              <text:p text:style-name="Normal"><text:a xlink:type="simple" xlink:href="https://hal.science/tel-02415763v1">tel-02415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ETIVIER</dc:title>
    <dc:subject/>
    <dc:description>CV</dc:description>
    <dc:creator/>
    <dc:date>2026-05-23T23:14:40.000</dc:date>
    <meta:generator>PHPWord</meta:generator>
    <meta:initial-creator>CCSD</meta:initial-creator>
    <meta:creation-date>2026-05-23T23:14:40.000</meta:creation-date>
    <meta:keyword/>
    <meta:user-defined meta:name="Category"/>
    <meta:user-defined meta:name="Company"/>
    <meta:user-defined meta:name="Manager"/>
  </office:meta>
</office:document-meta>
</file>