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366" style:family="table">
      <style:table-properties style:rel-width="100" table:align="center"/>
    </style:style>
    <style:style style:name="3b0366.0" style:family="table-column">
      <style:table-column-properties style:column-width="0.00cm"/>
    </style:style>
    <style:style style:name="f80866" style:family="table">
      <style:table-properties style:rel-width="100" table:align="center"/>
    </style:style>
    <style:style style:name="f80866.0" style:family="table-column">
      <style:table-column-properties style:column-width="0.00cm"/>
    </style:style>
    <style:style style:name="ba4888" style:family="table">
      <style:table-properties style:rel-width="100" table:align="center"/>
    </style:style>
    <style:style style:name="ba4888.0" style:family="table-column">
      <style:table-column-properties style:column-width="0.00cm"/>
    </style:style>
    <style:style style:name="061e2d" style:family="table">
      <style:table-properties style:rel-width="100" table:align="center"/>
    </style:style>
    <style:style style:name="061e2d.0" style:family="table-column">
      <style:table-column-properties style:column-width="0.00cm"/>
    </style:style>
    <style:style style:name="8350de" style:family="table">
      <style:table-properties style:rel-width="100" table:align="center"/>
    </style:style>
    <style:style style:name="8350de.0" style:family="table-column">
      <style:table-column-properties style:column-width="0.00cm"/>
    </style:style>
    <style:style style:name="55b7c1" style:family="table">
      <style:table-properties style:rel-width="100" table:align="center"/>
    </style:style>
    <style:style style:name="55b7c1.0" style:family="table-column">
      <style:table-column-properties style:column-width="0.00cm"/>
    </style:style>
    <style:style style:name="63f4f8" style:family="table">
      <style:table-properties style:rel-width="100" table:align="center"/>
    </style:style>
    <style:style style:name="63f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eyz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3b0366" table:style-name="3b0366">
          <table:table-column table:style-name="3b0366.0"/>
          <table:table-row>
            <table:table-cell office:value-type="string">
              <text:p text:style-name="Normal"><text:a xlink:type="simple" xlink:href="https://cnrs.hal.science/hal-05239748v1">Homo corporatus</text:a></text:p>
              <text:p text:style-name="Normal"><text:a xlink:type="simple" xlink:href="https://hal.science/search/index/?q=*&amp;authFullName_s=Vincent Meyzie">Vincent Meyzie</text:a></text:p>
              <text:p text:style-name="Normal"><text:a xlink:type="simple" xlink:href="https://classiques-garnier.com/homo-corporatus-dynamiques-corporatives-monde-officier-et-etat-hybride-au-xviiie-siecle.html">Classiques Garnier</text:a><text:span>, 12, 2025, Histoire du droit, 978-2-406-18327-3</text:span></text:p>
              <text:p text:style-name="Normal"><text:span>Ouvrages</text:span><text:span><text:s/>(ouvrage de synthèse)</text:span></text:p>
              <text:p text:style-name="Normal"><text:a xlink:type="simple" xlink:href="https://cnrs.hal.science/hal-05239748v1">hal-05239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6v1">Crédit public, crédit privé et institutions intermédiaires: monarchie française, monarchie hispanique, XVIe-XVIIIe siècles</text:a></text:p>
              <text:p text:style-name="Normal"><text:a xlink:type="simple" xlink:href="https://hal.science/search/index/?q=*&amp;authFullName_s=Vincent Meyzie">Vincent Meyzie</text:a></text:p>
              <text:p text:style-name="Normal"><text:span>Meyzie, Vincent. Pulim, 2012, 978-2-84287-572-5</text:span></text:p>
              <text:p text:style-name="Normal"><text:span>Ouvrages</text:span></text:p>
              <text:p text:style-name="Normal"><text:a xlink:type="simple" xlink:href="https://hal.parisnanterre.fr/hal-01638996v1">hal-0163899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80866" table:style-name="f80866">
          <table:table-column table:style-name="f80866.0"/>
          <table:table-row>
            <table:table-cell office:value-type="string">
              <text:p text:style-name="Normal"><text:a xlink:type="simple" xlink:href="https://shs.hal.science/halshs-04255051v1">France and the British Isles from 1640 to 1789</text:a></text:p>
              <text:p text:style-name="Normal"><text:a xlink:type="simple" xlink:href="https://hal.science/search/index/?q=*&amp;authFullName_s=Stéphane Jettot">Stéphane Jettot</text:a><text:span>,</text:span><text:a xlink:type="simple" xlink:href="https://hal.science/search/index/?q=*&amp;authFullName_s=Vincent Meyzie">Vincent Meyz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55051v1">halshs-04255051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ba4888" table:style-name="ba4888">
          <table:table-column table:style-name="ba4888.0"/>
          <table:table-row>
            <table:table-cell office:value-type="string">
              <text:p text:style-name="Normal"><text:a xlink:type="simple" xlink:href="https://cnrs.hal.science/hal-04259192v1">Les intermédiaires du pouvoir et la construction de l’État monarchique dans les provinces (fin XVIe siècle-1715)</text:a></text:p>
              <text:p text:style-name="Normal"><text:a xlink:type="simple" xlink:href="https://hal.science/search/index/?q=*&amp;authFullName_s=Vincent Meyzie">Vincent Meyzie</text:a></text:p>
              <text:p text:style-name="Normal"><text:span>Christine Bousquet-Labouérie; Valérie Sottocasa.<text:s/></text:span><text:span>La construction de l’État monarchique en France de 1380 à 1715</text:span><text:span>,<text:s/></text:span><text:a xlink:type="simple" xlink:href="https://www.editions-ellipses.fr/accueil/13683-capes-histoire-medievale-session-2022-9782340054677.html">Ellipses</text:a><text:span>, pp.125-137, 2021, 9782340054677</text:span></text:p>
              <text:p text:style-name="Normal"><text:span>Chapitre d'ouvrage</text:span></text:p>
              <text:p text:style-name="Normal"><text:a xlink:type="simple" xlink:href="https://cnrs.hal.science/hal-04259192v1">hal-0425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5094v1">Histoire(s) de l'État royal (XVII -XVIII siècles). Institutions, pratiques, officiers</text:a></text:p>
              <text:p text:style-name="Normal"><text:a xlink:type="simple" xlink:href="https://hal.science/search/index/?q=*&amp;authFullName_s=Vincent Meyzie">Vincent Meyzie</text:a></text:p>
              <text:p text:style-name="Normal"><text:span>Le Roux Nicolas.<text:s/></text:span><text:span>Faire de l'histoire moderne</text:span><text:span>, Rencontres (483), Classiq Garnier, pp.235-267, 2020,<text:s/></text:span><text:a xlink:type="simple" xlink:href="https://dx.doi.org/10.15122/isbn.978-2-406-10693-7.p.0235">⟨10.15122/isbn.978-2-406-10693-7.p.0235⟩</text:a></text:p>
              <text:p text:style-name="Normal"><text:span>Chapitre d'ouvrage</text:span></text:p>
              <text:p text:style-name="Normal"><text:a xlink:type="simple" xlink:href="https://shs.hal.science/halshs-04255094v1">halshs-042550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393v1">Mobilisations corporatives et aménagements urbains dans la France du XVIIIe siècle : les compagnies judiciaires de second rang d'Aquitaine et d'Auvergne et leurs édifices</text:a></text:p>
              <text:p text:style-name="Normal"><text:a xlink:type="simple" xlink:href="https://hal.science/search/index/?q=*&amp;authFullName_s=Vincent Meyzie">Vincent Meyzie</text:a></text:p>
              <text:p text:style-name="Normal"><text:span>Backouche, Isabelle and Lyon-Caen, Nicolas and Montel, Nathalie and Theis-Anheim, Valérie and Vadelorge, Lo\"ıc and Vorms, Charlotte.<text:s/></text:span><text:span>La ville est à nous !: aménagement urbain et mobilisations sociales depuis le Moyen Âge :</text:span><text:span>, Éditions de la Sorbonne, 2018, 979-10-351-0056-8</text:span></text:p>
              <text:p text:style-name="Normal"><text:span>Chapitre d'ouvrage</text:span></text:p>
              <text:p text:style-name="Normal"><text:a xlink:type="simple" xlink:href="https://hal.parisnanterre.fr/hal-01801393v1">hal-018013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80v1">La magistrature seconde et la réforme Lamoignon (1788) : contestation politique ou réactions corporatives ?</text:a></text:p>
              <text:p text:style-name="Normal"><text:a xlink:type="simple" xlink:href="https://hal.science/search/index/?q=*&amp;authFullName_s=Vincent Meyzie">Vincent Meyzie</text:a></text:p>
              <text:p text:style-name="Normal"><text:span>Lecuppre, Gilles.<text:s/></text:span><text:span>La contestation: Moyen âge et temps modernes</text:span><text:span>, Éditions Kimé, pp.183--203, 2016, 978-2-84174-756-6</text:span></text:p>
              <text:p text:style-name="Normal"><text:span>Chapitre d'ouvrage</text:span></text:p>
              <text:p text:style-name="Normal"><text:a xlink:type="simple" xlink:href="https://hal.parisnanterre.fr/hal-01639080v1">hal-016390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42v1">Hommes nouveaux&amp;quot;, &amp;quot;hommes neufs&amp;quot; : mobilité sociale et incorporation au sein des compagnies secondes (XVIIe-XVIIIe siècles)</text:a></text:p>
              <text:p text:style-name="Normal"><text:a xlink:type="simple" xlink:href="https://hal.science/search/index/?q=*&amp;authFullName_s=Vincent Meyzie">Vincent Meyzie</text:a></text:p>
              <text:p text:style-name="Normal"><text:span>Musset, Benoît.<text:s/></text:span><text:span>Hommes nouveaux et femmes nouvelles: de l'Antiquité au XXe siècle</text:span><text:span>, Presses universitaires de Rennes, pp.59--73, 2015, 978-2-7535-4176-4.<text:s/></text:span><text:a xlink:type="simple" xlink:href="https://dx.doi.org/10.4000/books.pur.90091">⟨10.4000/books.pur.90091⟩</text:a></text:p>
              <text:p text:style-name="Normal"><text:span>Chapitre d'ouvrage</text:span></text:p>
              <text:p text:style-name="Normal"><text:a xlink:type="simple" xlink:href="https://hal.parisnanterre.fr/hal-01639142v1">hal-016391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49v1">L'autorité administrative des officiers &amp;quot;moyens&amp;quot; de justice : fondements, aspects et limites</text:a></text:p>
              <text:p text:style-name="Normal"><text:a xlink:type="simple" xlink:href="https://hal.science/search/index/?q=*&amp;authFullName_s=Vincent Meyzie">Vincent Meyzie</text:a></text:p>
              <text:p text:style-name="Normal"><text:span>Follain, Antoine.<text:s/></text:span><text:span>Contrôler et punir: les agents du pouvoir, XVe-XVIIIe siècles</text:span><text:span>, Éd. universitaires de Dijon, pp.79--101, 2015, 978-2-36441-121-0</text:span></text:p>
              <text:p text:style-name="Normal"><text:span>Chapitre d'ouvrage</text:span></text:p>
              <text:p text:style-name="Normal"><text:a xlink:type="simple" xlink:href="https://hal.parisnanterre.fr/hal-01639149v1">hal-016391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48v1">La matérialisation contrariée du pouvoir monarchique dans la cité : le cas des édifices de la justice royale de rang second au XVIIIe siècle</text:a></text:p>
              <text:p text:style-name="Normal"><text:a xlink:type="simple" xlink:href="https://hal.science/search/index/?q=*&amp;authFullName_s=Vincent Meyzie">Vincent Meyzie</text:a></text:p>
              <text:p text:style-name="Normal"><text:span>Houllemare; Marie and Roussel; Diane.<text:s/></text:span><text:span>Les justices locales et les justiciables: la proximité judiciaire en France, du Moyen Âge à l'époque moderne</text:span><text:span>, Presses universitaires de Rennes, pp.141--154, 2015, 978-2-7535-3995-2.<text:s/></text:span><text:a xlink:type="simple" xlink:href="https://dx.doi.org/10.4000/books.pur.93897">⟨10.4000/books.pur.93897⟩</text:a></text:p>
              <text:p text:style-name="Normal"><text:span>Chapitre d'ouvrage</text:span></text:p>
              <text:p text:style-name="Normal"><text:a xlink:type="simple" xlink:href="https://hal.parisnanterre.fr/hal-01639148v1">hal-016391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80v1">Introduction</text:a></text:p>
              <text:p text:style-name="Normal"><text:a xlink:type="simple" xlink:href="https://hal.science/search/index/?q=*&amp;authFullName_s=Vincent Meyzie">Vincent Meyzie</text:a></text:p>
              <text:p text:style-name="Normal"><text:span>Meyzie, Vincent.<text:s/></text:span><text:span>Crédit public, crédit privé et institutions intermédiaires: monarchie française, monarchie hispanique, XVIe-XVIIIe siècles</text:span><text:span>, Pulim, pp.7--29, 2012, 978-2-84287-572-5</text:span></text:p>
              <text:p text:style-name="Normal"><text:span>Chapitre d'ouvrage</text:span></text:p>
              <text:p text:style-name="Normal"><text:a xlink:type="simple" xlink:href="https://hal.parisnanterre.fr/hal-01638980v1">hal-01638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78v1">Les compagnies de second rang confrontées à l'intermédiation financière : le discrédit des élections durant la seconde moitié du règne de Louis XIV</text:a></text:p>
              <text:p text:style-name="Normal"><text:a xlink:type="simple" xlink:href="https://hal.science/search/index/?q=*&amp;authFullName_s=Vincent Meyzie">Vincent Meyzie</text:a></text:p>
              <text:p text:style-name="Normal"><text:span>Meyzie, Vincent.<text:s/></text:span><text:span>Crédit public, crédit privé et institutions intermédiaires: monarchie française, monarchie hispanique, XVIe-XVIIIe siècles</text:span><text:span>, Pulim, pp.115--153, 2012, 978-2-84287-572-5</text:span></text:p>
              <text:p text:style-name="Normal"><text:span>Chapitre d'ouvrage</text:span></text:p>
              <text:p text:style-name="Normal"><text:a xlink:type="simple" xlink:href="https://hal.parisnanterre.fr/hal-01638978v1">hal-01638978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061e2d" table:style-name="061e2d">
          <table:table-column table:style-name="061e2d.0"/>
          <table:table-row>
            <table:table-cell office:value-type="string">
              <text:p text:style-name="Normal"><text:a xlink:type="simple" xlink:href="https://shs.hal.science/halshs-04255106v1">Dominique Le Page, De l’honneur et des épices. Les magistrats de la Chambre des comptes de Bretagne, XVIe-XVIIe siècles</text:a></text:p>
              <text:p text:style-name="Normal"><text:a xlink:type="simple" xlink:href="https://hal.science/search/index/?q=*&amp;authFullName_s=Vincent Meyzie">Vincent Meyzie</text:a></text:p>
              <text:p text:style-name="Normal"><text:span>Revue d'Histoire Moderne et Contemporaine</text:span><text:span>, 2019, 618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5106v1">halshs-0425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5112v1">Eleonora Canepari, La construction du pouvoir local. Elites municipales, liens sociaux et transactions économiques dans l’espace urbain. Rome, 1550-1650, Rome, EFR, 2017, 400 p.</text:a></text:p>
              <text:p text:style-name="Normal"><text:a xlink:type="simple" xlink:href="https://hal.science/search/index/?q=*&amp;authFullName_s=Vincent Meyzie">Vincent Meyzie</text:a></text:p>
              <text:p text:style-name="Normal"><text:span>Histoire urbai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5112v1">halshs-0425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5142v1">Julia Prest, Guy Rowlands, eds., The Third Reign of Louis XIV, c. 1682-1715. London and New York: Routledge, 2017. xviii + 224 pp</text:a></text:p>
              <text:p text:style-name="Normal"><text:a xlink:type="simple" xlink:href="https://hal.science/search/index/?q=*&amp;authFullName_s=Vincent Meyzie">Vincent Meyzie</text:a></text:p>
              <text:p text:style-name="Normal"><text:span>H-France Review</text:span><text:span>, 2019, 19, pp.17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5142v1">halshs-042551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55v1">Histories of the Early Modern Royal State in France: Institutions, Practices, Officers</text:a></text:p>
              <text:p text:style-name="Normal"><text:a xlink:type="simple" xlink:href="https://hal.science/search/index/?q=*&amp;authFullName_s=Vincent Meyzie">Vincent Meyzie</text:a></text:p>
              <text:p text:style-name="Normal"><text:span>French History</text:span><text:span>, 2017, 31 (2), pp.219--240.<text:s/></text:span><text:a xlink:type="simple" xlink:href="https://dx.doi.org/10.1093/fh/crx014">⟨10.1093/fh/crx014⟩</text:a></text:p>
              <text:p text:style-name="Normal"><text:span>Article dans une revue</text:span></text:p>
              <text:p text:style-name="Normal"><text:a xlink:type="simple" xlink:href="https://hal.parisnanterre.fr/hal-01639055v1">hal-016390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43v1">Recension de : Stéphane, Durand Arlette Jouanna, Élie Pélaquier, Jean-Pierre Donnadieu et Henri Michel, Des États dans l'État. Les États de Languedoc, de la Fronde à la Révolution, Genève, Droz, 2014, 983 p.</text:a></text:p>
              <text:p text:style-name="Normal"><text:a xlink:type="simple" xlink:href="https://hal.science/search/index/?q=*&amp;authFullName_s=Vincent Meyzie">Vincent Meyzie</text:a></text:p>
              <text:p text:style-name="Normal"><text:span>Annales du Midi : revue archéologique, historique et philologique de la France méridionale</text:span><text:span>, 2015, pp.526--5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9143v1">hal-016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37v1">La littérature est-elle l’avenir de l’histoire ? Histoire, méthode, écriture</text:a></text:p>
              <text:p text:style-name="Normal"><text:a xlink:type="simple" xlink:href="https://hal.science/search/index/?q=*&amp;authFullName_s=Elie Haddad">Elie Haddad</text:a><text:span>,</text:span><text:a xlink:type="simple" xlink:href="https://hal.science/search/index/?q=*&amp;authFullName_s=Vincent Meyzie">Vincent Meyzie</text:a></text:p>
              <text:p text:style-name="Normal"><text:span>Revue d'Histoire Moderne et Contemporaine</text:span><text:span>, 2015, 62-4 (4), pp.132-154.<text:s/></text:span><text:a xlink:type="simple" xlink:href="https://dx.doi.org/10.3917/rhmc.624.0132">⟨10.3917/rhmc.624.0132⟩</text:a></text:p>
              <text:p text:style-name="Normal"><text:span>Article dans une revue</text:span></text:p>
              <text:p text:style-name="Normal"><text:a xlink:type="simple" xlink:href="https://hal.science/hal-02558737v1">hal-025587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5v1">Recension de : Violet Soen, Yves Junot, Florian Mariage, dir., L'identité au pluriel. Jeux et enjeux des appartenances autour des anciens Pays-Bas, XIVe-XVIIIe siècles, Revue du Nord, Hors série, Collection Histoire, n°30, 2014, 350 p.</text:a></text:p>
              <text:p text:style-name="Normal"><text:a xlink:type="simple" xlink:href="https://hal.science/search/index/?q=*&amp;authFullName_s=Vincent Meyzie">Vincent Meyzie</text:a></text:p>
              <text:p text:style-name="Normal"><text:span>Histoire urbain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9125v1">hal-01639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8v1">Recension de : Claire Dolan, Délibérer à Toulouse au XVIIIe siècle. Les procureurs au parlement, Paris, éd. du CTHS, 2013, 340 p.</text:a></text:p>
              <text:p text:style-name="Normal"><text:a xlink:type="simple" xlink:href="https://hal.science/search/index/?q=*&amp;authFullName_s=Vincent Meyzie">Vincent Meyzie</text:a></text:p>
              <text:p text:style-name="Normal"><text:span>Revue d'Histoire Moderne et Contemporaine</text:span><text:span>, 2014, pp.161--1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868v1">hal-016388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77v1">Recension de : Ariane Boltanski, Alain Hugon (sd.), Les Noblesses normandes (XVIe-XIXe siècle). Actes du colloque international de Cerisy-la-Salle 10-14 septembre 2008, Rennes, Presses universitaires de Rennes, 2011, 391 p.</text:a></text:p>
              <text:p text:style-name="Normal"><text:a xlink:type="simple" xlink:href="https://hal.science/search/index/?q=*&amp;authFullName_s=Vincent Meyzie">Vincent Meyzie</text:a></text:p>
              <text:p text:style-name="Normal"><text:span>Les Annales. Histoire, sciences sociales</text:span><text:span>, 2014, pp.1174--11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877v1">hal-01638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13v1">Endettement d'une compagnie seconde et coûts de l'intermédiation financière</text:a></text:p>
              <text:p text:style-name="Normal"><text:a xlink:type="simple" xlink:href="https://hal.science/search/index/?q=*&amp;authFullName_s=Vincent Meyzie">Vincent Meyzie</text:a></text:p>
              <text:p text:style-name="Normal"><text:span>Histoire &amp; Mesure</text:span><text:span>, 2013, XXVIII (2), pp.129--164.<text:s/></text:span><text:a xlink:type="simple" xlink:href="https://dx.doi.org/10.4000/histoiremesure.4829">⟨10.4000/histoiremesure.4829⟩</text:a></text:p>
              <text:p text:style-name="Normal"><text:span>Article dans une revue</text:span></text:p>
              <text:p text:style-name="Normal"><text:a xlink:type="simple" xlink:href="https://hal.parisnanterre.fr/hal-01638913v1">hal-016389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06v1">L'élection de Bourg-en-Bresse et le pouvoir royal : pratiques corporatives et liens financiers (XVIIe-XVIIIe siècles)</text:a></text:p>
              <text:p text:style-name="Normal"><text:a xlink:type="simple" xlink:href="https://hal.science/search/index/?q=*&amp;authFullName_s=Vincent Meyzie">Vincent Meyzie</text:a></text:p>
              <text:p text:style-name="Normal"><text:span>Les Annales de Bourgogne</text:span><text:span>, 2013, 1-4 (85), pp.163--188</text:span></text:p>
              <text:p text:style-name="Normal"><text:span>Article dans une revue</text:span></text:p>
              <text:p text:style-name="Normal"><text:a xlink:type="simple" xlink:href="https://hal.parisnanterre.fr/hal-01638906v1">hal-01638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12v1">Recension de : Claire Dolan, Les procureurs du Midi sous l'Ancien Régime, Rennes, Presses Universitaires de Rennes, 2012, 286 p.</text:a></text:p>
              <text:p text:style-name="Normal"><text:a xlink:type="simple" xlink:href="https://hal.science/search/index/?q=*&amp;authFullName_s=Vincent Meyzie">Vincent Meyzie</text:a></text:p>
              <text:p text:style-name="Normal"><text:span>Annales du Midi : revue archéologique, historique et philologique de la France méridionale</text:span><text:span>, 2013, pp.156-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912v1">hal-01638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10v1">Les mobilisations provinciales réussies de compagnies secondes : les négociations des élections d'Auvergne et du Dauphiné avec la monarchie louis-quatorzienne, Abstract</text:a></text:p>
              <text:p text:style-name="Normal"><text:a xlink:type="simple" xlink:href="https://hal.science/search/index/?q=*&amp;authFullName_s=Vincent Meyzie">Vincent Meyzie</text:a></text:p>
              <text:p text:style-name="Normal"><text:span>Histoire, économie et société</text:span><text:span>, 2013, 31 (4), pp.23--43.<text:s/></text:span><text:a xlink:type="simple" xlink:href="https://dx.doi.org/10.3917/hes.124.0023">⟨10.3917/hes.124.0023⟩</text:a></text:p>
              <text:p text:style-name="Normal"><text:span>Article dans une revue</text:span></text:p>
              <text:p text:style-name="Normal"><text:a xlink:type="simple" xlink:href="https://hal.parisnanterre.fr/hal-01638910v1">hal-01638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04v1">Elites urbaines et constructions territoriales : des appartenances plurielles ? (France - Saint Empire, XVIe-XVIIIe siècle)</text:a></text:p>
              <text:p text:style-name="Normal"><text:a xlink:type="simple" xlink:href="https://hal.science/search/index/?q=*&amp;authFullName_s=Vincent Demont">Vincent Demont</text:a><text:span>,</text:span><text:a xlink:type="simple" xlink:href="https://hal.science/search/index/?q=*&amp;authFullName_s=Vincent Meyzie">Vincent Meyzie</text:a></text:p>
              <text:p text:style-name="Normal"><text:span>Revue de l'Institut Français d'Histoire en Allemagne</text:span><text:span>, 2013, 40, pp.5--16.<text:s/></text:span><text:a xlink:type="simple" xlink:href="https://dx.doi.org/10.4000/ifha.7373">⟨10.4000/ifha.7373⟩</text:a></text:p>
              <text:p text:style-name="Normal"><text:span>Article dans une revue</text:span></text:p>
              <text:p text:style-name="Normal"><text:a xlink:type="simple" xlink:href="https://hal.parisnanterre.fr/hal-01638904v1">hal-016389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81v1">Les Compagnies d'officiers &amp;quot;Moyens&amp;quot; Entre Deplorations Collectives et Mobilisations Corporatives Au Debut Du XVIIIe Siecle</text:a></text:p>
              <text:p text:style-name="Normal"><text:a xlink:type="simple" xlink:href="https://hal.science/search/index/?q=*&amp;authFullName_s=Vincent Meyzie">Vincent Meyzie</text:a></text:p>
              <text:p text:style-name="Normal"><text:span>French Historical Studies</text:span><text:span>, 2012, 35 (3), pp.477--507.<text:s/></text:span><text:a xlink:type="simple" xlink:href="https://dx.doi.org/10.1215/00161071-1574169">⟨10.1215/00161071-1574169⟩</text:a></text:p>
              <text:p text:style-name="Normal"><text:span>Article dans une revue</text:span></text:p>
              <text:p text:style-name="Normal"><text:a xlink:type="simple" xlink:href="https://hal.parisnanterre.fr/hal-01638981v1">hal-016389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84v1">Recension de : Dominique Le Page, sd., Contrôler les finances sous l'Ancien Régime. Regards d'aujourd'hui sur les Chambres des comptes, Paris, CHEFF, 2011, 658 p.</text:a></text:p>
              <text:p text:style-name="Normal"><text:a xlink:type="simple" xlink:href="https://hal.science/search/index/?q=*&amp;authFullName_s=Vincent Meyzie">Vincent Meyzie</text:a></text:p>
              <text:p text:style-name="Normal"><text:span>Revue d'Histoire Moderne et Contemporaine</text:span><text:span>, 2012, pp.182-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984v1">hal-01638984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8350de" table:style-name="8350de">
          <table:table-column table:style-name="8350de.0"/>
          <table:table-row>
            <table:table-cell office:value-type="string">
              <text:p text:style-name="Normal"><text:a xlink:type="simple" xlink:href="https://hal.science/hal-03856287v1">France and the British Isles from 1640 to 1789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Vincent Meyzie">Vincent Meyzie</text:a></text:p>
              <text:p text:style-name="Normal"><text:span>Atlantic History - Oxford Bibliographies</text:span><text:span>, 2019,<text:s/></text:span><text:a xlink:type="simple" xlink:href="https://dx.doi.org/10.1093/obo/9780199730414-0324">⟨10.1093/obo/9780199730414-0324⟩</text:a></text:p>
              <text:p text:style-name="Normal"><text:span>Notice d’encyclopédie ou de dictionnaire</text:span></text:p>
              <text:p text:style-name="Normal"><text:a xlink:type="simple" xlink:href="https://hal.science/hal-03856287v1">hal-0385628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5b7c1" table:style-name="55b7c1">
          <table:table-column table:style-name="55b7c1.0"/>
          <table:table-row>
            <table:table-cell office:value-type="string">
              <text:p text:style-name="Normal"><text:a xlink:type="simple" xlink:href="https://shs.hal.science/halshs-04255073v1">Bibliographie. État, pouvoirs et contestations dans les monarchies française et britannique et dans leurs colonies américaines (vers 1640-vers 1780), H-France Salon, volume 11/3, 2019, 123 p.</text:a></text:p>
              <text:p text:style-name="Normal"><text:a xlink:type="simple" xlink:href="https://hal.science/search/index/?q=*&amp;authFullName_s=Stéphane Jettot">Stéphane Jettot</text:a><text:span>,</text:span><text:a xlink:type="simple" xlink:href="https://hal.science/search/index/?q=*&amp;authFullName_s=Vincent Meyzie">Vincent Meyzie</text:a></text:p>
              <text:p text:style-name="Normal"><text:span>H-France Salon (https://h-france.net/h-france-salon-volume-11-2019/)</text:span><text:span>, 2019, pp.123</text:span></text:p>
              <text:p text:style-name="Normal"><text:span>Autre publication scientifique</text:span></text:p>
              <text:p text:style-name="Normal"><text:a xlink:type="simple" xlink:href="https://shs.hal.science/halshs-04255073v1">halshs-0425507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63f4f8" table:style-name="63f4f8">
          <table:table-column table:style-name="63f4f8.0"/>
          <table:table-row>
            <table:table-cell office:value-type="string">
              <text:p text:style-name="Normal"><text:a xlink:type="simple" xlink:href="https://hal.parisnanterre.fr/hal-01638878v1">Elites urbaines et constructions territoriales, XVIe-XVIIIe siècles</text:a></text:p>
              <text:p text:style-name="Normal"><text:a xlink:type="simple" xlink:href="https://hal.science/search/index/?q=*&amp;authFullName_s=Vincent Meyzie">Vincent Meyzie</text:a><text:span>,</text:span><text:a xlink:type="simple" xlink:href="https://hal.science/search/index/?q=*&amp;authFullName_s=Vincent Dumont">Vincent Dumont</text:a></text:p>
              <text:p text:style-name="Normal"><text:span>Histoire urbaine</text:span><text:span>, 40, 2014, Histoire urbaine</text:span></text:p>
              <text:p text:style-name="Normal"><text:span>N°spécial de revue/special issue</text:span></text:p>
              <text:p text:style-name="Normal"><text:a xlink:type="simple" xlink:href="https://hal.parisnanterre.fr/hal-01638878v1">hal-01638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eyzie</dc:title>
    <dc:subject/>
    <dc:description>CV</dc:description>
    <dc:creator/>
    <dc:date>2026-03-24T22:11:44.000</dc:date>
    <meta:generator>PHPWord</meta:generator>
    <meta:initial-creator>CCSD</meta:initial-creator>
    <meta:creation-date>2026-03-24T22:11:44.000</meta:creation-date>
    <meta:keyword/>
    <meta:user-defined meta:name="Category"/>
    <meta:user-defined meta:name="Company"/>
    <meta:user-defined meta:name="Manager"/>
  </office:meta>
</office:document-meta>
</file>