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f7f" style:family="table">
      <style:table-properties style:rel-width="100" table:align="center"/>
    </style:style>
    <style:style style:name="34df7f.0" style:family="table-column">
      <style:table-column-properties style:column-width="0.00cm"/>
    </style:style>
    <style:style style:name="9922b6" style:family="table">
      <style:table-properties style:rel-width="100" table:align="center"/>
    </style:style>
    <style:style style:name="9922b6.0" style:family="table-column">
      <style:table-column-properties style:column-width="0.00cm"/>
    </style:style>
    <style:style style:name="131a4d" style:family="table">
      <style:table-properties style:rel-width="100" table:align="center"/>
    </style:style>
    <style:style style:name="131a4d.0" style:family="table-column">
      <style:table-column-properties style:column-width="0.00cm"/>
    </style:style>
    <style:style style:name="46ff21" style:family="table">
      <style:table-properties style:rel-width="100" table:align="center"/>
    </style:style>
    <style:style style:name="46ff21.0" style:family="table-column">
      <style:table-column-properties style:column-width="0.00cm"/>
    </style:style>
    <style:style style:name="42fdbe" style:family="table">
      <style:table-properties style:rel-width="100" table:align="center"/>
    </style:style>
    <style:style style:name="42fdbe.0" style:family="table-column">
      <style:table-column-properties style:column-width="0.00cm"/>
    </style:style>
    <style:style style:name="8787a4" style:family="table">
      <style:table-properties style:rel-width="100" table:align="center"/>
    </style:style>
    <style:style style:name="878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4df7f" table:style-name="34df7f">
          <table:table-column table:style-name="34df7f.0"/>
          <table:table-row>
            <table:table-cell office:value-type="string">
              <text:p text:style-name="Normal"><text:a xlink:type="simple" xlink:href="https://hal.science/hal-04769852v1">The role of academic research for the fight against illicit trafficking of cultural goods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ura Fossati">Aura Fossati</text:a></text:p>
              <text:p text:style-name="Normal"><text:span>Anchise Talks Webinar Series</text:span><text:span>, Oct 2024, En ligne, France</text:span></text:p>
              <text:p text:style-name="Normal"><text:span>Communication dans un congrès</text:span></text:p>
              <text:p text:style-name="Normal"><text:a xlink:type="simple" xlink:href="https://hal.science/hal-04769852v1">hal-0476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77v1">El-Khadr, un complexe ecclésiastiques byzantin et médiéval à Taybeh-Ephraïm (Cisjordanie)</text:a></text:p>
              <text:p text:style-name="Normal"><text:a xlink:type="simple" xlink:href="https://hal.science/search/index/?q=*&amp;authFullName_s=Vincent Michel">Vincent Michel</text:a></text:p>
              <text:p text:style-name="Normal"><text:span>Journée d’études en hommage au Père Michele Piccirillo</text:span><text:span>, Dec 2011, Paris, France. p. 135-159</text:span></text:p>
              <text:p text:style-name="Normal"><text:span>Communication dans un congrès</text:span></text:p>
              <text:p text:style-name="Normal"><text:a xlink:type="simple" xlink:href="https://hal.science/hal-01589977v1">hal-0158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53v1">La restauration et la mise en valeur du site archéologique d'el-Khadr (Taybeh-Palestine)</text:a></text:p>
              <text:p text:style-name="Normal"><text:a xlink:type="simple" xlink:href="https://hal.science/search/index/?q=*&amp;authFullName_s=Vincent Michel">Vincent Michel</text:a></text:p>
              <text:p text:style-name="Normal"><text:span>Patrimoine en Palestine : Enjeux et obstacles de sa mise en valeur</text:span><text:span>, Mar 2012, Paris, France. p. 76-95</text:span></text:p>
              <text:p text:style-name="Normal"><text:span>Communication dans un congrès</text:span></text:p>
              <text:p text:style-name="Normal"><text:a xlink:type="simple" xlink:href="https://hal.science/hal-01589053v1">hal-0158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93v1">Les thermes d’Érythron en Cyrénaïque (Libye)</text:a></text:p>
              <text:p text:style-name="Normal"><text:a xlink:type="simple" xlink:href="https://hal.science/search/index/?q=*&amp;authFullName_s=Vincent Michel">Vincent Michel</text:a></text:p>
              <text:p text:style-name="Normal"><text:span>Thermes et hammam</text:span><text:span>, Nov 2009, Damas, Syrie. p. 369-384</text:span></text:p>
              <text:p text:style-name="Normal"><text:span>Communication dans un congrès</text:span></text:p>
              <text:p text:style-name="Normal"><text:a xlink:type="simple" xlink:href="https://hal.science/hal-01589193v1">hal-015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354v1">Échanges entre Égypte et Cyrénaïque à l’époque byzantine (IVe-VIIe siècles p.C.) : histoire et architecture chrétienne</text:a></text:p>
              <text:p text:style-name="Normal"><text:a xlink:type="simple" xlink:href="https://hal.science/search/index/?q=*&amp;authFullName_s=Vincent Michel">Vincent Michel</text:a></text:p>
              <text:p text:style-name="Normal"><text:span>Entre Afrique et Egypte : relations et échanges entre les espaces au sud de la Méditerranée à l’époque romaine, actes du colloque de Limoges (23-24 septembre 2010)</text:span><text:span>, Sep 2010, Limoges, France. p.187-209</text:span></text:p>
              <text:p text:style-name="Normal"><text:span>Communication dans un congrès</text:span></text:p>
              <text:p text:style-name="Normal"><text:a xlink:type="simple" xlink:href="https://hal.science/hal-01588354v1">hal-0158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861v1">L’église occidentale d’Erythron en Cyrénaïque</text:a></text:p>
              <text:p text:style-name="Normal"><text:a xlink:type="simple" xlink:href="https://hal.science/search/index/?q=*&amp;authFullName_s=Vincent Michel">Vincent Michel</text:a></text:p>
              <text:p text:style-name="Normal"><text:span>X Convegno di Archeologia Cirenaica</text:span><text:span>, Nov 2003, Chieti, Italie. pp.321-336</text:span></text:p>
              <text:p text:style-name="Normal"><text:span>Communication dans un congrès</text:span></text:p>
              <text:p text:style-name="Normal"><text:a xlink:type="simple" xlink:href="https://shs.hal.science/halshs-03259861v1">halshs-03259861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9922b6" table:style-name="9922b6">
          <table:table-column table:style-name="9922b6.0"/>
          <table:table-row>
            <table:table-cell office:value-type="string">
              <text:p text:style-name="Normal"><text:a xlink:type="simple" xlink:href="https://shs.hal.science/halshs-03254700v1">Le trafic illicite des biens archéologiques</text:a></text:p>
              <text:p text:style-name="Normal"><text:a xlink:type="simple" xlink:href="https://hal.science/search/index/?q=*&amp;authFullName_s=Vincent Michel">Vincent Michel</text:a></text:p>
              <text:p text:style-name="Normal"><text:span>La Revue du Grasco</text:span><text:span>, 2021, 33, pp.13-22</text:span></text:p>
              <text:p text:style-name="Normal"><text:span>Article dans une revue</text:span></text:p>
              <text:p text:style-name="Normal"><text:a xlink:type="simple" xlink:href="https://shs.hal.science/halshs-03254700v1">halshs-0325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536v1">Le trafic illicite des biens culturels dans les pays en conflit</text:a></text:p>
              <text:p text:style-name="Normal"><text:a xlink:type="simple" xlink:href="https://hal.science/search/index/?q=*&amp;authFullName_s=Vincent Michel">Vincent Michel</text:a></text:p>
              <text:p text:style-name="Normal"><text:span>Patrimoines : revue de l'Institut national du patrimoine</text:span><text:span>, 2020, 15, pp.58-65</text:span></text:p>
              <text:p text:style-name="Normal"><text:span>Article dans une revue</text:span></text:p>
              <text:p text:style-name="Normal"><text:a xlink:type="simple" xlink:href="https://shs.hal.science/halshs-03253536v1">halshs-0325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208v1">L’architecture chrétienne est née du culte</text:a></text:p>
              <text:p text:style-name="Normal"><text:a xlink:type="simple" xlink:href="https://hal.science/search/index/?q=*&amp;authFullName_s=Vincent Michel">Vincent Michel</text:a></text:p>
              <text:p text:style-name="Normal"><text:span>Le Monde de la Bible</text:span><text:span>, 2019, 228, pp.14-17</text:span></text:p>
              <text:p text:style-name="Normal"><text:span>Article dans une revue</text:span></text:p>
              <text:p text:style-name="Normal"><text:a xlink:type="simple" xlink:href="https://shs.hal.science/halshs-03254208v1">halshs-032542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4559v1">Stiffness and tension gradients of the hair cell's tip-link complex in the mammalian cochlea</text:a></text:p>
              <text:p text:style-name="Normal"><text:a xlink:type="simple" xlink:href="https://hal.science/search/index/?q=*&amp;authFullName_s=Mélanie Tobin">Mélanie Tobin</text:a><text:span>,</text:span><text:a xlink:type="simple" xlink:href="https://hal.science/search/index/?q=*&amp;authFullName_s=Atitheb Chaiyasitdhi">Atitheb Chaiyasitdhi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Nicolas Michalski">Nicolas Michalski</text:a><text:span>,</text:span><text:a xlink:type="simple" xlink:href="https://hal.science/search/index/?q=*&amp;authFullName_s=Pascal Martin">Pascal Martin</text:a></text:p>
              <text:p text:style-name="Normal"><text:span>eLife</text:span><text:span>, 2019, 8, pp.e43473.<text:s/></text:span><text:a xlink:type="simple" xlink:href="https://dx.doi.org/10.7554/eLife.43473">⟨10.7554/eLife.43473⟩</text:a></text:p>
              <text:p text:style-name="Normal"><text:span>Article dans une revue</text:span></text:p>
              <text:p text:style-name="Normal"><text:a xlink:type="simple" xlink:href="https://pasteur.hal.science/pasteur-02874559v1">pasteur-0287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820v1">Érythron-Latrun. A very special village in Cyrenaica</text:a></text:p>
              <text:p text:style-name="Normal"><text:a xlink:type="simple" xlink:href="https://hal.science/search/index/?q=*&amp;authFullName_s=Vincent Michel">Vincent Michel</text:a></text:p>
              <text:p text:style-name="Normal"><text:span>Current World Archaeology</text:span><text:span>, 2017, 84, pp.24-30</text:span></text:p>
              <text:p text:style-name="Normal"><text:span>Article dans une revue</text:span></text:p>
              <text:p text:style-name="Normal"><text:a xlink:type="simple" xlink:href="https://shs.hal.science/halshs-03253820v1">halshs-032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43v1">Le patrimoine libyen en danger</text:a></text:p>
              <text:p text:style-name="Normal"><text:a xlink:type="simple" xlink:href="https://hal.science/search/index/?q=*&amp;authFullName_s=Vincent Michel">Vincent Michel</text:a></text:p>
              <text:p text:style-name="Normal"><text:span>Afkar/Idées</text:span><text:span>, 2014, 43, p. 72-74</text:span></text:p>
              <text:p text:style-name="Normal"><text:span>Article dans une revue</text:span></text:p>
              <text:p text:style-name="Normal"><text:a xlink:type="simple" xlink:href="https://hal.science/hal-01587443v1">hal-015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55v1">L’activité récente de la Mission Archéologique Française en Libye pour l’Antiquité</text:a></text:p>
              <text:p text:style-name="Normal"><text:a xlink:type="simple" xlink:href="https://hal.science/search/index/?q=*&amp;authFullName_s=Vincent Michel">Vincent Michel</text:a></text:p>
              <text:p text:style-name="Normal"><text:span>Antiquités Africaines</text:span><text:span>, 2013, 49, pp.219-231.<text:s/></text:span><text:a xlink:type="simple" xlink:href="https://dx.doi.org/10.3406/antaf.2013.1554">⟨10.3406/antaf.2013.1554⟩</text:a></text:p>
              <text:p text:style-name="Normal"><text:span>Article dans une revue</text:span></text:p>
              <text:p text:style-name="Normal"><text:a xlink:type="simple" xlink:href="https://hal.science/hal-01393955v1">hal-013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22v1">Le christianisme, lampe, moule et croix</text:a></text:p>
              <text:p text:style-name="Normal"><text:a xlink:type="simple" xlink:href="https://hal.science/search/index/?q=*&amp;authFullName_s=Vincent Michel">Vincent Michel</text:a></text:p>
              <text:p text:style-name="Normal"><text:span>Le Monde de la Bible. Histoire. Art. Archéologie. Hors-série</text:span><text:span>, 2013, Trésors du musée Bible et Terre sainte, p. 60-61</text:span></text:p>
              <text:p text:style-name="Normal"><text:span>Article dans une revue</text:span></text:p>
              <text:p text:style-name="Normal"><text:a xlink:type="simple" xlink:href="https://hal.science/hal-01591322v1">hal-015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98v1">À la mémoire d’André Laronde (1940-2011)</text:a></text:p>
              <text:p text:style-name="Normal"><text:a xlink:type="simple" xlink:href="https://hal.science/search/index/?q=*&amp;authFullName_s=Vincent Michel">Vincent Michel</text:a></text:p>
              <text:p text:style-name="Normal"><text:span>Antiquités Africaines</text:span><text:span>, 2011, L'Afrique du Nord de la protohistoire à la conquête arabe, 46-48 (2010-2012), pp.31-33</text:span></text:p>
              <text:p text:style-name="Normal"><text:span>Article dans une revue</text:span></text:p>
              <text:p text:style-name="Normal"><text:a xlink:type="simple" xlink:href="https://hal.science/hal-01384398v1">hal-013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98v1">Nouvelles recherches en Cyrénaïque : les thermes romains d’Érythron, Latrun</text:a></text:p>
              <text:p text:style-name="Normal"><text:a xlink:type="simple" xlink:href="https://hal.science/search/index/?q=*&amp;authFullName_s=Vincent Michel">Vincent Michel</text:a></text:p>
              <text:p text:style-name="Normal"><text:span>Comptes-rendus des séances de l'Académie des inscriptions et belles-lettres</text:span><text:span>, 2011, 2011 (1), pp.207-222.<text:s/></text:span><text:a xlink:type="simple" xlink:href="https://dx.doi.org/10.3406/crai.2011.93126">⟨10.3406/crai.2011.93126⟩</text:a></text:p>
              <text:p text:style-name="Normal"><text:span>Article dans une revue</text:span></text:p>
              <text:p text:style-name="Normal"><text:a xlink:type="simple" xlink:href="https://hal.science/hal-01385398v1">hal-01385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046v1">Nouvelles recherches en Cyrénaïque (Libye). Le site d’Érythron-Latrun</text:a></text:p>
              <text:p text:style-name="Normal"><text:a xlink:type="simple" xlink:href="https://hal.science/search/index/?q=*&amp;authFullName_s=Vincent Michel">Vincent Michel</text:a></text:p>
              <text:p text:style-name="Normal"><text:span>Les Nouvelles de l'archéologie</text:span><text:span>, 2011, 123, pp.28-34.<text:s/></text:span><text:a xlink:type="simple" xlink:href="https://dx.doi.org/10.4000/nda.1467">⟨10.4000/nda.1467⟩</text:a></text:p>
              <text:p text:style-name="Normal"><text:span>Article dans une revue</text:span></text:p>
              <text:p text:style-name="Normal"><text:a xlink:type="simple" xlink:href="https://api.istex.fr/ark:/67375/G14-P04Z0KG0-4/fulltext.pdf?sid=hal">istex</text:a></text:p>
              <text:p text:style-name="Normal"><text:a xlink:type="simple" xlink:href="https://shs.hal.science/halshs-03254046v1">halshs-032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13v1">Obituaries - Professor André Laronde, Académicien de France</text:a></text:p>
              <text:p text:style-name="Normal"><text:a xlink:type="simple" xlink:href="https://hal.science/search/index/?q=*&amp;authFullName_s=Vincent Michel">Vincent Michel</text:a></text:p>
              <text:p text:style-name="Normal"><text:span>Lybian Studies</text:span><text:span>, 2011, 42, pp.8-9</text:span></text:p>
              <text:p text:style-name="Normal"><text:span>Article dans une revue</text:span></text:p>
              <text:p text:style-name="Normal"><text:a xlink:type="simple" xlink:href="https://hal.science/hal-01385413v1">hal-0138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03v1">Nouvelles découvertes archéologiques à Érythron : les thermes romains tardifs d’Érythron, Cyrénaïque (Libye)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ndré Laronde">André Laronde</text:a></text:p>
              <text:p text:style-name="Normal"><text:span>Revue des Études Grecques</text:span><text:span>, 2010, Actes de l’Association des Études grecques Année 2007-2008, 123 (2), pp.17-18</text:span></text:p>
              <text:p text:style-name="Normal"><text:span>Article dans une revue</text:span></text:p>
              <text:p text:style-name="Normal"><text:a xlink:type="simple" xlink:href="https://hal.science/hal-03356403v1">hal-0335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191v1">La cité d’Érythron en Cyrénaïque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ndré Laronde">André Laronde</text:a></text:p>
              <text:p text:style-name="Normal"><text:span>Revue archéologique</text:span><text:span>, 2009, 1, pp.176-185</text:span></text:p>
              <text:p text:style-name="Normal"><text:span>Article dans une revue</text:span></text:p>
              <text:p text:style-name="Normal"><text:a xlink:type="simple" xlink:href="https://shs.hal.science/halshs-03254191v1">halshs-0325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970v1">L’architecture et la liturgie des églises de Cyrénaïque (Libye)</text:a></text:p>
              <text:p text:style-name="Normal"><text:a xlink:type="simple" xlink:href="https://hal.science/search/index/?q=*&amp;authFullName_s=Vincent Michel">Vincent Michel</text:a></text:p>
              <text:p text:style-name="Normal"><text:span>Le Monde de la Bible</text:span><text:span>, 2005, 165, pp.42-44</text:span></text:p>
              <text:p text:style-name="Normal"><text:span>Article dans une revue</text:span></text:p>
              <text:p text:style-name="Normal"><text:a xlink:type="simple" xlink:href="https://shs.hal.science/halshs-03253970v1">halshs-03253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93v1">L’Éphraïm biblique à Taybeh</text:a></text:p>
              <text:p text:style-name="Normal"><text:a xlink:type="simple" xlink:href="https://hal.science/search/index/?q=*&amp;authFullName_s=Vincent Michel">Vincent Michel</text:a></text:p>
              <text:p text:style-name="Normal"><text:span>Le Monde de la Bible</text:span><text:span>, 2001, 132, pp.56</text:span></text:p>
              <text:p text:style-name="Normal"><text:span>Article dans une revue</text:span></text:p>
              <text:p text:style-name="Normal"><text:a xlink:type="simple" xlink:href="https://shs.hal.science/halshs-03255293v1">halshs-0325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342v1">Campagne di scavi a Nitl – Madaba – 1999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Mustafa B. Hamarneh">Mustafa B. Hamarneh</text:a><text:span>,</text:span><text:a xlink:type="simple" xlink:href="https://hal.science/search/index/?q=*&amp;authFullName_s=Stefano de Luca">Stefano de Luca</text:a></text:p>
              <text:p text:style-name="Normal"><text:span>Liber Annuus</text:span><text:span>, 1999, 49, 489-494, pl. 43-45</text:span></text:p>
              <text:p text:style-name="Normal"><text:span>Article dans une revue</text:span></text:p>
              <text:p text:style-name="Normal"><text:a xlink:type="simple" xlink:href="https://shs.hal.science/halshs-03255342v1">halshs-0325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350v1">Nitl Excavation Campaign 1997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Mustafa B. Hamarneh">Mustafa B. Hamarneh</text:a><text:span>,</text:span><text:a xlink:type="simple" xlink:href="https://hal.science/search/index/?q=*&amp;authFullName_s=Stefano de Luca">Stefano de Luca</text:a></text:p>
              <text:p text:style-name="Normal"><text:span>Liber Annuus</text:span><text:span>, 1997, 47, pp.478-481</text:span></text:p>
              <text:p text:style-name="Normal"><text:span>Article dans une revue</text:span></text:p>
              <text:p text:style-name="Normal"><text:a xlink:type="simple" xlink:href="https://shs.hal.science/halshs-03255350v1">halshs-03255350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131a4d" table:style-name="131a4d">
          <table:table-column table:style-name="131a4d.0"/>
          <table:table-row>
            <table:table-cell office:value-type="string">
              <text:p text:style-name="Normal"><text:a xlink:type="simple" xlink:href="https://hal.science/hal-03253501v1">Préface</text:a></text:p>
              <text:p text:style-name="Normal"><text:a xlink:type="simple" xlink:href="https://hal.science/search/index/?q=*&amp;authFullName_s=Vincent Michel">Vincent Michel</text:a></text:p>
              <text:p text:style-name="Normal"><text:span>X. Delestre.<text:s/></text:span><text:span>Le Commerce illicite des biens culturels archéologiques en provenance du continent africain : Bilan des saisies en région Provence-Alpes Côte d'Azur 2015-2020</text:span><text:span>, DRAC PACA, pp.7-10, 2020, 978-2-11-162288-3</text:span></text:p>
              <text:p text:style-name="Normal"><text:span>Chapitre d'ouvrage</text:span></text:p>
              <text:p text:style-name="Normal"><text:a xlink:type="simple" xlink:href="https://hal.science/hal-03253501v1">hal-0325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837v1">Handeln, um das Kulturebe Libyens zu bewahren</text:a></text:p>
              <text:p text:style-name="Normal"><text:a xlink:type="simple" xlink:href="https://hal.science/search/index/?q=*&amp;authFullName_s=Vincent Michel">Vincent Michel</text:a></text:p>
              <text:p text:style-name="Normal"><text:span>Von Mossul nach Palmyra, eine virtuelle reise durch das weltkulturerbe</text:span><text:span>, Hirmer, pp.106-109, 2019, 978-3-7774-3402-5</text:span></text:p>
              <text:p text:style-name="Normal"><text:span>Chapitre d'ouvrage</text:span></text:p>
              <text:p text:style-name="Normal"><text:a xlink:type="simple" xlink:href="https://shs.hal.science/halshs-03259837v1">halshs-0325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835v1">Leptis-Magna - die stadt, die es mit Rom aufnehmen wollte</text:a></text:p>
              <text:p text:style-name="Normal"><text:a xlink:type="simple" xlink:href="https://hal.science/search/index/?q=*&amp;authFullName_s=Vincent Michel">Vincent Michel</text:a></text:p>
              <text:p text:style-name="Normal"><text:span>Von Mossul nach Palmyra, eine virtuelle reise durch das weltkulturerbe</text:span><text:span>, Hirmer, pp.90-97, 2019, 978-3-7774-3402-5</text:span></text:p>
              <text:p text:style-name="Normal"><text:span>Chapitre d'ouvrage</text:span></text:p>
              <text:p text:style-name="Normal"><text:a xlink:type="simple" xlink:href="https://shs.hal.science/halshs-03259835v1">halshs-0325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767v1">Le monde rural et la christianisation en Cyrénaïque : élément de réflexion</text:a></text:p>
              <text:p text:style-name="Normal"><text:a xlink:type="simple" xlink:href="https://hal.science/search/index/?q=*&amp;authFullName_s=Vincent Michel">Vincent Michel</text:a></text:p>
              <text:p text:style-name="Normal"><text:span>V. Brouquier-Reddé; E. Rocca; F. Baratte.<text:s/></text:span><text:span>Du culte au sanctuaire. L’architecture religieuse dans l’Afrique romaine et byzantine</text:span><text:span>, 25, Éditions de Boccard, pp.301-336, 2018, Orient &amp; Méditerranée / Archéologie, ISBN : 978-2-7018-0442-2</text:span></text:p>
              <text:p text:style-name="Normal"><text:span>Chapitre d'ouvrage</text:span></text:p>
              <text:p text:style-name="Normal"><text:a xlink:type="simple" xlink:href="https://shs.hal.science/halshs-03253767v1">halshs-0325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664v1">Agir pour la sauvegarde du patrimoine libyen</text:a></text:p>
              <text:p text:style-name="Normal"><text:a xlink:type="simple" xlink:href="https://hal.science/search/index/?q=*&amp;authFullName_s=Vincent Michel">Vincent Michel</text:a></text:p>
              <text:p text:style-name="Normal"><text:span>Cités millénaires – Voyage virtuel de Palmyre à Mossoul</text:span><text:span>, Hazan, pp.106-108, 2018, EAN : 9782754110570</text:span></text:p>
              <text:p text:style-name="Normal"><text:span>Chapitre d'ouvrage</text:span></text:p>
              <text:p text:style-name="Normal"><text:a xlink:type="simple" xlink:href="https://shs.hal.science/halshs-03253664v1">halshs-0325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706v1">Leptis Magna, une cité qui se voulait l’égale de Rome</text:a></text:p>
              <text:p text:style-name="Normal"><text:a xlink:type="simple" xlink:href="https://hal.science/search/index/?q=*&amp;authFullName_s=Vincent Michel">Vincent Michel</text:a></text:p>
              <text:p text:style-name="Normal"><text:span>Cités millénaires – Voyage virtuel de Palmyre à Mossoul</text:span><text:span>, Hazan, pp.90-97, 2018, EAN : 9782754110570</text:span></text:p>
              <text:p text:style-name="Normal"><text:span>Chapitre d'ouvrage</text:span></text:p>
              <text:p text:style-name="Normal"><text:a xlink:type="simple" xlink:href="https://shs.hal.science/halshs-03253706v1">halshs-0325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227v1">Espace sacré / espace profane dans l’architecture des premières églises</text:a></text:p>
              <text:p text:style-name="Normal"><text:a xlink:type="simple" xlink:href="https://hal.science/search/index/?q=*&amp;authFullName_s=Vincent Michel">Vincent Michel</text:a></text:p>
              <text:p text:style-name="Normal"><text:span>Chrétiens d’Orient, 2000 ans d’Histoire</text:span><text:span>, Gallimard, pp.66-69, 2017, Livres d'Art, ISBN : 9782072740176</text:span></text:p>
              <text:p text:style-name="Normal"><text:span>Chapitre d'ouvrage</text:span></text:p>
              <text:p text:style-name="Normal"><text:a xlink:type="simple" xlink:href="https://shs.hal.science/halshs-03254227v1">halshs-032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302v1">La christianisation de l’espace urbain en Cyrénaïque</text:a></text:p>
              <text:p text:style-name="Normal"><text:a xlink:type="simple" xlink:href="https://hal.science/search/index/?q=*&amp;authFullName_s=Vincent Michel">Vincent Michel</text:a></text:p>
              <text:p text:style-name="Normal"><text:span>Couvenhes Jean-Christophe (dir.), Chandezon Christophe, Dobias Catherine, Lefèvre François, Perrin-Saminadayar Éric (collab.).<text:s/></text:span><text:span>L’Hellénisme, d’une rive à l’autre de la Méditerranée : mélanges offerts à André Laronde</text:span><text:span>, De Boccard, p. 263-309, 2013, coll. De l'archéologie à l'histoire, ISSN 1157-3872, 978-2-7018-0334-0</text:span></text:p>
              <text:p text:style-name="Normal"><text:span>Chapitre d'ouvrage</text:span></text:p>
              <text:p text:style-name="Normal"><text:a xlink:type="simple" xlink:href="https://hal.science/hal-01591302v1">hal-01591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3944v1">Échanges entre Égypte et Cyrénaïque à l’époque byzantine (IVe-VIIe siècles p. C.) : histoire et architecture chrétienne</text:a></text:p>
              <text:p text:style-name="Normal"><text:a xlink:type="simple" xlink:href="https://hal.science/search/index/?q=*&amp;authFullName_s=Vincent Michel">Vincent Michel</text:a></text:p>
              <text:p text:style-name="Normal"><text:span>S. Guédon.<text:s/></text:span><text:span>Entre Afrique et Égypte : Relations et échanges entre les espaces au Sud de la Méditerranée</text:span><text:span>, Ausonius éditions, pp.188-209, 2012, Scripta antiqua, ISBN : 9782356130778</text:span></text:p>
              <text:p text:style-name="Normal"><text:span>Chapitre d'ouvrage</text:span></text:p>
              <text:p text:style-name="Normal"><text:a xlink:type="simple" xlink:href="https://shs.hal.science/halshs-03253944v1">halshs-0325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868v1">Hommages à André Laronde</text:a></text:p>
              <text:p text:style-name="Normal"><text:a xlink:type="simple" xlink:href="https://hal.science/search/index/?q=*&amp;authFullName_s=Vincent Michel">Vincent Michel</text:a></text:p>
              <text:p text:style-name="Normal"><text:span>S. Guédon.<text:s/></text:span><text:span>Entre Afrique et Égypte : Relations et échanges entre les espaces au Sud de la Méditerranée</text:span><text:span>, Ausonius éditions, pp.23, 2012, Scripta antiqua, 9782356130778</text:span></text:p>
              <text:p text:style-name="Normal"><text:span>Chapitre d'ouvrage</text:span></text:p>
              <text:p text:style-name="Normal"><text:a xlink:type="simple" xlink:href="https://shs.hal.science/halshs-03259868v1">halshs-0325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346v1">L'activité récente de la Mission Archéologique Française de Libye pour l'Antiquité</text:a></text:p>
              <text:p text:style-name="Normal"><text:a xlink:type="simple" xlink:href="https://hal.science/search/index/?q=*&amp;authFullName_s=Vincent Michel">Vincent Michel</text:a></text:p>
              <text:p text:style-name="Normal"><text:span>Serenella Ensoli.<text:s/></text:span><text:span>For the preservation of the cultural heritage in Libya : a dialogue among institutions : proceedings of conference, 1-2 July 2011, Monumental complex of Belvedere, San Leucio, Caserta : Faculty for political studies and for European and Mediterranean higher education "Jean Monnet"</text:span><text:span>, 1, Fabrizio Serra editore, pp.93-103, 2012, Kypana : Libya in the ancient world, 978-88-622-7504-0</text:span></text:p>
              <text:p text:style-name="Normal"><text:span>Chapitre d'ouvrage</text:span></text:p>
              <text:p text:style-name="Normal"><text:a xlink:type="simple" xlink:href="https://hal.science/hal-01425346v1">hal-0142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62v1">Palmtree</text:a></text:p>
              <text:p text:style-name="Normal"><text:a xlink:type="simple" xlink:href="https://hal.science/search/index/?q=*&amp;authFullName_s=Vincent Michel">Vincent Michel</text:a></text:p>
              <text:p text:style-name="Normal"><text:span>Chambon Alain, Hawārī Maḥmūd, Villeneuve François (éd.).<text:s/></text:span><text:span>Gaza from Sand and Sea. Art and History in the Jawdat al Khoudary collection</text:span><text:span>, vol. 1, Mansour/École Biblique et Archéologique Française, p. 144-145, fig. 145, 2012, sans ISBN</text:span></text:p>
              <text:p text:style-name="Normal"><text:span>Chapitre d'ouvrage</text:span></text:p>
              <text:p text:style-name="Normal"><text:a xlink:type="simple" xlink:href="https://hal.science/hal-01591062v1">hal-0159106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254641v1">Furniture, fixtures, and fittings in churches: Archaeological evidence from Palestine (4th–8th c.) and the role of the Diakonikon</text:a></text:p>
              <text:p text:style-name="Normal"><text:a xlink:type="simple" xlink:href="https://hal.science/search/index/?q=*&amp;authFullName_s=Vincent Michel">Vincent Michel</text:a></text:p>
              <text:p text:style-name="Normal"><text:span>L. Lavan, E. Swift, T. Putzeys.<text:s/></text:span><text:span>Objects in context, objects in use. Material spatiality in Late Antiquity</text:span><text:span>, 5, Brill, pp.581-606, 2008, Late Antique Archaeology, ISBN : 978-90-47-43305-7.<text:s/></text:span><text:a xlink:type="simple" xlink:href="https://dx.doi.org/10.1163/ej.9789004165502.i-742.178">⟨10.1163/ej.9789004165502.i-742.178⟩</text:a></text:p>
              <text:p text:style-name="Normal"><text:span>Chapitre d'ouvrage</text:span></text:p>
              <text:p text:style-name="Normal"><text:a xlink:type="simple" xlink:href="https://univ-poitiers.hal.science/hal-03254641v1">hal-0325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646v1">Ce que dit l’archéologie biblique</text:a></text:p>
              <text:p text:style-name="Normal"><text:a xlink:type="simple" xlink:href="https://hal.science/search/index/?q=*&amp;authFullName_s=Vincent Michel">Vincent Michel</text:a></text:p>
              <text:p text:style-name="Normal"><text:span>J.-F. Bouthors.<text:s/></text:span><text:span>La Bible sans en avoir peur</text:span><text:span>, Lethielleux, pp.83-103, 2005, ISBN : 978-2-283-61238-5</text:span></text:p>
              <text:p text:style-name="Normal"><text:span>Chapitre d'ouvrage</text:span></text:p>
              <text:p text:style-name="Normal"><text:a xlink:type="simple" xlink:href="https://shs.hal.science/halshs-03254646v1">halshs-0325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55v1">Emmaus in Lukas 24, 13: Traditionsentwicklung und Textkritik</text:a></text:p>
              <text:p text:style-name="Normal"><text:a xlink:type="simple" xlink:href="https://hal.science/search/index/?q=*&amp;authFullName_s=Vincent Michel">Vincent Michel</text:a></text:p>
              <text:p text:style-name="Normal"><text:span>K.H. Fleckenstein, M. Louhivuori, R. Riesner.<text:s/></text:span><text:span>Emmaus in Judäa. Geschichte - Exegese - Archäologie</text:span><text:span>, Brunnen, pp.122-149, 2003, ISBN : 3765598119</text:span></text:p>
              <text:p text:style-name="Normal"><text:span>Chapitre d'ouvrage</text:span></text:p>
              <text:p text:style-name="Normal"><text:a xlink:type="simple" xlink:href="https://shs.hal.science/halshs-03255255v1">halshs-03255255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46ff21" table:style-name="46ff21">
          <table:table-column table:style-name="46ff21.0"/>
          <table:table-row>
            <table:table-cell office:value-type="string">
              <text:p text:style-name="Normal"><text:a xlink:type="simple" xlink:href="https://u-picardie.hal.science/hal-04303573v1">Rapport de fouilles. 3e Campagne de fouilles de la Mission Archéologique Française d’Halaesa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Frédéric Gerber">Frédéric Gerber</text:a></text:p>
              <text:p text:style-name="Normal"><text:span>Université de Picardie Jules Verne; Inrap. 2018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303573v1">hal-0430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15v1">Halaesa. De l’hellénisation à la christianisation : Évolution d’une cité de la Sicile septentrionale. Mission archéologique française d'Halaesa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Frédéric Gerber">Frédéric Gerber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Alessandra Canale">Alessandra Canale</text:a><text:span>et al.</text:span></text:p>
              <text:p text:style-name="Normal"><text:span>UPJV (Université de Picardie Jules Vernes); Université de Poitiers. 2018</text:span></text:p>
              <text:p text:style-name="Normal"><text:span>Rapport</text:span></text:p>
              <text:p text:style-name="Normal"><text:a xlink:type="simple" xlink:href="https://hal.science/hal-04302415v1">hal-0430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340v1">Halaesa. Dall’ellenizzazione alla cristianizzazione: Evoluzione di una città della Sicilia settentrionale. Missione archaeologica frances di Halaesa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Frédéric Gerber">Frédéric Gerber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Gilberto Pambianchi">Gilberto Pambianchi</text:a><text:span>et al.</text:span></text:p>
              <text:p text:style-name="Normal"><text:span>UPJV (Université de Picardie Jules Vernes); Université de Poitiers (France). 2018</text:span></text:p>
              <text:p text:style-name="Normal"><text:span>Rapport</text:span></text:p>
              <text:p text:style-name="Normal"><text:a xlink:type="simple" xlink:href="https://hal.science/hal-04302340v1">hal-043023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3570v1">Rapport de fouilles. 2e Campagne de fouilles de la Mission Archéologique Française d’Halaesa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Frédéric Gerber">Frédéric Gerber</text:a></text:p>
              <text:p text:style-name="Normal"><text:span>Université de Picardie Jules Verne; Inrap. 2017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303570v1">hal-043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438v1">Mission archéologique française pour la Libye antique : rapports préliminaires des fouilles menées à Latrun</text:a></text:p>
              <text:p text:style-name="Normal"><text:a xlink:type="simple" xlink:href="https://hal.science/search/index/?q=*&amp;authFullName_s=Vincent Michel">Vincent Michel</text:a></text:p>
              <text:p text:style-name="Normal"><text:span>[Rapport de recherche] Ministère des Affaires Étrangères et du Développement International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589438v1">hal-01589438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42fdbe" table:style-name="42fdbe">
          <table:table-column table:style-name="42fdbe.0"/>
          <table:table-row>
            <table:table-cell office:value-type="string">
              <text:p text:style-name="Normal"><text:a xlink:type="simple" xlink:href="https://shs.hal.science/halshs-03259794v1">Architecture et décor dans l’Orient chrétien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Baratte François">Baratte François</text:a></text:p>
              <text:p text:style-name="Normal"><text:span>Hommage au père Michele Piccirillo</text:span><text:span>, Dec 2011, Paris, France. Éditions de Boccard, 168 p., 2016, Orient &amp; Méditerranée, 978-2-7018-0439-2</text:span></text:p>
              <text:p text:style-name="Normal"><text:span>Proceedings/Recueil des communications</text:span></text:p>
              <text:p text:style-name="Normal"><text:a xlink:type="simple" xlink:href="https://shs.hal.science/halshs-03259794v1">halshs-032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22v1">De Leptis Magna à Derna, de la Tripolitaine à la Cyrénaïque : travaux récents sur la Libye antique</text:a></text:p>
              <text:p text:style-name="Normal"><text:a xlink:type="simple" xlink:href="https://hal.science/search/index/?q=*&amp;authFullName_s=Vincent Michel">Vincent Michel</text:a></text:p>
              <text:p text:style-name="Normal"><text:span>La Libye antique et médiévale, Histoire et archéologie : 2ème journée d’études<text:s/></text:span><text:span>, Feb 2011, Poitiers, France. 3, Riveneuve éditions, 2015, Études libyennes, ISSN 0243-3192 978-2-360-13298-0</text:span></text:p>
              <text:p text:style-name="Normal"><text:span>Proceedings/Recueil des communications</text:span></text:p>
              <text:p text:style-name="Normal"><text:a xlink:type="simple" xlink:href="https://hal.science/hal-01419722v1">hal-01419722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8787a4" table:style-name="8787a4">
          <table:table-column table:style-name="8787a4.0"/>
          <table:table-row>
            <table:table-cell office:value-type="string">
              <text:p text:style-name="Normal"><text:a xlink:type="simple" xlink:href="https://shs.hal.science/halshs-03254710v1">La basilique occidentale d’Erythron (Latrun)</text:a></text:p>
              <text:p text:style-name="Normal"><text:a xlink:type="simple" xlink:href="https://hal.science/search/index/?q=*&amp;authFullName_s=Vincent Michel">Vincent Michel</text:a><text:span>,</text:span><text:a xlink:type="simple" xlink:href="https://hal.science/search/index/?q=*&amp;authFullName_s=André Laronde">André Laronde</text:a></text:p>
              <text:p text:style-name="Normal"><text:span>Département des Antiquités de Libye, 2004, EAN13 : 2000096153596</text:span></text:p>
              <text:p text:style-name="Normal"><text:span>Ouvrages</text:span></text:p>
              <text:p text:style-name="Normal"><text:a xlink:type="simple" xlink:href="https://shs.hal.science/halshs-03254710v1">halshs-03254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ICHEL</dc:title>
    <dc:subject/>
    <dc:description>CV</dc:description>
    <dc:creator/>
    <dc:date>2026-05-17T22:06:59.000</dc:date>
    <meta:generator>PHPWord</meta:generator>
    <meta:initial-creator>CCSD</meta:initial-creator>
    <meta:creation-date>2026-05-17T22:06:59.000</meta:creation-date>
    <meta:keyword/>
    <meta:user-defined meta:name="Category"/>
    <meta:user-defined meta:name="Company"/>
    <meta:user-defined meta:name="Manager"/>
  </office:meta>
</office:document-meta>
</file>