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c0ce" style:family="table">
      <style:table-properties style:rel-width="100" table:align="center"/>
    </style:style>
    <style:style style:name="e1c0ce.0" style:family="table-column">
      <style:table-column-properties style:column-width="0.00cm"/>
    </style:style>
    <style:style style:name="2600ba" style:family="table">
      <style:table-properties style:rel-width="100" table:align="center"/>
    </style:style>
    <style:style style:name="2600ba.0" style:family="table-column">
      <style:table-column-properties style:column-width="0.00cm"/>
    </style:style>
    <style:style style:name="ee1266" style:family="table">
      <style:table-properties style:rel-width="100" table:align="center"/>
    </style:style>
    <style:style style:name="ee1266.0" style:family="table-column">
      <style:table-column-properties style:column-width="0.00cm"/>
    </style:style>
    <style:style style:name="241690" style:family="table">
      <style:table-properties style:rel-width="100" table:align="center"/>
    </style:style>
    <style:style style:name="241690.0" style:family="table-column">
      <style:table-column-properties style:column-width="0.00cm"/>
    </style:style>
    <style:style style:name="87bb2d" style:family="table">
      <style:table-properties style:rel-width="100" table:align="center"/>
    </style:style>
    <style:style style:name="87bb2d.0" style:family="table-column">
      <style:table-column-properties style:column-width="0.00cm"/>
    </style:style>
    <style:style style:name="31091e" style:family="table">
      <style:table-properties style:rel-width="100" table:align="center"/>
    </style:style>
    <style:style style:name="310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1c0ce" table:style-name="e1c0ce">
          <table:table-column table:style-name="e1c0ce.0"/>
          <table:table-row>
            <table:table-cell office:value-type="string">
              <text:p text:style-name="Normal"><text:a xlink:type="simple" xlink:href="https://hal.science/hal-05069612v1">Hijacking a real time detection thermocycler for enzymology: Improvement of a fluorescent bulk assay monitoring helicase activity</text:a></text:p>
              <text:p text:style-name="Normal"><text:a xlink:type="simple" xlink:href="https://hal.science/search/index/?q=*&amp;authFullName_s=Jean-Philippe Robin">Jean-Philippe Robin</text:a><text:span>,</text:span><text:a xlink:type="simple" xlink:href="https://hal.science/search/index/?q=*&amp;authFullName_s=Vincent Mocquet">Vincent Mocquet</text:a></text:p>
              <text:p text:style-name="Normal"><text:span>Biochimie</text:span><text:span>, In press,<text:s/></text:span><text:a xlink:type="simple" xlink:href="https://dx.doi.org/10.1016/j.biochi.2025.02.002">⟨10.1016/j.biochi.2025.02.002⟩</text:a></text:p>
              <text:p text:style-name="Normal"><text:span>Article dans une revue</text:span></text:p>
              <text:p text:style-name="Normal"><text:a xlink:type="simple" xlink:href="https://hal.science/hal-05069612v1">hal-050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26v1">The SARS-CoV-2 nucleocapsid protein interferes with the full enzymatic activation of UPF1 and its interaction with UPF2</text:a></text:p>
              <text:p text:style-name="Normal"><text:a xlink:type="simple" xlink:href="https://hal.science/search/index/?q=*&amp;authFullName_s=Veronica Nuccetelli">Veronica Nuccetelli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Francine Gérard-Baraggia">Francine Gérard-Baraggia</text:a><text:span>et al.</text:span></text:p>
              <text:p text:style-name="Normal"><text:span>Nucleic Acids Research</text:span><text:span>, 2025, 53 (2), pp.gkaf010.<text:s/></text:span><text:a xlink:type="simple" xlink:href="https://dx.doi.org/10.1093/nar/gkaf010">⟨10.1093/nar/gkaf010⟩</text:a></text:p>
              <text:p text:style-name="Normal"><text:span>Article dans une revue</text:span></text:p>
              <text:p text:style-name="Normal"><text:a xlink:type="simple" xlink:href="https://hal.science/hal-04913926v1">hal-04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49v1">Retroviral adapters hijack the RNA helicase UPF1 in a CRM1/XPO1-dependent manner and reveal proviral roles of UPF1</text:a></text:p>
              <text:p text:style-name="Normal"><text:a xlink:type="simple" xlink:href="https://hal.science/search/index/?q=*&amp;authFullName_s=Léa Prochasson">Lé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Nucleic Acids Research</text:span><text:span>, 2025, 53 (9),<text:s/></text:span><text:a xlink:type="simple" xlink:href="https://dx.doi.org/10.1093/nar/gkaf434">⟨10.1093/nar/gkaf434⟩</text:a></text:p>
              <text:p text:style-name="Normal"><text:span>Article dans une revue</text:span></text:p>
              <text:p text:style-name="Normal"><text:a xlink:type="simple" xlink:href="https://hal.science/hal-05091949v1">hal-050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49v1">Aquaporin Modulation by Cations, a Review</text:a></text:p>
              <text:p text:style-name="Normal"><text:a xlink:type="simple" xlink:href="https://hal.science/search/index/?q=*&amp;authFullName_s=Robin Mom">Robin Mom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téphane Réty">Stéphane Réty</text:a></text:p>
              <text:p text:style-name="Normal"><text:span>Current Issues in Molecular Biology</text:span><text:span>, 2024, 46 (8), pp.7955-7975.<text:s/></text:span><text:a xlink:type="simple" xlink:href="https://dx.doi.org/10.3390/cimb46080470">⟨10.3390/cimb460804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8649v1">hal-0472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59v1">Deciphering Molecular Mechanisms Involved in the Modulation of Human Aquaporins' Water Permeability by Zinc Cations: A Molecular Dynamics Approach</text:a></text:p>
              <text:p text:style-name="Normal"><text:a xlink:type="simple" xlink:href="https://hal.science/search/index/?q=*&amp;authFullName_s=Robin Mom">Robin Mom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Daniel Auguin">Daniel Auguin</text:a></text:p>
              <text:p text:style-name="Normal"><text:span>International Journal of Molecular Sciences</text:span><text:span>, 2024, 25 (4), pp.2267.<text:s/></text:span><text:a xlink:type="simple" xlink:href="https://dx.doi.org/10.3390/ijms25042267">⟨10.3390/ijms25042267⟩</text:a></text:p>
              <text:p text:style-name="Normal"><text:span>Article dans une revue</text:span></text:p>
              <text:p text:style-name="Normal"><text:a xlink:type="simple" xlink:href="https://hal.science/hal-04456959v1">hal-0445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67v1">Viral Subversion of the Chromosome Region Maintenance 1 Export Pathway and Its Consequences for the Cell Host</text:a></text:p>
              <text:p text:style-name="Normal"><text:a xlink:type="simple" xlink:href="https://hal.science/search/index/?q=*&amp;authFullName_s=Makram Mghezzi-Habellah">Makram Mghezzi-Habellah</text:a><text:span>,</text:span><text:a xlink:type="simple" xlink:href="https://hal.science/search/index/?q=*&amp;authFullName_s=Léa Prochasson">Léa Prochasson</text:a><text:span>,</text:span><text:a xlink:type="simple" xlink:href="https://hal.science/search/index/?q=*&amp;authFullName_s=Pierre Jalinot">Pierre Jalinot</text:a><text:span>,</text:span><text:a xlink:type="simple" xlink:href="https://hal.science/search/index/?q=*&amp;authFullName_s=Vincent Mocquet">Vincent Mocquet</text:a></text:p>
              <text:p text:style-name="Normal"><text:span>Viruses</text:span><text:span>, 2023, 15 (11), pp.2218.<text:s/></text:span><text:a xlink:type="simple" xlink:href="https://dx.doi.org/10.3390/v15112218">⟨10.3390/v15112218⟩</text:a></text:p>
              <text:p text:style-name="Normal"><text:span>Article dans une revue</text:span></text:p>
              <text:p text:style-name="Normal"><text:a xlink:type="simple" xlink:href="https://hal.science/hal-04309067v1">hal-0430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08v1">The Complex Relationship between HTLV-1 and Nonsense-Mediated mRNA Decay (NMD)</text:a></text:p>
              <text:p text:style-name="Normal"><text:a xlink:type="simple" xlink:href="https://hal.science/search/index/?q=*&amp;authFullName_s=Léa Prochasson">Léa Prochasson</text:a><text:span>,</text:span><text:a xlink:type="simple" xlink:href="https://hal.science/search/index/?q=*&amp;authFullName_s=Pierre Jalinot">Pierre Jalinot</text:a><text:span>,</text:span><text:a xlink:type="simple" xlink:href="https://hal.science/search/index/?q=*&amp;authFullName_s=Vincent Mocquet">Vincent Mocquet</text:a></text:p>
              <text:p text:style-name="Normal"><text:span>Pathogens</text:span><text:span>, 2020, 9 (4), pp.287.<text:s/></text:span><text:a xlink:type="simple" xlink:href="https://dx.doi.org/10.3390/pathogens9040287">⟨10.3390/pathogens9040287⟩</text:a></text:p>
              <text:p text:style-name="Normal"><text:span>Article dans une revue</text:span></text:p>
              <text:p text:style-name="Normal"><text:a xlink:type="simple" xlink:href="https://hal.science/hal-02553308v1">hal-025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87v1">HTLV-1 Tax plugs and freezes UPF1 helicase leading to nonsense-mediated mRNA decay inhibition</text:a></text:p>
              <text:p text:style-name="Normal"><text:a xlink:type="simple" xlink:href="https://hal.science/search/index/?q=*&amp;authFullName_s=Francesca Fiorini">Francesca Fiorini</text:a><text:span>,</text:span><text:a xlink:type="simple" xlink:href="https://hal.science/search/index/?q=*&amp;authFullName_s=Jean-Philippe Robin">Jean-Philippe Robin</text:a><text:span>,</text:span><text:a xlink:type="simple" xlink:href="https://hal.science/search/index/?q=*&amp;authFullName_s=Joanne Kanaan">Joanne Kanaan</text:a><text:span>,</text:span><text:a xlink:type="simple" xlink:href="https://hal.science/search/index/?q=*&amp;authFullName_s=Malgorzata Borowiak">Malgorzata Borowiak</text:a><text:span>,</text:span><text:a xlink:type="simple" xlink:href="https://hal.science/search/index/?q=*&amp;authFullName_s=Vincent Croquette">Vincent Croquette</text:a><text:span>et al.</text:span></text:p>
              <text:p text:style-name="Normal"><text:span>Nature Communications</text:span><text:span>, 2018, 9 (1),<text:s/></text:span><text:a xlink:type="simple" xlink:href="https://dx.doi.org/10.1038/s41467-017-02793-6">⟨10.1038/s41467-017-02793-6⟩</text:a></text:p>
              <text:p text:style-name="Normal"><text:span>Article dans une revue</text:span></text:p>
              <text:p text:style-name="Normal"><text:a xlink:type="simple" xlink:href="https://hal.science/hal-02358887v1">hal-0235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61v1">The proto-oncogenic protein TAL1 controls TGF-β1 signaling through interaction with SMAD3</text:a></text:p>
              <text:p text:style-name="Normal"><text:a xlink:type="simple" xlink:href="https://hal.science/search/index/?q=*&amp;authFullName_s=Jean-Michel Terme">Jean-Michel Terme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Didier Auboeuf">Didier Auboeuf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Pierre Jalinot">Pierre Jalinot</text:a></text:p>
              <text:p text:style-name="Normal"><text:span>Biochimie Open</text:span><text:span>, 2016, 2, pp.69-78.<text:s/></text:span><text:a xlink:type="simple" xlink:href="https://dx.doi.org/10.1016/j.biopen.2016.05.001">⟨10.1016/j.biopen.2016.05.001⟩</text:a></text:p>
              <text:p text:style-name="Normal"><text:span>Article dans une revue</text:span></text:p>
              <text:p text:style-name="Normal"><text:a xlink:type="simple" xlink:href="https://hal.science/hal-04848561v1">hal-0484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31v1">INT6 interacts with MIF4GD/SLIP1 and is necessary for efficient histone mRNA translation.</text:a></text:p>
              <text:p text:style-name="Normal"><text:a xlink:type="simple" xlink:href="https://hal.science/search/index/?q=*&amp;authFullName_s=Julia Neusiedler">Julia Neusiedler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Taran Limousin">Taran Limousin</text:a><text:span>,</text:span><text:a xlink:type="simple" xlink:href="https://hal.science/search/index/?q=*&amp;authFullName_s=Theophile Ohlmann">Theophile Ohlmann</text:a><text:span>,</text:span><text:a xlink:type="simple" xlink:href="https://hal.science/search/index/?q=*&amp;authFullName_s=Christelle Morris">Christelle Morris</text:a><text:span>et al.</text:span></text:p>
              <text:p text:style-name="Normal"><text:span>RNA</text:span><text:span>, 2012, 18 (6), pp.1163-77.<text:s/></text:span><text:a xlink:type="simple" xlink:href="https://dx.doi.org/10.1261/rna.032631.112">⟨10.1261/rna.032631.112⟩</text:a></text:p>
              <text:p text:style-name="Normal"><text:span>Article dans une revue</text:span></text:p>
              <text:p text:style-name="Normal"><text:a xlink:type="simple" xlink:href="https://hal.science/hal-00965631v1">hal-009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23v1">Sequential recruitment of the repair factors during NER: the role of XPG in initiating the resynthesis step.</text:a></text:p>
              <text:p text:style-name="Normal"><text:a xlink:type="simple" xlink:href="https://hal.science/search/index/?q=*&amp;authFullName_s=Vincent Mocquet">Vincent Mocquet</text:a><text:span>,</text:span><text:a xlink:type="simple" xlink:href="https://hal.science/search/index/?q=*&amp;authFullName_s=Jean-Philippe Lainé">Jean-Philippe Lainé</text:a><text:span>,</text:span><text:a xlink:type="simple" xlink:href="https://hal.science/search/index/?q=*&amp;authFullName_s=Thilo Riedl">Thilo Riedl</text:a><text:span>,</text:span><text:a xlink:type="simple" xlink:href="https://hal.science/search/index/?q=*&amp;authFullName_s=Zhou Yajin">Zhou Yajin</text:a><text:span>,</text:span><text:a xlink:type="simple" xlink:href="https://hal.science/search/index/?q=*&amp;authFullName_s=Marietta y Lee">Marietta y Lee</text:a><text:span>et al.</text:span></text:p>
              <text:p text:style-name="Normal"><text:span>EMBO Journal</text:span><text:span>, 2008, 27 (1), pp.155-67.<text:s/></text:span><text:a xlink:type="simple" xlink:href="https://dx.doi.org/10.1038/sj.emboj.7601948">⟨10.1038/sj.emboj.7601948⟩</text:a></text:p>
              <text:p text:style-name="Normal"><text:span>Article dans une revue</text:span></text:p>
              <text:p text:style-name="Normal"><text:a xlink:type="simple" xlink:href="https://hal.science/hal-00264423v1">hal-002644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093v1">Nucleotide excision repair driven by the dissociation of CAK from TFIIH.</text:a></text:p>
              <text:p text:style-name="Normal"><text:a xlink:type="simple" xlink:href="https://hal.science/search/index/?q=*&amp;authFullName_s=Frédéric Coin">Frédéric Coin</text:a><text:span>,</text:span><text:a xlink:type="simple" xlink:href="https://hal.science/search/index/?q=*&amp;authFullName_s=Valentyn Oksenych">Valentyn Oksenych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Stefanie Groh">Stefanie Groh</text:a><text:span>,</text:span><text:a xlink:type="simple" xlink:href="https://hal.science/search/index/?q=*&amp;authFullName_s=Christine Blattner">Christine Blattner</text:a><text:span>et al.</text:span></text:p>
              <text:p text:style-name="Normal"><text:span>Molecular Cell</text:span><text:span>, 2008, 31 (1), pp.9-20.<text:s/></text:span><text:a xlink:type="simple" xlink:href="https://dx.doi.org/10.1016/j.molcel.2008.04.024">⟨10.1016/j.molcel.2008.04.024⟩</text:a></text:p>
              <text:p text:style-name="Normal"><text:span>Article dans une revue</text:span></text:p>
              <text:p text:style-name="Normal"><text:a xlink:type="simple" xlink:href="https://inserm.hal.science/inserm-00311093v1">inserm-003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11v1">[A cigarette, an aromatic...and a cancer]</text:a></text:p>
              <text:p text:style-name="Normal"><text:a xlink:type="simple" xlink:href="https://hal.science/search/index/?q=*&amp;authFullName_s=Vincent Mocquet">Vincent Mocquet</text:a><text:span>,</text:span><text:a xlink:type="simple" xlink:href="https://hal.science/search/index/?q=*&amp;authFullName_s=Jean Marc Egly">Jean Marc Egly</text:a><text:span>,</text:span><text:a xlink:type="simple" xlink:href="https://hal.science/search/index/?q=*&amp;authFullName_s=Nicholas Geacintov">Nicholas Geacintov</text:a></text:p>
              <text:p text:style-name="Normal"><text:span>Médecine/Sciences</text:span><text:span>, 2008, 24 (3), pp.233-4</text:span></text:p>
              <text:p text:style-name="Normal"><text:span>Article dans une revue</text:span></text:p>
              <text:p text:style-name="Normal"><text:a xlink:type="simple" xlink:href="https://hal.science/hal-00283111v1">hal-002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1v1">Common XPD (ERCC2) polymorphisms have no measurable effect on nucleotide excision repair and basal transcription.</text:a></text:p>
              <text:p text:style-name="Normal"><text:a xlink:type="simple" xlink:href="https://hal.science/search/index/?q=*&amp;authFullName_s=Jean-Philippe Lainé">Jean-Philippe Lainé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Marion Bonfanti">Marion Bonfanti</text:a><text:span>,</text:span><text:a xlink:type="simple" xlink:href="https://hal.science/search/index/?q=*&amp;authFullName_s=Cathy Braun">Cathy Braun</text:a><text:span>,</text:span><text:a xlink:type="simple" xlink:href="https://hal.science/search/index/?q=*&amp;authFullName_s=Jean Marc Egly">Jean Marc Egly</text:a><text:span>et al.</text:span></text:p>
              <text:p text:style-name="Normal"><text:span>DNA Repair</text:span><text:span>, 2007, 6 (9), pp.1264-70.<text:s/></text:span><text:a xlink:type="simple" xlink:href="https://dx.doi.org/10.1016/j.dnarep.2007.02.010">⟨10.1016/j.dnarep.2007.02.010⟩</text:a></text:p>
              <text:p text:style-name="Normal"><text:span>Article dans une revue</text:span></text:p>
              <text:p text:style-name="Normal"><text:a xlink:type="simple" xlink:href="https://api.istex.fr/ark:/67375/6H6-VPM59PRJ-J/fulltext.pdf?sid=hal">istex</text:a></text:p>
              <text:p text:style-name="Normal"><text:a xlink:type="simple" xlink:href="https://hal.science/hal-00189151v1">hal-0018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89v1">DNA repair and transcriptional deficiencies caused by mutations in the Drosophila p52 subunit of TFIIH generate developmental defects and chromosome fragility.</text:a></text:p>
              <text:p text:style-name="Normal"><text:a xlink:type="simple" xlink:href="https://hal.science/search/index/?q=*&amp;authFullName_s=Mariana Fregoso">Mariana Fregoso</text:a><text:span>,</text:span><text:a xlink:type="simple" xlink:href="https://hal.science/search/index/?q=*&amp;authFullName_s=Jean-Philippe Lainé">Jean-Philippe Lainé</text:a><text:span>,</text:span><text:a xlink:type="simple" xlink:href="https://hal.science/search/index/?q=*&amp;authFullName_s=Javier Aguilar-Fuentes">Javier Aguilar-Fuentes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Enrique Reynaud">Enrique Reynaud</text:a><text:span>et al.</text:span></text:p>
              <text:p text:style-name="Normal"><text:span>Molecular and Cellular Biology</text:span><text:span>, 2007, 27 (10), pp.3640-50.<text:s/></text:span><text:a xlink:type="simple" xlink:href="https://dx.doi.org/10.1128/MCB.00030-07">⟨10.1128/MCB.00030-07⟩</text:a></text:p>
              <text:p text:style-name="Normal"><text:span>Article dans une revue</text:span></text:p>
              <text:p text:style-name="Normal"><text:a xlink:type="simple" xlink:href="https://hal.science/hal-00189989v1">hal-001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96v1">The human DNA repair factor XPC-HR23B distinguishes stereoisomeric benzo[a]pyrenyl-DNA lesions.</text:a></text:p>
              <text:p text:style-name="Normal"><text:a xlink:type="simple" xlink:href="https://hal.science/search/index/?q=*&amp;authFullName_s=Vincent Mocquet">Vincent Mocquet</text:a><text:span>,</text:span><text:a xlink:type="simple" xlink:href="https://hal.science/search/index/?q=*&amp;authFullName_s=Konstantin Kropachev">Konstantin Kropachev</text:a><text:span>,</text:span><text:a xlink:type="simple" xlink:href="https://hal.science/search/index/?q=*&amp;authFullName_s=Marina Kolbanovskiy">Marina Kolbanovskiy</text:a><text:span>,</text:span><text:a xlink:type="simple" xlink:href="https://hal.science/search/index/?q=*&amp;authFullName_s=Alexander Kolbanovskiy">Alexander Kolbanovskiy</text:a><text:span>,</text:span><text:a xlink:type="simple" xlink:href="https://hal.science/search/index/?q=*&amp;authFullName_s=Angels Tapias">Angels Tapias</text:a><text:span>et al.</text:span></text:p>
              <text:p text:style-name="Normal"><text:span>EMBO Journal</text:span><text:span>, 2007, 26 (12), pp.2923-32.<text:s/></text:span><text:a xlink:type="simple" xlink:href="https://dx.doi.org/10.1038/sj.emboj.7601730">⟨10.1038/sj.emboj.7601730⟩</text:a></text:p>
              <text:p text:style-name="Normal"><text:span>Article dans une revue</text:span></text:p>
              <text:p text:style-name="Normal"><text:a xlink:type="simple" xlink:href="https://hal.science/hal-00189396v1">hal-001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11v1">TFIIH enzymatic activities in transcription and nucleotide excision repair.</text:a></text:p>
              <text:p text:style-name="Normal"><text:a xlink:type="simple" xlink:href="https://hal.science/search/index/?q=*&amp;authFullName_s=Jean-Philippe Lainé">Jean-Philippe Lainé</text:a><text:span>,</text:span><text:a xlink:type="simple" xlink:href="https://hal.science/search/index/?q=*&amp;authFullName_s=Vincent Mocquet">Vincent Mocquet</text:a><text:span>,</text:span><text:a xlink:type="simple" xlink:href="https://hal.science/search/index/?q=*&amp;authFullName_s=Jean-Marc Egly">Jean-Marc Egly</text:a></text:p>
              <text:p text:style-name="Normal"><text:span>Methods in Enzymology</text:span><text:span>, 2006, 408, pp.246-63.<text:s/></text:span><text:a xlink:type="simple" xlink:href="https://dx.doi.org/10.1016/S0076-6879(06)08015-3">⟨10.1016/S0076-6879(06)08015-3⟩</text:a></text:p>
              <text:p text:style-name="Normal"><text:span>Article dans une revue</text:span></text:p>
              <text:p text:style-name="Normal"><text:a xlink:type="simple" xlink:href="https://hal.science/hal-00188011v1">hal-001880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600ba" table:style-name="2600ba">
          <table:table-column table:style-name="2600ba.0"/>
          <table:table-row>
            <table:table-cell office:value-type="string">
              <text:p text:style-name="Normal"><text:a xlink:type="simple" xlink:href="https://hal.science/hal-04894582v1">Hijacking of the RNA helicase, UPF1 reveals its proviral function during HTLV-1 infection</text:a></text:p>
              <text:p text:style-name="Normal"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Alexandra Desrames">Alexandra Desrames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Mariette Matondo">Mariette Matondo</text:a><text:span>et al.</text:span></text:p>
              <text:p text:style-name="Normal"><text:span>13eme sifrARN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94582v1">hal-048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00v1">How the Human T-lymphotropic Virus type 1 protects its RNAs by hijacking key cellular factors</text:a></text:p>
              <text:p text:style-name="Normal"><text:a xlink:type="simple" xlink:href="https://hal.science/search/index/?q=*&amp;authFullName_s=Pierre Jalinot">Pierre Jalinot</text:a><text:span>,</text:span><text:a xlink:type="simple" xlink:href="https://hal.science/search/index/?q=*&amp;authFullName_s=Léa Prochasson">Lé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Jean-Philippe Robin">Jean-Philippe Robin</text:a><text:span>,</text:span><text:a xlink:type="simple" xlink:href="https://hal.science/search/index/?q=*&amp;authFullName_s=Armelle Roisin">Armelle Roisin</text:a><text:span>et al.</text:span></text:p>
              <text:p text:style-name="Normal"><text:span>EMBO WORKSHOP : Eukaryotic RNA turnover and viral biology</text:span><text:span>, Jun 2023, BRNO, Czech Republic</text:span></text:p>
              <text:p text:style-name="Normal"><text:span>Communication dans un congrès</text:span></text:p>
              <text:p text:style-name="Normal"><text:a xlink:type="simple" xlink:href="https://hal.science/hal-04894500v1">hal-048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63v1">Impact of retroviral HIV-1 and HTLV-1 infection on Nonsense Mediated Decay (NMD)</text:a></text:p>
              <text:p text:style-name="Normal"><text:a xlink:type="simple" xlink:href="https://hal.science/search/index/?q=*&amp;authFullName_s=Léa Prochasson">Léa Prochasson</text:a><text:span>,</text:span><text:a xlink:type="simple" xlink:href="https://hal.science/search/index/?q=*&amp;authFullName_s=Jean-Philippe Robin">Jean-Philippe Robin</text:a><text:span>,</text:span><text:a xlink:type="simple" xlink:href="https://hal.science/search/index/?q=*&amp;authFullName_s=Pierre Jalinot">Pierre Jalinot</text:a><text:span>,</text:span><text:a xlink:type="simple" xlink:href="https://hal.science/search/index/?q=*&amp;authFullName_s=Vincent Mocquet">Vincent Mocquet</text:a></text:p>
              <text:p text:style-name="Normal"><text:span>Journées francophones de virologie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hal.science/hal-04894563v1">hal-0489456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e1266" table:style-name="ee1266">
          <table:table-column table:style-name="ee1266.0"/>
          <table:table-row>
            <table:table-cell office:value-type="string">
              <text:p text:style-name="Normal"><text:a xlink:type="simple" xlink:href="https://hal.science/hal-04309119v1">HTLV-1 Rex hijacks UPF1 in a CRM1 dependent manner, leading to NMD inhibition and revealing unexpected proviral roles of UPF1</text:a></text:p>
              <text:p text:style-name="Normal"><text:a xlink:type="simple" xlink:href="https://hal.science/search/index/?q=*&amp;authFullName_s=Lea Prochasson">Lea Prochasson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Jean-Philippe Robin">Jean-Philippe Rob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9119v1">hal-04309119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241690" table:style-name="241690">
          <table:table-column table:style-name="241690.0"/>
          <table:table-row>
            <table:table-cell office:value-type="string">
              <text:p text:style-name="Normal"><text:a xlink:type="simple" xlink:href="https://hal.science/hal-04888934v1">The nonsense mediated mRNA decay (NMD) in the host/pathogen relationship</text:a></text:p>
              <text:p text:style-name="Normal"><text:a xlink:type="simple" xlink:href="https://hal.science/search/index/?q=*&amp;authFullName_s=Vincent Mocquet">Vincent Mocquet</text:a></text:p>
              <text:p text:style-name="Normal"><text:span>Master. Cours pasteur ARN, France. 2023</text:span></text:p>
              <text:p text:style-name="Normal"><text:span>Cours</text:span></text:p>
              <text:p text:style-name="Normal"><text:a xlink:type="simple" xlink:href="https://hal.science/hal-04888934v1">hal-0488893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7bb2d" table:style-name="87bb2d">
          <table:table-column table:style-name="87bb2d.0"/>
          <table:table-row>
            <table:table-cell office:value-type="string">
              <text:p text:style-name="Normal"><text:a xlink:type="simple" xlink:href="https://hal.science/hal-04894545v1">The retroviral transporter Rex hijacks the RNA helicase UPF1 in a CRM1 dependent manner.</text:a></text:p>
              <text:p text:style-name="Normal"><text:a xlink:type="simple" xlink:href="https://hal.science/search/index/?q=*&amp;authFullName_s=Léa Prochasson">Léa Prochasson</text:a><text:span>,</text:span><text:a xlink:type="simple" xlink:href="https://hal.science/search/index/?q=*&amp;authFullName_s=Jean-Philippe Robin">Jean-Philippe Robin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Didier Décimo">Didier Décimo</text:a><text:span>,</text:span><text:a xlink:type="simple" xlink:href="https://hal.science/search/index/?q=*&amp;authFullName_s=Fabrice Lejeune">Fabrice Lejeune</text:a><text:span>et al.</text:span></text:p>
              <text:p text:style-name="Normal"><text:span>HTLV2022: 20th International Conference on Human Retrovirology</text:span><text:span>, Apr 2022, MELBOURNE, Australia</text:span></text:p>
              <text:p text:style-name="Normal"><text:span>Poster de conférence</text:span></text:p>
              <text:p text:style-name="Normal"><text:a xlink:type="simple" xlink:href="https://hal.science/hal-04894545v1">hal-0489454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1091e" table:style-name="31091e">
          <table:table-column table:style-name="31091e.0"/>
          <table:table-row>
            <table:table-cell office:value-type="string">
              <text:p text:style-name="Normal"><text:a xlink:type="simple" xlink:href="https://hal.science/tel-04887094v1">Contrôle de la stabilité du message génétique au cours de l’infection et de l’oncogenèse : fonctions et régulation du nonsense mediated mRNA decay</text:a></text:p>
              <text:p text:style-name="Normal"><text:a xlink:type="simple" xlink:href="https://hal.science/search/index/?q=*&amp;authFullName_s=Vincent Mocquet">Vincent Mocquet</text:a></text:p>
              <text:p text:style-name="Normal"><text:span>Sciences du Vivant [q-bio]. ENS LYON, 2022</text:span></text:p>
              <text:p text:style-name="Normal"><text:span>HDR</text:span></text:p>
              <text:p text:style-name="Normal"><text:a xlink:type="simple" xlink:href="https://hal.science/tel-04887094v1">tel-04887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CQUET</dc:title>
    <dc:subject/>
    <dc:description>CV</dc:description>
    <dc:creator/>
    <dc:date>2026-05-26T14:21:39.000</dc:date>
    <meta:generator>PHPWord</meta:generator>
    <meta:initial-creator>CCSD</meta:initial-creator>
    <meta:creation-date>2026-05-26T14:21:39.000</meta:creation-date>
    <meta:keyword/>
    <meta:user-defined meta:name="Category"/>
    <meta:user-defined meta:name="Company"/>
    <meta:user-defined meta:name="Manager"/>
  </office:meta>
</office:document-meta>
</file>