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da22" style:family="table">
      <style:table-properties style:rel-width="100" table:align="center"/>
    </style:style>
    <style:style style:name="15da22.0" style:family="table-column">
      <style:table-column-properties style:column-width="0.00cm"/>
    </style:style>
    <style:style style:name="91c78f" style:family="table">
      <style:table-properties style:rel-width="100" table:align="center"/>
    </style:style>
    <style:style style:name="91c78f.0" style:family="table-column">
      <style:table-column-properties style:column-width="0.00cm"/>
    </style:style>
    <style:style style:name="eee47d" style:family="table">
      <style:table-properties style:rel-width="100" table:align="center"/>
    </style:style>
    <style:style style:name="eee47d.0" style:family="table-column">
      <style:table-column-properties style:column-width="0.00cm"/>
    </style:style>
    <style:style style:name="284e53" style:family="table">
      <style:table-properties style:rel-width="100" table:align="center"/>
    </style:style>
    <style:style style:name="284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onch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15da22" table:style-name="15da22">
          <table:table-column table:style-name="15da22.0"/>
          <table:table-row>
            <table:table-cell office:value-type="string">
              <text:p text:style-name="Normal"><text:a xlink:type="simple" xlink:href="https://cnrs.hal.science/hal-04263770v1">Effect of film thickness and temperature on condensation and momentum accommodation at the liquid–vapor methane interphase in contact with a quartz substrate</text:a></text:p>
              <text:p text:style-name="Normal"><text:a xlink:type="simple" xlink:href="https://hal.science/search/index/?q=*&amp;authFullName_s=Gbocho Gilles Soboh">Gbocho Gilles Soboh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Irina Graur">Irina Graur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Vincent Monchiet">Vincent Monchiet</text:a><text:span>et al.</text:span></text:p>
              <text:p text:style-name="Normal"><text:span>International Journal of Thermal Sciences</text:span><text:span>, 2024, 196, pp.108739.<text:s/></text:span><text:a xlink:type="simple" xlink:href="https://dx.doi.org/10.1016/j.ijthermalsci.2023.108739">⟨10.1016/j.ijthermalsci.2023.108739⟩</text:a></text:p>
              <text:p text:style-name="Normal"><text:span>Article dans une revue</text:span></text:p>
              <text:p text:style-name="Normal"><text:a xlink:type="simple" xlink:href="https://cnrs.hal.science/hal-04263770v1">hal-0426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165v1">FFT based iterative schemes for composite conductors with uniform boundary condition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European Journal of Mechanics - A/Solids</text:span><text:span>, 2024, 103, pp.105146.<text:s/></text:span><text:a xlink:type="simple" xlink:href="https://dx.doi.org/10.1016/j.euromechsol.2023.105146">⟨10.1016/j.euromechsol.2023.105146⟩</text:a></text:p>
              <text:p text:style-name="Normal"><text:span>Article dans une revue</text:span></text:p>
              <text:p text:style-name="Normal"><text:a xlink:type="simple" xlink:href="https://hal.science/hal-04303165v1">hal-0430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973v1">Negative refraction of elastic waves on a metamaterial with anisotropic local resonance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/text:p>
              <text:p text:style-name="Normal"><text:span>Journal of the Mechanics and Physics of Solids</text:span><text:span>, 2022, 169, pp.105060.<text:s/></text:span><text:a xlink:type="simple" xlink:href="https://dx.doi.org/10.1016/j.jmps.2022.105060">⟨10.1016/j.jmps.2022.105060⟩</text:a></text:p>
              <text:p text:style-name="Normal"><text:span>Article dans une revue</text:span></text:p>
              <text:p text:style-name="Normal"><text:a xlink:type="simple" xlink:href="https://hal.science/hal-03769973v1">hal-0376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593v1">Derivation of FFT numerical bounds of the effective properties of composites and polycristals</text:a></text:p>
              <text:p text:style-name="Normal"><text:a xlink:type="simple" xlink:href="https://hal.science/search/index/?q=*&amp;authFullName_s=Minh Tan Nguyen">Minh Tan Nguyen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Vincent Monchiet">Vincent Monchiet</text:a></text:p>
              <text:p text:style-name="Normal"><text:span>Theoretical and Applied Mechanics Letters</text:span><text:span>, 2021</text:span></text:p>
              <text:p text:style-name="Normal"><text:span>Article dans une revue</text:span></text:p>
              <text:p text:style-name="Normal"><text:a xlink:type="simple" xlink:href="https://hal.science/hal-03183593v1">hal-0318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995v1">Investigation of morphology associated with biporous polymeric materials obtained by the double porogen templating approach</text:a></text:p>
              <text:p text:style-name="Normal"><text:a xlink:type="simple" xlink:href="https://hal.science/search/index/?q=*&amp;authFullName_s=Sarra Mezhoud">Sarra Mezhoud</text:a><text:span>,</text:span><text:a xlink:type="simple" xlink:href="https://hal.science/search/index/?q=*&amp;authFullName_s=Benjamin Le Droumaguet">Benjamin Le Droumaguet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Michel Bornert">Michel Bornert</text:a><text:span>et al.</text:span></text:p>
              <text:p text:style-name="Normal"><text:span>Colloid and Polymer Science</text:span><text:span>, 2021, 299 (3), pp.537-550.<text:s/></text:span><text:a xlink:type="simple" xlink:href="https://dx.doi.org/10.1007/s00396-020-04747-9">⟨10.1007/s00396-020-04747-9⟩</text:a></text:p>
              <text:p text:style-name="Normal"><text:span>Article dans une revue</text:span></text:p>
              <text:p text:style-name="Normal"><text:a xlink:type="simple" xlink:href="https://hal.science/hal-03171995v1">hal-0317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01v1">Strain-gradient homogenization: a bridge between the asymptotic expansion and quadratic boundary condition method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Julien Yvonnet">Julien Yvonnet</text:a></text:p>
              <text:p text:style-name="Normal"><text:span>Mechanics of Materials</text:span><text:span>, 2020, 143, pp.103309.<text:s/></text:span><text:a xlink:type="simple" xlink:href="https://dx.doi.org/10.1016/j.mechmat.2019.103309">⟨10.1016/j.mechmat.2019.103309⟩</text:a></text:p>
              <text:p text:style-name="Normal"><text:span>Article dans une revue</text:span></text:p>
              <text:p text:style-name="Normal"><text:a xlink:type="simple" xlink:href="https://hal.science/hal-02426301v1">hal-0242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964v1">Computation of macroscopic permeability of doubly porous media with FFT based numerical homogenization method</text:a></text:p>
              <text:p text:style-name="Normal"><text:a xlink:type="simple" xlink:href="https://hal.science/search/index/?q=*&amp;authFullName_s=Sarra Mezhoud">Sarra Mezhoud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Michel Bornert">Michel Bornert</text:a></text:p>
              <text:p text:style-name="Normal"><text:span>European Journal of Mechanics - B/Fluids</text:span><text:span>, 2020, 83, pp.141-155.<text:s/></text:span><text:a xlink:type="simple" xlink:href="https://dx.doi.org/10.1016/j.euromechflu.2020.04.012">⟨10.1016/j.euromechflu.2020.04.012⟩</text:a></text:p>
              <text:p text:style-name="Normal"><text:span>Article dans une revue</text:span></text:p>
              <text:p text:style-name="Normal"><text:a xlink:type="simple" xlink:href="https://hal.science/hal-02922964v1">hal-0292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588v1">Macroscopic permeability of doubly porous solids with spheroidal macropores: close form approximate solutions of the longitudinal permeability</text:a></text:p>
              <text:p text:style-name="Normal"><text:a xlink:type="simple" xlink:href="https://hal.science/search/index/?q=*&amp;authFullName_s=Vincent Monchiet">Vincent Monchiet</text:a></text:p>
              <text:p text:style-name="Normal"><text:span>Proceedings of the Royal Society of London. Series A, Mathematical and physical sciences</text:span><text:span>, 2020,<text:s/></text:span><text:a xlink:type="simple" xlink:href="https://dx.doi.org/10.1098/rspa.2020.0224">⟨10.1098/rspa.2020.0224⟩</text:a></text:p>
              <text:p text:style-name="Normal"><text:span>Article dans une revue</text:span></text:p>
              <text:p text:style-name="Normal"><text:a xlink:type="simple" xlink:href="https://hal.science/hal-03183588v1">hal-0318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96v1">Macroscopic permeability of doubly porous materials with cylindrical and spherical macropore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Hai-Bang Ly">Hai-Bang Ly</text:a><text:span>,</text:span><text:a xlink:type="simple" xlink:href="https://hal.science/search/index/?q=*&amp;authFullName_s=Daniel Grande">Daniel Grande</text:a></text:p>
              <text:p text:style-name="Normal"><text:span>Meccanica</text:span><text:span>, 2019,<text:s/></text:span><text:a xlink:type="simple" xlink:href="https://dx.doi.org/10.1007/s11012-019-01023-1">⟨10.1007/s11012-019-01023-1⟩</text:a></text:p>
              <text:p text:style-name="Normal"><text:span>Article dans une revue</text:span></text:p>
              <text:p text:style-name="Normal"><text:a xlink:type="simple" xlink:href="https://hal.science/hal-02265596v1">hal-0226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62v1">Non-parametric wall model and methods of identifying boundary conditions for moments in gas flow equations</text:a></text:p>
              <text:p text:style-name="Normal"><text:a xlink:type="simple" xlink:href="https://hal.science/search/index/?q=*&amp;authFullName_s=Meng Liao">Meng Liao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Vincent Monchiet">Vincent Monchiet</text:a></text:p>
              <text:p text:style-name="Normal"><text:span>Physics of Fluids</text:span><text:span>, 2018, 30, pp.032008.<text:s/></text:span><text:a xlink:type="simple" xlink:href="https://dx.doi.org/10.1063/1.5016278">⟨10.1063/1.5016278⟩</text:a></text:p>
              <text:p text:style-name="Normal"><text:span>Article dans une revue</text:span></text:p>
              <text:p text:style-name="Normal"><text:a xlink:type="simple" xlink:href="https://hal.science/hal-01742162v1">hal-0174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012v1">Three-dimensional reconstruction of a random fibrous medium: Geometry, transport, and sound absorbing properties</text:a></text:p>
              <text:p text:style-name="Normal"><text:a xlink:type="simple" xlink:href="https://hal.science/search/index/?q=*&amp;authFullName_s=Hoang Tuan Luu">Hoang Tuan Luu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Raymond Panneton">Raymond Panneton</text:a></text:p>
              <text:p text:style-name="Normal"><text:span>Journal of the Acoustical Society of America</text:span><text:span>, 2017, 141 (6), pp.4768 - 4780.<text:s/></text:span><text:a xlink:type="simple" xlink:href="https://dx.doi.org/10.1121/1.4989373">⟨10.1121/1.4989373⟩</text:a></text:p>
              <text:p text:style-name="Normal"><text:span>Article dans une revue</text:span></text:p>
              <text:p text:style-name="Normal"><text:a xlink:type="simple" xlink:href="https://hal.science/hal-01580012v1">hal-0158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55v1">Versatile functionalization platform of biporous poly(2-hydroxyethyl methacrylate)-based materials: Application in heterogeneous supported catalysis</text:a></text:p>
              <text:p text:style-name="Normal"><text:a xlink:type="simple" xlink:href="https://hal.science/search/index/?q=*&amp;authFullName_s=Hai Bang Ly">Hai Bang Ly</text:a><text:span>,</text:span><text:a xlink:type="simple" xlink:href="https://hal.science/search/index/?q=*&amp;authFullName_s=Romain Poupart">Romain Poupart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B. Le Droumaguet">B. Le Droumaguet</text:a><text:span>et al.</text:span></text:p>
              <text:p text:style-name="Normal"><text:span>Reactive and Functional Polymers</text:span><text:span>, 2017, 121, pp.91-100</text:span></text:p>
              <text:p text:style-name="Normal"><text:span>Article dans une revue</text:span></text:p>
              <text:p text:style-name="Normal"><text:a xlink:type="simple" xlink:href="https://hal.science/hal-01665955v1">hal-016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51v1">An FFT method for the computation of thermal diffusivity of porous periodic media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Viet Thanh To">Viet Thanh To</text:a></text:p>
              <text:p text:style-name="Normal"><text:span>Acta Mechanica</text:span><text:span>, 2017, 228 (9), pp.3019-3037</text:span></text:p>
              <text:p text:style-name="Normal"><text:span>Article dans une revue</text:span></text:p>
              <text:p text:style-name="Normal"><text:a xlink:type="simple" xlink:href="https://hal.science/hal-01665951v1">hal-0166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931v1">Strain-induced friction anisotropy between graphene and molecular liquids</text:a></text:p>
              <text:p text:style-name="Normal"><text:a xlink:type="simple" xlink:href="https://hal.science/search/index/?q=*&amp;authFullName_s=Liao Meng">Liao Meng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van Hoang Vo">van Hoang Vo</text:a></text:p>
              <text:p text:style-name="Normal"><text:span>The Journal of Chemical Physics</text:span><text:span>, 2017, 146 (1),<text:s/></text:span><text:a xlink:type="simple" xlink:href="https://dx.doi.org/10.1063/1.4973384">⟨10.1063/1.4973384⟩</text:a></text:p>
              <text:p text:style-name="Normal"><text:span>Article dans une revue</text:span></text:p>
              <text:p text:style-name="Normal"><text:a xlink:type="simple" xlink:href="https://hal.science/hal-01417931v1">hal-0141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528v1">Dynamic mass density of resonant metamaterials with homogeneous inclusions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/text:p>
              <text:p text:style-name="Normal"><text:span>Journal of the Acoustical Society of America</text:span><text:span>, 2017, 142 (2), pp.890-901.<text:s/></text:span><text:a xlink:type="simple" xlink:href="https://dx.doi.org/10.1121/1.4995999">⟨10.1121/1.4995999⟩</text:a></text:p>
              <text:p text:style-name="Normal"><text:span>Article dans une revue</text:span></text:p>
              <text:p text:style-name="Normal"><text:a xlink:type="simple" xlink:href="https://hal.science/hal-01574528v1">hal-0157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363v1">Overall elastic properties of composites from optimal strong contrast expansion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Minh Tan Nguyen">Minh Tan Nguyen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Viet Thanh To">Viet Thanh To</text:a></text:p>
              <text:p text:style-name="Normal"><text:span>International Journal of Solids and Structures</text:span><text:span>, 2017, 120, pp.245-256.<text:s/></text:span><text:a xlink:type="simple" xlink:href="https://dx.doi.org/10.1016/J.ijsolstr.2017.05.006">⟨10.1016/J.ijsolstr.2017.05.006⟩</text:a></text:p>
              <text:p text:style-name="Normal"><text:span>Article dans une revue</text:span></text:p>
              <text:p text:style-name="Normal"><text:a xlink:type="simple" xlink:href="https://hal.science/hal-01524363v1">hal-0152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56v1">FFT based iterative schemes for composites conductors with non-overlapping fibers and Kapitza interface resistance</text:a></text:p>
              <text:p text:style-name="Normal"><text:a xlink:type="simple" xlink:href="https://hal.science/search/index/?q=*&amp;authFullName_s=Vincent Monchiet">Vincent Monchiet</text:a></text:p>
              <text:p text:style-name="Normal"><text:span>International Journal of Solids and Structures</text:span><text:span>, In press</text:span></text:p>
              <text:p text:style-name="Normal"><text:span>Article dans une revue</text:span></text:p>
              <text:p text:style-name="Normal"><text:a xlink:type="simple" xlink:href="https://hal.science/hal-01665956v1">hal-0166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19v1">On the Inertia Effects on the Darcy Law: Numerical Implementation and Confrontation of Micromechanics-Based Approaches</text:a></text:p>
              <text:p text:style-name="Normal"><text:a xlink:type="simple" xlink:href="https://hal.science/search/index/?q=*&amp;authFullName_s=Viet-Thanh To">Viet-Thanh To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Vincent Monchiet">Vincent Monchiet</text:a></text:p>
              <text:p text:style-name="Normal"><text:span>Transport in Porous Media</text:span><text:span>, 2016, 111,<text:s/></text:span><text:a xlink:type="simple" xlink:href="https://dx.doi.org/10.1007/s11242-015-0588-4">⟨10.1007/s11242-015-0588-4⟩</text:a></text:p>
              <text:p text:style-name="Normal"><text:span>Article dans une revue</text:span></text:p>
              <text:p text:style-name="Normal"><text:a xlink:type="simple" xlink:href="https://hal.science/hal-01329419v1">hal-0132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778v1">Conductivity estimates of spherical-particle suspensions based on triplet structure factors</text:a></text:p>
              <text:p text:style-name="Normal"><text:a xlink:type="simple" xlink:href="https://hal.science/search/index/?q=*&amp;authFullName_s=Minh Tan Nguyen">Minh Tan Nguyen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Quy-Dong To">Quy-Dong To</text:a></text:p>
              <text:p text:style-name="Normal"><text:span>Physical Review E : Statistical, Nonlinear, and Soft Matter Physics [2001-2015]</text:span><text:span>, 2016, 93, pp.022105.<text:s/></text:span><text:a xlink:type="simple" xlink:href="https://dx.doi.org/10.1103/PhysRevE.93.022105">⟨10.1103/PhysRevE.93.022105⟩</text:a></text:p>
              <text:p text:style-name="Normal"><text:span>Article dans une revue</text:span></text:p>
              <text:p text:style-name="Normal"><text:a xlink:type="simple" xlink:href="https://hal.science/hal-01283778v1">hal-0128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61v1">Tailoring doubly porous poly(2-hydroxyethyl methacrylate)-based materials via thermally induced phase separation</text:a></text:p>
              <text:p text:style-name="Normal"><text:a xlink:type="simple" xlink:href="https://hal.science/search/index/?q=*&amp;authFullName_s=Hai Bang Ly">Hai Bang Ly</text:a><text:span>,</text:span><text:a xlink:type="simple" xlink:href="https://hal.science/search/index/?q=*&amp;authFullName_s=Benjamin Le Droumaguet">Benjamin Le Droumaguet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Daniel Grande">Daniel Grande</text:a></text:p>
              <text:p text:style-name="Normal"><text:span>Polymer</text:span><text:span>, 2016, 86, pp.138 - 146.<text:s/></text:span><text:a xlink:type="simple" xlink:href="https://dx.doi.org/10.1016/j.polymer.2016.01.064">⟨10.1016/j.polymer.2016.01.064⟩</text:a></text:p>
              <text:p text:style-name="Normal"><text:span>Article dans une revue</text:span></text:p>
              <text:p text:style-name="Normal"><text:a xlink:type="simple" xlink:href="https://hal.science/hal-01665961v1">hal-0166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62v1">Computation of permeability with Fast Fourier Transform from 3-D digital images of porous microstructures</text:a></text:p>
              <text:p text:style-name="Normal"><text:a xlink:type="simple" xlink:href="https://hal.science/search/index/?q=*&amp;authFullName_s=Hai Bang Ly">Hai Bang Ly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Daniel Grande">Daniel Grande</text:a></text:p>
              <text:p text:style-name="Normal"><text:span>International Journal of Numerical Methods for Heat and Fluid Flow</text:span><text:span>, 2016, 26 (5), pp.1328 - 1345.<text:s/></text:span><text:a xlink:type="simple" xlink:href="https://dx.doi.org/10.1108/HFF-12-2014-0369">⟨10.1108/HFF-12-2014-0369⟩</text:a></text:p>
              <text:p text:style-name="Normal"><text:span>Article dans une revue</text:span></text:p>
              <text:p text:style-name="Normal"><text:a xlink:type="simple" xlink:href="https://hal.science/hal-01665962v1">hal-0166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43v2">Crack opening displacements under remote stress gradient: Derivation with a canonical basis of sixth order tensor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of Engineering Science</text:span><text:span>, 2015, 91, pp.1-11.<text:s/></text:span><text:a xlink:type="simple" xlink:href="https://dx.doi.org/10.1016/j.ijengsci.2015.01.002">⟨10.1016/j.ijengsci.2015.01.002⟩</text:a></text:p>
              <text:p text:style-name="Normal"><text:span>Article dans une revue</text:span></text:p>
              <text:p text:style-name="Normal"><text:a xlink:type="simple" xlink:href="https://hal.science/hal-01165843v2">hal-011658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66v1">Facile fabrication of doubly porous polymeric materials with controlled nano- and macro-porosity</text:a></text:p>
              <text:p text:style-name="Normal"><text:a xlink:type="simple" xlink:href="https://hal.science/search/index/?q=*&amp;authFullName_s=Hai Bang Ly">Hai Bang Ly</text:a><text:span>,</text:span><text:a xlink:type="simple" xlink:href="https://hal.science/search/index/?q=*&amp;authFullName_s=Benjamin Le Droumaguet">Benjamin Le Droumaguet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Daniel Grande">Daniel Grande</text:a></text:p>
              <text:p text:style-name="Normal"><text:span>Polymer</text:span><text:span>, 2015, 78, pp.13 - 21.<text:s/></text:span><text:a xlink:type="simple" xlink:href="https://dx.doi.org/10.1016/j.polymer.2015.09.048">⟨10.1016/j.polymer.2015.09.048⟩</text:a></text:p>
              <text:p text:style-name="Normal"><text:span>Article dans une revue</text:span></text:p>
              <text:p text:style-name="Normal"><text:a xlink:type="simple" xlink:href="https://hal.science/hal-01665966v1">hal-0166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02v1">An analytical Lode angle dependent damage model for ductile porous materials</text:a></text:p>
              <text:p text:style-name="Normal"><text:a xlink:type="simple" xlink:href="https://hal.science/search/index/?q=*&amp;authFullName_s=Long Cheng">Long Cheng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Léo Morin">Léo Morin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Djimedo Kondo">Djimedo Kondo</text:a></text:p>
              <text:p text:style-name="Normal"><text:span>Engineering Fracture Mechanics</text:span><text:span>, 2015, 149, pp.119-133.<text:s/></text:span><text:a xlink:type="simple" xlink:href="https://dx.doi.org/10.1016/j.engfracmech.2015.09.038">⟨10.1016/j.engfracmech.2015.09.038⟩</text:a></text:p>
              <text:p text:style-name="Normal"><text:span>Article dans une revue</text:span></text:p>
              <text:p text:style-name="Normal"><text:a xlink:type="simple" xlink:href="https://hal.science/hal-01235702v1">hal-0123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45v1">Low frequency locally resonant metamaterials containing composite inclusions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/text:p>
              <text:p text:style-name="Normal"><text:span>Journal of the Acoustical Society of America</text:span><text:span>, 2015, 137, pp.3263.<text:s/></text:span><text:a xlink:type="simple" xlink:href="https://dx.doi.org/10.1121/1.4921273">⟨10.1121/1.4921273⟩</text:a></text:p>
              <text:p text:style-name="Normal"><text:span>Article dans une revue</text:span></text:p>
              <text:p text:style-name="Normal"><text:a xlink:type="simple" xlink:href="https://hal.science/hal-01165845v1">hal-0116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44v1">Combining FFT methods and standard variational principles to compute bounds and estimates for the properties of elastic composites</text:a></text:p>
              <text:p text:style-name="Normal"><text:a xlink:type="simple" xlink:href="https://hal.science/search/index/?q=*&amp;authFullName_s=Vincent Monchiet">Vincent Monchiet</text:a></text:p>
              <text:p text:style-name="Normal"><text:span>Computer Methods in Applied Mechanics and Engineering</text:span><text:span>, 2015, 283, pp.454-473.<text:s/></text:span><text:a xlink:type="simple" xlink:href="https://dx.doi.org/10.1016/j.cma.2014.10.005">⟨10.1016/j.cma.2014.10.005⟩</text:a></text:p>
              <text:p text:style-name="Normal"><text:span>Article dans une revue</text:span></text:p>
              <text:p text:style-name="Normal"><text:a xlink:type="simple" xlink:href="https://hal.science/hal-01165844v1">hal-0116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545v1">Macroscopic yield criteria for ductile materials containing spheroidal voids: An Eshelby-like velocity fields approach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Mechanics of Materials</text:span><text:span>, 2014, 72, pp.1-18.<text:s/></text:span><text:a xlink:type="simple" xlink:href="https://dx.doi.org/10.1016/j.mechmat.2013.05.006">⟨10.1016/j.mechmat.2013.05.006⟩</text:a></text:p>
              <text:p text:style-name="Normal"><text:span>Article dans une revue</text:span></text:p>
              <text:p text:style-name="Normal"><text:a xlink:type="simple" xlink:href="https://hal.science/hal-00955545v1">hal-0095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40v1">Microstructural effects in non linear stratified composites</text:a></text:p>
              <text:p text:style-name="Normal"><text:a xlink:type="simple" xlink:href="https://hal.science/search/index/?q=*&amp;authFullName_s=Thu Huong Tran">Thu Huong Tran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of Solids and Structures</text:span><text:span>, 2014, 51 (18), pp.3184-3195.<text:s/></text:span><text:a xlink:type="simple" xlink:href="https://dx.doi.org/10.1016/j.ijsolstr.2014.05.016">⟨10.1016/j.ijsolstr.2014.05.016⟩</text:a></text:p>
              <text:p text:style-name="Normal"><text:span>Article dans une revue</text:span></text:p>
              <text:p text:style-name="Normal"><text:a xlink:type="simple" xlink:href="https://hal.science/hal-01165840v1">hal-0116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20v1">Algebra of transversely isotropic sixth order tensors and solution to higher order inhomogeneity problem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Journal of Elasticity</text:span><text:span>, 2013, 110 (2), pp.159-183</text:span></text:p>
              <text:p text:style-name="Normal"><text:span>Article dans une revue</text:span></text:p>
              <text:p text:style-name="Normal"><text:a xlink:type="simple" xlink:href="https://hal.science/hal-00734420v1">hal-0073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15v1">Combined voids size and shape effects on the macroscopic criterion of ductile nanoporous material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Djimedo Kondo">Djimedo Kondo</text:a></text:p>
              <text:p text:style-name="Normal"><text:span>International Journal of Plasticity</text:span><text:span>, 2013, 43, pp.20-41.<text:s/></text:span><text:a xlink:type="simple" xlink:href="https://dx.doi.org/10.1016/j.ijplas.2012.10.007">⟨10.1016/j.ijplas.2012.10.007⟩</text:a></text:p>
              <text:p text:style-name="Normal"><text:span>Article dans une revue</text:span></text:p>
              <text:p text:style-name="Normal"><text:a xlink:type="simple" xlink:href="https://hal.science/hal-01165815v1">hal-0116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12v1">A Gurson-type model accounting for void size effect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of Solids and Structures</text:span><text:span>, 2013, 50 (2), pp.320-327.<text:s/></text:span><text:a xlink:type="simple" xlink:href="https://dx.doi.org/10.1016/j.ijsolstr.2012.09.005">⟨10.1016/j.ijsolstr.2012.09.005⟩</text:a></text:p>
              <text:p text:style-name="Normal"><text:span>Article dans une revue</text:span></text:p>
              <text:p text:style-name="Normal"><text:a xlink:type="simple" xlink:href="https://hal.science/hal-01165812v1">hal-0116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86v1">A polarization-based fast numerical method for computing the effective conductivity of composite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of Numerical Methods for Heat and Fluid Flow</text:span><text:span>, 2013, 23 (7), pp.1256-1271</text:span></text:p>
              <text:p text:style-name="Normal"><text:span>Article dans une revue</text:span></text:p>
              <text:p text:style-name="Normal"><text:a xlink:type="simple" xlink:href="https://hal.science/hal-01078486v1">hal-0107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17v1">A Fourier based numerical method for computing the dynamic permeability of periodic porous media</text:a></text:p>
              <text:p text:style-name="Normal"><text:a xlink:type="simple" xlink:href="https://hal.science/search/index/?q=*&amp;authFullName_s=T.K. Nguyen">T.K. Nguyen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European Journal of Mechanics - B/Fluids</text:span><text:span>, 2013, 37, pp.90-98.<text:s/></text:span><text:a xlink:type="simple" xlink:href="https://dx.doi.org/10.1016/j.euromechflu.2012.07.004">⟨10.1016/j.euromechflu.2012.07.004⟩</text:a></text:p>
              <text:p text:style-name="Normal"><text:span>Article dans une revue</text:span></text:p>
              <text:p text:style-name="Normal"><text:a xlink:type="simple" xlink:href="https://hal.science/hal-01165817v1">hal-0116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18v1">Numerical homogenization of nonlinear composites with a polarization-based FFT iterative scheme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Computational Materials Science</text:span><text:span>, 2013, 79, pp.276-283.<text:s/></text:span><text:a xlink:type="simple" xlink:href="https://dx.doi.org/10.1016/j.commatsci.2013.04.035">⟨10.1016/j.commatsci.2013.04.035⟩</text:a></text:p>
              <text:p text:style-name="Normal"><text:span>Article dans une revue</text:span></text:p>
              <text:p text:style-name="Normal"><text:a xlink:type="simple" xlink:href="https://hal.science/hal-01165818v1">hal-0116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47v1">Exact solution of a plastic hollow sphere with a Mises-Schleicher matrix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D. Kondo">D. Kondo</text:a></text:p>
              <text:p text:style-name="Normal"><text:span>International Journal of Engineering Science</text:span><text:span>, 2012, 51 (-), pp.168-178.<text:s/></text:span><text:a xlink:type="simple" xlink:href="https://dx.doi.org/10.1016/j.ijengsci.2011.10.007">⟨10.1016/j.ijengsci.2011.10.007⟩</text:a></text:p>
              <text:p text:style-name="Normal"><text:span>Article dans une revue</text:span></text:p>
              <text:p text:style-name="Normal"><text:a xlink:type="simple" xlink:href="https://hal.science/hal-00687847v1">hal-0068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61v1">A micromechanical approach of crack-induced damage in orthotropic media : application to a brittle matrix composite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I. C. Gruescu">I. C. Gruescu</text:a><text:span>,</text:span><text:a xlink:type="simple" xlink:href="https://hal.science/search/index/?q=*&amp;authFullName_s=O. Cazacu">O. Cazacu</text:a><text:span>,</text:span><text:a xlink:type="simple" xlink:href="https://hal.science/search/index/?q=*&amp;authFullName_s=D. Kondo">D. Kondo</text:a></text:p>
              <text:p text:style-name="Normal"><text:span>Engineering Fracture Mechanics</text:span><text:span>, 2012, 83 (-), pp.40-53.<text:s/></text:span><text:a xlink:type="simple" xlink:href="https://dx.doi.org/10.1016/j.engfracmech.2011.11.011">⟨10.1016/j.engfracmech.2011.11.011⟩</text:a></text:p>
              <text:p text:style-name="Normal"><text:span>Article dans une revue</text:span></text:p>
              <text:p text:style-name="Normal"><text:a xlink:type="simple" xlink:href="https://hal.science/hal-00687861v1">hal-0068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16v1">A polarization based FFT iterative scheme for computing the effective properties of elastic composites with arbitrary contrast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for Numerical Methods in Engineering</text:span><text:span>, 2012, 89 (11), pp.1419-1436.<text:s/></text:span><text:a xlink:type="simple" xlink:href="https://dx.doi.org/10.1002/nme.3295">⟨10.1002/nme.3295⟩</text:a></text:p>
              <text:p text:style-name="Normal"><text:span>Article dans une revue</text:span></text:p>
              <text:p text:style-name="Normal"><text:a xlink:type="simple" xlink:href="https://hal.science/hal-00687816v1">hal-0068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40v1">Semi-analytical investigation of stress interfacial effects in ductile media with nanosized spheroidal cavitie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D. Kondo">D. Kondo</text:a></text:p>
              <text:p text:style-name="Normal"><text:span>Procedia IUTAM</text:span><text:span>, 2012, 3 (-), pp.228-238.<text:s/></text:span><text:a xlink:type="simple" xlink:href="https://dx.doi.org/10.1016/j.piutam.2012.03.015">⟨10.1016/j.piutam.2012.03.015⟩</text:a></text:p>
              <text:p text:style-name="Normal"><text:span>Article dans une revue</text:span></text:p>
              <text:p text:style-name="Normal"><text:a xlink:type="simple" xlink:href="https://hal.science/hal-00711340v1">hal-0071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22v1">A micromechanics-based approach for the derivation of constitutive elastic coefficients of strain-gradient media</text:a></text:p>
              <text:p text:style-name="Normal"><text:a xlink:type="simple" xlink:href="https://hal.science/search/index/?q=*&amp;authFullName_s=T.-H. Tran">T.-H. Tran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of Solids and Structures</text:span><text:span>, 2012, 49 (5), pp.783-792.<text:s/></text:span><text:a xlink:type="simple" xlink:href="https://dx.doi.org/10.1016/j.ijsolstr.2011.11.017">⟨10.1016/j.ijsolstr.2011.11.017⟩</text:a></text:p>
              <text:p text:style-name="Normal"><text:span>Article dans une revue</text:span></text:p>
              <text:p text:style-name="Normal"><text:a xlink:type="simple" xlink:href="https://hal.science/hal-00687822v1">hal-0068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63v1">Macroscopic yield criterion for ductile materials containing randomly oriented spheroidal cavities</text:a></text:p>
              <text:p text:style-name="Normal"><text:a xlink:type="simple" xlink:href="https://hal.science/search/index/?q=*&amp;authFullName_s=Wanqing Shen">Wanqing Shen</text:a><text:span>,</text:span><text:a xlink:type="simple" xlink:href="https://hal.science/search/index/?q=*&amp;authFullName_s=Jiali Lin">Jiali Lin</text:a><text:span>,</text:span><text:a xlink:type="simple" xlink:href="https://hal.science/search/index/?q=*&amp;authFullName_s=Qi-Zhi Zhu">Qi-Zhi Zhu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D. Kondo">D. Kondo</text:a></text:p>
              <text:p text:style-name="Normal"><text:span>International Journal of Damage Mechanics</text:span><text:span>, 2011, 20 (8), pp.1198-1216.<text:s/></text:span><text:a xlink:type="simple" xlink:href="https://dx.doi.org/10.1177/1056789510395552">⟨10.1177/1056789510395552⟩</text:a></text:p>
              <text:p text:style-name="Normal"><text:span>Article dans une revue</text:span></text:p>
              <text:p text:style-name="Normal"><text:a xlink:type="simple" xlink:href="https://hal.science/hal-00687863v1">hal-0068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56v1">A Micromechanics-based modification of the Gurson criterion by using Eshelby-like velocity field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. Charkaluk">E. Charkaluk</text:a><text:span>,</text:span><text:a xlink:type="simple" xlink:href="https://hal.science/search/index/?q=*&amp;authFullName_s=D. Kondo">D. Kondo</text:a></text:p>
              <text:p text:style-name="Normal"><text:span>European Journal of Mechanics - A/Solids</text:span><text:span>, 2011, 30 (6), pp.940-949.<text:s/></text:span><text:a xlink:type="simple" xlink:href="https://dx.doi.org/10.1016/j.euromechsol.2011.05.008">⟨10.1016/j.euromechsol.2011.05.008⟩</text:a></text:p>
              <text:p text:style-name="Normal"><text:span>Article dans une revue</text:span></text:p>
              <text:p text:style-name="Normal"><text:a xlink:type="simple" xlink:href="https://hal.science/hal-00687856v1">hal-0068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17v1">Inversion of higher order isotropic tensors with minor symmetries and solution of higher order heterogeneity problem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Proceedings of the Royal Society A: Mathematical, Physical and Engineering Sciences</text:span><text:span>, 2011, 467 (2126), pp.314-332</text:span></text:p>
              <text:p text:style-name="Normal"><text:span>Article dans une revue</text:span></text:p>
              <text:p text:style-name="Normal"><text:a xlink:type="simple" xlink:href="https://hal.science/hal-00687817v1">hal-0068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15v1">On the inversion of non symmetric sixth-order isotropic tensors and conditions of positiveness of third-order tensor valued quadratic function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Mechanics Research Communications</text:span><text:span>, 2011, 38 (4), pp.326-329.<text:s/></text:span><text:a xlink:type="simple" xlink:href="https://dx.doi.org/10.1016/j.mechrescom.2011.03.006">⟨10.1016/j.mechrescom.2011.03.006⟩</text:a></text:p>
              <text:p text:style-name="Normal"><text:span>Article dans une revue</text:span></text:p>
              <text:p text:style-name="Normal"><text:a xlink:type="simple" xlink:href="https://hal.science/hal-00687815v1">hal-0068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20v1">Interfacial models in viscoplastic composites material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of Engineering Science</text:span><text:span>, 2010, 48 (12), pp.1762-1768.<text:s/></text:span><text:a xlink:type="simple" xlink:href="https://dx.doi.org/10.1016/j.ijengsci.2010.09.024">⟨10.1016/j.ijengsci.2010.09.024⟩</text:a></text:p>
              <text:p text:style-name="Normal"><text:span>Article dans une revue</text:span></text:p>
              <text:p text:style-name="Normal"><text:a xlink:type="simple" xlink:href="https://hal.science/hal-00687820v1">hal-0068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69v1">Numerical implementation of a recent improved Gurson-type model and application to ductile fracture</text:a></text:p>
              <text:p text:style-name="Normal"><text:a xlink:type="simple" xlink:href="https://hal.science/search/index/?q=*&amp;authFullName_s=Jiali Lin">Jiali Lin</text:a><text:span>,</text:span><text:a xlink:type="simple" xlink:href="https://hal.science/search/index/?q=*&amp;authFullName_s=T. Kanit">T. Kanit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J.-F. Shao">J.-F. Shao</text:a><text:span>,</text:span><text:a xlink:type="simple" xlink:href="https://hal.science/search/index/?q=*&amp;authFullName_s=D. Kondo">D. Kondo</text:a></text:p>
              <text:p text:style-name="Normal"><text:span>Computational Materials Science</text:span><text:span>, 2010, 47 (4), pp.901-906.<text:s/></text:span><text:a xlink:type="simple" xlink:href="https://dx.doi.org/10.1016/j.commatsci.2009.11.021">⟨10.1016/j.commatsci.2009.11.021⟩</text:a></text:p>
              <text:p text:style-name="Normal"><text:span>Article dans une revue</text:span></text:p>
              <text:p text:style-name="Normal"><text:a xlink:type="simple" xlink:href="https://api.istex.fr/ark:/67375/6H6-S37HC3G2-1/fulltext.pdf?sid=hal">istex</text:a></text:p>
              <text:p text:style-name="Normal"><text:a xlink:type="simple" xlink:href="https://hal.science/hal-00448769v1">hal-0044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19v1">A FFT-based method to compute the permeability induced by a Stokes slip flow through a porous medium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Guy Lauriat">Guy Lauriat</text:a></text:p>
              <text:p text:style-name="Normal"><text:span>Comptes Rendus. Mécanique</text:span><text:span>, 2009, 337 (4), pp.192-197.<text:s/></text:span><text:a xlink:type="simple" xlink:href="https://dx.doi.org/10.1016/j.crme.2009.04.003">⟨10.1016/j.crme.2009.04.003⟩</text:a></text:p>
              <text:p text:style-name="Normal"><text:span>Article dans une revue</text:span></text:p>
              <text:p text:style-name="Normal"><text:a xlink:type="simple" xlink:href="https://hal.science/hal-00687819v1">hal-0068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23v1">Macroscopic yield criteria for plastic anisotropic materials containing spheroidal void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Cazacu Oana">Cazacu Oana</text:a></text:p>
              <text:p text:style-name="Normal"><text:span>International Journal of Plasticity</text:span><text:span>, 2008, 24 (7), pp.1158-1189.<text:s/></text:span><text:a xlink:type="simple" xlink:href="https://dx.doi.org/10.1016/j.ijplas.2007.08.008">⟨10.1016/j.ijplas.2007.08.008⟩</text:a></text:p>
              <text:p text:style-name="Normal"><text:span>Article dans une revue</text:span></text:p>
              <text:p text:style-name="Normal"><text:a xlink:type="simple" xlink:href="https://api.istex.fr/ark:/67375/6H6-4G94KBHL-X/fulltext.pdf?sid=hal">istex</text:a></text:p>
              <text:p text:style-name="Normal"><text:a xlink:type="simple" xlink:href="https://hal.science/hal-00687823v1">hal-0068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28v1">A micromechanical explanation of the mean stress effect in high cycle fatigue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Mechanics Research Communications</text:span><text:span>, 2008, 35 (6), pp.383-391.<text:s/></text:span><text:a xlink:type="simple" xlink:href="https://dx.doi.org/10.1016/j.mechrescom.2008.03.004">⟨10.1016/j.mechrescom.2008.03.004⟩</text:a></text:p>
              <text:p text:style-name="Normal"><text:span>Article dans une revue</text:span></text:p>
              <text:p text:style-name="Normal"><text:a xlink:type="simple" xlink:href="https://hal.science/hal-00333028v1">hal-0033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688v1">An improvement of Gurson-type models of porous materials by using Eshelby-like trial velocity field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Comptes Rendus. Mécanique</text:span><text:span>, 2007, 335 (1), pp.32-41.<text:s/></text:span><text:a xlink:type="simple" xlink:href="https://dx.doi.org/10.1016/j.crme.2006.12.002">⟨10.1016/j.crme.2006.12.002⟩</text:a></text:p>
              <text:p text:style-name="Normal"><text:span>Article dans une revue</text:span></text:p>
              <text:p text:style-name="Normal"><text:a xlink:type="simple" xlink:href="https://hal.science/hal-00136688v1">hal-0013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870v1">Un modèle micromécanique pour la nucléation de fissures en fatigue polycyclique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Mechanics &amp; Industry</text:span><text:span>, 2007, 8, pp.537-543.<text:s/></text:span><text:a xlink:type="simple" xlink:href="https://dx.doi.org/10.1051/meca:2007077">⟨10.1051/meca:2007077⟩</text:a></text:p>
              <text:p text:style-name="Normal"><text:span>Article dans une revue</text:span></text:p>
              <text:p text:style-name="Normal"><text:a xlink:type="simple" xlink:href="https://hal.science/hal-00264870v1">hal-0026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51v1">Plasticity-damage based micromechanical modelling in high cycle fatigue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Comptes Rendus. Mécanique</text:span><text:span>, 2006, 334 (2), pp.129-136.<text:s/></text:span><text:a xlink:type="simple" xlink:href="https://dx.doi.org/10.1016/j.crme.2005.12.002">⟨10.1016/j.crme.2005.12.002⟩</text:a></text:p>
              <text:p text:style-name="Normal"><text:span>Article dans une revue</text:span></text:p>
              <text:p text:style-name="Normal"><text:a xlink:type="simple" xlink:href="https://hal.science/hal-00021651v1">hal-0002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12v1">Macroscopic properties of an orthotropic elastic medium containing arbitrarily oriented cracks: application to damage</text:a></text:p>
              <text:p text:style-name="Normal"><text:a xlink:type="simple" xlink:href="https://hal.science/search/index/?q=*&amp;authFullName_s=Ion-Cosmin Gruescu">Ion-Cosmin Gruescu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Djimedo Kondo">Djimedo Kondo</text:a></text:p>
              <text:p text:style-name="Normal"><text:span>Studia Geotechnica et Mechanica</text:span><text:span>, 2006, 28 (2-4), pp.3-20</text:span></text:p>
              <text:p text:style-name="Normal"><text:span>Article dans une revue</text:span></text:p>
              <text:p text:style-name="Normal"><text:a xlink:type="simple" xlink:href="https://hal.science/hal-00142312v1">hal-0014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92v1">Approximate yield criteria for anisotropic metals with prolate or oblate void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Ion-Cosmin Gruescu">Ion-Cosmin Gruescu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Comptes Rendus. Mécanique</text:span><text:span>, 2006, 334, pp.431-439.<text:s/></text:span><text:a xlink:type="simple" xlink:href="https://dx.doi.org/10.1016/j.crme.2006.06.001">⟨10.1016/j.crme.2006.06.001⟩</text:a></text:p>
              <text:p text:style-name="Normal"><text:span>Article dans une revue</text:span></text:p>
              <text:p text:style-name="Normal"><text:a xlink:type="simple" xlink:href="https://hal.science/hal-00090592v1">hal-0009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231v1">Eshelby tensor for a crack in an orthotropic elastic medium</text:a></text:p>
              <text:p text:style-name="Normal"><text:a xlink:type="simple" xlink:href="https://hal.science/search/index/?q=*&amp;authFullName_s=Ion-Cosmin Gruescu">Ion-Cosmin Gruescu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Djimedo Kondo">Djimedo Kondo</text:a></text:p>
              <text:p text:style-name="Normal"><text:span>Comptes Rendus. Mécanique</text:span><text:span>, 2005, 333 (6), pp.467-473.<text:s/></text:span><text:a xlink:type="simple" xlink:href="https://dx.doi.org/10.1016/j.crme.2005.04.005">⟨10.1016/j.crme.2005.04.005⟩</text:a></text:p>
              <text:p text:style-name="Normal"><text:span>Article dans une revue</text:span></text:p>
              <text:p text:style-name="Normal"><text:a xlink:type="simple" xlink:href="https://api.istex.fr/ark:/67375/6H6-5BR3W40P-8/fulltext.pdf?sid=hal">istex</text:a></text:p>
              <text:p text:style-name="Normal"><text:a xlink:type="simple" xlink:href="https://hal.science/hal-00137231v1">hal-00137231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91c78f" table:style-name="91c78f">
          <table:table-column table:style-name="91c78f.0"/>
          <table:table-row>
            <table:table-cell office:value-type="string">
              <text:p text:style-name="Normal"><text:a xlink:type="simple" xlink:href="https://cnrs.hal.science/hal-04369177v1">Characterization of scattering and condensation process of gaseous methane at the quartz interface and liquid methane interface</text:a></text:p>
              <text:p text:style-name="Normal"><text:a xlink:type="simple" xlink:href="https://hal.science/search/index/?q=*&amp;authFullName_s=Gbocho Gilles Soboh">Gbocho Gilles Soboh</text:a><text:span>,</text:span><text:a xlink:type="simple" xlink:href="https://hal.science/search/index/?q=*&amp;authFullName_s=Quy Dong To">Quy Dong To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Céline Léonard">Céline Léonard</text:a></text:p>
              <text:p text:style-name="Normal"><text:span>European Conference on Non-equilibrium Gas Flows - NEGF23</text:span><text:span>, Mar 2023, Eindhoven, Netherlands. pp.4</text:span></text:p>
              <text:p text:style-name="Normal"><text:span>Communication dans un congrès</text:span></text:p>
              <text:p text:style-name="Normal"><text:a xlink:type="simple" xlink:href="https://cnrs.hal.science/hal-04369177v1">hal-0436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224v1">Metamaterials with fibers of elliptic cross section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/text:p>
              <text:p text:style-name="Normal"><text:span>Eurodyn2020</text:span><text:span>, National Technical University of Athens, Nov 2020, Athens, Greece</text:span></text:p>
              <text:p text:style-name="Normal"><text:span>Communication dans un congrès</text:span></text:p>
              <text:p text:style-name="Normal"><text:a xlink:type="simple" xlink:href="https://hal.science/hal-02529224v1">hal-025292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69228v1">Construction of non-parametric collision model for graphitic walls</text:a></text:p>
              <text:p text:style-name="Normal"><text:a xlink:type="simple" xlink:href="https://hal.science/search/index/?q=*&amp;authFullName_s=Meng Liao">Meng Liao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Vincent Monchiet">Vincent Monchiet</text:a></text:p>
              <text:p text:style-name="Normal"><text:span>NEGF'18, 3rd European Conference on Non-Equilibrium Gas Flows 2018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cnrs.hal.science/hal-04369228v1">hal-043692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69239v1">Strain induced friction between graphite and molecular liquid</text:a></text:p>
              <text:p text:style-name="Normal"><text:a xlink:type="simple" xlink:href="https://hal.science/search/index/?q=*&amp;authFullName_s=Meng Liao">Meng Liao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Vincent Monchiet">Vincent Monchiet</text:a></text:p>
              <text:p text:style-name="Normal"><text:span>InterPore2017 : 9th International Conference on Porous Media and Annual Meeting</text:span><text:span>, May 2017, Rotterdam, Netherlands</text:span></text:p>
              <text:p text:style-name="Normal"><text:span>Communication dans un congrès</text:span></text:p>
              <text:p text:style-name="Normal"><text:a xlink:type="simple" xlink:href="https://cnrs.hal.science/hal-04369239v1">hal-043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038v1">Advances in the microstructure and transport properties of random fibrous materials</text:a></text:p>
              <text:p text:style-name="Normal"><text:a xlink:type="simple" xlink:href="https://hal.science/search/index/?q=*&amp;authFullName_s=Mu He">Mu He</text:a><text:span>,</text:span><text:a xlink:type="simple" xlink:href="https://hal.science/search/index/?q=*&amp;authFullName_s=Hoang Tuan Luu">Hoang Tuan Luu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Johann Guilleminot">Johann Guilleminot</text:a><text:span>et al.</text:span></text:p>
              <text:p text:style-name="Normal"><text:span>Symposium on the Acoustics of Poro-Elastic Materials (SAPEM 2017)</text:span><text:span>, Dec 2017, Le Mans, France</text:span></text:p>
              <text:p text:style-name="Normal"><text:span>Communication dans un congrès</text:span></text:p>
              <text:p text:style-name="Normal"><text:a xlink:type="simple" xlink:href="https://hal.science/hal-01664038v1">hal-0166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67v1">Inner resonance in fiber-matrix composites with homogeneous fibers,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/text:p>
              <text:p text:style-name="Normal"><text:span>10th European Conference on Structural Dynamics, Eurodyn 2017</text:span><text:span>, Sep 2017, Roma, Italy. p.101</text:span></text:p>
              <text:p text:style-name="Normal"><text:span>Communication dans un congrès</text:span></text:p>
              <text:p text:style-name="Normal"><text:a xlink:type="simple" xlink:href="https://hal.science/hal-01574767v1">hal-0157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11v1">Ondes sonores et orientation angulaire en milieu fibreux</text:a></text:p>
              <text:p text:style-name="Normal"><text:a xlink:type="simple" xlink:href="https://hal.science/search/index/?q=*&amp;authFullName_s=Hoang Tuan Luu">Hoang Tuan Luu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Raymond Panneton">Raymond Panneton</text:a></text:p>
              <text:p text:style-name="Normal"><text:span>13e Congrès Français d'Acoustique joint avec le 20e colloque VIbrations, SHocks and NOise (CFA/VISHNO 2016)</text:span><text:span>, Apr 2016, Le Mans, France. pp.1601-1604</text:span></text:p>
              <text:p text:style-name="Normal"><text:span>Communication dans un congrès</text:span></text:p>
              <text:p text:style-name="Normal"><text:a xlink:type="simple" xlink:href="https://hal.science/hal-01316011v1">hal-0131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71v1">Dynamic behaviour with matematerial properties in elastic composites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/text:p>
              <text:p text:style-name="Normal"><text:span>International Conference of Theoretical and Applied Mechanics</text:span><text:span>, http://www.ictam2016.org/, Aug 2016, Montreal, Canada</text:span></text:p>
              <text:p text:style-name="Normal"><text:span>Communication dans un congrès</text:span></text:p>
              <text:p text:style-name="Normal"><text:a xlink:type="simple" xlink:href="https://hal.science/hal-01574771v1">hal-0157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35v1">Dynamic properties of periodic composites involving inner resonance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Eurodyn 2014, 9th International Conference on Structural Dynamics</text:span><text:span>, University of Porto, Jun 2014, Porto, Portugal. Paper N° 479 Minisymposium MS23</text:span></text:p>
              <text:p text:style-name="Normal"><text:span>Communication dans un congrès</text:span></text:p>
              <text:p text:style-name="Normal"><text:a xlink:type="simple" xlink:href="https://hal.science/hal-01083735v1">hal-0108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78v1">Conception de matériaux polymères fonctionnalisés à double porosité</text:a></text:p>
              <text:p text:style-name="Normal"><text:a xlink:type="simple" xlink:href="https://hal.science/search/index/?q=*&amp;authFullName_s=D. Grande">D. Grande</text:a><text:span>,</text:span><text:a xlink:type="simple" xlink:href="https://hal.science/search/index/?q=*&amp;authFullName_s=B. Le Droumaguet">B. Le Droumaguet</text:a><text:span>,</text:span><text:a xlink:type="simple" xlink:href="https://hal.science/search/index/?q=*&amp;authFullName_s=H.-B. Ly">H.-B. Ly</text:a><text:span>,</text:span><text:a xlink:type="simple" xlink:href="https://hal.science/search/index/?q=*&amp;authFullName_s=B. Carbonnier">B. Carbonnier</text:a><text:span>,</text:span><text:a xlink:type="simple" xlink:href="https://hal.science/search/index/?q=*&amp;authFullName_s=Vincent Monchiet">Vincent Monchiet</text:a><text:span>et al.</text:span></text:p>
              <text:p text:style-name="Normal"><text:span>Congrès Interdisciplinaire « Matériaux 2014 »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167278v1">hal-0116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18v1">Conception de matériaux polymères fonctionnalisés à double porosité</text:a></text:p>
              <text:p text:style-name="Normal"><text:a xlink:type="simple" xlink:href="https://hal.science/search/index/?q=*&amp;authFullName_s=D. Grande">D. Grande</text:a><text:span>,</text:span><text:a xlink:type="simple" xlink:href="https://hal.science/search/index/?q=*&amp;authFullName_s=B. Le Droumaguet">B. Le Droumaguet</text:a><text:span>,</text:span><text:a xlink:type="simple" xlink:href="https://hal.science/search/index/?q=*&amp;authFullName_s=H.-B. Ly">H.-B. Ly</text:a><text:span>,</text:span><text:a xlink:type="simple" xlink:href="https://hal.science/search/index/?q=*&amp;authFullName_s=B. Carbonnier">B. Carbonnier</text:a><text:span>,</text:span><text:a xlink:type="simple" xlink:href="https://hal.science/search/index/?q=*&amp;authFullName_s=Vincent Monchiet">Vincent Monchiet</text:a><text:span>et al.</text:span></text:p>
              <text:p text:style-name="Normal"><text:span>248th ACS National Meeting</text:span><text:span>, Aug 2014, San Francisco, États-Unis</text:span></text:p>
              <text:p text:style-name="Normal"><text:span>Communication dans un congrès</text:span></text:p>
              <text:p text:style-name="Normal"><text:a xlink:type="simple" xlink:href="https://hal.science/hal-01167318v1">hal-0116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80v1">A fast method for solving microstructures problems with arbitrary contrasts defined on large grids of voxels without Fourier transform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T.T. Nguyen">T.T. Nguyen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Qi-Zhi Zhu">Qi-Zhi Zhu</text:a></text:p>
              <text:p text:style-name="Normal"><text:span>ECCOMAS Coupled Problems in Sciences and Engineering (COUPLED 2013)</text:span><text:span>, Jun 2013, Santa Eulalia, Ibiza, Spain</text:span></text:p>
              <text:p text:style-name="Normal"><text:span>Communication dans un congrès</text:span></text:p>
              <text:p text:style-name="Normal"><text:a xlink:type="simple" xlink:href="https://hal.science/hal-00832080v1">hal-0083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35v1">Propriétés de résistance de matériaux nanoporeux</text:a></text:p>
              <text:p text:style-name="Normal"><text:a xlink:type="simple" xlink:href="https://hal.science/search/index/?q=*&amp;authFullName_s=Djimedo Kondo">Djimedo Kondo</text:a><text:span>,</text:span><text:a xlink:type="simple" xlink:href="https://hal.science/search/index/?q=*&amp;authFullName_s=Luc Dormieux">Luc Dormieux</text:a><text:span>,</text:span><text:a xlink:type="simple" xlink:href="https://hal.science/search/index/?q=*&amp;authFullName_s=Vincent Monchiet">Vincent Monchiet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35v1">hal-0172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35v1">A Fourier-free approach to solve linear and nonlinear microstructural problems defined over large grids of voxels,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T.T. Nguyen">T.T. Nguyen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Qi-Zhi Zhu">Qi-Zhi Zhu</text:a></text:p>
              <text:p text:style-name="Normal"><text:span>12th US National Congress in Computational Mechanics (USNCCM12)</text:span><text:span>, Jul 2013, Raleigh, United States</text:span></text:p>
              <text:p text:style-name="Normal"><text:span>Communication dans un congrès</text:span></text:p>
              <text:p text:style-name="Normal"><text:a xlink:type="simple" xlink:href="https://hal.science/hal-00851735v1">hal-0085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00v1">Incorporation of the void size effects on the macroscopic yield strength of ductile nanoporous material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D. Kondo">D. Kondo</text:a></text:p>
              <text:p text:style-name="Normal"><text:span>23rd International Congress of Theoretical and Applied Mechanics (ICTAM 2012)</text:span><text:span>, Aug 2012, China</text:span></text:p>
              <text:p text:style-name="Normal"><text:span>Communication dans un congrès</text:span></text:p>
              <text:p text:style-name="Normal"><text:a xlink:type="simple" xlink:href="https://hal.science/hal-00736800v1">hal-0073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54v1">An improved FFT based iterative scheme for handle the problem with arbitrary contrast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Multiscale computational homogenization of heterogeneous structures and materials (Euromech Colloquium 537)</text:span><text:span>, Mar 2012, Marne la Vallée, France</text:span></text:p>
              <text:p text:style-name="Normal"><text:span>Communication dans un congrès</text:span></text:p>
              <text:p text:style-name="Normal"><text:a xlink:type="simple" xlink:href="https://hal.science/hal-00718954v1">hal-0071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16v1">A Lippmann-Schwinger method without Fourier transform to solve thermomechanical problems over voxels grid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Qi-Zhi Zhu">Qi-Zhi Zhu</text:a></text:p>
              <text:p text:style-name="Normal"><text:span>ECCOMAS 2012</text:span><text:span>, 2012, Vienna, Austria</text:span></text:p>
              <text:p text:style-name="Normal"><text:span>Communication dans un congrès</text:span></text:p>
              <text:p text:style-name="Normal"><text:a xlink:type="simple" xlink:href="https://hal.science/hal-00711416v1">hal-0071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49v1">A polarization and FFT based numerical method for computing the effective properties of elastic composites with arbitrary contrast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15th European Conference on Composite Materials (ECCM2012)</text:span><text:span>, Jun 2012, Venise, Italy</text:span></text:p>
              <text:p text:style-name="Normal"><text:span>Communication dans un congrès</text:span></text:p>
              <text:p text:style-name="Normal"><text:a xlink:type="simple" xlink:href="https://hal.science/hal-00711349v1">hal-0071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47v1">Numerical implementation of higher order homogenization problems and computation of gradient elasticity coefficient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T.-H. Tran">T.-H. Tran</text:a><text:span>,</text:span><text:a xlink:type="simple" xlink:href="https://hal.science/search/index/?q=*&amp;authFullName_s=Guy Bonnet">Guy Bonnet</text:a></text:p>
              <text:p text:style-name="Normal"><text:span>11th Biennial Conference on Engineering Systems Design and Analysis (ASME 2012)</text:span><text:span>, Jul 2012, Nantes, France</text:span></text:p>
              <text:p text:style-name="Normal"><text:span>Communication dans un congrès</text:span></text:p>
              <text:p text:style-name="Normal"><text:a xlink:type="simple" xlink:href="https://hal.science/hal-00711347v1">hal-007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46v1">Combined effects of void size and void shape on the macroscopic yield strength of ductile nanoporous material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D. Kondo">D. Kondo</text:a></text:p>
              <text:p text:style-name="Normal"><text:span>10th World Congress on Computational Mechanics (WCCM)</text:span><text:span>, Jul 2012, São Paulo, Brazil. pp.1</text:span></text:p>
              <text:p text:style-name="Normal"><text:span>Communication dans un congrès</text:span></text:p>
              <text:p text:style-name="Normal"><text:a xlink:type="simple" xlink:href="https://hal.science/hal-00711346v1">hal-0071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45v1">Algebra of 6th-order tensors and application to higher order inhomogeneity problem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8th European Solid Mechanics Conference (ESMC2012)</text:span><text:span>, Jul 2012, France. pp.1</text:span></text:p>
              <text:p text:style-name="Normal"><text:span>Communication dans un congrès</text:span></text:p>
              <text:p text:style-name="Normal"><text:a xlink:type="simple" xlink:href="https://hal.science/hal-00711345v1">hal-0071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48v1">Micromechanics of voids growth in ductile materials: recent developments and implementation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D. Kondo">D. Kondo</text:a></text:p>
              <text:p text:style-name="Normal"><text:span>International Conference on Damage Mechanics (ICDM)</text:span><text:span>, Jun 2012, Belgrade, Serbia</text:span></text:p>
              <text:p text:style-name="Normal"><text:span>Communication dans un congrès</text:span></text:p>
              <text:p text:style-name="Normal"><text:a xlink:type="simple" xlink:href="https://hal.science/hal-00711348v1">hal-0071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56v1">Interface models for viscoplastic composite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16th International Conference on Composite Structures</text:span><text:span>, Jun 2011, Porto, Portugal</text:span></text:p>
              <text:p text:style-name="Normal"><text:span>Communication dans un congrès</text:span></text:p>
              <text:p text:style-name="Normal"><text:a xlink:type="simple" xlink:href="https://hal.science/hal-00718956v1">hal-0071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10v1">A numerical method coupling FFT and NEXP methods for computing the overall response of nonlinear composites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T.K. Nguyen">T.K. Nguyen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Julien Yvonnet">Julien Yvonnet</text:a></text:p>
              <text:p text:style-name="Normal"><text:span>International Conference on Composites Structures (ICCS16)</text:span><text:span>, 2011, Portugal. pp.1</text:span></text:p>
              <text:p text:style-name="Normal"><text:span>Communication dans un congrès</text:span></text:p>
              <text:p text:style-name="Normal"><text:a xlink:type="simple" xlink:href="https://hal.science/hal-00717410v1">hal-0071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60v1">A homogenization approach for the determination of the effective properties of gradient elastic media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7th EUROMECH Solid Mechanics Conference (ESMC2009)</text:span><text:span>, Jul 2010, Lisbone, Portugal</text:span></text:p>
              <text:p text:style-name="Normal"><text:span>Communication dans un congrès</text:span></text:p>
              <text:p text:style-name="Normal"><text:a xlink:type="simple" xlink:href="https://hal.science/hal-00718960v1">hal-0071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72v1">Une méthode basée sur la FFT pour la détermination de la perméabilité de milieux poreux périodique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Guy Lauriat">Guy Lauriat</text:a></text:p>
              <text:p text:style-name="Normal"><text:span>CFM 2009 - 19e Congrès Français de Mécanique</text:span><text:span>, Aug 2009, Marseille, France. pp.1-6</text:span></text:p>
              <text:p text:style-name="Normal"><text:span>Communication dans un congrès</text:span></text:p>
              <text:p text:style-name="Normal"><text:a xlink:type="simple" xlink:href="https://hal.science/hal-00718972v1">hal-0071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62v1">Effective properties of nonlinear power law elastic periodic composite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Conference on Theoretical and Applied Mechanics (ICTAM08)</text:span><text:span>, Aug 2008, Adelaide, Australia</text:span></text:p>
              <text:p text:style-name="Normal"><text:span>Communication dans un congrès</text:span></text:p>
              <text:p text:style-name="Normal"><text:a xlink:type="simple" xlink:href="https://hal.science/hal-00718962v1">hal-0071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122v1">Un critère macroscopique approché pour les milieux plastiques anisotropes contenant des cavités sphéroïdale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122v1">hal-0336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24v1">Critères de type Gurson généralisés pour les milieux poreux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736824v1">hal-0073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57v1">Approche multiéchelle de la fatigue polycyclique prenant en compte un couplage plasticité-endommagement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557v1">hal-0336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19v1">Approche multiéchelle du couplage plasticité-endommagement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Colloque National Annuel Mecamat</text:span><text:span>, Jan 2006, Aussois, France</text:span></text:p>
              <text:p text:style-name="Normal"><text:span>Communication dans un congrès</text:span></text:p>
              <text:p text:style-name="Normal"><text:a xlink:type="simple" xlink:href="https://hal.science/hal-00736819v1">hal-0073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09v1">A micromechanical model for high cycle fatigue incorporating plasticity and damage mechanism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6th European Solid Mechanics Conference</text:span><text:span>, Aug 2006, Budapest, Hungary</text:span></text:p>
              <text:p text:style-name="Normal"><text:span>Communication dans un congrès</text:span></text:p>
              <text:p text:style-name="Normal"><text:a xlink:type="simple" xlink:href="https://hal.science/hal-00736809v1">hal-0073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14v1">Micromechanical modelling of fracture-induced anisotropy and damage in orthotropic material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Ion Cosmin Gruescu">Ion Cosmin Gruescu</text:a><text:span>,</text:span><text:a xlink:type="simple" xlink:href="https://hal.science/search/index/?q=*&amp;authFullName_s=Oana Cazacu">Oana Cazacu</text:a><text:span>,</text:span><text:a xlink:type="simple" xlink:href="https://hal.science/search/index/?q=*&amp;authFullName_s=Djimedo Kondo">Djimedo Kondo</text:a></text:p>
              <text:p text:style-name="Normal"><text:span>16th European Conference on Fracture</text:span><text:span>, Jul 2006, Alexandropoulis, Greece</text:span></text:p>
              <text:p text:style-name="Normal"><text:span>Communication dans un congrès</text:span></text:p>
              <text:p text:style-name="Normal"><text:a xlink:type="simple" xlink:href="https://hal.science/hal-00736814v1">hal-0073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12v1">A micromechanical approach in high cycle fatigue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9th International Fatigue Congress</text:span><text:span>, May 2006, Atlanta, United States</text:span></text:p>
              <text:p text:style-name="Normal"><text:span>Communication dans un congrès</text:span></text:p>
              <text:p text:style-name="Normal"><text:a xlink:type="simple" xlink:href="https://hal.science/hal-00736812v1">hal-0073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10v1">Approximate yield criteria for anisotropic porous metals with non spherical void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Oana Cazacu">Oana Cazacu</text:a><text:span>,</text:span><text:a xlink:type="simple" xlink:href="https://hal.science/search/index/?q=*&amp;authFullName_s=Stefan Soare">Stefan Soare</text:a><text:span>,</text:span><text:a xlink:type="simple" xlink:href="https://hal.science/search/index/?q=*&amp;authFullName_s=Djimedo Kondo">Djimedo Kondo</text:a></text:p>
              <text:p text:style-name="Normal"><text:span>9th Esaform Conference</text:span><text:span>, Apr 2006, Glasgow, United Kingdom</text:span></text:p>
              <text:p text:style-name="Normal"><text:span>Communication dans un congrès</text:span></text:p>
              <text:p text:style-name="Normal"><text:a xlink:type="simple" xlink:href="https://hal.science/hal-00736810v1">hal-0073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07v1">A micromechanical model for crack initiation in high cycle fatigue for metallic material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16th European Conference on Fracture</text:span><text:span>, Jul 2006, Alexandropoulis, Greece</text:span></text:p>
              <text:p text:style-name="Normal"><text:span>Communication dans un congrès</text:span></text:p>
              <text:p text:style-name="Normal"><text:a xlink:type="simple" xlink:href="https://hal.science/hal-00736807v1">hal-0073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08v1">A multiscale approach of high cycle fatigue of metals including plasticity and microvoids growth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Mesomechanics</text:span><text:span>, Jul 2006, Porto, Portugal</text:span></text:p>
              <text:p text:style-name="Normal"><text:span>Communication dans un congrès</text:span></text:p>
              <text:p text:style-name="Normal"><text:a xlink:type="simple" xlink:href="https://hal.science/hal-00736808v1">hal-0073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05v1">Stability analysis of poroelastic damaged geomaterials under quasi-static loading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Djimedo Kondo">Djimedo Kondo</text:a></text:p>
              <text:p text:style-name="Normal"><text:span>Joint ASME/ASCE/SES Conference on Mechanics and Materials</text:span><text:span>, Jun 2006, Baton Rouge, United States</text:span></text:p>
              <text:p text:style-name="Normal"><text:span>Communication dans un congrès</text:span></text:p>
              <text:p text:style-name="Normal"><text:a xlink:type="simple" xlink:href="https://hal.science/hal-00736805v1">hal-0073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17v1">Analyse de bifurcation et de stabilité dans les milieux poroélastiques endommageables saturé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17ème Congrès Français de Mécanique (CFM)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0736817v1">hal-0073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518v1">Approche micromécanique en fatigue polycyclique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jimedo Kondo">Djimedo Kondo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203518v1">hal-0420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06v1">Micromechanical modelling of the interaction between structural and damage-induced anisotropy: Application to brittle matrix composite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Djimedo Kondo">Djimedo Kondo</text:a></text:p>
              <text:p text:style-name="Normal"><text:span>The 2005 Joint ASME/ASCE/SES Conference on Mechanics and Materials</text:span><text:span>, Jun 2005, Baton Rouge, United States</text:span></text:p>
              <text:p text:style-name="Normal"><text:span>Communication dans un congrès</text:span></text:p>
              <text:p text:style-name="Normal"><text:a xlink:type="simple" xlink:href="https://hal.science/hal-00736806v1">hal-0073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04v1">Stability analysis of fluid-saturated cracked media under quasi-static loading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Djimedo Kondo">Djimedo Kondo</text:a></text:p>
              <text:p text:style-name="Normal"><text:span>Third Biot Conference on Poromechanics</text:span><text:span>, May 2005, United States</text:span></text:p>
              <text:p text:style-name="Normal"><text:span>Communication dans un congrès</text:span></text:p>
              <text:p text:style-name="Normal"><text:a xlink:type="simple" xlink:href="https://hal.science/hal-00736804v1">hal-00736804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eee47d" table:style-name="eee47d">
          <table:table-column table:style-name="eee47d.0"/>
          <table:table-row>
            <table:table-cell office:value-type="string">
              <text:p text:style-name="Normal"><text:a xlink:type="simple" xlink:href="https://hal.science/hal-01772200v1">A Stress-Based Variational Model for Ductile Porous Materials and Its Extension Accounting for Lode Angle Effects</text:a></text:p>
              <text:p text:style-name="Normal"><text:a xlink:type="simple" xlink:href="https://hal.science/search/index/?q=*&amp;authFullName_s=Cheng Long">Cheng Long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Djimedo Kondo">Djimedo Kondo</text:a></text:p>
              <text:p text:style-name="Normal"><text:span>Direct Methods for Limit and Shakedown Analysis of Structures</text:span><text:span>, 2013</text:span></text:p>
              <text:p text:style-name="Normal"><text:span>Chapitre d'ouvrage</text:span></text:p>
              <text:p text:style-name="Normal"><text:a xlink:type="simple" xlink:href="https://hal.science/hal-01772200v1">hal-0177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552v1">Determination of the Macroscopic Plastic Yield Behaviour of Microcracked Material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E. Charkaluk">E. Charkaluk</text:a><text:span>,</text:span><text:a xlink:type="simple" xlink:href="https://hal.science/search/index/?q=*&amp;authFullName_s=D. Kondo">D. Kondo</text:a></text:p>
              <text:p text:style-name="Normal"><text:span>Wiley.<text:s/></text:span><text:span>Particle and Continuum Aspects of Mesomechanics</text:span><text:span>, ISTE, 2010,<text:s/></text:span><text:a xlink:type="simple" xlink:href="https://dx.doi.org/10.1002/9780470610794.ch81">⟨10.1002/9780470610794.ch81⟩</text:a></text:p>
              <text:p text:style-name="Normal"><text:span>Chapitre d'ouvrage</text:span></text:p>
              <text:p text:style-name="Normal"><text:a xlink:type="simple" xlink:href="https://hal.science/hal-04052552v1">hal-0405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24v1">Chapter 10. Non-linear Micro-cracked Geomaterials: Anisotropic Damage and Coupling with Plasticity</text:a></text:p>
              <text:p text:style-name="Normal"><text:a xlink:type="simple" xlink:href="https://hal.science/search/index/?q=*&amp;authFullName_s=Djimédo Kondo">Djimédo Kondo</text:a><text:span>,</text:span><text:a xlink:type="simple" xlink:href="https://hal.science/search/index/?q=*&amp;authFullName_s=Qizhi Zhu">Qizhi Zhu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Jian-Fu Shao">Jian-Fu Shao</text:a></text:p>
              <text:p text:style-name="Normal"><text:span>Multiscale Modeling of Heterogenous Materials: From microstructure to Macro-scale Properties</text:span><text:span>, 1, Wiley, pp.177-201, 2010,<text:s/></text:span><text:a xlink:type="simple" xlink:href="https://dx.doi.org/10.1002/9780470611364.ch10">⟨10.1002/9780470611364.ch10⟩</text:a></text:p>
              <text:p text:style-name="Normal"><text:span>Chapitre d'ouvrage</text:span></text:p>
              <text:p text:style-name="Normal"><text:a xlink:type="simple" xlink:href="https://hal.science/hal-04634424v1">hal-0463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28v1">Chapter 5. Damage of geomaterials: induced anisotropy and coupling with plasticity.</text:a></text:p>
              <text:p text:style-name="Normal"><text:a xlink:type="simple" xlink:href="https://hal.science/search/index/?q=*&amp;authFullName_s=D. Kondo">D. Kondo</text:a><text:span>,</text:span><text:a xlink:type="simple" xlink:href="https://hal.science/search/index/?q=*&amp;authFullName_s=Q. Z. Zhu">Q. Z. Zhu</text:a><text:span>,</text:span><text:a xlink:type="simple" xlink:href="https://hal.science/search/index/?q=*&amp;authFullName_s=Vincent Monchiet">Vincent Monchiet</text:a></text:p>
              <text:p text:style-name="Normal"><text:span>Wiley.<text:s/></text:span><text:span>Micromechanics of failure in granular geomaterials (traité MIM série géomatériaux)</text:span><text:span>, 2009</text:span></text:p>
              <text:p text:style-name="Normal"><text:span>Chapitre d'ouvrage</text:span></text:p>
              <text:p text:style-name="Normal"><text:a xlink:type="simple" xlink:href="https://hal.science/hal-00734428v1">hal-0073442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84e53" table:style-name="284e53">
          <table:table-column table:style-name="284e53.0"/>
          <table:table-row>
            <table:table-cell office:value-type="string">
              <text:p text:style-name="Normal"><text:a xlink:type="simple" xlink:href="https://hal.science/hal-01316013v1">Sound waves and angular orientation in fibrous materials</text:a></text:p>
              <text:p text:style-name="Normal"><text:a xlink:type="simple" xlink:href="https://hal.science/search/index/?q=*&amp;authFullName_s=Hoang Tuan Luu">Hoang Tuan Luu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Raymond Panneton">Raymond Pannet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16013v1">hal-01316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onchiet</dc:title>
    <dc:subject/>
    <dc:description>CV</dc:description>
    <dc:creator/>
    <dc:date>2026-05-26T07:44:41.000</dc:date>
    <meta:generator>PHPWord</meta:generator>
    <meta:initial-creator>CCSD</meta:initial-creator>
    <meta:creation-date>2026-05-26T07:44:41.000</meta:creation-date>
    <meta:keyword/>
    <meta:user-defined meta:name="Category"/>
    <meta:user-defined meta:name="Company"/>
    <meta:user-defined meta:name="Manager"/>
  </office:meta>
</office:document-meta>
</file>