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844d" style:family="table">
      <style:table-properties style:rel-width="100" table:align="center"/>
    </style:style>
    <style:style style:name="dd844d.0" style:family="table-column">
      <style:table-column-properties style:column-width="0.00cm"/>
    </style:style>
    <style:style style:name="efdd67" style:family="table">
      <style:table-properties style:rel-width="100" table:align="center"/>
    </style:style>
    <style:style style:name="efdd67.0" style:family="table-column">
      <style:table-column-properties style:column-width="0.00cm"/>
    </style:style>
    <style:style style:name="e7f4be" style:family="table">
      <style:table-properties style:rel-width="100" table:align="center"/>
    </style:style>
    <style:style style:name="e7f4be.0" style:family="table-column">
      <style:table-column-properties style:column-width="0.00cm"/>
    </style:style>
    <style:style style:name="ee5e23" style:family="table">
      <style:table-properties style:rel-width="100" table:align="center"/>
    </style:style>
    <style:style style:name="ee5e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o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dd844d" table:style-name="dd844d">
          <table:table-column table:style-name="dd844d.0"/>
          <table:table-row>
            <table:table-cell office:value-type="string">
              <text:p text:style-name="Normal"><text:a xlink:type="simple" xlink:href="https://hal.science/irsn-04830381v1">Towards real-time calibration-free LIBS supported by machine learning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lexis Abad">Alexis Abad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Léo Gosse">Léo Gosse</text:a><text:span>,</text:span><text:a xlink:type="simple" xlink:href="https://hal.science/search/index/?q=*&amp;authFullName_s=Ahmad Berjaoui">Ahmad Berjaoui</text:a><text:span>et al.</text:span></text:p>
              <text:p text:style-name="Normal"><text:span>Spectrochimica Acta Part B: Atomic Spectroscopy</text:span><text:span>, 2025, SPECTRATOM 2024, 3-7 June 2024, Pau, France, 224, pp.107082.<text:s/></text:span><text:a xlink:type="simple" xlink:href="https://dx.doi.org/10.1016/j.sab.2024.107082">⟨10.1016/j.sab.2024.107082⟩</text:a></text:p>
              <text:p text:style-name="Normal"><text:span>Article dans une revue</text:span></text:p>
              <text:p text:style-name="Normal"><text:a xlink:type="simple" xlink:href="https://hal.science/irsn-04830381v1">irsn-0483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95v1">In-depth Stark broadening study of neutral oxygen 777 nm triplet</text:a></text:p>
              <text:p text:style-name="Normal"><text:a xlink:type="simple" xlink:href="https://hal.science/search/index/?q=*&amp;authFullName_s=Léo Gosse">Léo Gosse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Stevica Djurović">Stevica Djurović</text:a><text:span>et al.</text:span></text:p>
              <text:p text:style-name="Normal"><text:span>Spectrochimica Acta Part B: Atomic Spectroscopy</text:span><text:span>, 2025, 230, pp.107222.<text:s/></text:span><text:a xlink:type="simple" xlink:href="https://dx.doi.org/10.1016/j.sab.2025.107222">⟨10.1016/j.sab.2025.107222⟩</text:a></text:p>
              <text:p text:style-name="Normal"><text:span>Article dans une revue</text:span></text:p>
              <text:p text:style-name="Normal"><text:a xlink:type="simple" xlink:href="https://hal.science/hal-05193595v1">hal-0519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94v1">LIBS analysis of tritium in thin film-type sample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Mickael Payet">Mickael Payet</text:a><text:span>,</text:span><text:a xlink:type="simple" xlink:href="https://hal.science/search/index/?q=*&amp;authFullName_s=Stéphane Vartanian">Stéphane Vartanian</text:a><text:span>,</text:span><text:a xlink:type="simple" xlink:href="https://hal.science/search/index/?q=*&amp;authFullName_s=Sébastien Garcia-Argote">Sébastien Garcia-Argote</text:a><text:span>et al.</text:span></text:p>
              <text:p text:style-name="Normal"><text:span>Journal of Nuclear Materials</text:span><text:span>, 2024, 591, pp.154924.<text:s/></text:span><text:a xlink:type="simple" xlink:href="https://dx.doi.org/10.1016/j.jnucmat.2024.154924">⟨10.1016/j.jnucmat.2024.154924⟩</text:a></text:p>
              <text:p text:style-name="Normal"><text:span>Article dans une revue</text:span></text:p>
              <text:p text:style-name="Normal"><text:a xlink:type="simple" xlink:href="https://hal.science/hal-04462694v1">hal-0446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08v1">Interface detection by picosecond Laser-Induced Breakdown Spectroscopy (LIBS): Application to a physical vapor deposited tungsten layer on a copper-chromium-zirconium substrate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Saïd Idlahcen">Saïd Idlahcen</text:a><text:span>et al.</text:span></text:p>
              <text:p text:style-name="Normal"><text:span>Optics and Laser Technology</text:span><text:span>, 2022, 150, pp.107913.<text:s/></text:span><text:a xlink:type="simple" xlink:href="https://dx.doi.org/10.1016/j.optlastec.2022.107913">⟨10.1016/j.optlastec.2022.107913⟩</text:a></text:p>
              <text:p text:style-name="Normal"><text:span>Article dans une revue</text:span></text:p>
              <text:p text:style-name="Normal"><text:a xlink:type="simple" xlink:href="https://hal.science/hal-04024908v1">hal-0402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273v1">Absorption of a nanosecond laser pulse by a picosecond laser-induced preformed aluminum plasma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Saïd Idlahcen">Saïd Idlahcen</text:a><text:span>et al.</text:span></text:p>
              <text:p text:style-name="Normal"><text:span>Spectrochimica Acta Part B: Atomic Spectroscopy</text:span><text:span>, 2021, 175, pp.106011.<text:s/></text:span><text:a xlink:type="simple" xlink:href="https://dx.doi.org/10.1016/j.sab.2020.106011">⟨10.1016/j.sab.2020.106011⟩</text:a></text:p>
              <text:p text:style-name="Normal"><text:span>Article dans une revue</text:span></text:p>
              <text:p text:style-name="Normal"><text:a xlink:type="simple" xlink:href="https://hal.science/hal-03011273v1">hal-0301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328v1">Double pulse laser-induced plasmas on W and Al by ps-LIBS: Focus on the plasma-second pulse interaction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Saïd Idlahcen">Saïd Idlahcen</text:a><text:span>et al.</text:span></text:p>
              <text:p text:style-name="Normal"><text:span>Fusion Engineering and Design</text:span><text:span>, 2021, 168, pp.112364.<text:s/></text:span><text:a xlink:type="simple" xlink:href="https://dx.doi.org/10.1016/j.fusengdes.2021.112364">⟨10.1016/j.fusengdes.2021.112364⟩</text:a></text:p>
              <text:p text:style-name="Normal"><text:span>Article dans une revue</text:span></text:p>
              <text:p text:style-name="Normal"><text:a xlink:type="simple" xlink:href="https://hal.science/hal-03170328v1">hal-0317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66v1">Caractérisation expérimentale de plasmas induits par impulsion laser en régime de double impulsion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C. Grisolia">C. Grisolia</text:a><text:span>,</text:span><text:a xlink:type="simple" xlink:href="https://hal.science/search/index/?q=*&amp;authFullName_s=Arnaud Bultel">Arnaud Bultel</text:a></text:p>
              <text:p text:style-name="Normal"><text:span>Journal International de Technologie, de l'Innovation, de la Physique, de l'Energie et de l'Environnement<text:s/></text:span><text:span>, 2019, 5 (2), pp.5-1;5-12.<text:s/></text:span><text:a xlink:type="simple" xlink:href="https://dx.doi.org/10.18145/jitipee.v5i2.224">⟨10.18145/jitipee.v5i2.224⟩</text:a></text:p>
              <text:p text:style-name="Normal"><text:span>Article dans une revue</text:span></text:p>
              <text:p text:style-name="Normal"><text:a xlink:type="simple" xlink:href="https://hal.science/hal-02314866v1">hal-0231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230v1">Thermochemical Non-Equilibrium in Thermal Plasma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Julien Annaloro">Julien Annaloro</text:a></text:p>
              <text:p text:style-name="Normal"><text:span>Atoms</text:span><text:span>, 2019, 7 (1), pp.5.<text:s/></text:span><text:a xlink:type="simple" xlink:href="https://dx.doi.org/10.3390/atoms7010005">⟨10.3390/atoms7010005⟩</text:a></text:p>
              <text:p text:style-name="Normal"><text:span>Article dans une revue</text:span></text:p>
              <text:p text:style-name="Normal"><text:a xlink:type="simple" xlink:href="https://hal.science/hal-02023230v1">hal-0202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30v1">Towards ps-LIBS tritium measurements in W/Al material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. Benyagoub">A. Benyagoub</text:a><text:span>et al.</text:span></text:p>
              <text:p text:style-name="Normal"><text:span>Fusion Engineering and Design</text:span><text:span>, 2019, 146, pp.1971 - 1974.<text:s/></text:span><text:a xlink:type="simple" xlink:href="https://dx.doi.org/10.1016/j.fusengdes.2019.03.079">⟨10.1016/j.fusengdes.2019.03.079⟩</text:a></text:p>
              <text:p text:style-name="Normal"><text:span>Article dans une revue</text:span></text:p>
              <text:p text:style-name="Normal"><text:a xlink:type="simple" xlink:href="https://hal.science/hal-03058530v1">hal-0305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67v1">Caractérisation spectroscopique d'un arc stabilisé dans l'argon pollué par de l'eau et du cuivre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W. -Ü Lydia Tchang-Brillet">W. -Ü Lydia Tchang-Brillet</text:a><text:span>,</text:span><text:a xlink:type="simple" xlink:href="https://hal.science/search/index/?q=*&amp;authFullName_s=D. Benredjem">D. Benredjem</text:a><text:span>et al.</text:span></text:p>
              <text:p text:style-name="Normal"><text:span>Journal International de Technologie, de l'Innovation, de la Physique, de l'Energie et de l'Environnement<text:s/></text:span><text:span>, 2019, 5 (2), pp.4-1;4-14.<text:s/></text:span><text:a xlink:type="simple" xlink:href="https://dx.doi.org/10.18145/jitipee.v5i2.223">⟨10.18145/jitipee.v5i2.223⟩</text:a></text:p>
              <text:p text:style-name="Normal"><text:span>Article dans une revue</text:span></text:p>
              <text:p text:style-name="Normal"><text:a xlink:type="simple" xlink:href="https://hal.science/hal-02314867v1">hal-0231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58v1">State-to-state modeling of ultrashort laser-induced plasmas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Ioan Schneider">Ioan Schneider</text:a><text:span>,</text:span><text:a xlink:type="simple" xlink:href="https://hal.science/search/index/?q=*&amp;authFullName_s=Christian Grisolia">Christian Grisolia</text:a></text:p>
              <text:p text:style-name="Normal"><text:span>Spectrochimica Acta Part B: Atomic Spectroscopy</text:span><text:span>, 2017, 127, pp.7--19.<text:s/></text:span><text:a xlink:type="simple" xlink:href="https://dx.doi.org/10.1016/j.sab.2016.11.002">⟨10.1016/j.sab.2016.11.002⟩</text:a></text:p>
              <text:p text:style-name="Normal"><text:span>Article dans une revue</text:span></text:p>
              <text:p text:style-name="Normal"><text:a xlink:type="simple" xlink:href="https://hal.science/hal-01611158v1">hal-0161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98v1">Picosecond LIBS diagnostics for Tokamak in situ plasma facing materials chemical analysis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Bastien Peres">Bastien Peres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Christian Grisolia">Christian Grisolia</text:a></text:p>
              <text:p text:style-name="Normal"><text:span>Physica Scripta</text:span><text:span>, 2016, T167, pp.014016.<text:s/></text:span><text:a xlink:type="simple" xlink:href="https://dx.doi.org/10.1088/0031-8949/T167/1/014016">⟨10.1088/0031-8949/T167/1/014016⟩</text:a></text:p>
              <text:p text:style-name="Normal"><text:span>Article dans une revue</text:span></text:p>
              <text:p text:style-name="Normal"><text:a xlink:type="simple" xlink:href="https://hal.science/hal-01611198v1">hal-0161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40v1">Dissociative recombination and vibrational excitation of CO+: model calculations and comparison with experiment</text:a></text:p>
              <text:p text:style-name="Normal"><text:a xlink:type="simple" xlink:href="https://hal.science/search/index/?q=*&amp;authFullName_s=J. Zs Mezei">J. Zs Mezei</text:a><text:span>,</text:span><text:a xlink:type="simple" xlink:href="https://hal.science/search/index/?q=*&amp;authFullName_s=R. D. Backodissa-Kiminou">R. D. Backodissa-Kiminou</text:a><text:span>,</text:span><text:a xlink:type="simple" xlink:href="https://hal.science/search/index/?q=*&amp;authFullName_s=D. E. Tudorache">D. E. Tudorach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K. Chakrabarti">K. Chakrabarti</text:a><text:span>et al.</text:span></text:p>
              <text:p text:style-name="Normal"><text:span>Plasma Sources Science and Technology</text:span><text:span>, 2015, 24 (3), pp.035005.<text:s/></text:span><text:a xlink:type="simple" xlink:href="https://dx.doi.org/10.1088/0963-0252/24/3/035005">⟨10.1088/0963-0252/24/3/035005⟩</text:a></text:p>
              <text:p text:style-name="Normal"><text:span>Article dans une revue</text:span></text:p>
              <text:p text:style-name="Normal"><text:a xlink:type="simple" xlink:href="https://hal.science/hal-01612340v1">hal-0161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53v1">Dynamics of a femtosecond/picosecond laser-induced aluminum plasma out of thermodynamic equilibrium in a nitrogen background gas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Julien Annaloro">Julien Annaloro</text:a><text:span>,</text:span><text:a xlink:type="simple" xlink:href="https://hal.science/search/index/?q=*&amp;authFullName_s=Cedric Chambrelan">Cedric Chambrelan</text:a><text:span>,</text:span><text:a xlink:type="simple" xlink:href="https://hal.science/search/index/?q=*&amp;authFullName_s=Guillaume Edouard">Guillaume Edouard</text:a><text:span>et al.</text:span></text:p>
              <text:p text:style-name="Normal"><text:span>Spectrochimica Acta Part B: Atomic Spectroscopy</text:span><text:span>, 2015, 103, pp.112--123.<text:s/></text:span><text:a xlink:type="simple" xlink:href="https://dx.doi.org/10.1016/j.sab.2014.11.014">⟨10.1016/j.sab.2014.11.014⟩</text:a></text:p>
              <text:p text:style-name="Normal"><text:span>Article dans une revue</text:span></text:p>
              <text:p text:style-name="Normal"><text:a xlink:type="simple" xlink:href="https://hal.science/hal-01612353v1">hal-0161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83v1">Achievement of local thermodynamic equilibrium for ns laser-induced plasmas on aluminium sample at different wavelengths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/text:p>
              <text:p text:style-name="Normal"><text:span>Journal of Physics: Conference Series</text:span><text:span>, 2014, 550, pp.UNSP 012048.<text:s/></text:span><text:a xlink:type="simple" xlink:href="https://dx.doi.org/10.1088/1742-6596/550/1/012048">⟨10.1088/1742-6596/550/1/012048⟩</text:a></text:p>
              <text:p text:style-name="Normal"><text:span>Article dans une revue</text:span></text:p>
              <text:p text:style-name="Normal"><text:a xlink:type="simple" xlink:href="https://hal.science/hal-01612383v1">hal-0161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96v1">Temporal description of aluminum laser-induced plasmas by means of a collisional-radiative model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Bruno G. Cheron">Bruno G. Cheron</text:a></text:p>
              <text:p text:style-name="Normal"><text:span>Journal of Physics: Conference Series</text:span><text:span>, 2014, 511, pp.012062.<text:s/></text:span><text:a xlink:type="simple" xlink:href="https://dx.doi.org/10.1088/1742-6596/511/1/012062">⟨10.1088/1742-6596/511/1/012062⟩</text:a></text:p>
              <text:p text:style-name="Normal"><text:span>Article dans une revue</text:span></text:p>
              <text:p text:style-name="Normal"><text:a xlink:type="simple" xlink:href="https://hal.science/hal-01612396v1">hal-0161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25v1">Theoretical study of the formation mechanism of laser-induced aluminum plasmas using Nd:YAG fundamental, second or third harmonics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/text:p>
              <text:p text:style-name="Normal"><text:span>Spectrochimica Acta Part B: Atomic Spectroscopy</text:span><text:span>, 2014, 94-95, pp.63--70.<text:s/></text:span><text:a xlink:type="simple" xlink:href="https://dx.doi.org/10.1016/j.sab.2014.03.003">⟨10.1016/j.sab.2014.03.003⟩</text:a></text:p>
              <text:p text:style-name="Normal"><text:span>Article dans une revue</text:span></text:p>
              <text:p text:style-name="Normal"><text:a xlink:type="simple" xlink:href="https://hal.science/hal-01612425v1">hal-0161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88v1">Experimental characterization of the excitation state of picosecond laser-induced Tungsten plasmas</text:a></text:p>
              <text:p text:style-name="Normal"><text:a xlink:type="simple" xlink:href="https://hal.science/search/index/?q=*&amp;authFullName_s=Bastien Peres">Bastien Peres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Abdenacer Benyagoub">Abdenacer Benyagoub</text:a><text:span>,</text:span><text:a xlink:type="simple" xlink:href="https://hal.science/search/index/?q=*&amp;authFullName_s=Isabelle Monnet">Isabelle Monnet</text:a><text:span>et al.</text:span></text:p>
              <text:p text:style-name="Normal"><text:span>Journal of Physics: Conference Series</text:span><text:span>, 2014, 13th High-Tech Plasma Processes Conference (HTPP-2014) 22–27 June 2014, Toulouse, France, 550, pp.012047.<text:s/></text:span><text:a xlink:type="simple" xlink:href="https://dx.doi.org/10.1088/1742-6596/550/1/012047">⟨10.1088/1742-6596/550/1/012047⟩</text:a></text:p>
              <text:p text:style-name="Normal"><text:span>Article dans une revue</text:span></text:p>
              <text:p text:style-name="Normal"><text:a xlink:type="simple" xlink:href="https://hal.science/hal-01612388v1">hal-0161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795v1">Global rate coefficients for ionization and recombination of carbon, nitrogen, oxygen, and argon</text:a></text:p>
              <text:p text:style-name="Normal"><text:a xlink:type="simple" xlink:href="https://hal.science/search/index/?q=*&amp;authFullName_s=Julien Annaloro">Julien Annaloro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ierre Omaly">Pierre Omaly</text:a></text:p>
              <text:p text:style-name="Normal"><text:span>Physics of Plasmas</text:span><text:span>, 2012, 19 (7), pp.073515.<text:s/></text:span><text:a xlink:type="simple" xlink:href="https://dx.doi.org/10.1063/1.4737147">⟨10.1063/1.4737147⟩</text:a></text:p>
              <text:p text:style-name="Normal"><text:span>Article dans une revue</text:span></text:p>
              <text:p text:style-name="Normal"><text:a xlink:type="simple" xlink:href="https://hal.science/hal-02017795v1">hal-020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608v1">Physico-Chemistry of Planetary Atmospheric Entry Plasma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Julien Annaloro">Julien Annaloro</text:a><text:span>,</text:span><text:a xlink:type="simple" xlink:href="https://hal.science/search/index/?q=*&amp;authFullName_s=Vincent Morel">Vincent Morel</text:a></text:p>
              <text:p text:style-name="Normal"><text:span>Journal of Physics: Conference Series</text:span><text:span>, 2012, 399, pp.012014</text:span></text:p>
              <text:p text:style-name="Normal"><text:span>Article dans une revue</text:span></text:p>
              <text:p text:style-name="Normal"><text:a xlink:type="simple" xlink:href="https://hal.science/hal-02023608v1">hal-0202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599v1">Modeling of thermal and chemical non-equilibrium in a laser-induced aluminum plasma by means of a Collisional-Radiative model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Bruno Cheron">Bruno Cheron</text:a></text:p>
              <text:p text:style-name="Normal"><text:span>Spectrochimica Acta Part B: Atomic Spectroscopy</text:span><text:span>, 2010, 65 (9-10), pp.830-841.<text:s/></text:span><text:a xlink:type="simple" xlink:href="https://dx.doi.org/10.1016/j.sab.2010.08.002">⟨10.1016/j.sab.2010.08.002⟩</text:a></text:p>
              <text:p text:style-name="Normal"><text:span>Article dans une revue</text:span></text:p>
              <text:p text:style-name="Normal"><text:a xlink:type="simple" xlink:href="https://api.istex.fr/ark:/67375/6H6-BK5S95J8-M/fulltext.pdf?sid=hal">istex</text:a></text:p>
              <text:p text:style-name="Normal"><text:a xlink:type="simple" xlink:href="https://hal.science/hal-00639599v1">hal-0063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603v1">The Critical Temperature of Aluminum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Bruno Cheron">Bruno Cheron</text:a></text:p>
              <text:p text:style-name="Normal"><text:span>International Journal of Thermophysics</text:span><text:span>, 2009, 30 (6), pp.1853-1863.<text:s/></text:span><text:a xlink:type="simple" xlink:href="https://dx.doi.org/10.1007/s10765-009-0671-6">⟨10.1007/s10765-009-0671-6⟩</text:a></text:p>
              <text:p text:style-name="Normal"><text:span>Article dans une revue</text:span></text:p>
              <text:p text:style-name="Normal"><text:a xlink:type="simple" xlink:href="https://api.istex.fr/ark:/67375/VQC-SN5DBVPH-G/fulltext.pdf?sid=hal">istex</text:a></text:p>
              <text:p text:style-name="Normal"><text:a xlink:type="simple" xlink:href="https://hal.science/hal-00639603v1">hal-00639603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efdd67" table:style-name="efdd67">
          <table:table-column table:style-name="efdd67.0"/>
          <table:table-row>
            <table:table-cell office:value-type="string">
              <text:p text:style-name="Normal"><text:a xlink:type="simple" xlink:href="https://hal.science/hal-03065912v1">MERLIN, AN RT-LTE SOFTWARE SUPPORTING THE DIAGNOSTIC APPLICATION OF LIBS TO H-ISOTOPE MEASUREMENT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Morgan Lesage">Morgan Lesag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ascal Boubert">Pascal Boubert</text:a></text:p>
              <text:p text:style-name="Normal"><text:span>INTERNATIONAL WORKSHOP ON LASER-INDUCED BREAKDOWN SPECTROSCOPY</text:span><text:span>, University of Szeged, Dec 2020, Szeged, Hungary</text:span></text:p>
              <text:p text:style-name="Normal"><text:span>Communication dans un congrès</text:span></text:p>
              <text:p text:style-name="Normal"><text:a xlink:type="simple" xlink:href="https://hal.science/hal-03065912v1">hal-030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60v1">Arc stabilisé dans l’argon pour la mesure des probabilités de transition de W et W + – Caractérisation de l’arc avant injection de W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Djamel Benredjem">Djamel Benredjem</text:a><text:span>,</text:span><text:a xlink:type="simple" xlink:href="https://hal.science/search/index/?q=*&amp;authFullName_s=Wan-Ü Lydia Tchang-Brillet">Wan-Ü Lydia Tchang-Brillet</text:a><text:span>et al.</text:span></text:p>
              <text:p text:style-name="Normal"><text:span>CAE 14</text:span><text:span>, Mar 2019, Bourges, France</text:span></text:p>
              <text:p text:style-name="Normal"><text:span>Communication dans un congrès</text:span></text:p>
              <text:p text:style-name="Normal"><text:a xlink:type="simple" xlink:href="https://hal.science/hal-02104960v1">hal-0210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990v1">Non-equilibrium Nitrogen Re-entry Flow Computed with a Vibrational-Specific Kinetics Model</text:a></text:p>
              <text:p text:style-name="Normal"><text:a xlink:type="simple" xlink:href="https://hal.science/search/index/?q=*&amp;authFullName_s=Marie-Claude Druguet">Marie-Claude Drugue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Julien Annaloro">Julien Annaloro</text:a></text:p>
              <text:p text:style-name="Normal"><text:span>AIAA Scitech 2019 Forum</text:span><text:span>, Jan 2019, San Diego, United States.<text:s/></text:span><text:a xlink:type="simple" xlink:href="https://dx.doi.org/10.2514/6.2019-2283">⟨10.2514/6.2019-2283⟩</text:a></text:p>
              <text:p text:style-name="Normal"><text:span>Communication dans un congrès</text:span></text:p>
              <text:p text:style-name="Normal"><text:a xlink:type="simple" xlink:href="https://hal.science/hal-02406990v1">hal-024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55v1">Thermochemical non equilibrium in thermal plasma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Julien Annaloro">Julien Annaloro</text:a></text:p>
              <text:p text:style-name="Normal"><text:span>SPIG 2018</text:span><text:span>, Aug 2018, Belgrade, Serbia</text:span></text:p>
              <text:p text:style-name="Normal"><text:span>Communication dans un congrès</text:span></text:p>
              <text:p text:style-name="Normal"><text:a xlink:type="simple" xlink:href="https://hal.science/hal-02104955v1">hal-0210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223v1">REACTIVE HYPERSONIC FLOWS COMPUTED WITH DETAILED CHEMICAL KINETICS MODELS</text:a></text:p>
              <text:p text:style-name="Normal"><text:a xlink:type="simple" xlink:href="https://hal.science/search/index/?q=*&amp;authFullName_s=Marie-Claude Druguet">Marie-Claude Drugue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Julien Annaloro">Julien Annaloro</text:a></text:p>
              <text:p text:style-name="Normal"><text:span>53rd International Conference of Applied Aerodynamics - AERO2918</text:span><text:span>, Mar 2018, Salon de Provence, France. pp.FP-AERO2018-druguet</text:span></text:p>
              <text:p text:style-name="Normal"><text:span>Communication dans un congrès</text:span></text:p>
              <text:p text:style-name="Normal"><text:a xlink:type="simple" xlink:href="https://hal.science/hal-02410223v1">hal-0241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50v1">Caractérisation de plasmas induits par impulsion laser picoseconde sur cible de tungstène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Mathilde Diez">Mathilde Diez</text:a><text:span>et al.</text:span></text:p>
              <text:p text:style-name="Normal"><text:span>SFP Plasmas 15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104950v1">hal-0210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01v1">Characterization of laser-induced plasma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Gilles Godard">Gilles Godard</text:a></text:p>
              <text:p text:style-name="Normal"><text:span>HTPP 15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104901v1">hal-0210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93v1">Ps-LIBS diagnostics for tritium measurements in W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bdenacer Benyagoub">Abdenacer Benyagoub</text:a><text:span>et al.</text:span></text:p>
              <text:p text:style-name="Normal"><text:span>PSI 23</text:span><text:span>, Jun 2018, Princeton, United States</text:span></text:p>
              <text:p text:style-name="Normal"><text:span>Communication dans un congrès</text:span></text:p>
              <text:p text:style-name="Normal"><text:a xlink:type="simple" xlink:href="https://hal.science/hal-02104893v1">hal-0210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17v1">Towards tritium measurements in W based on ps-LIBS diagnostic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bdenacer Benyagoub">Abdenacer Benyagoub</text:a><text:span>et al.</text:span></text:p>
              <text:p text:style-name="Normal"><text:span>SOFT 30</text:span><text:span>, Sep 2018, Giardini Naxos, Italy</text:span></text:p>
              <text:p text:style-name="Normal"><text:span>Communication dans un congrès</text:span></text:p>
              <text:p text:style-name="Normal"><text:a xlink:type="simple" xlink:href="https://hal.science/hal-02104917v1">hal-0210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07v1">The emission of O I 777 triplet from laser-induced plasma and wall stabilized arc plasma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Bastien Peres">Bastien Peres</text:a><text:span>,</text:span><text:a xlink:type="simple" xlink:href="https://hal.science/search/index/?q=*&amp;authFullName_s=Lazar Gavanski">Lazar Gavanski</text:a><text:span>,</text:span><text:a xlink:type="simple" xlink:href="https://hal.science/search/index/?q=*&amp;authFullName_s=Zoran Mijatovic">Zoran Mijatovic</text:a><text:span>et al.</text:span></text:p>
              <text:p text:style-name="Normal"><text:span>GD 2018</text:span><text:span>, Sep 2018, Novi Sad, Serbia</text:span></text:p>
              <text:p text:style-name="Normal"><text:span>Communication dans un congrès</text:span></text:p>
              <text:p text:style-name="Normal"><text:a xlink:type="simple" xlink:href="https://hal.science/hal-02104907v1">hal-021049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3638v1">Computations of a Shock Layer Flow with a Vibrational-Specific Kinetics Model</text:a></text:p>
              <text:p text:style-name="Normal"><text:a xlink:type="simple" xlink:href="https://hal.science/search/index/?q=*&amp;authFullName_s=Marie-Claude Druguet">Marie-Claude Drugue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Julien Annaloro">Julien Annaloro</text:a></text:p>
              <text:p text:style-name="Normal"><text:span>ISSW31 (International Shock Wave Symposium 31)</text:span><text:span>, Sasoh, Akihiro, Aoki, Toshiyuki, Katayama, Masahide, Jul 2017, Nagoya, Japan. Chapter 24,<text:s/></text:span><text:a xlink:type="simple" xlink:href="https://dx.doi.org/10.1007/978-3-319-91020-8_24221">⟨10.1007/978-3-319-91020-8_24221⟩</text:a></text:p>
              <text:p text:style-name="Normal"><text:span>Communication dans un congrès</text:span></text:p>
              <text:p text:style-name="Normal"><text:a xlink:type="simple" xlink:href="https://amu.hal.science/hal-01793638v1">hal-0179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44v1">Equilibre / déséquilibre thermochimique dans les plasmas induits par laser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/text:p>
              <text:p text:style-name="Normal"><text:span>Journées LIBS 2017</text:span><text:span>, Nov 2017, Rouen, France</text:span></text:p>
              <text:p text:style-name="Normal"><text:span>Communication dans un congrès</text:span></text:p>
              <text:p text:style-name="Normal"><text:a xlink:type="simple" xlink:href="https://hal.science/hal-02104944v1">hal-0210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39v1">Modélisation de l’allumage de mélanges H 2 – O 2 par impulsion laser nanoseconde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Fanny Berthet">Fanny Berthet</text:a><text:span>,</text:span><text:a xlink:type="simple" xlink:href="https://hal.science/search/index/?q=*&amp;authFullName_s=Steve Rudz">Steve Rudz</text:a><text:span>et al.</text:span></text:p>
              <text:p text:style-name="Normal"><text:span>CAE 13</text:span><text:span>, Mar 2017, Nancy, France</text:span></text:p>
              <text:p text:style-name="Normal"><text:span>Communication dans un congrès</text:span></text:p>
              <text:p text:style-name="Normal"><text:a xlink:type="simple" xlink:href="https://hal.science/hal-02104939v1">hal-0210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49v1">State-to-state modeling of non equilibrium low-temperature atomic plasma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Julien Annaloro">Julien Annaloro</text:a><text:span>,</text:span><text:a xlink:type="simple" xlink:href="https://hal.science/search/index/?q=*&amp;authFullName_s=Marie-Claude Druguet">Marie-Claude Druguet</text:a></text:p>
              <text:p text:style-name="Normal"><text:span>ATOMIC PROCESSES IN PLASMAS APIP 2016: Proceedings of the 18th and 19th International Conference on Atomic Processes in Plasmas</text:span><text:span>, Apr 2016, Paris, France. pp.120002</text:span></text:p>
              <text:p text:style-name="Normal"><text:span>Communication dans un congrès</text:span></text:p>
              <text:p text:style-name="Normal"><text:a xlink:type="simple" xlink:href="https://hal.science/hal-02178649v1">hal-0217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32v1">Physico-chimie des Plasmas induits par Laser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Bastien Peres">Bastien Peres</text:a></text:p>
              <text:p text:style-name="Normal"><text:span>SFP Plasmas 14</text:span><text:span>, Jun 2016, Nancy, France</text:span></text:p>
              <text:p text:style-name="Normal"><text:span>Communication dans un congrès</text:span></text:p>
              <text:p text:style-name="Normal"><text:a xlink:type="simple" xlink:href="https://hal.science/hal-02104932v1">hal-0210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84v1">Characterization of the excitation state of picosecond laser-induced plasmas for light elements detection in metallic matrices</text:a></text:p>
              <text:p text:style-name="Normal"><text:a xlink:type="simple" xlink:href="https://hal.science/search/index/?q=*&amp;authFullName_s=Bastien Peres">Bastien Peres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Abdenacer Benyagoub">Abdenacer Benyagoub</text:a><text:span>et al.</text:span></text:p>
              <text:p text:style-name="Normal"><text:span>EMSLIBS 2015</text:span><text:span>, Sep 2015, Linz, Austria</text:span></text:p>
              <text:p text:style-name="Normal"><text:span>Communication dans un congrès</text:span></text:p>
              <text:p text:style-name="Normal"><text:a xlink:type="simple" xlink:href="https://hal.science/hal-02104884v1">hal-0210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24v1">Modélisation du déséquilibre thermochimique dans un plasma induit par laser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/text:p>
              <text:p text:style-name="Normal"><text:span>Journées LIBS 2015</text:span><text:span>, Jun 2015, Verneuille en Halatte, France</text:span></text:p>
              <text:p text:style-name="Normal"><text:span>Communication dans un congrès</text:span></text:p>
              <text:p text:style-name="Normal"><text:a xlink:type="simple" xlink:href="https://hal.science/hal-02104924v1">hal-0210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75v1">Electron-impact excitation and recombination of molecular cations in cold ionized gases: application to H 2+ , BeH + , CH + , CO + , N 2+ , BF + and AlO +</text:a></text:p>
              <text:p text:style-name="Normal"><text:a xlink:type="simple" xlink:href="https://hal.science/search/index/?q=*&amp;authFullName_s=Nicolina Pop">Nicolina Pop</text:a><text:span>,</text:span><text:a xlink:type="simple" xlink:href="https://hal.science/search/index/?q=*&amp;authFullName_s=J Zs Mezei">J Zs Mezei</text:a><text:span>,</text:span><text:a xlink:type="simple" xlink:href="https://hal.science/search/index/?q=*&amp;authFullName_s=F. Colboc">F. Colboc</text:a><text:span>,</text:span><text:a xlink:type="simple" xlink:href="https://hal.science/search/index/?q=*&amp;authFullName_s=M. Epée Epée">M. Epée Epée</text:a><text:span>,</text:span><text:a xlink:type="simple" xlink:href="https://hal.science/search/index/?q=*&amp;authFullName_s=D.A. Little">D.A. Little</text:a><text:span>et al.</text:span></text:p>
              <text:p text:style-name="Normal"><text:span>ICPIG 2015</text:span><text:span>, Jul 2015, Iasi, Romania</text:span></text:p>
              <text:p text:style-name="Normal"><text:span>Communication dans un congrès</text:span></text:p>
              <text:p text:style-name="Normal"><text:a xlink:type="simple" xlink:href="https://hal.science/hal-02104875v1">hal-0210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28v1">Modélisation collisionnelle-radiative du développement et de la relaxation d’une décharge laser nanoseconde dans H 2 – O 2 à pression atmosphérique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Arnaud Bultel">Arnaud Bultel</text:a></text:p>
              <text:p text:style-name="Normal"><text:span>CAE 12</text:span><text:span>, Mar 2015, Clermont-Ferrand, France</text:span></text:p>
              <text:p text:style-name="Normal"><text:span>Communication dans un congrès</text:span></text:p>
              <text:p text:style-name="Normal"><text:a xlink:type="simple" xlink:href="https://hal.science/hal-02104928v1">hal-0210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87v1">State-to-state modeling of ultra-short laser-induced plasmas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I.F. Schneider">I.F. Schneider</text:a><text:span>,</text:span><text:a xlink:type="simple" xlink:href="https://hal.science/search/index/?q=*&amp;authFullName_s=C Grisolia">C Grisolia</text:a></text:p>
              <text:p text:style-name="Normal"><text:span>EMSLIBS 2015</text:span><text:span>, Sep 2015, Linz, Austria</text:span></text:p>
              <text:p text:style-name="Normal"><text:span>Communication dans un congrès</text:span></text:p>
              <text:p text:style-name="Normal"><text:a xlink:type="simple" xlink:href="https://hal.science/hal-02104887v1">hal-0210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72v1">Electron properties experimental determination of a nascent nanosecond aluminum plasma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/text:p>
              <text:p text:style-name="Normal"><text:span>42nd AIAA Plasmadynamics and Lasers Conference</text:span><text:span>, Jun 2011, Honolulu, France</text:span></text:p>
              <text:p text:style-name="Normal"><text:span>Communication dans un congrès</text:span></text:p>
              <text:p text:style-name="Normal"><text:a xlink:type="simple" xlink:href="https://hal.science/hal-02023772v1">hal-0202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65v1">CoRaM-Al: a Collisional-Radiative model dedicated to aluminum laser-induced plasma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/text:p>
              <text:p text:style-name="Normal"><text:span>42nd AIAA Plasmadynamics and Lasers Conference</text:span><text:span>, Jun 2011, Honolulu, France</text:span></text:p>
              <text:p text:style-name="Normal"><text:span>Communication dans un congrès</text:span></text:p>
              <text:p text:style-name="Normal"><text:a xlink:type="simple" xlink:href="https://hal.science/hal-02023765v1">hal-02023765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e7f4be" table:style-name="e7f4be">
          <table:table-column table:style-name="e7f4be.0"/>
          <table:table-row>
            <table:table-cell office:value-type="string">
              <text:p text:style-name="Normal"><text:a xlink:type="simple" xlink:href="https://hal.science/hal-05194223v1">LIBS (laser-induced breakdown spectroscopy) applications for the tritium measurement in tokamak plasma-facing component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Floriane Leblond">Floriane Leblond</text:a><text:span>,</text:span><text:a xlink:type="simple" xlink:href="https://hal.science/search/index/?q=*&amp;authFullName_s=Mickael Payet">Mickael Payet</text:a><text:span>et al.</text:span></text:p>
              <text:p text:style-name="Normal"><text:span>ICPIG 2025 - International Conférence on Phenomena in Ionized Gases</text:span><text:span>, Jul 2025, Aix-en-Provence, France</text:span></text:p>
              <text:p text:style-name="Normal"><text:span>Poster de conférence</text:span></text:p>
              <text:p text:style-name="Normal"><text:a xlink:type="simple" xlink:href="https://hal.science/hal-05194223v1">hal-0519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211v1">THE MCWHIRTER CRITERION REVISITED FOR LASER-INDUCED PLASMA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urélien Favre">Aurélien Favre</text:a></text:p>
              <text:p text:style-name="Normal"><text:span>ICPIG International Conférence on Phenomena in Ionized Gases</text:span><text:span>, Jul 2025, Aix-en-Provence, France</text:span></text:p>
              <text:p text:style-name="Normal"><text:span>Poster de conférence</text:span></text:p>
              <text:p text:style-name="Normal"><text:a xlink:type="simple" xlink:href="https://hal.science/hal-05194211v1">hal-0519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810v1">MERLIN, a RT-LTE software supporting the LIBS diagnostic : application to H-isotopes measurement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Morgan Lesage">Morgan Lesag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ascal Boubert">Pascal Boubert</text:a></text:p>
              <text:p text:style-name="Normal"><text:span>International Workshop on LIBS</text:span><text:span>, Dec 2020, Szeged, Hungary</text:span></text:p>
              <text:p text:style-name="Normal"><text:span>Poster de conférence</text:span></text:p>
              <text:p text:style-name="Normal"><text:a xlink:type="simple" xlink:href="https://hal.science/hal-03011810v1">hal-0301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22v1">Study of the 777 nm Lines Profile of Atomic Oxygen Using Laser-Induced Plasma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Milan Dimitrijevic">Milan Dimitrijevic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Stevica Djurovic">Stevica Djurovic</text:a><text:span>,</text:span><text:a xlink:type="simple" xlink:href="https://hal.science/search/index/?q=*&amp;authFullName_s=Zoran Mijatovic">Zoran Mijatovic</text:a><text:span>et al.</text:span></text:p>
              <text:p text:style-name="Normal"><text:span>SCSLSA</text:span><text:span>, Jun 2019, Vrdnik, Serbia</text:span></text:p>
              <text:p text:style-name="Normal"><text:span>Poster de conférence</text:span></text:p>
              <text:p text:style-name="Normal"><text:a xlink:type="simple" xlink:href="https://hal.science/hal-03011322v1">hal-0301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60v1">Experimental characterization of double pulse laser- induced plasmas on Aluminum and Tungsten target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Christian Grisolia">Christian Grisolia</text:a><text:span>,</text:span><text:a xlink:type="simple" xlink:href="https://hal.science/search/index/?q=*&amp;authFullName_s=Arnaud Bultel">Arnaud Bultel</text:a></text:p>
              <text:p text:style-name="Normal"><text:span>EMSLIBS 2019</text:span><text:span>, Sep 2019, Brno, Czech Republic. 2019</text:span></text:p>
              <text:p text:style-name="Normal"><text:span>Poster de conférence</text:span></text:p>
              <text:p text:style-name="Normal"><text:a xlink:type="simple" xlink:href="https://hal.science/hal-02314860v1">hal-0231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824v1">Caractérisation expérimentale de plasmas induits par impulsion laser en régime de double impulsion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Gilles Godard">Gilles Godard</text:a></text:p>
              <text:p text:style-name="Normal"><text:span>CAE</text:span><text:span>, Mar 2019, Bourges, France</text:span></text:p>
              <text:p text:style-name="Normal"><text:span>Poster de conférence</text:span></text:p>
              <text:p text:style-name="Normal"><text:a xlink:type="simple" xlink:href="https://hal.science/hal-03011824v1">hal-0301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63v1">Estimate of the departure from excitation equilibrium of a laser-induced plasma obtained in Ar-H mixture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Stevica Djurovic">Stevica Djurovic</text:a><text:span>,</text:span><text:a xlink:type="simple" xlink:href="https://hal.science/search/index/?q=*&amp;authFullName_s=Zoran Mijatovic">Zoran Mijatovic</text:a></text:p>
              <text:p text:style-name="Normal"><text:span>EMSLIBS 2019</text:span><text:span>, Sep 2019, Brno, Czech Republic. 2019</text:span></text:p>
              <text:p text:style-name="Normal"><text:span>Poster de conférence</text:span></text:p>
              <text:p text:style-name="Normal"><text:a xlink:type="simple" xlink:href="https://hal.science/hal-02314863v1">hal-0231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36v1">Experimental characterization of double pulse laser-induced plasma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Gilles Godard">Gilles Godard</text:a></text:p>
              <text:p text:style-name="Normal"><text:span>HTTP</text:span><text:span>, Jul 2018, Toulouse, France. 2018</text:span></text:p>
              <text:p text:style-name="Normal"><text:span>Poster de conférence</text:span></text:p>
              <text:p text:style-name="Normal"><text:a xlink:type="simple" xlink:href="https://hal.science/hal-03011336v1">hal-0301133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e5e23" table:style-name="ee5e23">
          <table:table-column table:style-name="ee5e23.0"/>
          <table:table-row>
            <table:table-cell office:value-type="string">
              <text:p text:style-name="Normal"><text:a xlink:type="simple" xlink:href="https://theses.hal.science/tel-04235881v1">Dynamique de la création d'un plasma d'aluminium induit par laser : Élaboration et validation d'un modèle collisionnel-radiatif</text:a></text:p>
              <text:p text:style-name="Normal"><text:a xlink:type="simple" xlink:href="https://hal.science/search/index/?q=*&amp;authFullName_s=Vincent Morel">Vincent Morel</text:a></text:p>
              <text:p text:style-name="Normal"><text:span>Physique [physics]. Université de Rouen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235881v1">tel-04235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orel</dc:title>
    <dc:subject/>
    <dc:description>CV</dc:description>
    <dc:creator/>
    <dc:date>2026-05-16T07:23:39.000</dc:date>
    <meta:generator>PHPWord</meta:generator>
    <meta:initial-creator>CCSD</meta:initial-creator>
    <meta:creation-date>2026-05-16T07:23:39.000</meta:creation-date>
    <meta:keyword/>
    <meta:user-defined meta:name="Category"/>
    <meta:user-defined meta:name="Company"/>
    <meta:user-defined meta:name="Manager"/>
  </office:meta>
</office:document-meta>
</file>