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860" style:family="table">
      <style:table-properties style:rel-width="100" table:align="center"/>
    </style:style>
    <style:style style:name="fa8860.0" style:family="table-column">
      <style:table-column-properties style:column-width="0.00cm"/>
    </style:style>
    <style:style style:name="b21291" style:family="table">
      <style:table-properties style:rel-width="100" table:align="center"/>
    </style:style>
    <style:style style:name="b21291.0" style:family="table-column">
      <style:table-column-properties style:column-width="0.00cm"/>
    </style:style>
    <style:style style:name="fc648a" style:family="table">
      <style:table-properties style:rel-width="100" table:align="center"/>
    </style:style>
    <style:style style:name="fc648a.0" style:family="table-column">
      <style:table-column-properties style:column-width="0.00cm"/>
    </style:style>
    <style:style style:name="6d4186" style:family="table">
      <style:table-properties style:rel-width="100" table:align="center"/>
    </style:style>
    <style:style style:name="6d4186.0" style:family="table-column">
      <style:table-column-properties style:column-width="0.00cm"/>
    </style:style>
    <style:style style:name="c8aa45" style:family="table">
      <style:table-properties style:rel-width="100" table:align="center"/>
    </style:style>
    <style:style style:name="c8aa45.0" style:family="table-column">
      <style:table-column-properties style:column-width="0.00cm"/>
    </style:style>
    <style:style style:name="4ca836" style:family="table">
      <style:table-properties style:rel-width="100" table:align="center"/>
    </style:style>
    <style:style style:name="4ca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O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fa8860" table:style-name="fa8860">
          <table:table-column table:style-name="fa8860.0"/>
          <table:table-row>
            <table:table-cell office:value-type="string">
              <text:p text:style-name="Normal"><text:a xlink:type="simple" xlink:href="https://hal.science/hal-05402577v1">Large-Eddy-Simulation framework for two-phase flows with heat transfer: Application to a two-dimensional jet in cross-flow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International Journal of Multiphase Flow</text:span><text:span>, 2026, 195, pp.105542.<text:s/></text:span><text:a xlink:type="simple" xlink:href="https://dx.doi.org/10.1016/j.ijmultiphaseflow.2025.105542">⟨10.1016/j.ijmultiphaseflow.2025.105542⟩</text:a></text:p>
              <text:p text:style-name="Normal"><text:span>Article dans une revue</text:span></text:p>
              <text:p text:style-name="Normal"><text:a xlink:type="simple" xlink:href="https://hal.science/hal-05402577v1">hal-054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18v1">Development of liquid Lagrangian injectors from resolved high-pressure kerosene jet-in-crossflow atomization simulations</text:a></text:p>
              <text:p text:style-name="Normal"><text:a xlink:type="simple" xlink:href="https://hal.science/search/index/?q=*&amp;authFullName_s=Carlos Guillamón">Carlos Guillamón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éa Voivenel">Léa Voivenel</text:a></text:p>
              <text:p text:style-name="Normal"><text:span>International Journal of Multiphase Flow</text:span><text:span>, 2026, 199, pp.105685.<text:s/></text:span><text:a xlink:type="simple" xlink:href="https://dx.doi.org/10.1016/j.ijmultiphaseflow.2026.105685">⟨10.1016/j.ijmultiphaseflow.2026.105685⟩</text:a></text:p>
              <text:p text:style-name="Normal"><text:span>Article dans une revue</text:span></text:p>
              <text:p text:style-name="Normal"><text:a xlink:type="simple" xlink:href="https://hal.science/hal-05551918v1">hal-0555191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37642v1">Meso-scale numerical analysis of the role of Van der Waals adhesion and static friction in fluidized beds of fine solids</text:a></text:p>
              <text:p text:style-name="Normal"><text:a xlink:type="simple" xlink:href="https://hal.science/search/index/?q=*&amp;authFullName_s=Youssef Badran">Youssef Badran</text:a><text:span>,</text:span><text:a xlink:type="simple" xlink:href="https://hal.science/search/index/?q=*&amp;authFullName_s=Dorian Dupuy">Dorian Dupuy</text:a><text:span>,</text:span><text:a xlink:type="simple" xlink:href="https://hal.science/search/index/?q=*&amp;authFullName_s=Bruno Blais">Bruno Blais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Ansart">Renaud Ansart</text:a><text:span>et al.</text:span></text:p>
              <text:p text:style-name="Normal"><text:span>Powder Technology</text:span><text:span>, 2025, 455,<text:s/></text:span><text:a xlink:type="simple" xlink:href="https://dx.doi.org/10.1016/j.powtec.2025.120763">⟨10.1016/j.powtec.2025.120763⟩</text:a></text:p>
              <text:p text:style-name="Normal"><text:span>Article dans une revue</text:span></text:p>
              <text:p text:style-name="Normal"><text:a xlink:type="simple" xlink:href="https://ut3-toulouseinp.hal.science/hal-05337642v1">hal-0533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03v1">A simple explicit thermodynamic closure for multi-fluid simulations including complex vapor–liquid equilibria: Application to NH3-H2O mixtures</text:a></text:p>
              <text:p text:style-name="Normal"><text:a xlink:type="simple" xlink:href="https://hal.science/search/index/?q=*&amp;authFullName_s=J. Carmona">J. Carmona</text:a><text:span>,</text:span><text:a xlink:type="simple" xlink:href="https://hal.science/search/index/?q=*&amp;authFullName_s=I. Raspo">I. Raspo</text:a><text:span>,</text:span><text:a xlink:type="simple" xlink:href="https://hal.science/search/index/?q=*&amp;authFullName_s=V. Moureau">V. Moureau</text:a><text:span>,</text:span><text:a xlink:type="simple" xlink:href="https://hal.science/search/index/?q=*&amp;authFullName_s=P. Boivin">P. Boivin</text:a></text:p>
              <text:p text:style-name="Normal"><text:span>International Journal of Multiphase Flow</text:span><text:span>, 2025, 182, pp.105044.<text:s/></text:span><text:a xlink:type="simple" xlink:href="https://dx.doi.org/10.1016/j.ijmultiphaseflow.2024.105044">⟨10.1016/j.ijmultiphaseflow.2024.105044⟩</text:a></text:p>
              <text:p text:style-name="Normal"><text:span>Article dans une revue</text:span></text:p>
              <text:p text:style-name="Normal"><text:a xlink:type="simple" xlink:href="https://hal.science/hal-05007303v1">hal-050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37v2">A volume-of-solid implicit volume penalty method for moving-body flow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International Journal for Numerical Methods in Fluids</text:span><text:span>, 2024,<text:s/></text:span><text:a xlink:type="simple" xlink:href="https://dx.doi.org/10.1002/fld.5334">⟨10.1002/fld.5334⟩</text:a></text:p>
              <text:p text:style-name="Normal"><text:span>Article dans une revue</text:span></text:p>
              <text:p text:style-name="Normal"><text:a xlink:type="simple" xlink:href="https://hal.science/hal-04684737v2">hal-04684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09v1">Feature-based adaptive mesh refinement for multi-regime reactive flows</text:a></text:p>
              <text:p text:style-name="Normal"><text:a xlink:type="simple" xlink:href="https://hal.science/search/index/?q=*&amp;authFullName_s=Antoine Stock">Antoine Stock</text:a><text:span>,</text:span><text:a xlink:type="simple" xlink:href="https://hal.science/search/index/?q=*&amp;authFullName_s=Vincent Moureau">Vincent Moureau</text:a></text:p>
              <text:p text:style-name="Normal"><text:span>Proceedings of the Combustion Institute</text:span><text:span>, 2024, 40 (1-4), pp.105488.<text:s/></text:span><text:a xlink:type="simple" xlink:href="https://dx.doi.org/10.1016/j.proci.2024.105488">⟨10.1016/j.proci.2024.105488⟩</text:a></text:p>
              <text:p text:style-name="Normal"><text:span>Article dans une revue</text:span></text:p>
              <text:p text:style-name="Normal"><text:a xlink:type="simple" xlink:href="https://hal.science/hal-04684709v1">hal-046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11v1">Low-cost Jacobian-free mapping for dynamic cell clustering in multi-regime reactive flows</text:a></text:p>
              <text:p text:style-name="Normal"><text:a xlink:type="simple" xlink:href="https://hal.science/search/index/?q=*&amp;authFullName_s=Antoine Stock">Antoine Stock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Renaud Mercier">Renaud Mercier</text:a></text:p>
              <text:p text:style-name="Normal"><text:span>Proceedings of the Combustion Institute</text:span><text:span>, 2024, 40 (1-4), pp.105287.<text:s/></text:span><text:a xlink:type="simple" xlink:href="https://dx.doi.org/10.1016/j.proci.2024.105287">⟨10.1016/j.proci.2024.105287⟩</text:a></text:p>
              <text:p text:style-name="Normal"><text:span>Article dans une revue</text:span></text:p>
              <text:p text:style-name="Normal"><text:a xlink:type="simple" xlink:href="https://hal.science/hal-04684711v1">hal-046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91v1">Toward the use of LES for industrial complex geometries. Part I: automatic mesh definition</text:a></text:p>
              <text:p text:style-name="Normal"><text:a xlink:type="simple" xlink:href="https://hal.science/search/index/?q=*&amp;authFullName_s=A. Grenouilloux">A. Grenouilloux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Thomas Berthelon">Thomas Berthelon</text:a><text:span>et al.</text:span></text:p>
              <text:p text:style-name="Normal"><text:span>Journal of Turbulence</text:span><text:span>, 2023, 6-7, pp.280-310.<text:s/></text:span><text:a xlink:type="simple" xlink:href="https://dx.doi.org/10.1080/14685248.2023.2214399">⟨10.1080/14685248.2023.2214399⟩</text:a></text:p>
              <text:p text:style-name="Normal"><text:span>Article dans une revue</text:span></text:p>
              <text:p text:style-name="Normal"><text:a xlink:type="simple" xlink:href="https://hal.science/hal-04110791v1">hal-041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1v1">Diffusive orthogonal load balancing for Euler–Lagrange simulations</text:a></text:p>
              <text:p text:style-name="Normal"><text:a xlink:type="simple" xlink:href="https://hal.science/search/index/?q=*&amp;authFullName_s=Antoine Stock">Antoine Stock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ternational Journal for Numerical Methods in Fluids</text:span><text:span>, 2023, 95, pp.1220 - 1239.<text:s/></text:span><text:a xlink:type="simple" xlink:href="https://dx.doi.org/10.1002/fld.5191">⟨10.1002/fld.5191⟩</text:a></text:p>
              <text:p text:style-name="Normal"><text:span>Article dans une revue</text:span></text:p>
              <text:p text:style-name="Normal"><text:a xlink:type="simple" xlink:href="https://hal.science/hal-04307981v1">hal-043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68v1">ROUGHNESS-RESOLVED LES OF ADDITIVE MANUFACTURING-LIKE CHANNEL FLOWS</text:a></text:p>
              <text:p text:style-name="Normal"><text:a xlink:type="simple" xlink:href="https://hal.science/search/index/?q=*&amp;authFullName_s=Serge Meynet">Serge Meynet</text:a><text:span>,</text:span><text:a xlink:type="simple" xlink:href="https://hal.science/search/index/?q=*&amp;authFullName_s=Alexis Barge">Alexis Barg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Turbomachinery</text:span><text:span>, 2023, 145 (8),<text:s/></text:span><text:a xlink:type="simple" xlink:href="https://dx.doi.org/10.1115/1.4062245">⟨10.1115/1.4062245⟩</text:a></text:p>
              <text:p text:style-name="Normal"><text:span>Article dans une revue</text:span></text:p>
              <text:p text:style-name="Normal"><text:a xlink:type="simple" xlink:href="https://hal.science/hal-04309868v1">hal-0430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92v1">Toward the use of LES for industrial complex geometries. Part II: Reduce the time-to-solution by using a linearised implicit time advancement</text:a></text:p>
              <text:p text:style-name="Normal"><text:a xlink:type="simple" xlink:href="https://hal.science/search/index/?q=*&amp;authFullName_s=Thomas Berthelon">Thomas Berthelon</text:a><text:span>,</text:span><text:a xlink:type="simple" xlink:href="https://hal.science/search/index/?q=*&amp;authFullName_s=Guillaume Sahut">Guillaume Sahut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Turbulence</text:span><text:span>, 2023, 24 (6-7), pp.311-329.<text:s/></text:span><text:a xlink:type="simple" xlink:href="https://dx.doi.org/10.1080/14685248.2023.2225139">⟨10.1080/14685248.2023.2225139⟩</text:a></text:p>
              <text:p text:style-name="Normal"><text:span>Article dans une revue</text:span></text:p>
              <text:p text:style-name="Normal"><text:a xlink:type="simple" xlink:href="https://hal.science/hal-04141992v1">hal-041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23v1">Design of a high fidelity Fluid-Structure Interaction solver using LES on unstructured grid</text:a></text:p>
              <text:p text:style-name="Normal"><text:a xlink:type="simple" xlink:href="https://hal.science/search/index/?q=*&amp;authFullName_s=Thomas Fabbri">Thomas Fabbr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/text:p>
              <text:p text:style-name="Normal"><text:span>Computers and Fluids</text:span><text:span>, 2023, 265, pp.105963.<text:s/></text:span><text:a xlink:type="simple" xlink:href="https://dx.doi.org/10.1016/j.compfluid.2023.105963">⟨10.1016/j.compfluid.2023.105963⟩</text:a></text:p>
              <text:p text:style-name="Normal"><text:span>Article dans une revue</text:span></text:p>
              <text:p text:style-name="Normal"><text:a xlink:type="simple" xlink:href="https://hal.science/hal-04164623v1">hal-04164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136v1">Combustion and Flame. Determination of spatially averaged consumption speed from spherical expanding flame: A new experimental methodology</text:a></text:p>
              <text:p text:style-name="Normal"><text:a xlink:type="simple" xlink:href="https://hal.science/search/index/?q=*&amp;authFullName_s=M-E. Clavel">M-E. Clavel</text:a><text:span>,</text:span><text:a xlink:type="simple" xlink:href="https://hal.science/search/index/?q=*&amp;authFullName_s=A. Vandel">A.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Z. Chen">Z. Chen</text:a><text:span>,</text:span><text:a xlink:type="simple" xlink:href="https://hal.science/search/index/?q=*&amp;authFullName_s=E. Varea">E. Varea</text:a><text:span>et al.</text:span></text:p>
              <text:p text:style-name="Normal"><text:span>Combustion and Flame</text:span><text:span>, 2022, 235, pp.111720.<text:s/></text:span><text:a xlink:type="simple" xlink:href="https://dx.doi.org/10.1016/j.combustflame.2021.111720">⟨10.1016/j.combustflame.2021.111720⟩</text:a></text:p>
              <text:p text:style-name="Normal"><text:span>Article dans une revue</text:span></text:p>
              <text:p text:style-name="Normal"><text:a xlink:type="simple" xlink:href="https://normandie-univ.hal.science/hal-03706136v1">hal-037061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4779v1">Tetrahedral Remeshing in the Context of Large-Scale Numerical Simulation and High Performance Computing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Francesca Basile">Francesca Basi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Jean-Baptiste Chapelier">Jean-Baptiste Chapelier</text:a><text:span>et al.</text:span></text:p>
              <text:p text:style-name="Normal"><text:span>MathematicS In Action</text:span><text:span>, 2022, 11 (1), pp.129-164.<text:s/></text:span><text:a xlink:type="simple" xlink:href="https://dx.doi.org/10.5802/msia.22">⟨10.5802/msia.22⟩</text:a></text:p>
              <text:p text:style-name="Normal"><text:span>Article dans une revue</text:span></text:p>
              <text:p text:style-name="Normal"><text:a xlink:type="simple" xlink:href="https://hal.sorbonne-universite.fr/hal-03344779v1">hal-033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86v1">A massively parallel accurate conservative level set algorithm for simulating turbulent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Computational Physics</text:span><text:span>, 2022, 458,<text:s/></text:span><text:a xlink:type="simple" xlink:href="https://dx.doi.org/10.1016/j.jcp.2022.111075">⟨10.1016/j.jcp.2022.111075⟩</text:a></text:p>
              <text:p text:style-name="Normal"><text:span>Article dans une revue</text:span></text:p>
              <text:p text:style-name="Normal"><text:a xlink:type="simple" xlink:href="https://hal.science/hal-03024186v1">hal-030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8v1">Three-dimensional numerical simulation of a lab-scale pressurized fluidized bed using a soft-sphere DEM-CFD approach</text:a></text:p>
              <text:p text:style-name="Normal"><text:a xlink:type="simple" xlink:href="https://hal.science/search/index/?q=*&amp;authFullName_s=Ainur Nigmetova">Ainur Nigmetova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/text:p>
              <text:p text:style-name="Normal"><text:span>International Journal of Multiphase Flow</text:span><text:span>, 2021, 156, pp.104189.<text:s/></text:span><text:a xlink:type="simple" xlink:href="https://dx.doi.org/10.1016/j.ijmultiphaseflow.2022.104189">⟨10.1016/j.ijmultiphaseflow.2022.104189⟩</text:a></text:p>
              <text:p text:style-name="Normal"><text:span>Article dans une revue</text:span></text:p>
              <text:p text:style-name="Normal"><text:a xlink:type="simple" xlink:href="https://hal.science/hal-04307988v1">hal-043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09v1">Experiments and Simulations of Free-Surface Flow behind a Finite Height Rigid Vertical Cylinder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Fluids</text:span><text:span>, 2021, 6 (10), pp.367.<text:s/></text:span><text:a xlink:type="simple" xlink:href="https://dx.doi.org/10.3390/fluids6100367">⟨10.3390/fluids6100367⟩</text:a></text:p>
              <text:p text:style-name="Normal"><text:span>Article dans une revue</text:span></text:p>
              <text:p text:style-name="Normal"><text:a xlink:type="simple" xlink:href="https://hal.science/hal-03430909v1">hal-0343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725v1">Optimized chemistry for Large Eddy Simulations of wrinkled flames</text:a></text:p>
              <text:p text:style-name="Normal"><text:a xlink:type="simple" xlink:href="https://hal.science/search/index/?q=*&amp;authFullName_s=Cédric Mehl">Cédric Mehl</text:a><text:span>,</text:span><text:a xlink:type="simple" xlink:href="https://hal.science/search/index/?q=*&amp;authFullName_s=Mélodie Cailler">Mélodie Cailler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1, 38 (2), pp.3097-3106.<text:s/></text:span><text:a xlink:type="simple" xlink:href="https://dx.doi.org/10.1016/j.proci.2020.09.028">⟨10.1016/j.proci.2020.09.028⟩</text:a></text:p>
              <text:p text:style-name="Normal"><text:span>Article dans une revue</text:span></text:p>
              <text:p text:style-name="Normal"><text:a xlink:type="simple" xlink:href="https://hal.science/hal-03324725v1">hal-0332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43v1">Numerical simulation of boiling on unstructured grids</text:a></text:p>
              <text:p text:style-name="Normal"><text:a xlink:type="simple" xlink:href="https://hal.science/search/index/?q=*&amp;authFullName_s=Guillaume Sahut">Guillaume Sahut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Manuel Bernard">Manuel Bernard</text:a><text:span>,</text:span><text:a xlink:type="simple" xlink:href="https://hal.science/search/index/?q=*&amp;authFullName_s=Vincent Moureau">Vincent Moureau</text:a><text:span>et al.</text:span></text:p>
              <text:p text:style-name="Normal"><text:span>Journal of Computational Physics</text:span><text:span>, 2021, pp.110161.<text:s/></text:span><text:a xlink:type="simple" xlink:href="https://dx.doi.org/10.1016/j.jcp.2021.110161">⟨10.1016/j.jcp.2021.110161⟩</text:a></text:p>
              <text:p text:style-name="Normal"><text:span>Article dans une revue</text:span></text:p>
              <text:p text:style-name="Normal"><text:a xlink:type="simple" xlink:href="https://hal.science/hal-03126543v1">hal-031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88v1">A level-set framework for the wind turbine wake analysis: from high-fidelity unsteady simulations to 1D momentum theory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al of Physics: Conference Series</text:span><text:span>, 2021, 1934 (1), pp.012011.<text:s/></text:span><text:a xlink:type="simple" xlink:href="https://dx.doi.org/10.1088/1742-6596/1934/1/012011">⟨10.1088/1742-6596/1934/1/012011⟩</text:a></text:p>
              <text:p text:style-name="Normal"><text:span>Article dans une revue</text:span></text:p>
              <text:p text:style-name="Normal"><text:a xlink:type="simple" xlink:href="https://hal.science/hal-03254788v1">hal-032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65v1">Combustion for aircraft propulsion: Progress in advanced laser-based diagnostics on high-pressure kerosene/air flames produced with low-NOx fuel injection system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Clément Brunet">Clément Brunet</text:a><text:span>,</text:span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Erwan Salaun">Erwan Salaun</text:a><text:span>et al.</text:span></text:p>
              <text:p text:style-name="Normal"><text:span>Combustion and Flame</text:span><text:span>, 2021, 224, pp.273-294.<text:s/></text:span><text:a xlink:type="simple" xlink:href="https://dx.doi.org/10.1016/j.combustflame.2020.12.036">⟨10.1016/j.combustflame.2020.12.036⟩</text:a></text:p>
              <text:p text:style-name="Normal"><text:span>Article dans une revue</text:span></text:p>
              <text:p text:style-name="Normal"><text:a xlink:type="simple" xlink:href="https://hal.science/hal-03132265v1">hal-031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55v1">Large Eddy simulation of a turbulent spray jet flame using filtered tabulated chemistry</text:a></text:p>
              <text:p text:style-name="Normal"><text:a xlink:type="simple" xlink:href="https://hal.science/search/index/?q=*&amp;authFullName_s=Adrien Chatelier">Adrien Chatelier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icolas Bertier">Nicolas Bertier</text:a></text:p>
              <text:p text:style-name="Normal"><text:span>Journal of Combustion</text:span><text:span>, 2020, 2020, pp.1-23.<text:s/></text:span><text:a xlink:type="simple" xlink:href="https://dx.doi.org/10.1155/2020/2764523">⟨10.1155/2020/2764523⟩</text:a></text:p>
              <text:p text:style-name="Normal"><text:span>Article dans une revue</text:span></text:p>
              <text:p text:style-name="Normal"><text:a xlink:type="simple" xlink:href="https://hal.science/hal-02551055v1">hal-025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14v2">A framework to perform high-order deconvolution for finite-volume method on simplicial meshes</text:a></text:p>
              <text:p text:style-name="Normal"><text:a xlink:type="simple" xlink:href="https://hal.science/search/index/?q=*&amp;authFullName_s=Manuel Bernard">Manuel Ber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Puigt">Guillaume Puigt</text:a></text:p>
              <text:p text:style-name="Normal"><text:span>International Journal for Numerical Methods in Fluids</text:span><text:span>, 2020, 92 (11), pp.1551-1583.<text:s/></text:span><text:a xlink:type="simple" xlink:href="https://dx.doi.org/10.1002/fld.4839">⟨10.1002/fld.4839⟩</text:a></text:p>
              <text:p text:style-name="Normal"><text:span>Article dans une revue</text:span></text:p>
              <text:p text:style-name="Normal"><text:a xlink:type="simple" xlink:href="https://hal.science/hal-02558814v2">hal-02558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62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Journal of Turbulence</text:span><text:span>, 2020,<text:s/></text:span><text:a xlink:type="simple" xlink:href="https://dx.doi.org/10.1080/14685248.2020.1803495">⟨10.1080/14685248.2020.1803495⟩</text:a></text:p>
              <text:p text:style-name="Normal"><text:span>Article dans une revue</text:span></text:p>
              <text:p text:style-name="Normal"><text:a xlink:type="simple" xlink:href="https://hal.science/hal-02915062v1">hal-0291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09v1">A massively parallel CFD/DEM approach for reactive gas-solid flows in complex geometries using unstructured meshes</text:a></text:p>
              <text:p text:style-name="Normal"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Olivier Simonin">Olivier Simonin</text:a></text:p>
              <text:p text:style-name="Normal"><text:span>Computers and Fluids</text:span><text:span>, 2020, 198, pp.104402.<text:s/></text:span><text:a xlink:type="simple" xlink:href="https://dx.doi.org/10.1016/j.compfluid.2019.104402">⟨10.1016/j.compfluid.2019.104402⟩</text:a></text:p>
              <text:p text:style-name="Normal"><text:span>Article dans une revue</text:span></text:p>
              <text:p text:style-name="Normal"><text:a xlink:type="simple" xlink:href="https://hal.science/hal-02390009v1">hal-0239000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19148v1">DEM/CFD Simulations of a Pseudo-2D Fluidized Bed: Comparison with Experiments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Yann Dufresne">Yann Dufresne</text:a><text:span>,</text:span><text:a xlink:type="simple" xlink:href="https://hal.science/search/index/?q=*&amp;authFullName_s=Jean-Lou Pierson">Jean-Lou Pierson</text:a><text:span>,</text:span><text:a xlink:type="simple" xlink:href="https://hal.science/search/index/?q=*&amp;authFullName_s=Rim Brahem">Rim Brahem</text:a><text:span>,</text:span><text:a xlink:type="simple" xlink:href="https://hal.science/search/index/?q=*&amp;authFullName_s=Ghislain Lartigue">Ghislain Lartigue</text:a><text:span>et al.</text:span></text:p>
              <text:p text:style-name="Normal"><text:span>Fluids</text:span><text:span>, 2019, 4 (1), pp.51.<text:s/></text:span><text:a xlink:type="simple" xlink:href="https://dx.doi.org/10.3390/fluids4010051">⟨10.3390/fluids4010051⟩</text:a></text:p>
              <text:p text:style-name="Normal"><text:span>Article dans une revue</text:span></text:p>
              <text:p text:style-name="Normal"><text:a xlink:type="simple" xlink:href="https://ifp.hal.science/hal-02119148v1">hal-021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51v1">Time Stable Reduced Order Modeling by an Enhanced Reduced Order Basis of the Turbulent and Incompressible 3D Navier–Stokes Equations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Fabien Casenave">Fabien Casenave</text:a><text:span>,</text:span><text:a xlink:type="simple" xlink:href="https://hal.science/search/index/?q=*&amp;authFullName_s=Vincent Moureau">Vincent Moureau</text:a></text:p>
              <text:p text:style-name="Normal"><text:span>Mathematical and computational applications</text:span><text:span>, 2019, 24 (2), pp.45.<text:s/></text:span><text:a xlink:type="simple" xlink:href="https://dx.doi.org/10.3390/mca24020045">⟨10.3390/mca24020045⟩</text:a></text:p>
              <text:p text:style-name="Normal"><text:span>Article dans une revue</text:span></text:p>
              <text:p text:style-name="Normal"><text:a xlink:type="simple" xlink:href="https://hal.science/hal-02129451v1">hal-021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31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Proceedings of the Combustion Institute</text:span><text:span>, 2019, 37 (4), pp.5233-5243.<text:s/></text:span><text:a xlink:type="simple" xlink:href="https://dx.doi.org/10.1016/j.proci.2018.07.026">⟨10.1016/j.proci.2018.07.026⟩</text:a></text:p>
              <text:p text:style-name="Normal"><text:span>Article dans une revue</text:span></text:p>
              <text:p text:style-name="Normal"><text:a xlink:type="simple" xlink:href="https://hal.science/hal-02105031v1">hal-021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90v1">Filtered Wrinkled Flamelets model for Large-Eddy Simulation of turbulent premixed combustion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Cédric Mehl">Cédric Meh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Vincent Moureau">Vincent Moureau</text:a></text:p>
              <text:p text:style-name="Normal"><text:span>Combustion and Flame</text:span><text:span>, 2019, 205, pp.93-108.<text:s/></text:span><text:a xlink:type="simple" xlink:href="https://dx.doi.org/10.1016/j.combustflame.2019.03.025">⟨10.1016/j.combustflame.2019.03.025⟩</text:a></text:p>
              <text:p text:style-name="Normal"><text:span>Article dans une revue</text:span></text:p>
              <text:p text:style-name="Normal"><text:a xlink:type="simple" xlink:href="https://hal.science/hal-02129890v1">hal-021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99v1">Impact of Spray Droplet Distribution on the Performances of a Kerosene Lean/Premixed Injector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Flow, Turbulence and Combustion</text:span><text:span>, 2019,<text:s/></text:span><text:a xlink:type="simple" xlink:href="https://dx.doi.org/10.1007/s10494-019-00073-5">⟨10.1007/s10494-019-00073-5⟩</text:a></text:p>
              <text:p text:style-name="Normal"><text:span>Article dans une revue</text:span></text:p>
              <text:p text:style-name="Normal"><text:a xlink:type="simple" xlink:href="https://hal.science/hal-02370399v1">hal-0237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4v1">Large-Eddy Simulation of wind turbines wakes including geometrical effect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A. Viré">A. Viré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L. Beaudet">L. Beaudet</text:a><text:span>et al.</text:span></text:p>
              <text:p text:style-name="Normal"><text:span>Computers and Fluids</text:span><text:span>, 2018, 173, pp.133-139.<text:s/></text:span><text:a xlink:type="simple" xlink:href="https://dx.doi.org/10.1016/j.compfluid.2018.03.015">⟨10.1016/j.compfluid.2018.03.015⟩</text:a></text:p>
              <text:p text:style-name="Normal"><text:span>Article dans une revue</text:span></text:p>
              <text:p text:style-name="Normal"><text:a xlink:type="simple" xlink:href="https://hal.science/hal-02107334v1">hal-021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16v1">Modeling of Conjugate Heat Transfer in a Kerosene/Air Spray Flame used for Aeronautical Fire Resistance Tests</text:a></text:p>
              <text:p text:style-name="Normal"><text:a xlink:type="simple" xlink:href="https://hal.science/search/index/?q=*&amp;authFullName_s=L. Boulet">L. Boulet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. Didorally">S. Didorally</text:a><text:span>et al.</text:span></text:p>
              <text:p text:style-name="Normal"><text:span>Flow, Turbulence and Combustion</text:span><text:span>, 2018, 101 (2), pp.579-602.<text:s/></text:span><text:a xlink:type="simple" xlink:href="https://dx.doi.org/10.1007/s10494-018-9965-8">⟨10.1007/s10494-018-9965-8⟩</text:a></text:p>
              <text:p text:style-name="Normal"><text:span>Article dans une revue</text:span></text:p>
              <text:p text:style-name="Normal"><text:a xlink:type="simple" xlink:href="https://hal.science/hal-02107316v1">hal-021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4v1">Large-Eddy Simulation of a hydrogen enriched methane/air meso-scale combusto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Y. d'Angelo">Y. d'Angelo</text:a></text:p>
              <text:p text:style-name="Normal"><text:span>International Journal of Hydrogen Energy</text:span><text:span>, 2017, 42 (4), pp.2397--2410.<text:s/></text:span><text:a xlink:type="simple" xlink:href="https://dx.doi.org/10.1016/j.ijhydene.2016.11.206">⟨10.1016/j.ijhydene.2016.11.206⟩</text:a></text:p>
              <text:p text:style-name="Normal"><text:span>Article dans une revue</text:span></text:p>
              <text:p text:style-name="Normal"><text:a xlink:type="simple" xlink:href="https://hal.science/hal-01611154v1">hal-016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17v1">About the Numerical Robustness of Biomedical Benchmark Cases: Interlaboratory FDA's Idealized Medical Device</text:a></text:p>
              <text:p text:style-name="Normal"><text:a xlink:type="simple" xlink:href="https://hal.science/search/index/?q=*&amp;authFullName_s=Vladeta Zmijanovic">Vladeta Zmijanovic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anck Nicoud">Franck Nicoud</text:a></text:p>
              <text:p text:style-name="Normal"><text:span>International Journal for Numerical Methods in Biomedical Engineering</text:span><text:span>, 2017, 33 (1), pp.e02789.<text:s/></text:span><text:a xlink:type="simple" xlink:href="https://dx.doi.org/10.1002/cnm.2789">⟨10.1002/cnm.2789⟩</text:a></text:p>
              <text:p text:style-name="Normal"><text:span>Article dans une revue</text:span></text:p>
              <text:p text:style-name="Normal"><text:a xlink:type="simple" xlink:href="https://hal.science/hal-01290017v1">hal-012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9v1">A multi-grid framework for the extraction of large-scale vortices in Large-Eddy Simulation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al of Computational Physics</text:span><text:span>, 2017, 349, pp.528--560.<text:s/></text:span><text:a xlink:type="simple" xlink:href="https://dx.doi.org/10.1016/j.jcp.2017.08.030">⟨10.1016/j.jcp.2017.08.030⟩</text:a></text:p>
              <text:p text:style-name="Normal"><text:span>Article dans une revue</text:span></text:p>
              <text:p text:style-name="Normal"><text:a xlink:type="simple" xlink:href="https://hal.science/hal-01611159v1">hal-016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20v1">Modeling Challenges in Computing Aeronautical Combustion Chambers</text:a></text:p>
              <text:p text:style-name="Normal"><text:a xlink:type="simple" xlink:href="https://hal.science/search/index/?q=*&amp;authFullName_s=B. Fiorina">B. Fiorina</text:a><text:span>,</text:span><text:a xlink:type="simple" xlink:href="https://hal.science/search/index/?q=*&amp;authFullName_s=A. Vié">A. Vié</text:a><text:span>,</text:span><text:a xlink:type="simple" xlink:href="https://hal.science/search/index/?q=*&amp;authFullName_s=B. Franzelli">B. Franzelli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Marc Massot">Marc Massot</text:a><text:span>et al.</text:span></text:p>
              <text:p text:style-name="Normal"><text:span>Aerospace Lab</text:span><text:span>, 2016, 11, 19 p.<text:s/></text:span><text:a xlink:type="simple" xlink:href="https://dx.doi.org/10.12762/2016.AL11-05">⟨10.12762/2016.AL11-05⟩</text:a></text:p>
              <text:p text:style-name="Normal"><text:span>Article dans une revue</text:span></text:p>
              <text:p text:style-name="Normal"><text:a xlink:type="simple" xlink:href="https://hal.science/hal-01368420v1">hal-013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19v1">Mesh adaptation for large-eddy simulations in complex geometries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Ghislain Lartigue">Ghislain Lartigue</text:a><text:span>et al.</text:span></text:p>
              <text:p text:style-name="Normal"><text:span>International Journal for Numerical Methods in Fluids</text:span><text:span>, 2016, 81 (12), pp.719-740.<text:s/></text:span><text:a xlink:type="simple" xlink:href="https://dx.doi.org/10.1002/fld.4204">⟨10.1002/fld.4204⟩</text:a></text:p>
              <text:p text:style-name="Normal"><text:span>Article dans une revue</text:span></text:p>
              <text:p text:style-name="Normal"><text:a xlink:type="simple" xlink:href="https://hal.science/hal-01339519v1">hal-013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5v1">Formalism for spatially averaged consumption speed considering spherically expanding flame configuration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Emilien Varea">Emilien Varea</text:a><text:span>et al.</text:span></text:p>
              <text:p text:style-name="Normal"><text:span>Combustion and Flame</text:span><text:span>, 2016, 173, pp.235--244.<text:s/></text:span><text:a xlink:type="simple" xlink:href="https://dx.doi.org/10.1016/j.combustflame.2016.08.024">⟨10.1016/j.combustflame.2016.08.024⟩</text:a></text:p>
              <text:p text:style-name="Normal"><text:span>Article dans une revue</text:span></text:p>
              <text:p text:style-name="Normal"><text:a xlink:type="simple" xlink:href="https://hal.science/hal-01611235v1">hal-0161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045v1">Advanced Simulation of Aeronautical Combustors</text:a></text:p>
              <text:p text:style-name="Normal"><text:a xlink:type="simple" xlink:href="https://hal.science/search/index/?q=*&amp;authFullName_s=B. Cuenot">B. Cuenot</text:a><text:span>,</text:span><text:a xlink:type="simple" xlink:href="https://hal.science/search/index/?q=*&amp;authFullName_s=R. Vicquelin">R. Vicquelin</text:a><text:span>,</text:span><text:a xlink:type="simple" xlink:href="https://hal.science/search/index/?q=*&amp;authFullName_s=E. Riber">E. Rib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et al.</text:span></text:p>
              <text:p text:style-name="Normal"><text:span>Aerospace Lab</text:span><text:span>, 2016, 11, 9 p</text:span></text:p>
              <text:p text:style-name="Normal"><text:span>Article dans une revue</text:span></text:p>
              <text:p text:style-name="Normal"><text:a xlink:type="simple" xlink:href="https://hal.science/hal-01366045v1">hal-0136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4v1">Design of implicit high-order filters on unstructured grids for the identification of large-scale features in large-eddy simulation and application to a swirl burner</text:a></text:p>
              <text:p text:style-name="Normal"><text:a xlink:type="simple" xlink:href="https://hal.science/search/index/?q=*&amp;authFullName_s=L. Guedot">L. Guedot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/text:p>
              <text:p text:style-name="Normal"><text:span>Physics of Fluids</text:span><text:span>, 2015, 27 (4), pp.045107.<text:s/></text:span><text:a xlink:type="simple" xlink:href="https://dx.doi.org/10.1063/1.4917280">⟨10.1063/1.4917280⟩</text:a></text:p>
              <text:p text:style-name="Normal"><text:span>Article dans une revue</text:span></text:p>
              <text:p text:style-name="Normal"><text:a xlink:type="simple" xlink:href="https://hal.science/hal-01612344v1">hal-0161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14v1">Analysis of dynamic models for large eddy simulations of turbulent premixed combustion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Vincent Moureau">Vincent Moureau</text:a></text:p>
              <text:p text:style-name="Normal"><text:span>Combustion and Flame</text:span><text:span>, 2015, 162 (12), pp.4622-4642.<text:s/></text:span><text:a xlink:type="simple" xlink:href="https://dx.doi.org/10.1016/j.combustflame.2015.09.020">⟨10.1016/j.combustflame.2015.09.020⟩</text:a></text:p>
              <text:p text:style-name="Normal"><text:span>Article dans une revue</text:span></text:p>
              <text:p text:style-name="Normal"><text:a xlink:type="simple" xlink:href="https://hal.science/hal-01346714v1">hal-0134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15v1">Numerical study of a flapping liquid sheet sheared by a high-speed stream</text:a></text:p>
              <text:p text:style-name="Normal"><text:a xlink:type="simple" xlink:href="https://hal.science/search/index/?q=*&amp;authFullName_s=Nicolas Odier">Nicolas Odier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Vincent Moureau">Vincent Moureau</text:a></text:p>
              <text:p text:style-name="Normal"><text:span>International Journal of Multiphase Flow</text:span><text:span>, 2015, 77, pp.2259.<text:s/></text:span><text:a xlink:type="simple" xlink:href="https://dx.doi.org/10.1016/j.ijmultiphaseflow.2015.08.001">⟨10.1016/j.ijmultiphaseflow.2015.08.001⟩</text:a></text:p>
              <text:p text:style-name="Normal"><text:span>Article dans une revue</text:span></text:p>
              <text:p text:style-name="Normal"><text:a xlink:type="simple" xlink:href="https://api.istex.fr/ark:/67375/6H6-1HNMZKXR-1/fulltext.pdf?sid=hal">istex</text:a></text:p>
              <text:p text:style-name="Normal"><text:a xlink:type="simple" xlink:href="https://hal.science/hal-01298315v1">hal-012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82v1">LES of turbulent combustion: on the consistency between flame and flow filter scales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15, 35, pp.1359-1366.<text:s/></text:span><text:a xlink:type="simple" xlink:href="https://dx.doi.org/10.1016/j.proci.2014.05.149">⟨10.1016/j.proci.2014.05.149⟩</text:a></text:p>
              <text:p text:style-name="Normal"><text:span>Article dans une revue</text:span></text:p>
              <text:p text:style-name="Normal"><text:a xlink:type="simple" xlink:href="https://hal.science/hal-01219282v1">hal-0121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10v1">Design of high-order implicit filters on unstructured grids for the identification of large-scale features in large-eddy simulations</text:a></text:p>
              <text:p text:style-name="Normal"><text:a xlink:type="simple" xlink:href="https://hal.science/search/index/?q=*&amp;authFullName_s=L. Guedot">L. Guedot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/text:p>
              <text:p text:style-name="Normal"><text:span>Ercoftac series</text:span><text:span>, 2015, 20, pp.81-87.<text:s/></text:span><text:a xlink:type="simple" xlink:href="https://dx.doi.org/10.1007/978-3-319-14448-1_11">⟨10.1007/978-3-319-14448-1_11⟩</text:a></text:p>
              <text:p text:style-name="Normal"><text:span>Article dans une revue</text:span></text:p>
              <text:p text:style-name="Normal"><text:a xlink:type="simple" xlink:href="https://hal.science/hal-01612110v1">hal-016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30v1">A filtered-laminar-flame PDF sub-grid-scale closure for LES of premixed turbulent flames: II. Application to a stratified bluff-body burner</text:a></text:p>
              <text:p text:style-name="Normal"><text:a xlink:type="simple" xlink:href="https://hal.science/search/index/?q=*&amp;authFullName_s=Suresh Nambully">Suresh Nambully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4, 161 (7), pp.1775-1791.<text:s/></text:span><text:a xlink:type="simple" xlink:href="https://dx.doi.org/10.1016/j.combustflame.2014.01.006">⟨10.1016/j.combustflame.2014.01.006⟩</text:a></text:p>
              <text:p text:style-name="Normal"><text:span>Article dans une revue</text:span></text:p>
              <text:p text:style-name="Normal"><text:a xlink:type="simple" xlink:href="https://hal.science/hal-01612430v1">hal-0161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29v1">A filtered-laminar-flame PDF sub-grid scale closure for LES of premixed turbulent flames. Part I: Formalism and application to a bluff-body burner with differential diffusion</text:a></text:p>
              <text:p text:style-name="Normal"><text:a xlink:type="simple" xlink:href="https://hal.science/search/index/?q=*&amp;authFullName_s=Suresh Nambully">Suresh Nambully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4, 161 (7), pp.1756-1774.<text:s/></text:span><text:a xlink:type="simple" xlink:href="https://dx.doi.org/10.1016/j.combustflame.2014.01.005">⟨10.1016/j.combustflame.2014.01.005⟩</text:a></text:p>
              <text:p text:style-name="Normal"><text:span>Article dans une revue</text:span></text:p>
              <text:p text:style-name="Normal"><text:a xlink:type="simple" xlink:href="https://hal.science/hal-01612429v1">hal-0161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94v1">Modelling nitrogen oxide emissions in turbulent flames with air dilution: Application to LES of a non-premixed jet-flame</text:a></text:p>
              <text:p text:style-name="Normal"><text:a xlink:type="simple" xlink:href="https://hal.science/search/index/?q=*&amp;authFullName_s=François Pecquery">François Pecquery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Anthony Roux">Anthony Roux</text:a></text:p>
              <text:p text:style-name="Normal"><text:span>Combustion and Flame</text:span><text:span>, 2014, 161 (2), pp.496-509.<text:s/></text:span><text:a xlink:type="simple" xlink:href="https://dx.doi.org/10.1016/j.combustflame.2013.09.018">⟨10.1016/j.combustflame.2013.09.018⟩</text:a></text:p>
              <text:p text:style-name="Normal"><text:span>Article dans une revue</text:span></text:p>
              <text:p text:style-name="Normal"><text:a xlink:type="simple" xlink:href="https://api.istex.fr/ark:/67375/6H6-R6X2WQC2-J/fulltext.pdf?sid=hal">istex</text:a></text:p>
              <text:p text:style-name="Normal"><text:a xlink:type="simple" xlink:href="https://hal.science/hal-01612394v1">hal-0161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86v1">LES modeling of the impact of heat losses and differential diffusion on turbulent stratified flame propagation: application to the TU Darmstadt stratified flame.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Flow, Turbulence and Combustion</text:span><text:span>, 2014, 93 (2), pp.349-381.<text:s/></text:span><text:a xlink:type="simple" xlink:href="https://dx.doi.org/10.1007/s10494-014-9550-8">⟨10.1007/s10494-014-9550-8⟩</text:a></text:p>
              <text:p text:style-name="Normal"><text:span>Article dans une revue</text:span></text:p>
              <text:p text:style-name="Normal"><text:a xlink:type="simple" xlink:href="https://hal.science/hal-01219286v1">hal-012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94v1">Large-Eddy Simulation and Conjugate Heat Transfer Around a Low-Mach Turbine Blade</text:a></text:p>
              <text:p text:style-name="Normal"><text:a xlink:type="simple" xlink:href="https://hal.science/search/index/?q=*&amp;authFullName_s=Florent Duchaine">Florent Duchaine</text:a><text:span>,</text:span><text:a xlink:type="simple" xlink:href="https://hal.science/search/index/?q=*&amp;authFullName_s=N Maheu,">N Maheu,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Stéphane Moreau">Stéphane Moreau</text:a></text:p>
              <text:p text:style-name="Normal"><text:span>Journal of Turbomachinery</text:span><text:span>, 2013,<text:s/></text:span><text:a xlink:type="simple" xlink:href="https://dx.doi.org/10.1115/1.4025165">⟨10.1115/1.4025165⟩</text:a></text:p>
              <text:p text:style-name="Normal"><text:span>Article dans une revue</text:span></text:p>
              <text:p text:style-name="Normal"><text:a xlink:type="simple" xlink:href="https://hal.science/hal-01339894v1">hal-01339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525v1">Optimization of the deflated Conjugate Gradient algorithm for the solving of elliptic equations on massively parallel machines</text:a></text:p>
              <text:p text:style-name="Normal"><text:a xlink:type="simple" xlink:href="https://hal.science/search/index/?q=*&amp;authFullName_s=Mathias Malandain">Mathias Malandain</text:a><text:span>,</text:span><text:a xlink:type="simple" xlink:href="https://hal.science/search/index/?q=*&amp;authFullName_s=Nicolas Maheu">Nicolas Maheu</text:a><text:span>,</text:span><text:a xlink:type="simple" xlink:href="https://hal.science/search/index/?q=*&amp;authFullName_s=Vincent Moureau">Vincent Moureau</text:a></text:p>
              <text:p text:style-name="Normal"><text:span>Journal of Computational Physics</text:span><text:span>, 2013, 238, pp.32 - 47.<text:s/></text:span><text:a xlink:type="simple" xlink:href="https://dx.doi.org/10.1016/j.jcp.2012.11.046">⟨10.1016/j.jcp.2012.11.046⟩</text:a></text:p>
              <text:p text:style-name="Normal"><text:span>Article dans une revue</text:span></text:p>
              <text:p text:style-name="Normal"><text:a xlink:type="simple" xlink:href="https://normandie-univ.hal.science/hal-01657525v1">hal-016575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524v1">Compressible and low Mach number LES of a swirl experimental burner</text:a></text:p>
              <text:p text:style-name="Normal"><text:a xlink:type="simple" xlink:href="https://hal.science/search/index/?q=*&amp;authFullName_s=David Barre">David Barre</text:a><text:span>,</text:span><text:a xlink:type="simple" xlink:href="https://hal.science/search/index/?q=*&amp;authFullName_s=Matthias Kraushaar">Matthias Kraushaar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Y.M. Gicquel">Laurent Y.M. Gicquel</text:a></text:p>
              <text:p text:style-name="Normal"><text:span>Comptes Rendus. Mécanique</text:span><text:span>, 2013, 341 (1-2), pp.277 - 287.<text:s/></text:span><text:a xlink:type="simple" xlink:href="https://dx.doi.org/10.1016/j.crme.2012.11.010">⟨10.1016/j.crme.2012.11.010⟩</text:a></text:p>
              <text:p text:style-name="Normal"><text:span>Article dans une revue</text:span></text:p>
              <text:p text:style-name="Normal"><text:a xlink:type="simple" xlink:href="https://normandie-univ.hal.science/hal-01657524v1">hal-01657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163v1">A massively parallel solution strategy for efficient thermal radiation simulation</text:a></text:p>
              <text:p text:style-name="Normal"><text:a xlink:type="simple" xlink:href="https://hal.science/search/index/?q=*&amp;authFullName_s=N Nguyen">N Nguye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N Perret">N Perret</text:a></text:p>
              <text:p text:style-name="Normal"><text:span>Journal of Physics: Conference Series</text:span><text:span>, 2012, 369,<text:s/></text:span><text:a xlink:type="simple" xlink:href="https://dx.doi.org/10.1088/1742-6596/369/1/012017">⟨10.1088/1742-6596/369/1/012017⟩</text:a></text:p>
              <text:p text:style-name="Normal"><text:span>Article dans une revue</text:span></text:p>
              <text:p text:style-name="Normal"><text:a xlink:type="simple" xlink:href="https://normandie-univ.hal.science/hal-01672163v1">hal-01672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168v1">From Large-Eddy Simulation to Direct Numerical Simulation of a lean premixed swirl flame: Filtered laminar flame-PDF modeling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. Domingo">P. Domingo</text:a><text:span>,</text:span><text:a xlink:type="simple" xlink:href="https://hal.science/search/index/?q=*&amp;authFullName_s=Luc Vervisch">Luc Vervisch</text:a></text:p>
              <text:p text:style-name="Normal"><text:span>Combustion and Flame</text:span><text:span>, 2011, 158 (7), pp.1340-1357.<text:s/></text:span><text:a xlink:type="simple" xlink:href="https://dx.doi.org/10.1016/j.combustflame.2010.12.004">⟨10.1016/j.combustflame.2010.12.004⟩</text:a></text:p>
              <text:p text:style-name="Normal"><text:span>Article dans une revue</text:span></text:p>
              <text:p text:style-name="Normal"><text:a xlink:type="simple" xlink:href="https://api.istex.fr/ark:/67375/6H6-MHSQSDGX-8/fulltext.pdf?sid=hal">istex</text:a></text:p>
              <text:p text:style-name="Normal"><text:a xlink:type="simple" xlink:href="https://normandie-univ.hal.science/hal-01672168v1">hal-01672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172v1">Design of a massively parallel CFD code for complex geometri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Comptes Rendus. Mécanique</text:span><text:span>, 2011, 339 (2-3), pp.141-148.<text:s/></text:span><text:a xlink:type="simple" xlink:href="https://dx.doi.org/10.1016/j.crme.2010.12.001">⟨10.1016/j.crme.2010.12.001⟩</text:a></text:p>
              <text:p text:style-name="Normal"><text:span>Article dans une revue</text:span></text:p>
              <text:p text:style-name="Normal"><text:a xlink:type="simple" xlink:href="https://normandie-univ.hal.science/hal-01672172v1">hal-01672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174v1">Composition-space premixed flamelet solution with differential diffusion for in situ flamelet-generated manifolds</text:a></text:p>
              <text:p text:style-name="Normal"><text:a xlink:type="simple" xlink:href="https://hal.science/search/index/?q=*&amp;authFullName_s=G. Lodier">G. Lodier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. Domingo">P. Domingo</text:a></text:p>
              <text:p text:style-name="Normal"><text:span>Combustion and Flame</text:span><text:span>, 2011, 158 (10), pp.2009-2016.<text:s/></text:span><text:a xlink:type="simple" xlink:href="https://dx.doi.org/10.1016/j.combustflame.2011.03.011">⟨10.1016/j.combustflame.2011.03.011⟩</text:a></text:p>
              <text:p text:style-name="Normal"><text:span>Article dans une revue</text:span></text:p>
              <text:p text:style-name="Normal"><text:a xlink:type="simple" xlink:href="https://api.istex.fr/ark:/67375/6H6-9ZPNQ69C-S/fulltext.pdf?sid=hal">istex</text:a></text:p>
              <text:p text:style-name="Normal"><text:a xlink:type="simple" xlink:href="https://normandie-univ.hal.science/hal-01672174v1">hal-0167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16v1">Conjugate heat transfer with Large Eddy Simulation for gas turbine components</text:a></text:p>
              <text:p text:style-name="Normal"><text:a xlink:type="simple" xlink:href="https://hal.science/search/index/?q=*&amp;authFullName_s=Florent Duchaine">Florent Duchaine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Alban Corpron">Alban Corpron</text:a><text:span>,</text:span><text:a xlink:type="simple" xlink:href="https://hal.science/search/index/?q=*&amp;authFullName_s=Vincent Moureau">Vincent Moureau</text:a><text:span>et al.</text:span></text:p>
              <text:p text:style-name="Normal"><text:span><text:s/>Comptes rendus de l’Académie des sciences. Série IIb, Mécanique</text:span><text:span>, 2009, 337 (6-7), pp.550-561.<text:s/></text:span><text:a xlink:type="simple" xlink:href="https://dx.doi.org/10.1016/j.crme.2009.06.005">⟨10.1016/j.crme.2009.06.005⟩</text:a></text:p>
              <text:p text:style-name="Normal"><text:span>Article dans une revue</text:span></text:p>
              <text:p text:style-name="Normal"><text:a xlink:type="simple" xlink:href="https://hal.science/hal-00803816v1">hal-00803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517v1">Evaluation of numerical strategies for large eddy simulation of particulate two-phase recirculating flows</text:a></text:p>
              <text:p text:style-name="Normal"><text:a xlink:type="simple" xlink:href="https://hal.science/search/index/?q=*&amp;authFullName_s=E. Riber">E. Rib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Olivier Simonin">Olivier Simonin</text:a></text:p>
              <text:p text:style-name="Normal"><text:span>Journal of Computational Physics</text:span><text:span>, 2009, 228 (2), pp.539 - 564.<text:s/></text:span><text:a xlink:type="simple" xlink:href="https://dx.doi.org/10.1016/j.jcp.2008.10.001">⟨10.1016/j.jcp.2008.10.001⟩</text:a></text:p>
              <text:p text:style-name="Normal"><text:span>Article dans une revue</text:span></text:p>
              <text:p text:style-name="Normal"><text:a xlink:type="simple" xlink:href="https://normandie-univ.hal.science/hal-01657517v1">hal-0165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29v1">A level set formulation for premixed combustion LES considering the turbulent flame structure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Heinz Pitsch">Heinz Pitsch</text:a></text:p>
              <text:p text:style-name="Normal"><text:span>Combustion and Flame</text:span><text:span>, 2009, 156 (4), pp.801-81.<text:s/></text:span><text:a xlink:type="simple" xlink:href="https://dx.doi.org/10.1016/j.combustflame.2009.01.019">⟨10.1016/j.combustflame.2009.01.019⟩</text:a></text:p>
              <text:p text:style-name="Normal"><text:span>Article dans une revue</text:span></text:p>
              <text:p text:style-name="Normal"><text:a xlink:type="simple" xlink:href="https://api.istex.fr/ark:/67375/6H6-S58VK79Z-T/fulltext.pdf?sid=hal">istex</text:a></text:p>
              <text:p text:style-name="Normal"><text:a xlink:type="simple" xlink:href="https://hal.science/hal-00472629v1">hal-00472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493v1">Massively parallel LES of azimuthal thermo-acoustic instabilities in annular gas turbines</text:a></text:p>
              <text:p text:style-name="Normal"><text:a xlink:type="simple" xlink:href="https://hal.science/search/index/?q=*&amp;authFullName_s=P. Wolf">P. Wolf</text:a><text:span>,</text:span><text:a xlink:type="simple" xlink:href="https://hal.science/search/index/?q=*&amp;authFullName_s=G. Staffelbach">G. Staffelbach</text:a><text:span>,</text:span><text:a xlink:type="simple" xlink:href="https://hal.science/search/index/?q=*&amp;authFullName_s=A. Roux">A. Roux</text:a><text:span>,</text:span><text:a xlink:type="simple" xlink:href="https://hal.science/search/index/?q=*&amp;authFullName_s=L. Gicquel">L. Gicquel</text:a><text:span>,</text:span><text:a xlink:type="simple" xlink:href="https://hal.science/search/index/?q=*&amp;authFullName_s=Thierry Poinsot">Thierry Poinsot</text:a><text:span>et al.</text:span></text:p>
              <text:p text:style-name="Normal"><text:span>Comptes Rendus. Mécanique</text:span><text:span>, 2009, 337 (6-7), pp.385 - 394.<text:s/></text:span><text:a xlink:type="simple" xlink:href="https://dx.doi.org/10.1016/j.crme.2009.06.003">⟨10.1016/j.crme.2009.06.003⟩</text:a></text:p>
              <text:p text:style-name="Normal"><text:span>Article dans une revue</text:span></text:p>
              <text:p text:style-name="Normal"><text:a xlink:type="simple" xlink:href="https://api.istex.fr/ark:/67375/6H6-DXF1KHMJ-J/fulltext.pdf?sid=hal">istex</text:a></text:p>
              <text:p text:style-name="Normal"><text:a xlink:type="simple" xlink:href="https://normandie-univ.hal.science/hal-01657493v1">hal-0165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84v1">Development and assessment of a coupled strategy for conjugate heat transfer with Large Eddy Simulation: Application to a cooled turbine blade</text:a></text:p>
              <text:p text:style-name="Normal"><text:a xlink:type="simple" xlink:href="https://hal.science/search/index/?q=*&amp;authFullName_s=Florent Duchaine">Florent Duchaine</text:a><text:span>,</text:span><text:a xlink:type="simple" xlink:href="https://hal.science/search/index/?q=*&amp;authFullName_s=Alban Corpron">Alban Corpron</text:a><text:span>,</text:span><text:a xlink:type="simple" xlink:href="https://hal.science/search/index/?q=*&amp;authFullName_s=Lorenzo Pons">Lorenzo Pons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anck Nicoud">Franck Nicoud</text:a><text:span>et al.</text:span></text:p>
              <text:p text:style-name="Normal"><text:span>International Journal of Heat and Fluid Flow</text:span><text:span>, 2009, 30 (6), pp.1129-1141.<text:s/></text:span><text:a xlink:type="simple" xlink:href="https://dx.doi.org/10.1016/j.ijheatfluidflow.2009.07.004">⟨10.1016/j.ijheatfluidflow.2009.07.004⟩</text:a></text:p>
              <text:p text:style-name="Normal"><text:span>Article dans une revue</text:span></text:p>
              <text:p text:style-name="Normal"><text:a xlink:type="simple" xlink:href="https://hal.science/hal-00803384v1">hal-008033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351v1">An accurate conservative level set/ghost fluid method for simulating turbulent atomization</text:a></text:p>
              <text:p text:style-name="Normal"><text:a xlink:type="simple" xlink:href="https://hal.science/search/index/?q=*&amp;authFullName_s=Olivier Desjardins">Olivier Desjardins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Heinz Pitsch">Heinz Pitsch</text:a></text:p>
              <text:p text:style-name="Normal"><text:span>Journal of Computational Physics</text:span><text:span>, 2008, 227 (18), pp.8395 - 8416.<text:s/></text:span><text:a xlink:type="simple" xlink:href="https://dx.doi.org/10.1016/j.jcp.2008.05.027">⟨10.1016/j.jcp.2008.05.027⟩</text:a></text:p>
              <text:p text:style-name="Normal"><text:span>Article dans une revue</text:span></text:p>
              <text:p text:style-name="Normal"><text:a xlink:type="simple" xlink:href="https://api.istex.fr/ark:/67375/6H6-BSPJ3R09-Z/fulltext.pdf?sid=hal">istex</text:a></text:p>
              <text:p text:style-name="Normal"><text:a xlink:type="simple" xlink:href="https://normandie-univ.hal.science/hal-01655351v1">hal-01655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346v1">A ghost-fluid method for large-eddy simulations of premixed combustion in complex geometri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. Minot">P. Minot</text:a><text:span>,</text:span><text:a xlink:type="simple" xlink:href="https://hal.science/search/index/?q=*&amp;authFullName_s=H. Pitsch">H. Pitsch</text:a><text:span>,</text:span><text:a xlink:type="simple" xlink:href="https://hal.science/search/index/?q=*&amp;authFullName_s=C. Berat">C. Berat</text:a></text:p>
              <text:p text:style-name="Normal"><text:span>Journal of Computational Physics</text:span><text:span>, 2007, 221 (2), pp.600 - 614.<text:s/></text:span><text:a xlink:type="simple" xlink:href="https://dx.doi.org/10.1016/j.jcp.2006.06.031">⟨10.1016/j.jcp.2006.06.031⟩</text:a></text:p>
              <text:p text:style-name="Normal"><text:span>Article dans une revue</text:span></text:p>
              <text:p text:style-name="Normal"><text:a xlink:type="simple" xlink:href="https://api.istex.fr/ark:/67375/6H6-L67BFP0N-3/fulltext.pdf?sid=hal">istex</text:a></text:p>
              <text:p text:style-name="Normal"><text:a xlink:type="simple" xlink:href="https://normandie-univ.hal.science/hal-01655346v1">hal-0165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44v1">An efficient semi-implicit compressible solver for large-eddy simulation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C. Berat">C. Berat</text:a><text:span>,</text:span><text:a xlink:type="simple" xlink:href="https://hal.science/search/index/?q=*&amp;authFullName_s=H. Pitsch">H. Pitsch</text:a></text:p>
              <text:p text:style-name="Normal"><text:span>Journal of Computational Physics</text:span><text:span>, 2007, 226 (2), pp.1256 - 1270.<text:s/></text:span><text:a xlink:type="simple" xlink:href="https://dx.doi.org/10.1016/j.jcp.2007.05.035">⟨10.1016/j.jcp.2007.05.035⟩</text:a></text:p>
              <text:p text:style-name="Normal"><text:span>Article dans une revue</text:span></text:p>
              <text:p text:style-name="Normal"><text:a xlink:type="simple" xlink:href="https://api.istex.fr/ark:/67375/6H6-8WMLJSFW-M/fulltext.pdf?sid=hal">istex</text:a></text:p>
              <text:p text:style-name="Normal"><text:a xlink:type="simple" xlink:href="https://hal.science/hal-01655344v1">hal-0165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82v1">Numerical methods for unsteady compressible multi-component reacting flows on fixed and moving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Y. Sommerer">Y. Sommerer</text:a><text:span>,</text:span><text:a xlink:type="simple" xlink:href="https://hal.science/search/index/?q=*&amp;authFullName_s=Christian Angelberger">Christian Angelberger</text:a><text:span>,</text:span><text:a xlink:type="simple" xlink:href="https://hal.science/search/index/?q=*&amp;authFullName_s=O. Colin">O. Colin</text:a><text:span>et al.</text:span></text:p>
              <text:p text:style-name="Normal"><text:span>Journal of Computational Physics</text:span><text:span>, 2005, 202 (2), pp.710-736.<text:s/></text:span><text:a xlink:type="simple" xlink:href="https://dx.doi.org/10.1016/j.jcp.2004.08.003">⟨10.1016/j.jcp.2004.08.003⟩</text:a></text:p>
              <text:p text:style-name="Normal"><text:span>Article dans une revue</text:span></text:p>
              <text:p text:style-name="Normal"><text:a xlink:type="simple" xlink:href="https://api.istex.fr/ark:/67375/6H6-2K37J946-J/fulltext.pdf?sid=hal">istex</text:a></text:p>
              <text:p text:style-name="Normal"><text:a xlink:type="simple" xlink:href="https://hal.science/hal-01629982v1">hal-01629982v1</text:a></text:p>
            </table:table-cell>
          </table:table-row>
        </table:table>
        <text:p text:style-name="P10"/>
        <text:p text:style-name="Heading2"><text:span text:style-name="T4">Communication dans un congrès (129)</text:span></text:p>
        <text:p text:style-name="P12"/>
        <table:table table:name="b21291" table:style-name="b21291">
          <table:table-column table:style-name="b21291.0"/>
          <table:table-row>
            <table:table-cell office:value-type="string">
              <text:p text:style-name="Normal"><text:a xlink:type="simple" xlink:href="https://hal.science/hal-05500192v1">CH4/air and H2/air Head-On Quenching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evin Bioche">Ke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0th JDD CORIA</text:span><text:span>, CORIA, Feb 2026, Rouen, France</text:span></text:p>
              <text:p text:style-name="Normal"><text:span>Communication dans un congrès</text:span></text:p>
              <text:p text:style-name="Normal"><text:a xlink:type="simple" xlink:href="https://hal.science/hal-05500192v1">hal-055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07v1">Numerical and experimental comparison of CH4 Head-On Quenching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4ème Journée de la Combustion Turbulente</text:span><text:span>, IFPEN, Mar 2026, Reuil-Malmaison, France</text:span></text:p>
              <text:p text:style-name="Normal"><text:span>Communication dans un congrès</text:span></text:p>
              <text:p text:style-name="Normal"><text:a xlink:type="simple" xlink:href="https://hal.science/hal-05564407v1">hal-055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78v1">Higher-order implicit time-stepping for low-Mach number reactive flow simulation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478v1">hal-053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75v1">A two-way ISPH-FVM coupling for two-phase flows</text:a></text:p>
              <text:p text:style-name="Normal"><text:a xlink:type="simple" xlink:href="https://hal.science/search/index/?q=*&amp;authFullName_s=Mehdi Helal">Mehdi Helal</text:a><text:span>,</text:span><text:a xlink:type="simple" xlink:href="https://hal.science/search/index/?q=*&amp;authFullName_s=Melody Cailler">Melody Cailler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V. Moureau">V. Moureau</text:a></text:p>
              <text:p text:style-name="Normal"><text:span>19th International SPHERIC Workshop</text:span><text:span>, Jun 2025, Barcelone, Spain</text:span></text:p>
              <text:p text:style-name="Normal"><text:span>Communication dans un congrès</text:span></text:p>
              <text:p text:style-name="Normal"><text:a xlink:type="simple" xlink:href="https://hal.science/hal-05290475v1">hal-0529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51v1">Large-Eddy Simulation framework for two-phase flows with heat transfer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European Conference for Aerospace Science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272251v1">hal-0527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07v1">High-fidelity two-phase flow simulations : application to fuel injection and lubrication</text:a></text:p>
              <text:p text:style-name="Normal"><text:a xlink:type="simple" xlink:href="https://hal.science/search/index/?q=*&amp;authFullName_s=Melody Cailler">Melody Cailler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Ibtissam El Yamani">Ibtissam El Yamani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Iason Tsetoglou">Iason Tsetoglou</text:a><text:span>et al.</text:span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02607v1">hal-0540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69v1">Coupling strategies for multi-physics Large-Eddy Simulation: towards fire certification of composite material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Adrien Grenouilloux">Adrien Grenouilloux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536669v1">hal-055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07v1">Pair-based finite-volume HP-adaptation for reactive front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Said Taileb">Said Taileb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3ème Journée de la Combustion Turbulente</text:span><text:span>, Mar 2025, Toulouse, France</text:span></text:p>
              <text:p text:style-name="Normal"><text:span>Communication dans un congrès</text:span></text:p>
              <text:p text:style-name="Normal"><text:a xlink:type="simple" xlink:href="https://hal.science/hal-05406607v1">hal-054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31v1">Implicit Time Integration for Scale-Resolving Simulations with Pair-Based Finite-Volume Methods on Unstructured Meshe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AIAA AVIATION FORUM AND ASCEND 2025</text:span><text:span>, Jul 2025, Las Vegas, United States.<text:s/></text:span><text:a xlink:type="simple" xlink:href="https://dx.doi.org/10.2514/6.2025-3673">⟨10.2514/6.2025-3673⟩</text:a></text:p>
              <text:p text:style-name="Normal"><text:span>Communication dans un congrès</text:span></text:p>
              <text:p text:style-name="Normal"><text:a xlink:type="simple" xlink:href="https://hal.science/hal-05368431v1">hal-0536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54v1">Incompressible SPH - FVM coupling for two-phase flows in complex geometries</text:a></text:p>
              <text:p text:style-name="Normal"><text:a xlink:type="simple" xlink:href="https://hal.science/search/index/?q=*&amp;authFullName_s=Mehdi Helal">Mehdi Helal</text:a><text:span>,</text:span><text:a xlink:type="simple" xlink:href="https://hal.science/search/index/?q=*&amp;authFullName_s=Melody Cailler">Melody Cailler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Vincent Moureau">Vincent Moureau</text:a></text:p>
              <text:p text:style-name="Normal"><text:span>12th International Conference on Multiphase flow (ICMF 20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290454v1">hal-052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40v1">CH4/air and H2/air Head-On-Quenching flame wall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340v1">hal-053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92v1">Large-Eddy simulation of solid/fluid heat and mass transfer applied to the thermal degradation of composite materials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Yacine Bechane">Yacine Bechane</text:a><text:span>et al.</text:span></text:p>
              <text:p text:style-name="Normal"><text:span>Journée thématique du Groupement Français de Combustion</text:span><text:span>, Jul 2025, Rouen, France</text:span></text:p>
              <text:p text:style-name="Normal"><text:span>Communication dans un congrès</text:span></text:p>
              <text:p text:style-name="Normal"><text:a xlink:type="simple" xlink:href="https://hal.science/hal-05304092v1">hal-0530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11v1">Towards dynamic hp-adaptation of massive unstructured grids for turbulent flow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XII International Conference on Adaptive Modeling and Simulation</text:span><text:span>, Jun 2025, Barcelona, Spain</text:span></text:p>
              <text:p text:style-name="Normal"><text:span>Communication dans un congrès</text:span></text:p>
              <text:p text:style-name="Normal"><text:a xlink:type="simple" xlink:href="https://hal.science/hal-05402611v1">hal-054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93v1">A multi-scale Eulerian-Lagrangian method based on unstructured AMR for the simulation of atomization</text:a></text:p>
              <text:p text:style-name="Normal"><text:a xlink:type="simple" xlink:href="https://hal.science/search/index/?q=*&amp;authFullName_s=Ibtissam El Yamani">Ibtissam El Yamani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Vincent Moureau">Vincent Moureau</text:a></text:p>
              <text:p text:style-name="Normal"><text:span>The 12th International Conference on Multiphase Flow (ICMF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391793v1">hal-053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618v1">Large eddy simulation of rotor size effects on wake development for large wind turbines</text:a></text:p>
              <text:p text:style-name="Normal"><text:a xlink:type="simple" xlink:href="https://hal.science/search/index/?q=*&amp;authFullName_s=Anand Parinam">Anand Parinam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Dominic Von Terzi">Dominic Von Terzi</text:a><text:span>,</text:span><text:a xlink:type="simple" xlink:href="https://hal.science/search/index/?q=*&amp;authFullName_s=Axelle Viré">Axelle Viré</text:a><text:span>,</text:span><text:a xlink:type="simple" xlink:href="https://hal.science/search/index/?q=*&amp;authFullName_s=Vincent Moureau">Vincent Moureau</text:a></text:p>
              <text:p text:style-name="Normal"><text:span>Wind Energy Science Conference (WESC)</text:span><text:span>, EAWE, Jun 2025, Nantes, France</text:span></text:p>
              <text:p text:style-name="Normal"><text:span>Communication dans un congrès</text:span></text:p>
              <text:p text:style-name="Normal"><text:a xlink:type="simple" xlink:href="https://hal.science/hal-05499618v1">hal-0549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595v1">Impact of mesh resolution on twin wind turbines using High Fidelity Large Eddy Simulations</text:a></text:p>
              <text:p text:style-name="Normal"><text:a xlink:type="simple" xlink:href="https://hal.science/search/index/?q=*&amp;authFullName_s=Venkata Hari Charan Mulakaloori">Venkata Hari Charan Mulakaloori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/text:p>
              <text:p text:style-name="Normal"><text:span>Wind Energy Science Conference</text:span><text:span>, LHEEA, Jun 2025, Nantes, France</text:span></text:p>
              <text:p text:style-name="Normal"><text:span>Communication dans un congrès</text:span></text:p>
              <text:p text:style-name="Normal"><text:a xlink:type="simple" xlink:href="https://hal.science/hal-05446595v1">hal-0544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19v1">Incompressible SPH - FVM coupling for two-phase flows</text:a></text:p>
              <text:p text:style-name="Normal"><text:a xlink:type="simple" xlink:href="https://hal.science/search/index/?q=*&amp;authFullName_s=Mehdi Helal">Mehdi Helal</text:a><text:span>,</text:span><text:a xlink:type="simple" xlink:href="https://hal.science/search/index/?q=*&amp;authFullName_s=Melody Cailler">Melody Cailler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Vincent Moureau">Vincent Moureau</text:a></text:p>
              <text:p text:style-name="Normal"><text:span>International Conference on Numerical Methods in Multiphase Flows – 5</text:span><text:span>, Jun 2024, Reykjavic, Iceland</text:span></text:p>
              <text:p text:style-name="Normal"><text:span>Communication dans un congrès</text:span></text:p>
              <text:p text:style-name="Normal"><text:a xlink:type="simple" xlink:href="https://hal.science/hal-05290519v1">hal-052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37v1">Large-Eddy Simulation of solid/fluid heat and mass transfer applied to the thermal degradation of composite material for fire certification application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Adrien Grenouilloux">Adrien Grenouilloux</text:a></text:p>
              <text:p text:style-name="Normal"><text:span>INCA 2024 - Initiative Nationale en Combustion Avancée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4948737v1">hal-049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97v1">Pressurized tank leak : A simple explicit thermodynamic closure and vapor-liquid equilibria for recondensing water in humid air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Isabelle Raspo">Isabelle Raspo</text:a><text:span>,</text:span><text:a xlink:type="simple" xlink:href="https://hal.science/search/index/?q=*&amp;authFullName_s=Pierre Boivin">Pierre Boivin</text:a></text:p>
              <text:p text:style-name="Normal"><text:span>6th INCA Symposium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402597v1">hal-0540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43v1">Optimization of the turnaround time of fire resistance tests simulations in aeronautic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Vincent Moureau">Vincent Moureau</text:a></text:p>
              <text:p text:style-name="Normal"><text:span>Journée des Doctorants - CORIA</text:span><text:span>, Nov 2024, Saint Etienne du Rouvray, France</text:span></text:p>
              <text:p text:style-name="Normal"><text:span>Communication dans un congrès</text:span></text:p>
              <text:p text:style-name="Normal"><text:a xlink:type="simple" xlink:href="https://hal.science/hal-05368443v1">hal-053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16v1">High-Fidelity Simulation of the Aerothermal Performances of a Turbofan Thrust Reverser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ASME Turbo Expo 2024: Turbomachinery Technical Conference and Exposition</text:span><text:span>, Jun 2024, London, France.<text:s/></text:span><text:a xlink:type="simple" xlink:href="https://dx.doi.org/10.1115/GT2024-122355">⟨10.1115/GT2024-122355⟩</text:a></text:p>
              <text:p text:style-name="Normal"><text:span>Communication dans un congrès</text:span></text:p>
              <text:p text:style-name="Normal"><text:a xlink:type="simple" xlink:href="https://hal.science/hal-05406616v1">hal-054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94v1">Pair-based finite-volume hp-adaptation for compressible and low-mach number flows simulation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6th INCA Symposium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402594v1">hal-0540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86v1">High-fidelity simulation of a pressure swirl fuel atomizer : In-depth analysis of in-nozzle flow dynamics and liquid sheet disintegration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Ibtissam El Yamani">Ibtissam El Yamani</text:a><text:span>,</text:span><text:a xlink:type="simple" xlink:href="https://hal.science/search/index/?q=*&amp;authFullName_s=Vincent Moureau">Vincent Moureau</text:a></text:p>
              <text:p text:style-name="Normal"><text:span>5th International Conference on Numerical Methods in Multiphase Flow,</text:span><text:span>, Jun 2024, Reykavik, Iceland</text:span></text:p>
              <text:p text:style-name="Normal"><text:span>Communication dans un congrès</text:span></text:p>
              <text:p text:style-name="Normal"><text:a xlink:type="simple" xlink:href="https://hal.science/hal-05402586v1">hal-0540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54v1">Large-eddy simulation of solid/fluid heat and mass transfer applied to the thermal degradation of composite material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Direct and Large Eddy Simulation</text:span><text:span>, 2024, Erlangen-Nürnberg, Germany</text:span></text:p>
              <text:p text:style-name="Normal"><text:span>Communication dans un congrès</text:span></text:p>
              <text:p text:style-name="Normal"><text:a xlink:type="simple" xlink:href="https://hal.science/hal-05061954v1">hal-050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80v1">A multi-scale Eulerian-Lagrangian method based on unstructured AMR for the simulation of atomization</text:a></text:p>
              <text:p text:style-name="Normal"><text:a xlink:type="simple" xlink:href="https://hal.science/search/index/?q=*&amp;authFullName_s=Ibtissam El Yamani">Ibtissam El Yamani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Vincent Moureau">Vincent Moureau</text:a></text:p>
              <text:p text:style-name="Normal"><text:span>Colloque d’Initiative Nationale en Combustion Avancée (INCA)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391780v1">hal-0539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6v1">High-fidelity simulations of interfacial two-phase flows on adaptive unstructured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1st International Conference Math 2 Product</text:span><text:span>, May 2023, Taormina, Italy</text:span></text:p>
              <text:p text:style-name="Normal"><text:span>Communication dans un congrès</text:span></text:p>
              <text:p text:style-name="Normal"><text:a xlink:type="simple" xlink:href="https://hal.science/hal-05402666v1">hal-0540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68v1">High-fidelity simulation of a pressure swirl fuel atomizer: In-depth analysis of in-nozzle flow dynamics and liquid sheet disintegration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Vincent Moureau">Vincent Moureau</text:a></text:p>
              <text:p text:style-name="Normal"><text:span>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5402568v1">hal-054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2v1">High-fidelity simulations of interfacial two-phase flows on adaptive unstructured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22nd Computational Fluid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.science/hal-05402662v1">hal-054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65v1">Numerical investigation of the in-nozzle flow dynamics in pressure-swirl atomizers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4th International Conference on Numerical Methods in Multiphase Flow</text:span><text:span>, Sep 2022, Venice, Italy</text:span></text:p>
              <text:p text:style-name="Normal"><text:span>Communication dans un congrès</text:span></text:p>
              <text:p text:style-name="Normal"><text:a xlink:type="simple" xlink:href="https://hal.science/hal-05402565v1">hal-054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2v1">A mass conserving implicit volume penalty method for moving-body flows [Conference presentation]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et al.</text:span></text:p>
              <text:p text:style-name="Normal"><text:span>The 8th European Congress on Computational Methods in Applied Sciences and Engineering and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916912v1">hal-039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48v1">Building Lagrangian injectors from resolved primary atomization simulations. Application to jet in crossflow fuel injection</text:a></text:p>
              <text:p text:style-name="Normal"><text:a xlink:type="simple" xlink:href="https://hal.science/search/index/?q=*&amp;authFullName_s=Carlos Guillamon">Carlos Guillamon</text:a><text:span>,</text:span><text:a xlink:type="simple" xlink:href="https://hal.science/search/index/?q=*&amp;authFullName_s=Romain Janodet">Romain Janodet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ICLASS 2021, 15th Triennial International Conference on Liquid Atomization and Spray Systems</text:span><text:span>, Aug 2021, Edinburgh, United Kingdom</text:span></text:p>
              <text:p text:style-name="Normal"><text:span>Communication dans un congrès</text:span></text:p>
              <text:p text:style-name="Normal"><text:a xlink:type="simple" xlink:href="https://hal.science/hal-03343548v1">hal-033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24v1">Massively Parallel Large-Eddy Simulations of Primary Atomization on Adaptive Unstructured Meshes. Interface capturing algorithm and multiscale coupling perspective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337324v1">hal-033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90v1">A Massively Parallel Accurate Conservative Level Set Algorithm for Primary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337290v1">hal-033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94v1">Evaluation of load estimation approaches for different immersed boundary method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Reveillon">Julien Reveillon</text:a></text:p>
              <text:p text:style-name="Normal"><text:span>14th World Congress in Computational Mechanics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9194v1">hal-0313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23v1">PARALLEL AND DYNAMIC MESH ADAPTATION OF TETRAHEDRAL-BASED MESHES FOR PROPAGATING FRONTS AND INTERFACES: APPLICATION TO PREMIXED COMBUS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Renaud Mercier">Renaud Mercier</text:a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582723v1">hal-0358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62v1">Automatic surface and volume mesh generation for roughness-resolved LES of additive-manufacturing heat exchangers</text:a></text:p>
              <text:p text:style-name="Normal"><text:a xlink:type="simple" xlink:href="https://hal.science/search/index/?q=*&amp;authFullName_s=Serge Meynet">Serge Meyn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Abdellah Hadjadj">Abdellah Hadjadj</text:a></text:p>
              <text:p text:style-name="Normal"><text:span>13th International ERCOFTAC symposium on engineering, turbulence, modelling and measurements (ETMM13)</text:span><text:span>, Sep 2021, Rhodes, Greece</text:span></text:p>
              <text:p text:style-name="Normal"><text:span>Communication dans un congrès</text:span></text:p>
              <text:p text:style-name="Normal"><text:a xlink:type="simple" xlink:href="https://hal.science/hal-03390262v1">hal-0339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230v1">Large-Eddy Simulation of Deformable Wind Turbines</text:a></text:p>
              <text:p text:style-name="Normal"><text:a xlink:type="simple" xlink:href="https://hal.science/search/index/?q=*&amp;authFullName_s=Simone Gremmo">Simone Gremmo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Ghislain Lartigue">Ghislain Lartigue</text:a><text:span>et al.</text:span></text:p>
              <text:p text:style-name="Normal"><text:span>WESC2021</text:span><text:span>, May 2021, Hannover, Germany</text:span></text:p>
              <text:p text:style-name="Normal"><text:span>Communication dans un congrès</text:span></text:p>
              <text:p text:style-name="Normal"><text:a xlink:type="simple" xlink:href="https://hal.science/hal-03300230v1">hal-033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23v1">A novel methodology to simulate fuel injection in multipoint systems - Application to liquid jet in crossflow</text:a></text:p>
              <text:p text:style-name="Normal"><text:a xlink:type="simple" xlink:href="https://hal.science/search/index/?q=*&amp;authFullName_s=Carlos Guillamon">Carlos Guillamon</text:a><text:span>,</text:span><text:a xlink:type="simple" xlink:href="https://hal.science/search/index/?q=*&amp;authFullName_s=Romain Janodet">Romain Janodet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513123v1">hal-035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06v1">FLEXIBLE DATA STRUCTURES FOR SCALABLE CFD CODES ON EMERGING ARCHITECTURES</text:a></text:p>
              <text:p text:style-name="Normal"><text:a xlink:type="simple" xlink:href="https://hal.science/search/index/?q=*&amp;authFullName_s=Francesco Gava">Francesco Gav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582706v1">hal-0358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13v1">A Novel Conservative Lagrangian Immersed Boundary Method For Wind Turbine Simulation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Reveillon">Julien Reveillon</text:a></text:p>
              <text:p text:style-name="Normal"><text:span>The 13th International ERCOFTAC symposium on engineering, turbulence, modelling and measurements</text:span><text:span>, Sep 2021, Rhodes, Greece</text:span></text:p>
              <text:p text:style-name="Normal"><text:span>Communication dans un congrès</text:span></text:p>
              <text:p text:style-name="Normal"><text:a xlink:type="simple" xlink:href="https://hal.science/hal-03356313v1">hal-033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79v1">Consistent scalar transport with front capturing methods: application to two-phase heat transfer</text:a></text:p>
              <text:p text:style-name="Normal"><text:a xlink:type="simple" xlink:href="https://hal.science/search/index/?q=*&amp;authFullName_s=Yahia Atmani">Yahia Atmani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et al.</text:span></text:p>
              <text:p text:style-name="Normal"><text:span>ICLASS 2021, 15th Triennial International Conference on Liquid Atomization and Spray Systems</text:span><text:span>, Aug 2021, Edinburgh, United Kingdom</text:span></text:p>
              <text:p text:style-name="Normal"><text:span>Communication dans un congrès</text:span></text:p>
              <text:p text:style-name="Normal"><text:a xlink:type="simple" xlink:href="https://hal.science/hal-03336279v1">hal-03336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6102v1">Dynamique de l’écoulement autour d’un cylindre vertical partiellement immergé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Nationales Génie Côtier - Génie Civil</text:span><text:span>, Dec 2020, Le Havre, France. pp.19-26,<text:s/></text:span><text:a xlink:type="simple" xlink:href="https://dx.doi.org/10.5150/jngcgc.2020.003">⟨10.5150/jngcgc.2020.003⟩</text:a></text:p>
              <text:p text:style-name="Normal"><text:span>Communication dans un congrès</text:span></text:p>
              <text:p text:style-name="Normal"><text:a xlink:type="simple" xlink:href="https://normandie-univ.hal.science/hal-03486102v1">hal-034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93v1">An Interface Capturing Procedure for Simulating Incompressible Two-Phase Flows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Bulletin of the American Physical Society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027693v1">hal-0302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25v1">An unstructured conservative level-set algorithm coupled with dynamic mesh adaptation for the computation of liquid-gas flow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Geoffroy Vaudor">Geoffroy Vaudo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et al.</text:span></text:p>
              <text:p text:style-name="Normal"><text:span>29th European Conference on Liquid Atomization and Spray Systems (ILASS Europe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04125v1">hal-023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50v1">Dynamic mesh adaptation for moving fronts and interfaces: application to the modeling of premixed flames and primary atomiz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Melody Cailler">Melody Cailler</text:a><text:span>et al.</text:span></text:p>
              <text:p text:style-name="Normal"><text:span>Tetrahedron Workshop VI</text:span><text:span>, Oct 2019, Saclay, France</text:span></text:p>
              <text:p text:style-name="Normal"><text:span>Communication dans un congrès</text:span></text:p>
              <text:p text:style-name="Normal"><text:a xlink:type="simple" xlink:href="https://hal.science/hal-02388150v1">hal-0238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04v1">Wake deviation of yawed wind turbine by Large-Eddy Simulation</text:a></text:p>
              <text:p text:style-name="Normal"><text:a xlink:type="simple" xlink:href="https://hal.science/search/index/?q=*&amp;authFullName_s=F Houtin-Mongrolle">F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. Bricteux">L. Bricteux</text:a><text:span>et al.</text:span></text:p>
              <text:p text:style-name="Normal"><text:span>15th EAWE PhD Seminar on Wind Energy</text:span><text:span>, Oct 2019, Nantes, France. pp.29 - 31</text:span></text:p>
              <text:p text:style-name="Normal"><text:span>Communication dans un congrès</text:span></text:p>
              <text:p text:style-name="Normal"><text:a xlink:type="simple" xlink:href="https://hal.science/hal-02384204v1">hal-023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68v1">Numerical and experimental studies of the flow around a partially submerged vertical cylinder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81768v1">hal-02381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59v1">Development of a two-level OH-PLIF model for LES for comparison with raw OH-Fluorescence images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59v1">hal-02129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73v1">Detailed kinetic scheme effect on Large-Eddy Simulations of the PRECCINSTA burne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73v1">hal-02129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64v1">Dynamic adaptation of tetrahedral-based meshes for the simulation of turbulent premixed flam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64v1">hal-021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71v1">High Performance CFD/DEM Approach in Complex Geometries on Unstructured Meshes</text:a></text:p>
              <text:p text:style-name="Normal"><text:a xlink:type="simple" xlink:href="https://hal.science/search/index/?q=*&amp;authFullName_s=Y. Dufresne">Y. Dufresne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. Masi">E. Masi</text:a><text:span>,</text:span><text:a xlink:type="simple" xlink:href="https://hal.science/search/index/?q=*&amp;authFullName_s=Olivier Simonin">Olivier Simonin</text:a></text:p>
              <text:p text:style-name="Normal"><text:span>Direct and Large-Eddy Simulation 11</text:span><text:span>, 2017, Pisa, Italy. pp.193-199</text:span></text:p>
              <text:p text:style-name="Normal"><text:span>Communication dans un congrès</text:span></text:p>
              <text:p text:style-name="Normal"><text:a xlink:type="simple" xlink:href="https://hal.science/hal-02129671v1">hal-021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49v1">Dynamic mesh adaptation for moving fronts and interfaces: application to the modeling of premixed flames and primary atomiz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Melody Cailler">Melody Cailler</text:a><text:span>et al.</text:span></text:p>
              <text:p text:style-name="Normal"><text:span>APS-DFD meeting</text:span><text:span>, Nov 2019, Seattle, WA, United States</text:span></text:p>
              <text:p text:style-name="Normal"><text:span>Communication dans un congrès</text:span></text:p>
              <text:p text:style-name="Normal"><text:a xlink:type="simple" xlink:href="https://hal.science/hal-02388149v1">hal-023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63v1">Large Eddy simulation of a spray jet flame using filtered tabulated chemistry</text:a></text:p>
              <text:p text:style-name="Normal"><text:a xlink:type="simple" xlink:href="https://hal.science/search/index/?q=*&amp;authFullName_s=Adrien Chatelier">Adrien Chatelier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icolas Bertier">Nicolas Bertier</text:a></text:p>
              <text:p text:style-name="Normal"><text:span>AIAA Scitech 2019 Forum</text:span><text:span>, Jan 2019, San Diego, United States.<text:s/></text:span><text:a xlink:type="simple" xlink:href="https://dx.doi.org/10.2514/6.2019-2144">⟨10.2514/6.2019-2144⟩</text:a></text:p>
              <text:p text:style-name="Normal"><text:span>Communication dans un congrès</text:span></text:p>
              <text:p text:style-name="Normal"><text:a xlink:type="simple" xlink:href="https://hal.science/hal-04564063v1">hal-0456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EMRSIM2019 : Simulation and Optimization for Renewable Marine Energies</text:span><text:span>, Jul 2019, Roscoff, France</text:span></text:p>
              <text:p text:style-name="Normal"><text:span>Communication dans un congrès</text:span></text:p>
              <text:p text:style-name="Normal"><text:a xlink:type="simple" xlink:href="https://hal.science/hal-02172169v1">hal-021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66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ERCOFTAC WORKSHOP DIRECT AND LARGE EDDY SIMULATION 12 (DLES12)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149266v1">hal-021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56v1">Statistical analysis of lab-scale pressurized fluidized bed simulation using a LES-DEM approach</text:a></text:p>
              <text:p text:style-name="Normal"><text:a xlink:type="simple" xlink:href="https://hal.science/search/index/?q=*&amp;authFullName_s=Ainur Nigmetova">Ainur Nigmetova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text:span>et al.</text:span></text:p>
              <text:p text:style-name="Normal"><text:span>10th International Conference on Multiphase Flow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2972056v1">hal-0297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50v1">Large Eddy Simulations of turbulent flame ignition by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enoit Fiorina">Benoit Fiorina</text:a></text:p>
              <text:p text:style-name="Normal"><text:span>AIAA Scitech 2019 Forum</text:span><text:span>, Jan 2019, San Diego, France.<text:s/></text:span><text:a xlink:type="simple" xlink:href="https://dx.doi.org/10.2514/6.2019-0742">⟨10.2514/6.2019-0742⟩</text:a></text:p>
              <text:p text:style-name="Normal"><text:span>Communication dans un congrès</text:span></text:p>
              <text:p text:style-name="Normal"><text:a xlink:type="simple" xlink:href="https://hal.science/hal-04563750v1">hal-045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7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Wind Energy Science Conference 2019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2160379v1">hal-0216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43v1">Integration of Helicopter Annular Combustion Chamber Rig in Propulsion Systems Course for Graduate Students</text:a></text:p>
              <text:p text:style-name="Normal"><text:a xlink:type="simple" xlink:href="https://hal.science/search/index/?q=*&amp;authFullName_s=I. Al-Asmi">I. Al-Asmi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Cabot">G. Cabot</text:a><text:span>,</text:span><text:a xlink:type="simple" xlink:href="https://hal.science/search/index/?q=*&amp;authFullName_s=F. Grisch">F. Grisch</text:a><text:span>,</text:span><text:a xlink:type="simple" xlink:href="https://hal.science/search/index/?q=*&amp;authFullName_s=Vincent Moureau">Vincent Moureau</text:a><text:span>et al.</text:span></text:p>
              <text:p text:style-name="Normal"><text:span>ASME Turbo Expo 2018: Turbomachinery Technical Conference and Exposition</text:span><text:span>, 2018, Oslo, Norway. pp.V006T07A002,<text:s/></text:span><text:a xlink:type="simple" xlink:href="https://dx.doi.org/10.1115/GT2018-75610">⟨10.1115/GT2018-75610⟩</text:a></text:p>
              <text:p text:style-name="Normal"><text:span>Communication dans un congrès</text:span></text:p>
              <text:p text:style-name="Normal"><text:a xlink:type="simple" xlink:href="https://hal.science/hal-02015243v1">hal-0201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76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Journée d’études belges</text:span><text:span>, May 2018, Mons, France</text:span></text:p>
              <text:p text:style-name="Normal"><text:span>Communication dans un congrès</text:span></text:p>
              <text:p text:style-name="Normal"><text:a xlink:type="simple" xlink:href="https://hal.science/hal-02419976v1">hal-02419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4v1">Wall-Modeled Large Eddy Simulation of flow around Oscillating Wind Turbines dedicated Airfoils</text:a></text:p>
              <text:p text:style-name="Normal"><text:a xlink:type="simple" xlink:href="https://hal.science/search/index/?q=*&amp;authFullName_s=Félix Barnaud">Félix Barnaud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ul Deglaire">Paul Deglaire</text:a></text:p>
              <text:p text:style-name="Normal"><text:span>AIAA SciTech Forum</text:span><text:span>, Jan 2018, Kissimmee, United States.<text:s/></text:span><text:a xlink:type="simple" xlink:href="https://dx.doi.org/10.2514/6.2018-0838">⟨10.2514/6.2018-0838⟩</text:a></text:p>
              <text:p text:style-name="Normal"><text:span>Communication dans un congrès</text:span></text:p>
              <text:p text:style-name="Normal"><text:a xlink:type="simple" xlink:href="https://normandie-univ.hal.science/hal-02130424v1">hal-021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92v1">Comparison of various CFD codes for les simulations of turbomachinery: from inviscid vortex convection to multi-stage compressor</text:a></text:p>
              <text:p text:style-name="Normal"><text:a xlink:type="simple" xlink:href="https://hal.science/search/index/?q=*&amp;authFullName_s=Vincent Brunet">Vincent Brunet</text:a><text:span>,</text:span><text:a xlink:type="simple" xlink:href="https://hal.science/search/index/?q=*&amp;authFullName_s=Emma Croner">Emma Croner</text:a><text:span>,</text:span><text:a xlink:type="simple" xlink:href="https://hal.science/search/index/?q=*&amp;authFullName_s=Alexandre Minot">Alexandre Minot</text:a><text:span>,</text:span><text:a xlink:type="simple" xlink:href="https://hal.science/search/index/?q=*&amp;authFullName_s=Jérôme de Laborderie">Jérôme de Laborderie</text:a><text:span>,</text:span><text:a xlink:type="simple" xlink:href="https://hal.science/search/index/?q=*&amp;authFullName_s=Eric Lippinois">Eric Lippinois</text:a><text:span>et al.</text:span></text:p>
              <text:p text:style-name="Normal"><text:span>ASME Turbo Expo</text:span><text:span>, Jun 2018, Oslo, Norway.<text:s/></text:span><text:a xlink:type="simple" xlink:href="https://dx.doi.org/10.1115/GT2018-75523">⟨10.1115/GT2018-75523⟩</text:a></text:p>
              <text:p text:style-name="Normal"><text:span>Communication dans un congrès</text:span></text:p>
              <text:p text:style-name="Normal"><text:a xlink:type="simple" xlink:href="https://hal.science/hal-02003192v1">hal-0200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96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CRCT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419996v1">hal-02419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17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normandie-univ.hal.science/hal-02130417v1">hal-02130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1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25th Journée d'Etude - Belgian Section of the Combustion Institute</text:span><text:span>, May 2018, Mons, Belgium</text:span></text:p>
              <text:p text:style-name="Normal"><text:span>Communication dans un congrès</text:span></text:p>
              <text:p text:style-name="Normal"><text:a xlink:type="simple" xlink:href="https://normandie-univ.hal.science/hal-02130421v1">hal-021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062v1">LES of the lean-premixed PRECCINSTA burner with wall heat loss using finite-rate chemistry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Combustion-DNS Strategy &amp; Data Analysis Workshop</text:span><text:span>, May 2018, Sorrento, Italy</text:span></text:p>
              <text:p text:style-name="Normal"><text:span>Communication dans un congrès</text:span></text:p>
              <text:p text:style-name="Normal"><text:a xlink:type="simple" xlink:href="https://hal.science/hal-02594062v1">hal-02594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617v1">Determination of spatially averaged consumption speed from spherical expanding flame. A new experimental methodology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Ghislain Lartigue">Ghislain Lartigue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normandie-univ.hal.science/hal-01867617v1">hal-018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99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12th International ERCOFTAC Symposium on Engineering Turbulence Modelling and Measurement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419899v1">hal-024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05v1">LES of a lean-premixed injection system in elevated pressure conditions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4ème colloque INCA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2420005v1">hal-02420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5v1">Wall modeled LES of wind turbine wakes with geometrical effects</text:a></text:p>
              <text:p text:style-name="Normal"><text:a xlink:type="simple" xlink:href="https://hal.science/search/index/?q=*&amp;authFullName_s=Laurent Bricteux">Laurent Bricteux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Stéphanie Zeoli">Stéphanie Zeoli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DFD Meeting of The American Physical Society</text:span><text:span>, 2017, Denver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685v1">hal-016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57v1">Deepening the OH-PLIF data reduction technique to measure quantitative flame thickness in turbulent premixed flames</text:a></text:p>
              <text:p text:style-name="Normal"><text:a xlink:type="simple" xlink:href="https://hal.science/search/index/?q=*&amp;authFullName_s=Julien Apeloig">Julien Apeloig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S. Hochgreb">S. Hochgreb</text:a><text:span>,</text:span><text:a xlink:type="simple" xlink:href="https://hal.science/search/index/?q=*&amp;authFullName_s=Vincent Moureau">Vincent Moureau</text:a><text:span>et al.</text:span></text:p>
              <text:p text:style-name="Normal"><text:span>4ème Colloque INCA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2419957v1">hal-02419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3v1">Conjugate Heat Transfer modeling in a kerosene/air spray flame impacting a plate Towards modeling of fire resistance on helicopter crankcases</text:a></text:p>
              <text:p text:style-name="Normal"><text:a xlink:type="simple" xlink:href="https://hal.science/search/index/?q=*&amp;authFullName_s=Lancelot Boulet">Lancelot Boulet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heddia Didorally">Sheddia Didorally</text:a></text:p>
              <text:p text:style-name="Normal"><text:span>International Conference on Numerical Combustion (ICNC)</text:span><text:span>, 2017, Orlando, FL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683v1">hal-01658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3v1">Flow around thick airfoils at very high Reynolds number. Stall and dynamic stall applications</text:a></text:p>
              <text:p text:style-name="Normal"><text:a xlink:type="simple" xlink:href="https://hal.science/search/index/?q=*&amp;authFullName_s=Félix Barnaud">Félix Barnaud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ul Deglaire">Paul Deglaire</text:a></text:p>
              <text:p text:style-name="Normal"><text:span>Direct and Large-Eddy Simulation 11</text:span><text:span>, 2017, Pisa, Italy</text:span></text:p>
              <text:p text:style-name="Normal"><text:span>Communication dans un congrès</text:span></text:p>
              <text:p text:style-name="Normal"><text:a xlink:type="simple" xlink:href="https://normandie-univ.hal.science/hal-01658693v1">hal-01658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4v1">Numerical approach for simulation of moving bodies by using the dynamic mesh adaptation method within ALE technique</text:a></text:p>
              <text:p text:style-name="Normal"><text:a xlink:type="simple" xlink:href="https://hal.science/search/index/?q=*&amp;authFullName_s=Andrey Pushkarev">Andrey Pushkarev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/text:p>
              <text:p text:style-name="Normal"><text:span>ECCOMAS MSF 2017</text:span><text:span>, 2017, Ljubljana, Slovenia</text:span></text:p>
              <text:p text:style-name="Normal"><text:span>Communication dans un congrès</text:span></text:p>
              <text:p text:style-name="Normal"><text:a xlink:type="simple" xlink:href="https://normandie-univ.hal.science/hal-01658684v1">hal-0165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51v1">Pre-exascale Architectures: OpenPOWER Performance and Usability Assessment for French Scientific Community</text:a></text:p>
              <text:p text:style-name="Normal"><text:a xlink:type="simple" xlink:href="https://hal.science/search/index/?q=*&amp;authFullName_s=Gabriel Hautreux">Gabriel Hautreux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Victor Cameo">Victor Cameo</text:a><text:span>,</text:span><text:a xlink:type="simple" xlink:href="https://hal.science/search/index/?q=*&amp;authFullName_s=Dimitri Lecas">Dimitri Lecas</text:a><text:span>et al.</text:span></text:p>
              <text:p text:style-name="Normal"><text:span>ISC High Performance 2017: High Performance Computing</text:span><text:span>, 2017, Frankfurt, Germany. pp.309-324,<text:s/></text:span><text:a xlink:type="simple" xlink:href="https://dx.doi.org/10.1007/978-3-319-67630-2_23">⟨10.1007/978-3-319-67630-2_23⟩</text:a></text:p>
              <text:p text:style-name="Normal"><text:span>Communication dans un congrès</text:span></text:p>
              <text:p text:style-name="Normal"><text:a xlink:type="simple" xlink:href="https://hal.science/hal-02129651v1">hal-02129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1v1">Stable POD-Galerkin Reduced Order Models for unsteady turbulent incompressible flows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55th AIAA Aerospace Sciences Meeting</text:span><text:span>, 2017, Grapevine, United States.<text:s/></text:span><text:a xlink:type="simple" xlink:href="https://dx.doi.org/10.2514/6.2017-1000">⟨10.2514/6.2017-1000⟩</text:a></text:p>
              <text:p text:style-name="Normal"><text:span>Communication dans un congrès</text:span></text:p>
              <text:p text:style-name="Normal"><text:a xlink:type="simple" xlink:href="https://normandie-univ.hal.science/hal-01658691v1">hal-01658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7v1">LES modeling of piloted jet flames with inhomogeneous inlets using tabulated chemistry methods</text:a></text:p>
              <text:p text:style-name="Normal"><text:a xlink:type="simple" xlink:href="https://hal.science/search/index/?q=*&amp;authFullName_s=Giampaolo Maio">Giampaolo Maio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55th AIAA Aerospace Sciences Meeting</text:span><text:span>, 2017, Grapevine, United States.<text:s/></text:span><text:a xlink:type="simple" xlink:href="https://dx.doi.org/10.2514/6.2017-1471">⟨10.2514/6.2017-1471⟩</text:a></text:p>
              <text:p text:style-name="Normal"><text:span>Communication dans un congrès</text:span></text:p>
              <text:p text:style-name="Normal"><text:a xlink:type="simple" xlink:href="https://normandie-univ.hal.science/hal-01658687v1">hal-01658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4v1">Modeling of conjugate heat transfer in a kerosene/air spray flame used for aeronautical fire resistance tests</text:a></text:p>
              <text:p text:style-name="Normal"><text:a xlink:type="simple" xlink:href="https://hal.science/search/index/?q=*&amp;authFullName_s=Lancelot Boulet">Lancelot Boulet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heddia Didorally">Sheddia Didorally</text:a></text:p>
              <text:p text:style-name="Normal"><text:span>Direct and Large-Eddy Simulation 11</text:span><text:span>, 2017, Pisa, Italy</text:span></text:p>
              <text:p text:style-name="Normal"><text:span>Communication dans un congrès</text:span></text:p>
              <text:p text:style-name="Normal"><text:a xlink:type="simple" xlink:href="https://normandie-univ.hal.science/hal-01658694v1">hal-01658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8v1">Highly resolved Large-Eddy Simulation of wind turbine wakes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aurent Beaudet">Laurent Beaudet</text:a><text:span>et al.</text:span></text:p>
              <text:p text:style-name="Normal"><text:span>Wind Energy Science Conference</text:span><text:span>, 2017, Copenhagen, Denmark</text:span></text:p>
              <text:p text:style-name="Normal"><text:span>Communication dans un congrès</text:span></text:p>
              <text:p text:style-name="Normal"><text:a xlink:type="simple" xlink:href="https://normandie-univ.hal.science/hal-01658688v1">hal-01658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6v1">A multi-grid framework for the extraction and modal analysis of large-scale dynamics in turbulent flows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Direct and Large-Eddy Simulation 11</text:span><text:span>, 2017, Pisa, Italy.<text:s/></text:span><text:a xlink:type="simple" xlink:href="https://dx.doi.org/10.1016/j.jcp.2017.08.030">⟨10.1016/j.jcp.2017.08.030⟩</text:a></text:p>
              <text:p text:style-name="Normal"><text:span>Communication dans un congrès</text:span></text:p>
              <text:p text:style-name="Normal"><text:a xlink:type="simple" xlink:href="https://normandie-univ.hal.science/hal-01658686v1">hal-01658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0v1">The Filtered Wrinkled Flame (FWF) model for Large-Eddy Simulation of turbulent premixed combus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Cédric Mehl">Cédric Meh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Renaud Mercier">Renaud Mercier</text:a></text:p>
              <text:p text:style-name="Normal"><text:span>55th AIAA Aerospace Sciences Meeting, AIAA Science and Technology Forum and Exposition</text:span><text:span>, 2017, Grapevine, Texas, United States</text:span></text:p>
              <text:p text:style-name="Normal"><text:span>Communication dans un congrès</text:span></text:p>
              <text:p text:style-name="Normal"><text:a xlink:type="simple" xlink:href="https://normandie-univ.hal.science/hal-01658690v1">hal-01658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9v1">Large-Eddy Simulation of turbulent reacting flows using massively parallel computers: a load-balancing challenge.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enard">Pierre Benard</text:a></text:p>
              <text:p text:style-name="Normal"><text:span>S\backslash'\\backslash'e\minaire à la Maison de la Simulation</text:span><text:span>, 2016, Saclay, France</text:span></text:p>
              <text:p text:style-name="Normal"><text:span>Communication dans un congrès</text:span></text:p>
              <text:p text:style-name="Normal"><text:a xlink:type="simple" xlink:href="https://normandie-univ.hal.science/hal-01658699v1">hal-01658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10v1">Determination of the consumption speed from spherically expanding flame: a new experimental methodology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dica">Vincent Modica</text:a><text:span>et al.</text:span></text:p>
              <text:p text:style-name="Normal"><text:span>18th International Symposium on Applications of Laser Techniques to Fluid Mechan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normandie-univ.hal.science/hal-01670710v1">hal-01670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6v1">An asymptotic-preserving and semi-implicit pressure-based compressible solver for flows at all Mach numbers</text:a></text:p>
              <text:p text:style-name="Normal"><text:a xlink:type="simple" xlink:href="https://hal.science/search/index/?q=*&amp;authFullName_s=Thomas Roger">Thomas Rog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ERCOFTAC ETMM11 international conference</text:span><text:span>, 2016, Sicily, Italy</text:span></text:p>
              <text:p text:style-name="Normal"><text:span>Communication dans un congrès</text:span></text:p>
              <text:p text:style-name="Normal"><text:a xlink:type="simple" xlink:href="https://normandie-univ.hal.science/hal-01658696v1">hal-016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22v1">Simulation of a reactive fluidized bed reactor using CFD/DEM</text:a></text:p>
              <text:p text:style-name="Normal"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eremy Horwitz">Jeremy Horwitz</text:a></text:p>
              <text:p text:style-name="Normal"><text:span>Center for Turbulence Research Summer Program 2016</text:span><text:span>, Jun 2016, Stanford, United States. pp.35-44</text:span></text:p>
              <text:p text:style-name="Normal"><text:span>Communication dans un congrès</text:span></text:p>
              <text:p text:style-name="Normal"><text:a xlink:type="simple" xlink:href="https://hal.science/hal-02077422v1">hal-02077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8v1">HPC for large-scale unsteady simulations of turbulent reacting multi-phase flows: challenges and perspectives.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enard">Pierre Benard</text:a></text:p>
              <text:p text:style-name="Normal"><text:span>Plateform for Advanced Scientific Computing (ACM PASC16) conference</text:span><text:span>, 2016, Lausanne, Switzerland</text:span></text:p>
              <text:p text:style-name="Normal"><text:span>Communication dans un congrès</text:span></text:p>
              <text:p text:style-name="Normal"><text:a xlink:type="simple" xlink:href="https://normandie-univ.hal.science/hal-01658698v1">hal-01658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7v1">A geometric multi-grid framework for the extraction of large-scale vortices in turbulent flows. application to the massively parallel les of a low-mach number turbine blade.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ERCOFTAC ETMM11 international conference</text:span><text:span>, 2016, Sicily, Italy</text:span></text:p>
              <text:p text:style-name="Normal"><text:span>Communication dans un congrès</text:span></text:p>
              <text:p text:style-name="Normal"><text:a xlink:type="simple" xlink:href="https://normandie-univ.hal.science/hal-01658697v1">hal-01658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5v1">Toward Large-Eddy Simulation of Complex Burners with Exascale Super-Computers: A Few Challenges and Solutions</text:a></text:p>
              <text:p text:style-name="Normal"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enard">Pierre Benard</text:a></text:p>
              <text:p text:style-name="Normal"><text:span>SIAM Conference on Parallel Processing for Scientific Computing (PP16)</text:span><text:span>,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658695v1">hal-01658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45v1">New methodology for the experimental determination of the consumption speed in spherical vessels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Emilien Varea">Emilien Varea</text:a><text:span>et al.</text:span></text:p>
              <text:p text:style-name="Normal"><text:span>7th European Combustion Meeting</text:span><text:span>, Mar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1670745v1">hal-01670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3v1">High-Performance Computing for Large-Eddy Simulation of aeronautical burners</text:a></text:p>
              <text:p text:style-name="Normal"><text:a xlink:type="simple" xlink:href="https://hal.science/search/index/?q=*&amp;authFullName_s=Lola Guedot">Lola Guedot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Benjamin Farcy">Benjamin Farcy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vited lecture at the High-Pressure High-Reynolds workshop</text:span><text:span>, 2015, KAUST, Saudi Arabia</text:span></text:p>
              <text:p text:style-name="Normal"><text:span>Communication dans un congrès</text:span></text:p>
              <text:p text:style-name="Normal"><text:a xlink:type="simple" xlink:href="https://normandie-univ.hal.science/hal-01658703v1">hal-01658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4v1">Analysis of the interactions of the Precessing Vortex Core with a spray flame in a swirl burner</text:a></text:p>
              <text:p text:style-name="Normal"><text:a xlink:type="simple" xlink:href="https://hal.science/search/index/?q=*&amp;authFullName_s=Lola Guédot">Lola Guédo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Direct and Large-Eddy Simulation 10</text:span><text:span>, 2015, Limassol, Cyprus</text:span></text:p>
              <text:p text:style-name="Normal"><text:span>Communication dans un congrès</text:span></text:p>
              <text:p text:style-name="Normal"><text:a xlink:type="simple" xlink:href="https://normandie-univ.hal.science/hal-01658704v1">hal-01658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2v1">Toward Large-Eddy Simulation of complex burners with exascale super-computers: a few challenges and solutions.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/text:p>
              <text:p text:style-name="Normal"><text:span>International Conference on Numerical Combustion (ICNC)</text:span><text:span>, 2015, Avignon, France</text:span></text:p>
              <text:p text:style-name="Normal"><text:span>Communication dans un congrès</text:span></text:p>
              <text:p text:style-name="Normal"><text:a xlink:type="simple" xlink:href="https://normandie-univ.hal.science/hal-01658702v1">hal-01658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6v1">Mesh adaptation for large-eddy simulations in complex geometries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/text:p>
              <text:p text:style-name="Normal"><text:span>Direct and Large-Eddy Simulation 10</text:span><text:span>, 2015, Limassol, Cyprus</text:span></text:p>
              <text:p text:style-name="Normal"><text:span>Communication dans un congrès</text:span></text:p>
              <text:p text:style-name="Normal"><text:a xlink:type="simple" xlink:href="https://normandie-univ.hal.science/hal-02130426v1">hal-02130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5v1">The challenge of pollutant emission predictions in realistic burner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/text:p>
              <text:p text:style-name="Normal"><text:span>International Conference on Numerical Combustion (ICNC)</text:span><text:span>, 2015, Avignon, France</text:span></text:p>
              <text:p text:style-name="Normal"><text:span>Communication dans un congrès</text:span></text:p>
              <text:p text:style-name="Normal"><text:a xlink:type="simple" xlink:href="https://normandie-univ.hal.science/hal-01658705v1">hal-01658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7v1">Investigation of partially premixed combustion in a swirl burner with highly-resolved Large-Eddy Simul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/text:p>
              <text:p text:style-name="Normal"><text:span>ERCOFTAC ETMM10</text:span><text:span>, 2014, Marbella, Spain</text:span></text:p>
              <text:p text:style-name="Normal"><text:span>Communication dans un congrès</text:span></text:p>
              <text:p text:style-name="Normal"><text:a xlink:type="simple" xlink:href="https://normandie-univ.hal.science/hal-01658707v1">hal-01658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6v1">Numerical study of spray/precessing vortex core interaction in realistic swirling flows</text:a></text:p>
              <text:p text:style-name="Normal"><text:a xlink:type="simple" xlink:href="https://hal.science/search/index/?q=*&amp;authFullName_s=Lola Guedot">Lola Guedo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ERCOFTAC ETMM10</text:span><text:span>, 2014, Marbella, Spain</text:span></text:p>
              <text:p text:style-name="Normal"><text:span>Communication dans un congrès</text:span></text:p>
              <text:p text:style-name="Normal"><text:a xlink:type="simple" xlink:href="https://normandie-univ.hal.science/hal-01658706v1">hal-01658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9v1">Le problème du big data en mécanique des fluid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ola Guédot">Lola Guédot</text:a></text:p>
              <text:p text:style-name="Normal"><text:span>Séminaire ARISTOTE, l'équation du millénaire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09v1">hal-01658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8v1">LES Modelling of Mesocombustion Chambers with Arrhenius Complex Chemistry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19th Australasian Fluid Mechanics Conference</text:span><text:span>, 2014, Melbourne, Australia</text:span></text:p>
              <text:p text:style-name="Normal"><text:span>Communication dans un congrès</text:span></text:p>
              <text:p text:style-name="Normal"><text:a xlink:type="simple" xlink:href="https://normandie-univ.hal.science/hal-01658708v1">hal-01658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7v1">Modeling flame stabilization by heat losses using filtered tabulated chemistry for LES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text:span>et al.</text:span></text:p>
              <text:p text:style-name="Normal"><text:span>International Symposium on Turbulence and Shear Flow Phenomena (TSFP-8)</text:span><text:span>, 2013, Poitiers, France</text:span></text:p>
              <text:p text:style-name="Normal"><text:span>Communication dans un congrès</text:span></text:p>
              <text:p text:style-name="Normal"><text:a xlink:type="simple" xlink:href="https://normandie-univ.hal.science/hal-01658717v1">hal-01658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3v1">LES Modeling of Stratified Flames Stabilized by Heat Losses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SIAM 14th International Conference on Numerical Combustion</text:span><text:span>, 2013, San Antonio, United States</text:span></text:p>
              <text:p text:style-name="Normal"><text:span>Communication dans un congrès</text:span></text:p>
              <text:p text:style-name="Normal"><text:a xlink:type="simple" xlink:href="https://normandie-univ.hal.science/hal-01658713v1">hal-01658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8v1">LES / DNS modelling of mesocombustion chambers with Arrhenius complex chemistry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Yves d'Angelo">Yves d'Angelo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Marianne Cuif-Sjostrand">Marianne Cuif-Sjostrand</text:a></text:p>
              <text:p text:style-name="Normal"><text:span>SIAM 14th International Conference on Numerical Combustion</text:span><text:span>, 2013, San Antonio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18v1">hal-01658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4v1">Large-Eddy Simulation and heat transfer around a low-Mach number blade</text:a></text:p>
              <text:p text:style-name="Normal"><text:a xlink:type="simple" xlink:href="https://hal.science/search/index/?q=*&amp;authFullName_s=Nicolas Maheu">Nicolas Maheu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/text:p>
              <text:p text:style-name="Normal"><text:span>ERCOFTAC Direct and Large-Eddy Simulation 9</text:span><text:span>, 2013, Dresden, Germany</text:span></text:p>
              <text:p text:style-name="Normal"><text:span>Communication dans un congrès</text:span></text:p>
              <text:p text:style-name="Normal"><text:a xlink:type="simple" xlink:href="https://normandie-univ.hal.science/hal-01658714v1">hal-01658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2v1">Investigation of flame kernel expansion in a stratified mixture using DNS and LES</text:a></text:p>
              <text:p text:style-name="Normal"><text:a xlink:type="simple" xlink:href="https://hal.science/search/index/?q=*&amp;authFullName_s=Catherine Gruselle">Catherine Gruselle</text:a><text:span>,</text:span><text:a xlink:type="simple" xlink:href="https://hal.science/search/index/?q=*&amp;authFullName_s=Perrine Pepiot">Perrine Pepio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Yves d'Angelo">Yves d'Angelo</text:a><text:span>et al.</text:span></text:p>
              <text:p text:style-name="Normal"><text:span>SIAM 14th International Conference on Numerical Combustion</text:span><text:span>, 2013, San Antonio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12v1">hal-01658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1v1">Flame wrinkling factor dynamics modeling for large eddy simulations of turbulent premixed combustion</text:a></text:p>
              <text:p text:style-name="Normal"><text:a xlink:type="simple" xlink:href="https://hal.science/search/index/?q=*&amp;authFullName_s=Thomas Schmitt">Thomas Schmitt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Vincent Moureau">Vincent Moureau</text:a></text:p>
              <text:p text:style-name="Normal"><text:span>International Symposium on Turbulence and Shear Flow Phenomena (TSFP-8)</text:span><text:span>, 2013, Poitiers, France</text:span></text:p>
              <text:p text:style-name="Normal"><text:span>Communication dans un congrès</text:span></text:p>
              <text:p text:style-name="Normal"><text:a xlink:type="simple" xlink:href="https://normandie-univ.hal.science/hal-01658711v1">hal-01658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0v1">Numerical simulation of turbulent stratified flame propagation in a closed vessel</text:a></text:p>
              <text:p text:style-name="Normal"><text:a xlink:type="simple" xlink:href="https://hal.science/search/index/?q=*&amp;authFullName_s=Catherine Gruselle">Catherine Gruselle</text:a><text:span>,</text:span><text:a xlink:type="simple" xlink:href="https://hal.science/search/index/?q=*&amp;authFullName_s=Yves d'Angelo">Yves d'Angelo</text:a><text:span>,</text:span><text:a xlink:type="simple" xlink:href="https://hal.science/search/index/?q=*&amp;authFullName_s=Vincent Moureau">Vincent Moureau</text:a></text:p>
              <text:p text:style-name="Normal"><text:span>Turbulence, Heat and Mass Transfer 7</text:span><text:span>, 2012, Palermo, Italy</text:span></text:p>
              <text:p text:style-name="Normal"><text:span>Communication dans un congrès</text:span></text:p>
              <text:p text:style-name="Normal"><text:a xlink:type="simple" xlink:href="https://normandie-univ.hal.science/hal-01658720v1">hal-01658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2v1">High fidelity simulation of heat transfer between a turbulent flow and a wall</text:a></text:p>
              <text:p text:style-name="Normal"><text:a xlink:type="simple" xlink:href="https://hal.science/search/index/?q=*&amp;authFullName_s=Nicolas Maheu">Nicolas Maheu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/text:p>
              <text:p text:style-name="Normal"><text:span>ERCOFTAC ETMM9</text:span><text:span>, 2012, Thessaloniki, Greece</text:span></text:p>
              <text:p text:style-name="Normal"><text:span>Communication dans un congrès</text:span></text:p>
              <text:p text:style-name="Normal"><text:a xlink:type="simple" xlink:href="https://normandie-univ.hal.science/hal-01658722v1">hal-01658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3v1">Development of a numerical model to predict emissions of nitric oxides in turbulent flames</text:a></text:p>
              <text:p text:style-name="Normal"><text:a xlink:type="simple" xlink:href="https://hal.science/search/index/?q=*&amp;authFullName_s=François Pecquery">François Pecquery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Anthony Roux">Anthony Roux</text:a></text:p>
              <text:p text:style-name="Normal"><text:span>ERCOFTAC ETMM9</text:span><text:span>, 2012, Thessaloniki, Greece</text:span></text:p>
              <text:p text:style-name="Normal"><text:span>Communication dans un congrès</text:span></text:p>
              <text:p text:style-name="Normal"><text:a xlink:type="simple" xlink:href="https://normandie-univ.hal.science/hal-01658723v1">hal-01658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1v1">Optimization of the Deflated Conjugate Gradients algorithm applied to the massively parallel LES of heat transfer in gas turbines</text:a></text:p>
              <text:p text:style-name="Normal"><text:a xlink:type="simple" xlink:href="https://hal.science/search/index/?q=*&amp;authFullName_s=Mathias Malandain">Mathias Malandain</text:a><text:span>,</text:span><text:a xlink:type="simple" xlink:href="https://hal.science/search/index/?q=*&amp;authFullName_s=Nicolas Maheu">Nicolas Maheu</text:a><text:span>,</text:span><text:a xlink:type="simple" xlink:href="https://hal.science/search/index/?q=*&amp;authFullName_s=Vincent Moureau">Vincent Moureau</text:a></text:p>
              <text:p text:style-name="Normal"><text:span>Turbulence, Heat and Mass Transfer 7</text:span><text:span>, 2012, Palermo, Italy</text:span></text:p>
              <text:p text:style-name="Normal"><text:span>Communication dans un congrès</text:span></text:p>
              <text:p text:style-name="Normal"><text:a xlink:type="simple" xlink:href="https://normandie-univ.hal.science/hal-01658721v1">hal-01658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4v1">Simulating expanding flame kernels and turbulent jet flames with tabulated chemistry</text:a></text:p>
              <text:p text:style-name="Normal"><text:a xlink:type="simple" xlink:href="https://hal.science/search/index/?q=*&amp;authFullName_s=Catherine Gruselle">Catherine Gruselle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David Taieb">David Taieb</text:a><text:span>,</text:span><text:a xlink:type="simple" xlink:href="https://hal.science/search/index/?q=*&amp;authFullName_s=Ghislain Lartigue">Ghislain Lartigue</text:a><text:span>et al.</text:span></text:p>
              <text:p text:style-name="Normal"><text:span>Laminar Burning Velocity international workshop</text:span><text:span>, 2012, Rouen, France</text:span></text:p>
              <text:p text:style-name="Normal"><text:span>Communication dans un congrès</text:span></text:p>
              <text:p text:style-name="Normal"><text:a xlink:type="simple" xlink:href="https://normandie-univ.hal.science/hal-01658724v1">hal-016587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5v1">DNS and LES analysis of a premixed swirl burner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International Conference on Numerical Combustion (ICNC)</text:span><text:span>, 2011, Corfu, Greece</text:span></text:p>
              <text:p text:style-name="Normal"><text:span>Communication dans un congrès</text:span></text:p>
              <text:p text:style-name="Normal"><text:a xlink:type="simple" xlink:href="https://normandie-univ.hal.science/hal-01658725v1">hal-016587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8v1">Analysis of Direct Numerical Simulations of turbulent premixed combustion in an industrial burner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Highly Resolved Experimental and Numerical Diagnostics for Turbulent Combustion (HRTC-1)</text:span><text:span>, 2011, Rouen, France</text:span></text:p>
              <text:p text:style-name="Normal"><text:span>Communication dans un congrès</text:span></text:p>
              <text:p text:style-name="Normal"><text:a xlink:type="simple" xlink:href="https://normandie-univ.hal.science/hal-01658728v1">hal-01658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7v1">FLF-PDF: a Filtered Laminar Flame (FLF) / presumed PDF model for Large-Eddy Simulation of premixed combus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European Combustion Meeting</text:span><text:span>, 2011, Cardiff, UK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27v1">hal-0165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94v1">Analyse pour la LES d'une base de données de simulations direct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0794v1">hal-03420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9v1">Turbulent Combustion Modeling: New Approaches for Highly Refined Simulations</text:a></text:p>
              <text:p text:style-name="Normal"><text:a xlink:type="simple" xlink:href="https://hal.science/search/index/?q=*&amp;authFullName_s=Luc Vervisch">Luc Vervisch</text:a><text:span>,</text:span><text:a xlink:type="simple" xlink:href="https://hal.science/search/index/?q=*&amp;authFullName_s=P Danh Nguyen">P Danh Nguyen</text:a><text:span>,</text:span><text:a xlink:type="simple" xlink:href="https://hal.science/search/index/?q=*&amp;authFullName_s=Guillaume Lodier">Guillaume Lodi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/text:p>
              <text:p text:style-name="Normal"><text:span>ECCOMAS CFD2010</text:span><text:span>, 2010, Lisbon, Portugal</text:span></text:p>
              <text:p text:style-name="Normal"><text:span>Communication dans un congrès</text:span></text:p>
              <text:p text:style-name="Normal"><text:a xlink:type="simple" xlink:href="https://normandie-univ.hal.science/hal-01658729v1">hal-01658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30v1">Studying Swirling Flames using Highly Resolved Simulations of an Industrial Premixed Burner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ECCOMAS CFD2010</text:span><text:span>, 2010, Lisbon, Portugal</text:span></text:p>
              <text:p text:style-name="Normal"><text:span>Communication dans un congrès</text:span></text:p>
              <text:p text:style-name="Normal"><text:a xlink:type="simple" xlink:href="https://normandie-univ.hal.science/hal-01658730v1">hal-01658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31v1">Studying swirling flames using highly resolved simulations of an industrial premixed burner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ERCOFTAC ETMM8</text:span><text:span>, 2010, Marseille, France</text:span></text:p>
              <text:p text:style-name="Normal"><text:span>Communication dans un congrès</text:span></text:p>
              <text:p text:style-name="Normal"><text:a xlink:type="simple" xlink:href="https://normandie-univ.hal.science/hal-01658731v1">hal-016587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32v1">Strategies for Multiphase Flows with High Density Ratios</text:a></text:p>
              <text:p text:style-name="Normal"><text:a xlink:type="simple" xlink:href="https://hal.science/search/index/?q=*&amp;authFullName_s=Olivier Desjardins">Olivier Desjardins</text:a><text:span>,</text:span><text:a xlink:type="simple" xlink:href="https://hal.science/search/index/?q=*&amp;authFullName_s=Vincent Moureau">Vincent Moureau</text:a></text:p>
              <text:p text:style-name="Normal"><text:span>American Physical Society DFD Fall meeting</text:span><text:span>, 2010, Long Beach, C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32v1">hal-01658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35v1">Towards robust numerical simulation of air-blast atomization with high density ratios</text:a></text:p>
              <text:p text:style-name="Normal"><text:a xlink:type="simple" xlink:href="https://hal.science/search/index/?q=*&amp;authFullName_s=Olivier Desjardins">Olivier Desjardins</text:a><text:span>,</text:span><text:a xlink:type="simple" xlink:href="https://hal.science/search/index/?q=*&amp;authFullName_s=Vincent Moureau">Vincent Moureau</text:a></text:p>
              <text:p text:style-name="Normal"><text:span>American Physical Society DFD Fall meeting</text:span><text:span>, 2008, San Antonio, TX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35v1">hal-01658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37v1">Conservative Level Set/Ghost Fluid Method for Simulating Primary Atomization</text:a></text:p>
              <text:p text:style-name="Normal"><text:a xlink:type="simple" xlink:href="https://hal.science/search/index/?q=*&amp;authFullName_s=Olivier Desjardins">Olivier Desjardins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dward Knudsen">Edward Knudsen</text:a><text:span>,</text:span><text:a xlink:type="simple" xlink:href="https://hal.science/search/index/?q=*&amp;authFullName_s=Markus Hermann">Markus Hermann</text:a><text:span>,</text:span><text:a xlink:type="simple" xlink:href="https://hal.science/search/index/?q=*&amp;authFullName_s=H Pitsch">H Pitsch</text:a></text:p>
              <text:p text:style-name="Normal"><text:span>ILASS Americas 20th Annual Conference on Liquid Atomization and Spray Systems</text:span><text:span>, 2007, Chicago, IL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37v1">hal-01658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36v1">Investigating the Thermo-Acoustic Stability of a Real Gas Turbine Combustion Chamber Using Large-Eddy Simulations</text:a></text:p>
              <text:p text:style-name="Normal"><text:a xlink:type="simple" xlink:href="https://hal.science/search/index/?q=*&amp;authFullName_s=Guillaume Boudier">Guillaume Boudier</text:a><text:span>,</text:span><text:a xlink:type="simple" xlink:href="https://hal.science/search/index/?q=*&amp;authFullName_s=Nicolas Lamarque">Nicolas Lamarque</text:a><text:span>,</text:span><text:a xlink:type="simple" xlink:href="https://hal.science/search/index/?q=*&amp;authFullName_s=Claude Sensiau">Claude Sensiau</text:a><text:span>,</text:span><text:a xlink:type="simple" xlink:href="https://hal.science/search/index/?q=*&amp;authFullName_s=G Staffelbach">G Staffelbach</text:a><text:span>,</text:span><text:a xlink:type="simple" xlink:href="https://hal.science/search/index/?q=*&amp;authFullName_s=Laurent Gicquel">Laurent Gicquel</text:a><text:span>et al.</text:span></text:p>
              <text:p text:style-name="Normal"><text:span>11th CEAS-ASC Workshop on Experimental and Numerical Analysis and Prediction of Combustion Noise, Lisbon, Portugal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36v1">hal-01658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38v1">Azimuthal Thermo-Acoustic Stability of a Full Gas Turbine Combustion Chamber Using Large-Eddy Simulations</text:a></text:p>
              <text:p text:style-name="Normal"><text:a xlink:type="simple" xlink:href="https://hal.science/search/index/?q=*&amp;authFullName_s=G Staffelbach">G Staffelbach</text:a><text:span>,</text:span><text:a xlink:type="simple" xlink:href="https://hal.science/search/index/?q=*&amp;authFullName_s=Guillaume Boudier">Guillaume Boudier</text:a><text:span>,</text:span><text:a xlink:type="simple" xlink:href="https://hal.science/search/index/?q=*&amp;authFullName_s=Nicolas Lamarque">Nicolas Lamarque</text:a><text:span>,</text:span><text:a xlink:type="simple" xlink:href="https://hal.science/search/index/?q=*&amp;authFullName_s=Claude Sensiau">Claude Sensiau</text:a><text:span>,</text:span><text:a xlink:type="simple" xlink:href="https://hal.science/search/index/?q=*&amp;authFullName_s=Laurent Gicquel">Laurent Gicquel</text:a><text:span>et al.</text:span></text:p>
              <text:p text:style-name="Normal"><text:span>11th CEAS-ASC Workshop on Experimental and Numerical Analysis and Prediction of Combustion Noise, Lisbon, Portugal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38v1">hal-01658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39v1">Acoustic analysis of industrial gas turbines</text:a></text:p>
              <text:p text:style-name="Normal"><text:a xlink:type="simple" xlink:href="https://hal.science/search/index/?q=*&amp;authFullName_s=Claude Sensiau">Claude Sensiau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Laurent Gicquel">Laurent Gicquel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Vincent Moureau">Vincent Moureau</text:a></text:p>
              <text:p text:style-name="Normal"><text:span>11th CEAS-ASC Workshop on Experimental and Numerical Analysis and Prediction of Combustion Noise, Lisbon, Portugal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39v1">hal-01658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42v1">Numerical Simulation of the Primary Atomization of a Turbulent Coaxial Liquid Jet using a Conservative Level Set/Ghost Fluid Method</text:a></text:p>
              <text:p text:style-name="Normal"><text:a xlink:type="simple" xlink:href="https://hal.science/search/index/?q=*&amp;authFullName_s=Olivier Desjardins">Olivier Desjardins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 Knudsen">E Knudsen</text:a><text:span>,</text:span><text:a xlink:type="simple" xlink:href="https://hal.science/search/index/?q=*&amp;authFullName_s=M Hermann">M Hermann</text:a><text:span>,</text:span><text:a xlink:type="simple" xlink:href="https://hal.science/search/index/?q=*&amp;authFullName_s=H Pitsch">H Pitsch</text:a></text:p>
              <text:p text:style-name="Normal"><text:span>American Physical Society DFD Fall meeting</text:span><text:span>, 2006, Tampa, FL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42v1">hal-01658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41v1">Large-Eddy Simulation of an Industrial Lean-Premixed Swirl-Burner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H Pitsch">H Pitsch</text:a><text:span>,</text:span><text:a xlink:type="simple" xlink:href="https://hal.science/search/index/?q=*&amp;authFullName_s=Claude Bérat">Claude Bérat</text:a></text:p>
              <text:p text:style-name="Normal"><text:span>Joint Propulsion Meeting of the AIAA</text:span><text:span>, 2006, Sacramento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41v1">hal-01658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40v1">A Flame Structure Model for Les of Premixed Turbulent Combustion Using the Level Set Approach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H Pitsch">H Pitsch</text:a></text:p>
              <text:p text:style-name="Normal"><text:span>SIAM 11th International Conference on Numerical Combustion</text:span><text:span>, 2006, Granada, Spain</text:span></text:p>
              <text:p text:style-name="Normal"><text:span>Communication dans un congrès</text:span></text:p>
              <text:p text:style-name="Normal"><text:a xlink:type="simple" xlink:href="https://normandie-univ.hal.science/hal-01658740v1">hal-01658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44v1">A Ghost-Fluid Method for Large-Eddy Simulations of Premixed Combustion in Complex Geometri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hilippe Minot">Philippe Minot</text:a><text:span>,</text:span><text:a xlink:type="simple" xlink:href="https://hal.science/search/index/?q=*&amp;authFullName_s=Claude Bérat">Claude Bérat</text:a><text:span>,</text:span><text:a xlink:type="simple" xlink:href="https://hal.science/search/index/?q=*&amp;authFullName_s=H Pitsch">H Pitsch</text:a></text:p>
              <text:p text:style-name="Normal"><text:span>Western-States Section of the Combustion Institute, Fall Meeting</text:span><text:span>, 2005, Stanford University, Unknown Region. pp.3--14</text:span></text:p>
              <text:p text:style-name="Normal"><text:span>Communication dans un congrès</text:span></text:p>
              <text:p text:style-name="Normal"><text:a xlink:type="simple" xlink:href="https://normandie-univ.hal.science/hal-01658744v1">hal-01658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43v1">A new solver for Large-Eddy Simulations of turbulent premixed combustion in complex geometri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H Pitsch">H Pitsch</text:a><text:span>,</text:span><text:a xlink:type="simple" xlink:href="https://hal.science/search/index/?q=*&amp;authFullName_s=Claude Bérat">Claude Bérat</text:a></text:p>
              <text:p text:style-name="Normal"><text:span>American Physical Society DFD Fall meeting</text:span><text:span>, 2005, Chicago, IL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43v1">hal-01658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45v1">Towards Large Eddy Simulation in Internal-Combustion engines: simulation of a compressed tumble flow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Ian Barton">Ian Barton</text:a><text:span>,</text:span><text:a xlink:type="simple" xlink:href="https://hal.science/search/index/?q=*&amp;authFullName_s=Christian Angelberger">Christian Angelberger</text:a><text:span>,</text:span><text:a xlink:type="simple" xlink:href="https://hal.science/search/index/?q=*&amp;authFullName_s=Thierry Poinsot">Thierry Poinsot</text:a></text:p>
              <text:p text:style-name="Normal"><text:span>SAE Fuels &amp; Lubricants Meeting &amp; Exhibition</text:span><text:span>, 2004, Toulouse, France</text:span></text:p>
              <text:p text:style-name="Normal"><text:span>Communication dans un congrès</text:span></text:p>
              <text:p text:style-name="Normal"><text:a xlink:type="simple" xlink:href="https://normandie-univ.hal.science/hal-01658745v1">hal-01658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46v1">On the generalisation of high-order schemes for Large Eddy Simulations on moving meshes using an Arbitrary Lagrangian Eulerian approach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Christian Angelberger">Christian Angelberger</text:a><text:span>,</text:span><text:a xlink:type="simple" xlink:href="https://hal.science/search/index/?q=*&amp;authFullName_s=Olivier Colin">Olivier Colin</text:a></text:p>
              <text:p text:style-name="Normal"><text:span>Conf. on Modelling Fluid Flow</text:span><text:span>, 2003, Budapest, Hungary</text:span></text:p>
              <text:p text:style-name="Normal"><text:span>Communication dans un congrès</text:span></text:p>
              <text:p text:style-name="Normal"><text:a xlink:type="simple" xlink:href="https://normandie-univ.hal.science/hal-01658746v1">hal-01658746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fc648a" table:style-name="fc648a">
          <table:table-column table:style-name="fc648a.0"/>
          <table:table-row>
            <table:table-cell office:value-type="string">
              <text:p text:style-name="Normal"><text:a xlink:type="simple" xlink:href="https://hal.science/hal-05304107v1">Investigating the role of diffusion modeling on hydrogen flame 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thématiques "Écoulements réactifs en proche-paroi" du Groupement Français de Combustion</text:span><text:span>, Jul 2025, Rouen, France</text:span></text:p>
              <text:p text:style-name="Normal"><text:span>Poster de conférence</text:span></text:p>
              <text:p text:style-name="Normal"><text:a xlink:type="simple" xlink:href="https://hal.science/hal-05304107v1">hal-053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55v1">Implicit time integration of multi-component species transport for low-Mach reactive flow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12th European Combustion Meeting (ECM)</text:span><text:span>, Apr 2025, Edinbourg, United Kingdom</text:span></text:p>
              <text:p text:style-name="Normal"><text:span>Poster de conférence</text:span></text:p>
              <text:p text:style-name="Normal"><text:a xlink:type="simple" xlink:href="https://hal.science/hal-05368455v1">hal-053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52v1">Investigating the role of species diffusion modeling on hydrogen flame-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hal.science/hal-05368352v1">hal-053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194v1">Large-Eddy-Simulation of two-phase flows with heat transfer: A comparison of reinitialization equations for passive scalar transport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12th International Conference on Multiphase Flow (ICMF 2025)</text:span><text:span>, May 2025, Toulouse, France.<text:s/></text:span></text:p>
              <text:p text:style-name="Normal"><text:span>Poster de conférence</text:span></text:p>
              <text:p text:style-name="Normal"><text:a xlink:type="simple" xlink:href="https://hal.science/hal-05272194v1">hal-052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11v1">Implicit Time Integration of Advection-Diffusion-Reaction Problem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ncent Moureau">Vincent Moureau</text:a></text:p>
              <text:p text:style-name="Normal"><text:span>colloque INCA (Initiative Nationale en Combustion Avancée)</text:span><text:span>, Nov 2024, Marseille, France</text:span></text:p>
              <text:p text:style-name="Normal"><text:span>Poster de conférence</text:span></text:p>
              <text:p text:style-name="Normal"><text:a xlink:type="simple" xlink:href="https://hal.science/hal-05368411v1">hal-053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43v1">Actuator grid method for turbulence generation applied to yawed wind turbine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L. Bricteux">L. Bricteux</text:a><text:span>et al.</text:span></text:p>
              <text:p text:style-name="Normal"><text:span>TORQUE Conference 2020</text:span><text:span>, Sep 2020, Delft (on line), Netherlands. The Science of Making Torque from Wind (TORQUE 2020), 1618, pp.062064, 2020, Journal of Physics: Conference Series.<text:s/></text:span><text:a xlink:type="simple" xlink:href="https://dx.doi.org/10.1088/1742-6596/1618/6/062064">⟨10.1088/1742-6596/1618/6/062064⟩</text:a></text:p>
              <text:p text:style-name="Normal"><text:span>Poster de conférence</text:span></text:p>
              <text:p text:style-name="Normal"><text:a xlink:type="simple" xlink:href="https://hal.science/hal-02946943v1">hal-02946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30v1">Large-eddy simulation of a H2 enriched CH4/air meso-scale combusto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35th International Symposium on Combustion</text:span><text:span>, 2014, San Francisco, United States</text:span></text:p>
              <text:p text:style-name="Normal"><text:span>Poster de conférence</text:span></text:p>
              <text:p text:style-name="Normal"><text:a xlink:type="simple" xlink:href="https://normandie-univ.hal.science/hal-02130430v1">hal-021304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33v1">Large-eddy simulation of a mesocombustion chamber with finite rate chemistry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ERCOFTAC ETMM 10</text:span><text:span>, 2014, Marbella, Spain</text:span></text:p>
              <text:p text:style-name="Normal"><text:span>Poster de conférence</text:span></text:p>
              <text:p text:style-name="Normal"><text:a xlink:type="simple" xlink:href="https://normandie-univ.hal.science/hal-02130433v1">hal-02130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5v1">Large Eddy Simulation of a meso-scale combustion chamber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European Combustion Meeting</text:span><text:span>, 2013, Lund, Sweden. 2013</text:span></text:p>
              <text:p text:style-name="Normal"><text:span>Poster de conférence</text:span></text:p>
              <text:p text:style-name="Normal"><text:a xlink:type="simple" xlink:href="https://normandie-univ.hal.science/hal-01658715v1">hal-0165871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6d4186" table:style-name="6d4186">
          <table:table-column table:style-name="6d4186.0"/>
          <table:table-row>
            <table:table-cell office:value-type="string">
              <text:p text:style-name="Normal"><text:a xlink:type="simple" xlink:href="https://hal.science/hal-02146176v1">High Performance CFD/DEM Approach in Complex Geometries on Unstructured Meshes</text:a></text:p>
              <text:p text:style-name="Normal"><text:a xlink:type="simple" xlink:href="https://hal.science/search/index/?q=*&amp;authFullName_s=Yann Dufresne">Yann Dufresne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/text:p>
              <text:p text:style-name="Normal"><text:span>Direct and Large-Eddy Simulation XI</text:span><text:span>, pp.193-199, 2019,<text:s/></text:span><text:a xlink:type="simple" xlink:href="https://dx.doi.org/10.1007/978-3-030-04915-7_26">⟨10.1007/978-3-030-04915-7_26⟩</text:a></text:p>
              <text:p text:style-name="Normal"><text:span>Chapitre d'ouvrage</text:span></text:p>
              <text:p text:style-name="Normal"><text:a xlink:type="simple" xlink:href="https://hal.science/hal-02146176v1">hal-0214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05v1">Scalable Work-Stealing Load-Balancer for HPC Distributed Memory Systems</text:a></text:p>
              <text:p text:style-name="Normal"><text:a xlink:type="simple" xlink:href="https://hal.science/search/index/?q=*&amp;authFullName_s=Clement Fontenaille">Clement Fontenaill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Seijilo Uemura">Seijilo Uemura</text:a><text:span>,</text:span><text:a xlink:type="simple" xlink:href="https://hal.science/search/index/?q=*&amp;authFullName_s=Devan Sohier">Devan Sohier</text:a><text:span>et al.</text:span></text:p>
              <text:p text:style-name="Normal"><text:span>Euro-Par 2018: Parallel Processing Workshops</text:span><text:span>, pp.146-158, 2019,<text:s/></text:span><text:a xlink:type="simple" xlink:href="https://dx.doi.org/10.1007/978-3-030-10549-5_12">⟨10.1007/978-3-030-10549-5_12⟩</text:a></text:p>
              <text:p text:style-name="Normal"><text:span>Chapitre d'ouvrage</text:span></text:p>
              <text:p text:style-name="Normal"><text:a xlink:type="simple" xlink:href="https://hal.science/hal-02129605v1">hal-0212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5v1">YALES2BIO: A Computational Fluid Dynamics Software Dedicated to the Prediction of Blood Flows in Biomedical Devices</text:a></text:p>
              <text:p text:style-name="Normal"><text:a xlink:type="simple" xlink:href="https://hal.science/search/index/?q=*&amp;authFullName_s=J. Sigueenza">J. Sigueenz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. Nicoud">F. Nicoud</text:a><text:span>,</text:span><text:a xlink:type="simple" xlink:href="https://hal.science/search/index/?q=*&amp;authFullName_s=S. Mendez">S. Mendez</text:a><text:span>,</text:span><text:a xlink:type="simple" xlink:href="https://hal.science/search/index/?q=*&amp;authFullName_s=C. Chnafa">C. Chnafa</text:a><text:span>et al.</text:span></text:p>
              <text:p text:style-name="Normal"><text:span>VanToi, V. and Phuong, T. H. L.<text:s/></text:span><text:span>5th International Conference on Biomedical Engineering in Vietnam</text:span><text:span>, 46, pp.7--10, 2015, 978-3-319-11776-8 978-3-319-11775-1</text:span></text:p>
              <text:p text:style-name="Normal"><text:span>Chapitre d'ouvrage</text:span></text:p>
              <text:p text:style-name="Normal"><text:a xlink:type="simple" xlink:href="https://hal.science/hal-01612345v1">hal-0161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31v1">A priori analysis of dynamic models for large eddy simulations of turbulent premixed combustion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Schmitt Thomas">Schmitt Thomas</text:a></text:p>
              <text:p text:style-name="Normal"><text:span>J. Fröhlich, H. Kuerten, B.J. Geurts, V. Armenio.<text:s/></text:span><text:span>Direct and Large-Eddy Simulation IX</text:span><text:span>, 20, Springer, 2015, ERCOFTAC SERIES, 978-3-319-14448-1.<text:s/></text:span><text:a xlink:type="simple" xlink:href="https://dx.doi.org/10.1007/978-3-319-14448-1">⟨10.1007/978-3-319-14448-1⟩</text:a></text:p>
              <text:p text:style-name="Normal"><text:span>Chapitre d'ouvrage</text:span></text:p>
              <text:p text:style-name="Normal"><text:a xlink:type="simple" xlink:href="https://hal.science/hal-01219931v1">hal-012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46v1">Coupling tabulated chemistry with large-eddy simulation of turbulent reactive flow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D. Veynante">D. Veynante</text:a><text:span>,</text:span><text:a xlink:type="simple" xlink:href="https://hal.science/search/index/?q=*&amp;authFullName_s=Vincent Moureau">Vincent Moureau</text:a><text:span>et al.</text:span></text:p>
              <text:p text:style-name="Normal"><text:span>Center for Turbulence Research, Proceedings of the Summer Program 2008</text:span><text:span>, 2008</text:span></text:p>
              <text:p text:style-name="Normal"><text:span>Chapitre d'ouvrage</text:span></text:p>
              <text:p text:style-name="Normal"><text:a xlink:type="simple" xlink:href="https://hal.science/hal-01780946v1">hal-0178094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8aa45" table:style-name="c8aa45">
          <table:table-column table:style-name="c8aa45.0"/>
          <table:table-row>
            <table:table-cell office:value-type="string">
              <text:p text:style-name="Normal"><text:a xlink:type="simple" xlink:href="https://hal.univ-lorraine.fr/hal-05545259v1">Multi-phase flow modeling of pressurisation cavity draining in an aircraft engine</text:a></text:p>
              <text:p text:style-name="Normal"><text:a xlink:type="simple" xlink:href="https://hal.science/search/index/?q=*&amp;authFullName_s=Pierre Portais">Pierre Portais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Stoliaroff-Pépin Nicolas">Stoliaroff-Pépin Nicolas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Vincent Moureau">Vincent Moureau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univ-lorraine.fr/hal-05545259v1">hal-0554525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4ca836" table:style-name="4ca836">
          <table:table-column table:style-name="4ca836.0"/>
          <table:table-row>
            <table:table-cell office:value-type="string">
              <text:p text:style-name="Normal"><text:a xlink:type="simple" xlink:href="https://hal.science/hal-04799898v1">A simple explicit thermodynamic closure for multi-fluid simulations including complex vapor-liquid equilibria: application to NH 3 -H 2 O mixtures</text:a></text:p>
              <text:p text:style-name="Normal"><text:a xlink:type="simple" xlink:href="https://hal.science/search/index/?q=*&amp;authFullName_s=J. Carmona">J. Carmona</text:a><text:span>,</text:span><text:a xlink:type="simple" xlink:href="https://hal.science/search/index/?q=*&amp;authFullName_s=I. Raspo">I. Raspo</text:a><text:span>,</text:span><text:a xlink:type="simple" xlink:href="https://hal.science/search/index/?q=*&amp;authFullName_s=V. Moureau">V. Moureau</text:a><text:span>,</text:span><text:a xlink:type="simple" xlink:href="https://hal.science/search/index/?q=*&amp;authFullName_s=P. Boivin">P. Boiv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898v1">hal-0479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14v1">dles14: large-eddy simulation of solid/fluid heat and mass transfer applied to the thermal degradation of composite material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Kevin Bioche">Kevin Bioche</text:a><text:span>,</text:span><text:a xlink:type="simple" xlink:href="https://hal.science/search/index/?q=*&amp;authFullName_s=Vincent Moureau">Vincent Mour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9514v1">hal-0483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OUREAU</dc:title>
    <dc:subject/>
    <dc:description>CV</dc:description>
    <dc:creator/>
    <dc:date>2026-05-23T13:19:27.000</dc:date>
    <meta:generator>PHPWord</meta:generator>
    <meta:initial-creator>CCSD</meta:initial-creator>
    <meta:creation-date>2026-05-23T13:19:27.000</meta:creation-date>
    <meta:keyword/>
    <meta:user-defined meta:name="Category"/>
    <meta:user-defined meta:name="Company"/>
    <meta:user-defined meta:name="Manager"/>
  </office:meta>
</office:document-meta>
</file>