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8c0a" style:family="table">
      <style:table-properties style:rel-width="100" table:align="center"/>
    </style:style>
    <style:style style:name="0c8c0a.0" style:family="table-column">
      <style:table-column-properties style:column-width="0.00cm"/>
    </style:style>
    <style:style style:name="e5be3d" style:family="table">
      <style:table-properties style:rel-width="100" table:align="center"/>
    </style:style>
    <style:style style:name="e5be3d.0" style:family="table-column">
      <style:table-column-properties style:column-width="0.00cm"/>
    </style:style>
    <style:style style:name="dc9feb" style:family="table">
      <style:table-properties style:rel-width="100" table:align="center"/>
    </style:style>
    <style:style style:name="dc9feb.0" style:family="table-column">
      <style:table-column-properties style:column-width="0.00cm"/>
    </style:style>
    <style:style style:name="b77de5" style:family="table">
      <style:table-properties style:rel-width="100" table:align="center"/>
    </style:style>
    <style:style style:name="b77de5.0" style:family="table-column">
      <style:table-column-properties style:column-width="0.00cm"/>
    </style:style>
    <style:style style:name="8bea17" style:family="table">
      <style:table-properties style:rel-width="100" table:align="center"/>
    </style:style>
    <style:style style:name="8bea17.0" style:family="table-column">
      <style:table-column-properties style:column-width="0.00cm"/>
    </style:style>
    <style:style style:name="afd8b1" style:family="table">
      <style:table-properties style:rel-width="100" table:align="center"/>
    </style:style>
    <style:style style:name="afd8b1.0" style:family="table-column">
      <style:table-column-properties style:column-width="0.00cm"/>
    </style:style>
    <style:style style:name="4882b4" style:family="table">
      <style:table-properties style:rel-width="100" table:align="center"/>
    </style:style>
    <style:style style:name="4882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NEG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1)</text:span></text:p>
        <text:p text:style-name="P9"/>
        <table:table table:name="0c8c0a" table:style-name="0c8c0a">
          <table:table-column table:style-name="0c8c0a.0"/>
          <table:table-row>
            <table:table-cell office:value-type="string">
              <text:p text:style-name="Normal"><text:a xlink:type="simple" xlink:href="https://hal.science/hal-05623931v1">Le patrimoine séquestré. (Dé)possessions des biens culturels dans les révolutions et les conflits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Léa Saint-Raymond">Léa Saint-Raymond</text:a></text:p>
              <text:p text:style-name="Normal"><text:span>Mare &amp; Martin. 2025</text:span></text:p>
              <text:p text:style-name="Normal"><text:span>Ouvrages</text:span></text:p>
              <text:p text:style-name="Normal"><text:a xlink:type="simple" xlink:href="https://hal.science/hal-05623931v1">hal-056239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293v1">Code du patrimoine commenté et annoté - 2020-2021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Marie Cornu">Marie Cornu</text:a></text:p>
              <text:p text:style-name="Normal"><text:span>Dalloz, 2020, 978-2-247-19654-8</text:span></text:p>
              <text:p text:style-name="Normal"><text:span>Ouvrages</text:span></text:p>
              <text:p text:style-name="Normal"><text:a xlink:type="simple" xlink:href="https://hal.parisnanterre.fr/hal-04451293v1">hal-04451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300v1">Normer l'oubli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Isabelle Schulte-Tenckhoff">Isabelle Schulte-Tenckhoff</text:a></text:p>
              <text:p text:style-name="Normal"><text:span>IRJS éditions, 2019, 978-2-919211-88-3</text:span></text:p>
              <text:p text:style-name="Normal"><text:span>Ouvrages</text:span></text:p>
              <text:p text:style-name="Normal"><text:a xlink:type="simple" xlink:href="https://hal.parisnanterre.fr/hal-04451300v1">hal-044513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484v1">Mimesis. La formation du droit international - Entre mimétisme et dissémination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Isabelle Schulte-Tenckhoff">Isabelle Schulte-Tenckhoff</text:a></text:p>
              <text:p text:style-name="Normal"><text:span>Editions A. Pedone, 2016, 978-2-233-00791-9</text:span></text:p>
              <text:p text:style-name="Normal"><text:span>Ouvrages</text:span></text:p>
              <text:p text:style-name="Normal"><text:a xlink:type="simple" xlink:href="https://hal.parisnanterre.fr/hal-04451484v1">hal-0445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671v1">Les intraduisibles du patrimoine en Afrique subsaharienne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Herman Batibo">Herman Batibo</text:a><text:span>,</text:span><text:a xlink:type="simple" xlink:href="https://hal.science/search/index/?q=*&amp;authFullName_s=Barbara Cassin">Barbara Cassin</text:a><text:span>,</text:span><text:a xlink:type="simple" xlink:href="https://hal.science/search/index/?q=*&amp;authFullName_s=Moulaye Coulibali">Moulaye Coulibali</text:a><text:span>et al.</text:span></text:p>
              <text:p text:style-name="Normal"><text:span>Demopolis, 360 p., 2014, Quaero, 978-2-35457-074-3.<text:s/></text:span><text:a xlink:type="simple" xlink:href="https://dx.doi.org/10.4000/books.demopolis.515">⟨10.4000/books.demopolis.515⟩</text:a></text:p>
              <text:p text:style-name="Normal"><text:span>Ouvrages</text:span></text:p>
              <text:p text:style-name="Normal"><text:a xlink:type="simple" xlink:href="https://shs.hal.science/halshs-01117671v1">halshs-01117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674v1">Le patrimoine culturel, cible des conflits armés. De la guerre civile espagnole aux guerres du 21e siècle</text:a></text:p>
              <text:p text:style-name="Normal"><text:a xlink:type="simple" xlink:href="https://hal.science/search/index/?q=*&amp;authFullName_s=Vincent Negri">Vincent Negri</text:a></text:p>
              <text:p text:style-name="Normal"><text:span>Bruylant, 2014</text:span></text:p>
              <text:p text:style-name="Normal"><text:span>Ouvrages</text:span></text:p>
              <text:p text:style-name="Normal"><text:a xlink:type="simple" xlink:href="https://shs.hal.science/halshs-01117674v1">halshs-01117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89v1">1913, genèse d'une loi sur les monuments historiques</text:a></text:p>
              <text:p text:style-name="Normal"><text:a xlink:type="simple" xlink:href="https://hal.science/search/index/?q=*&amp;authFullName_s=Jérôme Fromageau">Jérôme Fromageau</text:a><text:span>,</text:span><text:a xlink:type="simple" xlink:href="https://hal.science/search/index/?q=*&amp;authFullName_s=Vincent Negri">Vincent Negri</text:a><text:span>,</text:span><text:a xlink:type="simple" xlink:href="https://hal.science/search/index/?q=*&amp;authFullName_s=Jean-Pierre Bady">Jean-Pierre Bady</text:a><text:span>,</text:span><text:a xlink:type="simple" xlink:href="https://hal.science/search/index/?q=*&amp;authFullName_s=Jean-Michel Leniaud">Jean-Michel Leniaud</text:a><text:span>,</text:span><text:a xlink:type="simple" xlink:href="https://hal.science/search/index/?q=*&amp;authFullName_s=Marie Cornu">Marie Cornu</text:a></text:p>
              <text:p text:style-name="Normal"><text:span>La Documentation française, pp.602, 2013</text:span></text:p>
              <text:p text:style-name="Normal"><text:span>Ouvrages</text:span></text:p>
              <text:p text:style-name="Normal"><text:a xlink:type="simple" xlink:href="https://shs.hal.science/halshs-00912789v1">halshs-0091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387v1">Code du patrimoine 2012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Marie Cornu">Marie Cornu</text:a></text:p>
              <text:p text:style-name="Normal"><text:span>Marie Cornu; Vincent Négri.<text:s/></text:span><text:a xlink:type="simple" xlink:href="https://www.lgdj.fr/code-du-patrimoine-2012-9782711016549.html">LexisNexis</text:a><text:span>, 1953 p., 2012, Codes bleus Litec, 978-2-7110-1654-9</text:span></text:p>
              <text:p text:style-name="Normal"><text:span>Ouvrages</text:span></text:p>
              <text:p text:style-name="Normal"><text:a xlink:type="simple" xlink:href="https://shs.hal.science/halshs-03815387v1">halshs-03815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285v1">Code du patrimoine 2010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Marie Cornu">Marie Cornu</text:a></text:p>
              <text:p text:style-name="Normal"><text:span>Marie Cornu; Vincent Négri. LexisNexis, 1203 p., 2010, Codes bleus Litec, 978-2-7110-0566-6</text:span></text:p>
              <text:p text:style-name="Normal"><text:span>Ouvrages</text:span></text:p>
              <text:p text:style-name="Normal"><text:a xlink:type="simple" xlink:href="https://shs.hal.science/halshs-00461285v1">halshs-00461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742v1">Protection juridique du patrimoine culturel immobilier : orientations pour les pays francophones d'Afrique subsaharienne</text:a></text:p>
              <text:p text:style-name="Normal"><text:a xlink:type="simple" xlink:href="https://hal.science/search/index/?q=*&amp;authFullName_s=Vincent Negri">Vincent Negri</text:a></text:p>
              <text:p text:style-name="Normal"><text:a xlink:type="simple" xlink:href="http://www.iccrom.org/ifrcdn/pdf/ICCROM_ICS09_ProtectionJuridique_fr.pdf">ICCROM</text:a><text:span>, 9, pp.74, 2009, Conservation studies, 92-9077-219-0</text:span></text:p>
              <text:p text:style-name="Normal"><text:span>Ouvrages</text:span></text:p>
              <text:p text:style-name="Normal"><text:a xlink:type="simple" xlink:href="https://shs.hal.science/halshs-01117742v1">halshs-0111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1562v1">Pérennité des Collections Publiques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Joëlle Bouvry">Joëlle Bouvry</text:a><text:span>,</text:span><text:a xlink:type="simple" xlink:href="https://hal.science/search/index/?q=*&amp;authFullName_s=Xavier Delestre">Xavier Delestre</text:a><text:span>,</text:span><text:a xlink:type="simple" xlink:href="https://hal.science/search/index/?q=*&amp;authFullName_s=Vincent Negri">Vincent Negri</text:a><text:span>,</text:span><text:a xlink:type="simple" xlink:href="https://hal.science/search/index/?q=*&amp;authFullName_s=Sébastien Thiery">Sébastien Thiery</text:a></text:p>
              <text:p text:style-name="Normal"><text:span>AGCCPF-PACA; Fage éditions, 86 p., 2007, Exos, 9</text:span></text:p>
              <text:p text:style-name="Normal"><text:span>Ouvrages</text:span></text:p>
              <text:p text:style-name="Normal"><text:a xlink:type="simple" xlink:href="https://shs.hal.science/halshs-05081562v1">halshs-05081562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e5be3d" table:style-name="e5be3d">
          <table:table-column table:style-name="e5be3d.0"/>
          <table:table-row>
            <table:table-cell office:value-type="string">
              <text:p text:style-name="Normal"><text:a xlink:type="simple" xlink:href="https://hal.parisnanterre.fr/hal-04639615v1">La culture comme bien public mondial, un nouveau commun ?</text:a></text:p>
              <text:p text:style-name="Normal"><text:a xlink:type="simple" xlink:href="https://hal.science/search/index/?q=*&amp;authFullName_s=Vincent Negri">Vincent Negri</text:a></text:p>
              <text:p text:style-name="Normal"><text:span>Les biens communs. Usages et protection</text:span><text:span>, Institut des études et de la recherche sur le droit et la justice, pp.35-40, 2024</text:span></text:p>
              <text:p text:style-name="Normal"><text:span>Chapitre d'ouvrage</text:span></text:p>
              <text:p text:style-name="Normal"><text:a xlink:type="simple" xlink:href="https://hal.parisnanterre.fr/hal-04639615v1">hal-04639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058v1">La construction de normativités par les anomalies</text:a></text:p>
              <text:p text:style-name="Normal"><text:a xlink:type="simple" xlink:href="https://hal.science/search/index/?q=*&amp;authFullName_s=Vincent Negri">Vincent Negri</text:a></text:p>
              <text:p text:style-name="Normal"><text:span>Julie Cheminaud et Claire Grignon (dir.).<text:s/></text:span><text:span>Dupuytren ou le musée des maladies</text:span><text:span>, Sorbonne Université Presses, pp.273-286, 2023, 979-10-231-0674-9</text:span></text:p>
              <text:p text:style-name="Normal"><text:span>Chapitre d'ouvrage</text:span></text:p>
              <text:p text:style-name="Normal"><text:a xlink:type="simple" xlink:href="https://hal.parisnanterre.fr/hal-04451058v1">hal-04451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153v1">Le patrimoine culturel des peuples, entre légitimité et (non-) rétroactivité du droit international</text:a></text:p>
              <text:p text:style-name="Normal"><text:a xlink:type="simple" xlink:href="https://hal.science/search/index/?q=*&amp;authFullName_s=Vincent Negri">Vincent Negri</text:a></text:p>
              <text:p text:style-name="Normal"><text:span>25 ans après .. La Convention d'UNIDROIT de 1995 - Les biens culturels au carrefour des droits et des intérêts</text:span><text:span>, UNIDROIT, 2023, 978-88-86449-53-3</text:span></text:p>
              <text:p text:style-name="Normal"><text:span>Chapitre d'ouvrage</text:span></text:p>
              <text:p text:style-name="Normal"><text:a xlink:type="simple" xlink:href="https://hal.parisnanterre.fr/hal-04451153v1">hal-044511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434v1">Guerres, conflits et collections. Les musées et l'obligation de restituer des biens culturels</text:a></text:p>
              <text:p text:style-name="Normal"><text:a xlink:type="simple" xlink:href="https://hal.science/search/index/?q=*&amp;authFullName_s=Vincent Negri">Vincent Negri</text:a></text:p>
              <text:p text:style-name="Normal"><text:span>2002. Genèse d’une loi sur les musées</text:span><text:span>, La Documentation française, pp.73-82, 2022, 978-2-11-157581-3</text:span></text:p>
              <text:p text:style-name="Normal"><text:span>Chapitre d'ouvrage</text:span></text:p>
              <text:p text:style-name="Normal"><text:a xlink:type="simple" xlink:href="https://hal.parisnanterre.fr/hal-04451434v1">hal-044514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92v1">Le droit confronté aux reliques</text:a></text:p>
              <text:p text:style-name="Normal"><text:a xlink:type="simple" xlink:href="https://hal.science/search/index/?q=*&amp;authFullName_s=Vincent Negri">Vincent Negri</text:a></text:p>
              <text:p text:style-name="Normal"><text:span>Les restes humains. Législation, intérêt scientifique et enjeu éthique des ensembles anthropobiologiques</text:span><text:span>, Presses universitaires de Provence, pp.145-151, 2022, 9791032003961</text:span></text:p>
              <text:p text:style-name="Normal"><text:span>Chapitre d'ouvrage</text:span></text:p>
              <text:p text:style-name="Normal"><text:a xlink:type="simple" xlink:href="https://hal.parisnanterre.fr/hal-04451692v1">hal-044516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445v1">Restituer le patrimoine culturel africain aux peuples africains : apories d'un débat juridique</text:a></text:p>
              <text:p text:style-name="Normal"><text:a xlink:type="simple" xlink:href="https://hal.science/search/index/?q=*&amp;authFullName_s=Vincent Negri">Vincent Negri</text:a></text:p>
              <text:p text:style-name="Normal"><text:span>Les restitutions des collections muséales. Aspects politiques et juridiques</text:span><text:span>, Mare &amp; Martin, pp.71-83, 2022, 978-2-84934-517-7</text:span></text:p>
              <text:p text:style-name="Normal"><text:span>Chapitre d'ouvrage</text:span></text:p>
              <text:p text:style-name="Normal"><text:a xlink:type="simple" xlink:href="https://hal.parisnanterre.fr/hal-04451445v1">hal-044514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88v1">Une lecture du droit appliqué aux collections ostéo-archéologiques et aux restes humains patrimoniaux</text:a></text:p>
              <text:p text:style-name="Normal"><text:a xlink:type="simple" xlink:href="https://hal.science/search/index/?q=*&amp;authFullName_s=Vincent Negri">Vincent Negri</text:a></text:p>
              <text:p text:style-name="Normal"><text:span>Les restes humains. Législation, intérêt scientifique et enjeu éthique des ensembles anthropobiologiques</text:span><text:span>, Presses universitaires de Provence, pp.117-128, 2022, 9791032003961</text:span></text:p>
              <text:p text:style-name="Normal"><text:span>Chapitre d'ouvrage</text:span></text:p>
              <text:p text:style-name="Normal"><text:a xlink:type="simple" xlink:href="https://hal.parisnanterre.fr/hal-04451688v1">hal-044516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456v1">Voir le monde avec les yeux de l’Autre. Le rapport Sarr/Savoy sur la restitution du patrimoine africain</text:a></text:p>
              <text:p text:style-name="Normal"><text:a xlink:type="simple" xlink:href="https://hal.science/search/index/?q=*&amp;authFullName_s=Vincent Negri">Vincent Negri</text:a></text:p>
              <text:p text:style-name="Normal"><text:span>L’objet africain dans les expositions et les musées missionnaires. Dépouiller, partager, restituer</text:span><text:span>, Maisonneuve&amp;Larose Nouvelle éditions; Hémisphères éditions, pp.565-581, 2021, 978-2-37701-110-0</text:span></text:p>
              <text:p text:style-name="Normal"><text:span>Chapitre d'ouvrage</text:span></text:p>
              <text:p text:style-name="Normal"><text:a xlink:type="simple" xlink:href="https://hal.parisnanterre.fr/hal-04451456v1">hal-04451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022v1">La responsabilité, épicentre du droit du patrimoine culturel</text:a></text:p>
              <text:p text:style-name="Normal"><text:a xlink:type="simple" xlink:href="https://hal.science/search/index/?q=*&amp;authFullName_s=Vincent Negri">Vincent Negri</text:a></text:p>
              <text:p text:style-name="Normal"><text:span>Droit public et patrimoine. Le rôle du Conseil d'Etat</text:span><text:span>, La Documentation française, 2019, Travaux et documents. Comité d'histoire du ministère de la culture, 978-2-11-145993-9</text:span></text:p>
              <text:p text:style-name="Normal"><text:span>Chapitre d'ouvrage</text:span></text:p>
              <text:p text:style-name="Normal"><text:a xlink:type="simple" xlink:href="https://hal.parisnanterre.fr/hal-04451022v1">hal-044510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210v1">Entre patrimoine naturel et patrimoine culturel, sinuosités du droit</text:a></text:p>
              <text:p text:style-name="Normal"><text:a xlink:type="simple" xlink:href="https://hal.science/search/index/?q=*&amp;authFullName_s=Vincent Negri">Vincent Negri</text:a></text:p>
              <text:p text:style-name="Normal"><text:span>Mélanges en l'honneur de Jérôme Fromageau</text:span><text:span>, Mare &amp; Martin, pp.755-763, 2019, 978-2-84934-398-2</text:span></text:p>
              <text:p text:style-name="Normal"><text:span>Chapitre d'ouvrage</text:span></text:p>
              <text:p text:style-name="Normal"><text:a xlink:type="simple" xlink:href="https://hal.parisnanterre.fr/hal-04463210v1">hal-044632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308v1">Le devoir d'oubli. Notes de lectures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Isabelle Schulte-Tenckhoff">Isabelle Schulte-Tenckhoff</text:a></text:p>
              <text:p text:style-name="Normal"><text:span>Négri Vincent; Schulte-Tenckhoff.<text:s/></text:span><text:span>Normer l'oubli</text:span><text:span>, Les voies du droit, IRJS Editions, 2019, 9782919211883</text:span></text:p>
              <text:p text:style-name="Normal"><text:span>Chapitre d'ouvrage</text:span></text:p>
              <text:p text:style-name="Normal"><text:a xlink:type="simple" xlink:href="https://hal.parisnanterre.fr/hal-04451308v1">hal-044513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700v1">Crimes Against Cultural Heritage of Humanity</text:a></text:p>
              <text:p text:style-name="Normal"><text:a xlink:type="simple" xlink:href="https://hal.science/search/index/?q=*&amp;authFullName_s=Vincent Negri">Vincent Negri</text:a></text:p>
              <text:p text:style-name="Normal"><text:span>Cultural Heritage at Risk</text:span><text:span>, Axel and Margaret Ax:son Johnson Foundation, pp.107-122, 2016, 978-91-89672-83-3</text:span></text:p>
              <text:p text:style-name="Normal"><text:span>Chapitre d'ouvrage</text:span></text:p>
              <text:p text:style-name="Normal"><text:a xlink:type="simple" xlink:href="https://hal.parisnanterre.fr/hal-04451700v1">hal-044517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58v1">Les archives et le droit à la vérité dans le droit international humanitaire</text:a></text:p>
              <text:p text:style-name="Normal"><text:a xlink:type="simple" xlink:href="https://hal.science/search/index/?q=*&amp;authFullName_s=Vincent Negri">Vincent Negri</text:a></text:p>
              <text:p text:style-name="Normal"><text:span>Archives des dictatures</text:span><text:span>, L'Harmattan, pp.169-180, 2016, 978-2-343-05861-0</text:span></text:p>
              <text:p text:style-name="Normal"><text:span>Chapitre d'ouvrage</text:span></text:p>
              <text:p text:style-name="Normal"><text:a xlink:type="simple" xlink:href="https://hal.parisnanterre.fr/hal-04451658v1">hal-044516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53v1">L'éthique du droit international dans la restitution des restes humains</text:a></text:p>
              <text:p text:style-name="Normal"><text:a xlink:type="simple" xlink:href="https://hal.science/search/index/?q=*&amp;authFullName_s=Vincent Negri">Vincent Negri</text:a></text:p>
              <text:p text:style-name="Normal"><text:span>Ethique et patrimoine culturel</text:span><text:span>, L'Harmattan, pp.301-312, 2016, 978-2-343-10605-2</text:span></text:p>
              <text:p text:style-name="Normal"><text:span>Chapitre d'ouvrage</text:span></text:p>
              <text:p text:style-name="Normal"><text:a xlink:type="simple" xlink:href="https://hal.parisnanterre.fr/hal-04451653v1">hal-044516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15v1">Mimesis : pour une lecture anthropologique de la construction du droit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Isabelle Schulte-Tenckhoff">Isabelle Schulte-Tenckhoff</text:a></text:p>
              <text:p text:style-name="Normal"><text:span>Vincent Négri &amp; Isabelle Schulte-Tenckhoff (dir.).<text:s/></text:span><text:span>La formation du droit international : entre mimétisme et dissémination</text:span><text:span>, Editions A. Pedone, pp.15-29, 2016, 978-2-233-00791-9</text:span></text:p>
              <text:p text:style-name="Normal"><text:span>Chapitre d'ouvrage</text:span></text:p>
              <text:p text:style-name="Normal"><text:a xlink:type="simple" xlink:href="https://hal.parisnanterre.fr/hal-04451615v1">hal-04451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37v1">Dynamiques de la diversité dans la Convention-cadre du Conseil de l’Europe sur la valeur du patrimoine culturel pour la société</text:a></text:p>
              <text:p text:style-name="Normal"><text:a xlink:type="simple" xlink:href="https://hal.science/search/index/?q=*&amp;authFullName_s=Vincent Negri">Vincent Negri</text:a></text:p>
              <text:p text:style-name="Normal"><text:span>Vincent Négri (dir.).<text:s/></text:span><text:span>La diversité dans la gouvernance internationale. Perspectives culturelles, écologiques et juridiques</text:span><text:span>, Bruylant, pp.56-71, 2016, 978-2-8027-4653-9</text:span></text:p>
              <text:p text:style-name="Normal"><text:span>Chapitre d'ouvrage</text:span></text:p>
              <text:p text:style-name="Normal"><text:a xlink:type="simple" xlink:href="https://hal.parisnanterre.fr/hal-04451637v1">hal-044516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23v1">La diversité dans la gouvernance internationale. Perspectives culturelles, écologiques et juridiques</text:a></text:p>
              <text:p text:style-name="Normal"><text:a xlink:type="simple" xlink:href="https://hal.science/search/index/?q=*&amp;authFullName_s=Vincent Negri">Vincent Negri</text:a></text:p>
              <text:p text:style-name="Normal"><text:span>Vincent Négri (dir.).<text:s/></text:span><text:span>La diversité dans la gouvernance internationale. Perspectives culturelles, écologiques et juridiques</text:span><text:span>, Bruylant, pp.5-12, 2016, 978-2-8027-4653-9</text:span></text:p>
              <text:p text:style-name="Normal"><text:span>Chapitre d'ouvrage</text:span></text:p>
              <text:p text:style-name="Normal"><text:a xlink:type="simple" xlink:href="https://hal.parisnanterre.fr/hal-04451623v1">hal-044516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71v1">Destructions intentionnelles du patrimoine culturel et responsabilités collectives en droit international</text:a></text:p>
              <text:p text:style-name="Normal"><text:a xlink:type="simple" xlink:href="https://hal.science/search/index/?q=*&amp;authFullName_s=Vincent Negri">Vincent Negri</text:a></text:p>
              <text:p text:style-name="Normal"><text:span>Daesh et le droit</text:span><text:span>, Editions Panthéon-Assas, pp.143-154, 2016, 979-1-0904-2975-8</text:span></text:p>
              <text:p text:style-name="Normal"><text:span>Chapitre d'ouvrage</text:span></text:p>
              <text:p text:style-name="Normal"><text:a xlink:type="simple" xlink:href="https://hal.parisnanterre.fr/hal-04451671v1">hal-0445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477v1">Le règlement d’administration publique prévu par la loi du 31 décembre 1913</text:a></text:p>
              <text:p text:style-name="Normal"><text:a xlink:type="simple" xlink:href="https://hal.science/search/index/?q=*&amp;authFullName_s=Xavier Perrot">Xavier Perrot</text:a><text:span>,</text:span><text:a xlink:type="simple" xlink:href="https://hal.science/search/index/?q=*&amp;authFullName_s=Vincent Negri">Vincent Negri</text:a></text:p>
              <text:p text:style-name="Normal"><text:span>1913, Genèse d’une loi sur les monuments historiques, dir. Jean-Pierre Bady, Marie Cornu, Jérôme Fromageau, Jean Michel Leniaud, Vincent Négri, Paris, La documentation française, 2013, p. 275-281.</text:span><text:span>, 2013</text:span></text:p>
              <text:p text:style-name="Normal"><text:span>Chapitre d'ouvrage</text:span></text:p>
              <text:p text:style-name="Normal"><text:a xlink:type="simple" xlink:href="https://hal.science/hal-01742477v1">hal-01742477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dc9feb" table:style-name="dc9feb">
          <table:table-column table:style-name="dc9feb.0"/>
          <table:table-row>
            <table:table-cell office:value-type="string">
              <text:p text:style-name="Normal"><text:a xlink:type="simple" xlink:href="https://hal.science/hal-04453675v1">Restituer, partager, réparer : penser la légalité de demain</text:a></text:p>
              <text:p text:style-name="Normal"><text:a xlink:type="simple" xlink:href="https://hal.science/search/index/?q=*&amp;authFullName_s=Vincent Negri">Vincent Negri</text:a></text:p>
              <text:p text:style-name="Normal"><text:span>Cahiers d'études africaines</text:span><text:span>, 2023, 251-252, pp.527-541.<text:s/></text:span><text:a xlink:type="simple" xlink:href="https://dx.doi.org/10.4000/etudesafricaines.45108">⟨10.4000/etudesafricaines.45108⟩</text:a></text:p>
              <text:p text:style-name="Normal"><text:span>Article dans une revue</text:span></text:p>
              <text:p text:style-name="Normal"><text:a xlink:type="simple" xlink:href="https://hal.science/hal-04453675v1">hal-04453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317v1">De « l’esprit de Faro » au « principe de gouvernance participative du patrimoine culturel » : la diversité culturelle, un principe sous-jacent du droit du patrimoine</text:a></text:p>
              <text:p text:style-name="Normal"><text:a xlink:type="simple" xlink:href="https://hal.science/search/index/?q=*&amp;authFullName_s=Vincent Negri">Vincent Negri</text:a></text:p>
              <text:p text:style-name="Normal"><text:span>Culture et recherche</text:span><text:span>, 2022, 143</text:span></text:p>
              <text:p text:style-name="Normal"><text:span>Article dans une revue</text:span></text:p>
              <text:p text:style-name="Normal"><text:a xlink:type="simple" xlink:href="https://hal.parisnanterre.fr/hal-04451317v1">hal-04451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082v1">Des mots pour nommer et normer le patrimoine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Isabelle Schulte-Tenckhoff">Isabelle Schulte-Tenckhoff</text:a></text:p>
              <text:p text:style-name="Normal"><text:span><text:s/>Droit et Cultures</text:span><text:span>, 2021, 81,<text:s/></text:span><text:a xlink:type="simple" xlink:href="https://dx.doi.org/10.4000/droitcultures.7067">⟨10.4000/droitcultures.7067⟩</text:a></text:p>
              <text:p text:style-name="Normal"><text:span>Article dans une revue</text:span></text:p>
              <text:p text:style-name="Normal"><text:a xlink:type="simple" xlink:href="https://api.istex.fr/ark:/67375/G14-GS8VJ7X2-M/fulltext.pdf?sid=hal">istex</text:a></text:p>
              <text:p text:style-name="Normal"><text:a xlink:type="simple" xlink:href="https://hal.parisnanterre.fr/hal-04451082v1">hal-044510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679v1">Convention de 1970 : la diversité culturelle avant la lettre</text:a></text:p>
              <text:p text:style-name="Normal"><text:a xlink:type="simple" xlink:href="https://hal.science/search/index/?q=*&amp;authFullName_s=Vincent Negri">Vincent Negri</text:a></text:p>
              <text:p text:style-name="Normal"><text:span>Le Courrier de l'UNESCO</text:span><text:span>, 2020, 3, pp.9-10</text:span></text:p>
              <text:p text:style-name="Normal"><text:span>Article dans une revue</text:span></text:p>
              <text:p text:style-name="Normal"><text:a xlink:type="simple" xlink:href="https://hal.parisnanterre.fr/hal-04451679v1">hal-044516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240v1">L'éthique en archéologie, quels enjeux normatifs? Approches françaises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Marie Cornu">Marie Cornu</text:a></text:p>
              <text:p text:style-name="Normal"><text:span>Canadian journal of bioethics / Revue canadienne de bioéthique</text:span><text:span>, 2019, L’Éthique en Archéologie / Ethics in Archaeology, 2(3) (numéro spécial), pp.9-16</text:span></text:p>
              <text:p text:style-name="Normal"><text:span>Article dans une revue</text:span></text:p>
              <text:p text:style-name="Normal"><text:a xlink:type="simple" xlink:href="https://hal.parisnanterre.fr/hal-04463240v1">hal-044632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1468v1">Face aux destructions et trafics d’art par les groupes terroristes : l’arme du droit international</text:a></text:p>
              <text:p text:style-name="Normal"><text:a xlink:type="simple" xlink:href="https://hal.science/search/index/?q=*&amp;authFullName_s=Vincent Negri">Vincent Negri</text:a></text:p>
              <text:p text:style-name="Normal"><text:span>Diplomatie : affaires stratégiques et relations internationales. Les Grands dossiers</text:span><text:span>, 2019, 52, pp.61-63</text:span></text:p>
              <text:p text:style-name="Normal"><text:span>Article dans une revue</text:span></text:p>
              <text:p text:style-name="Normal"><text:a xlink:type="simple" xlink:href="https://hal.parisnanterre.fr/hal-04451468v1">hal-0445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24v1">Les collections muséales d’art « non-occidental » : constitution et restitution aujourd’hui</text:a></text:p>
              <text:p text:style-name="Normal"><text:a xlink:type="simple" xlink:href="https://hal.science/search/index/?q=*&amp;authFullName_s=Viola König">Viola König</text:a><text:span>,</text:span><text:a xlink:type="simple" xlink:href="https://hal.science/search/index/?q=*&amp;authFullName_s=Benoît de L'Estoile">Benoît de L'Estoile</text:a><text:span>,</text:span><text:a xlink:type="simple" xlink:href="https://hal.science/search/index/?q=*&amp;authFullName_s=Paula Lopez Caballero">Paula Lopez Caballero</text:a><text:span>,</text:span><text:a xlink:type="simple" xlink:href="https://hal.science/search/index/?q=*&amp;authFullName_s=Vincent Negri">Vincent Negri</text:a><text:span>,</text:span><text:a xlink:type="simple" xlink:href="https://hal.science/search/index/?q=*&amp;authFullName_s=Ariane Perrin">Ariane Perrin</text:a><text:span>et al.</text:span></text:p>
              <text:p text:style-name="Normal"><text:span>Perspective - la revue de l'INHA : actualités de la recherche en histoire de l'art</text:span><text:span>, 2018, 1, pp.37-70.<text:s/></text:span><text:a xlink:type="simple" xlink:href="https://dx.doi.org/10.4000/perspective.9059">⟨10.4000/perspective.9059⟩</text:a></text:p>
              <text:p text:style-name="Normal"><text:span>Article dans une revue</text:span></text:p>
              <text:p text:style-name="Normal"><text:a xlink:type="simple" xlink:href="https://shs.hal.science/halshs-02933824v1">halshs-0293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527v1">Le patrimoine archéologique est constitutif de l'environnement</text:a></text:p>
              <text:p text:style-name="Normal"><text:a xlink:type="simple" xlink:href="https://hal.science/search/index/?q=*&amp;authFullName_s=Vincent Negri">Vincent Negri</text:a></text:p>
              <text:p text:style-name="Normal"><text:span>La Semaine juridique. Édition générale</text:span><text:span>, 2012, 47, pp.2082-2083</text:span></text:p>
              <text:p text:style-name="Normal"><text:span>Article dans une revue</text:span></text:p>
              <text:p text:style-name="Normal"><text:a xlink:type="simple" xlink:href="https://shs.hal.science/halshs-00753527v1">halshs-0075352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77de5" table:style-name="b77de5">
          <table:table-column table:style-name="b77de5.0"/>
          <table:table-row>
            <table:table-cell office:value-type="string">
              <text:p text:style-name="Normal"><text:a xlink:type="simple" xlink:href="https://hal.parisnanterre.fr/hal-04451076v1">Les mots du patrimoine</text:a></text:p>
              <text:p text:style-name="Normal"><text:a xlink:type="simple" xlink:href="https://hal.science/search/index/?q=*&amp;authFullName_s=Vincent Negri">Vincent Negri</text:a><text:span>,</text:span><text:a xlink:type="simple" xlink:href="https://hal.science/search/index/?q=*&amp;authFullName_s=Isabelle Schulte-Tenckhoff">Isabelle Schulte-Tenckhoff</text:a></text:p>
              <text:p text:style-name="Normal"><text:span><text:s/>Droit et Cultures</text:span><text:span>, 81, 2022,<text:s/></text:span><text:a xlink:type="simple" xlink:href="https://dx.doi.org/10.4000/droitcultures.6933">⟨10.4000/droitcultures.6933⟩</text:a></text:p>
              <text:p text:style-name="Normal"><text:span>N°spécial de revue/special issue</text:span></text:p>
              <text:p text:style-name="Normal"><text:a xlink:type="simple" xlink:href="https://hal.parisnanterre.fr/hal-04451076v1">hal-04451076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8bea17" table:style-name="8bea17">
          <table:table-column table:style-name="8bea17.0"/>
          <table:table-row>
            <table:table-cell office:value-type="string">
              <text:p text:style-name="Normal"><text:a xlink:type="simple" xlink:href="https://hal.parisnanterre.fr/hal-04483568v1">Patrimoine culturel (en droit international)</text:a></text:p>
              <text:p text:style-name="Normal"><text:a xlink:type="simple" xlink:href="https://hal.science/search/index/?q=*&amp;authFullName_s=Vincent Negri">Vincent Negri</text:a></text:p>
              <text:p text:style-name="Normal"><text:span>Dictionnaire des biens communs</text:span><text:span>, 2021, pp.897-902</text:span></text:p>
              <text:p text:style-name="Normal"><text:span>Notice d’encyclopédie ou de dictionnaire</text:span></text:p>
              <text:p text:style-name="Normal"><text:a xlink:type="simple" xlink:href="https://hal.parisnanterre.fr/hal-04483568v1">hal-044835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3582v1">Patrimoine culturel (en droit interne)</text:a></text:p>
              <text:p text:style-name="Normal"><text:a xlink:type="simple" xlink:href="https://hal.science/search/index/?q=*&amp;authFullName_s=Vincent Negri">Vincent Negri</text:a></text:p>
              <text:p text:style-name="Normal"><text:span>Dictionnaire des biens communs</text:span><text:span>, 2021, pp.902-905</text:span></text:p>
              <text:p text:style-name="Normal"><text:span>Notice d’encyclopédie ou de dictionnaire</text:span></text:p>
              <text:p text:style-name="Normal"><text:a xlink:type="simple" xlink:href="https://hal.parisnanterre.fr/hal-04483582v1">hal-0448358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fd8b1" table:style-name="afd8b1">
          <table:table-column table:style-name="afd8b1.0"/>
          <table:table-row>
            <table:table-cell office:value-type="string">
              <text:p text:style-name="Normal"><text:a xlink:type="simple" xlink:href="https://hal.parisnanterre.fr/hal-04451011v1">Archéologie &amp; Bien commun. Figures de la propriété et du préjudice archéologiques</text:a></text:p>
              <text:p text:style-name="Normal"><text:a xlink:type="simple" xlink:href="https://hal.science/search/index/?q=*&amp;authFullName_s=Vincent Negri">Vincent Negri</text:a></text:p>
              <text:p text:style-name="Normal"><text:span>17.35, Mission de recherche Droit &amp; Justice. 2019, pp.213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4451011v1">hal-044510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0463v1">Etude juridique sur la protection du patrimoine culturel par la voie des résolutions du Conseil de sécurité des Nations-Unies</text:a></text:p>
              <text:p text:style-name="Normal"><text:a xlink:type="simple" xlink:href="https://hal.science/search/index/?q=*&amp;authFullName_s=Vincent Negri">Vincent Negri</text:a></text:p>
              <text:p text:style-name="Normal"><text:span>UNESCO. 2015</text:span></text:p>
              <text:p text:style-name="Normal"><text:span>Rapport</text:span></text:p>
              <text:p text:style-name="Normal"><text:a xlink:type="simple" xlink:href="https://hal.parisnanterre.fr/hal-04360463v1">hal-04360463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4882b4" table:style-name="4882b4">
          <table:table-column table:style-name="4882b4.0"/>
          <table:table-row>
            <table:table-cell office:value-type="string">
              <text:p text:style-name="Normal"><text:a xlink:type="simple" xlink:href="https://hal.parisnanterre.fr/hal-04451043v1">Entre nature et culture, la diversité comme lieu d’internormativité</text:a></text:p>
              <text:p text:style-name="Normal"><text:a xlink:type="simple" xlink:href="https://hal.science/search/index/?q=*&amp;authFullName_s=Vincent Negri">Vincent Negri</text:a></text:p>
              <text:p text:style-name="Normal"><text:span>Les approches intégrées de la protection des ressources culturelles et naturelles en droit national et international</text:span><text:span>, Université Laval à Québec, Sep 2019, Québec (CA), Canada</text:span></text:p>
              <text:p text:style-name="Normal"><text:span>Communication dans un congrès</text:span></text:p>
              <text:p text:style-name="Normal"><text:a xlink:type="simple" xlink:href="https://hal.parisnanterre.fr/hal-04451043v1">hal-04451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NEGRI</dc:title>
    <dc:subject/>
    <dc:description>CV</dc:description>
    <dc:creator/>
    <dc:date>2026-05-17T18:02:33.000</dc:date>
    <meta:generator>PHPWord</meta:generator>
    <meta:initial-creator>CCSD</meta:initial-creator>
    <meta:creation-date>2026-05-17T18:02:33.000</meta:creation-date>
    <meta:keyword/>
    <meta:user-defined meta:name="Category"/>
    <meta:user-defined meta:name="Company"/>
    <meta:user-defined meta:name="Manager"/>
  </office:meta>
</office:document-meta>
</file>