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cfa0" style:family="table">
      <style:table-properties style:rel-width="100" table:align="center"/>
    </style:style>
    <style:style style:name="9ccfa0.0" style:family="table-column">
      <style:table-column-properties style:column-width="0.00cm"/>
    </style:style>
    <style:style style:name="472024" style:family="table">
      <style:table-properties style:rel-width="100" table:align="center"/>
    </style:style>
    <style:style style:name="472024.0" style:family="table-column">
      <style:table-column-properties style:column-width="0.00cm"/>
    </style:style>
    <style:style style:name="4a0654" style:family="table">
      <style:table-properties style:rel-width="100" table:align="center"/>
    </style:style>
    <style:style style:name="4a0654.0" style:family="table-column">
      <style:table-column-properties style:column-width="0.00cm"/>
    </style:style>
    <style:style style:name="9c86c9" style:family="table">
      <style:table-properties style:rel-width="100" table:align="center"/>
    </style:style>
    <style:style style:name="9c86c9.0" style:family="table-column">
      <style:table-column-properties style:column-width="0.00cm"/>
    </style:style>
    <style:style style:name="498ab7" style:family="table">
      <style:table-properties style:rel-width="100" table:align="center"/>
    </style:style>
    <style:style style:name="498a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Norm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normand">vincent-norm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306-0117">0009-0008-2306-011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Qualifications</text:span></text:p>
        <text:p text:style-name="P14"><text:span text:style-name="T7">Qualifié au corps des Maîtres de Conférence des sections 18 et 22 du Conseil National des Universités (2025) | Docteur de l'École des Hautes Études en Sciences Sociales / Centre de Recherches sur les Arts et le Langage (UMR 8566 EHESS/CNRS), spécialité « Arts : histoire et théorie » (2024) | Diplômé de l'Ecole du Louvre (2008)</text:span></text:p>
        <text:p text:style-name="P16"><text:span text:style-name="T8">Positions actuelles</text:span></text:p>
        <text:p text:style-name="P18"><text:span text:style-name="T9">Chargé de cours, ECAL/Ecole Cantonale d'Art de Lausanne | Membre associé, Centre de Recherche sur les Arts et le Langage / École des Hautes Études en Sciences Sociales (UMR 8566 EHESS/CNRS)</text:span></text:p>
        <text:p text:style-name="P20"><text:span text:style-name="T10">Thèmes de recherche et d’enseignement</text:span></text:p>
        <text:p text:style-name="P22"><text:span text:style-name="T11">Histoire des expositions (XXème– XXIème siècles) | Modernisme et postmodernisme américain | Art post-conceptuel | Théories de l’art contemporain | Théorie esthétique | Épistémologie des dispositifs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Thèse (1)</text:span></text:p>
        <text:p text:style-name="P29"/>
        <table:table table:name="9ccfa0" table:style-name="9ccfa0">
          <table:table-column table:style-name="9ccfa0.0"/>
          <table:table-row>
            <table:table-cell office:value-type="string">
              <text:p text:style-name="Normal"><text:a xlink:type="simple" xlink:href="https://hal.science/tel-05238380v1">La fosse et le piédestal : la « forme-exposition » et l’émergence d’une ontologie critique de l’art (1942-1979)</text:a></text:p>
              <text:p text:style-name="Normal"><text:a xlink:type="simple" xlink:href="https://hal.science/search/index/?q=*&amp;authFullName_s=Vincent Normand">Vincent Normand</text:a></text:p>
              <text:p text:style-name="Normal"><text:span>Art et histoire de l'art. EHESS (École des Hautes Études en Sciences Sociales), 2024. Français.<text:s/></text:span><text:a xlink:type="simple" xlink:href="https://www.theses.fr/2024EHES0051">⟨NNT : 2024EHES0051⟩</text:a></text:p>
              <text:p text:style-name="Normal"><text:span>Thèse</text:span></text:p>
              <text:p text:style-name="Normal"><text:a xlink:type="simple" xlink:href="https://hal.science/tel-05238380v1">tel-05238380v1</text:a></text:p>
            </table:table-cell>
          </table:table-row>
        </table:table>
        <text:p text:style-name="P30"/>
        <text:p text:style-name="Heading2"><text:span text:style-name="T14">Chapitre d'ouvrage (5)</text:span></text:p>
        <text:p text:style-name="P32"/>
        <table:table table:name="472024" table:style-name="472024">
          <table:table-column table:style-name="472024.0"/>
          <table:table-row>
            <table:table-cell office:value-type="string">
              <text:p text:style-name="Normal"><text:a xlink:type="simple" xlink:href="https://hal.science/hal-04856802v1">« The Modern museum’s secret cargo »</text:a></text:p>
              <text:p text:style-name="Normal"><text:a xlink:type="simple" xlink:href="https://hal.science/search/index/?q=*&amp;authFullName_s=Vincent Normand">Vincent Normand</text:a></text:p>
              <text:p text:style-name="Normal"><text:span>Valiz.<text:s/></text:span><text:span>Worlding Ecologies : Art, Science and Activism Towards Climate Justice</text:span><text:span>, 2024, 978-94-93246-34-8</text:span></text:p>
              <text:p text:style-name="Normal"><text:span>Chapitre d'ouvrage</text:span></text:p>
              <text:p text:style-name="Normal"><text:a xlink:type="simple" xlink:href="https://hal.science/hal-04856802v1">hal-0485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84v1">« Apparatus and Form: The Split Identity of the Exhibition »</text:a></text:p>
              <text:p text:style-name="Normal"><text:a xlink:type="simple" xlink:href="https://hal.science/search/index/?q=*&amp;authFullName_s=Vincent Normand">Vincent Normand</text:a></text:p>
              <text:p text:style-name="Normal"><text:span>ECAL; Sternberg Press.<text:s/></text:span><text:span>Theatre, Garden, Bestiary: A Materialist History of Exhibitions</text:span><text:span>, 2019, 3956794559</text:span></text:p>
              <text:p text:style-name="Normal"><text:span>Chapitre d'ouvrage</text:span></text:p>
              <text:p text:style-name="Normal"><text:a xlink:type="simple" xlink:href="https://hal.science/hal-04856784v1">hal-0485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288v1">The Uncontacted: Ontogenesis at the Museum</text:a></text:p>
              <text:p text:style-name="Normal"><text:a xlink:type="simple" xlink:href="https://hal.science/search/index/?q=*&amp;authFullName_s=Vincent Normand">Vincent Normand</text:a></text:p>
              <text:p text:style-name="Normal"><text:span>Jacqueline Hoang Nguyen; Rado Istok.<text:s/></text:span><text:span>Crating the World: Displaced Myths, Desires and Meanings</text:span><text:span>, 2019, 978-0-9862059-3-4</text:span></text:p>
              <text:p text:style-name="Normal"><text:span>Chapitre d'ouvrage</text:span></text:p>
              <text:p text:style-name="Normal"><text:a xlink:type="simple" xlink:href="https://hal.science/hal-05238288v1">hal-0523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87v1">« In the Planetarium: The Modern Museum on the Anthropocenic Stage »</text:a></text:p>
              <text:p text:style-name="Normal"><text:a xlink:type="simple" xlink:href="https://hal.science/search/index/?q=*&amp;authFullName_s=Vincent Normand">Vincent Normand</text:a></text:p>
              <text:p text:style-name="Normal"><text:span>Art in the Anthropocene: Encounters Among Aesthetics, Politics, Environments and Epistemologies</text:span><text:span>, Open Humanities Press, 2015, 9781785420177</text:span></text:p>
              <text:p text:style-name="Normal"><text:span>Chapitre d'ouvrage</text:span></text:p>
              <text:p text:style-name="Normal"><text:a xlink:type="simple" xlink:href="https://hal.science/hal-04856787v1">hal-0485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07v1">« Échiquiers et Ronciers »</text:a></text:p>
              <text:p text:style-name="Normal"><text:a xlink:type="simple" xlink:href="https://hal.science/search/index/?q=*&amp;authFullName_s=Vincent Normand">Vincent Normand</text:a></text:p>
              <text:p text:style-name="Normal"><text:span>Centre Pompidou.<text:s/></text:span><text:span>Pierre Huyghe</text:span><text:span>, 2013, 9782844266217</text:span></text:p>
              <text:p text:style-name="Normal"><text:span>Chapitre d'ouvrage</text:span></text:p>
              <text:p text:style-name="Normal"><text:a xlink:type="simple" xlink:href="https://hal.science/hal-04856807v1">hal-04856807v1</text:a></text:p>
            </table:table-cell>
          </table:table-row>
        </table:table>
        <text:p text:style-name="P33"/>
        <text:p text:style-name="Heading2"><text:span text:style-name="T15">Ouvrages (1)</text:span></text:p>
        <text:p text:style-name="P35"/>
        <table:table table:name="4a0654" table:style-name="4a0654">
          <table:table-column table:style-name="4a0654.0"/>
          <table:table-row>
            <table:table-cell office:value-type="string">
              <text:p text:style-name="Normal"><text:a xlink:type="simple" xlink:href="https://hal.science/hal-04856750v1">Theater, Garden, Bestiary : A Materialist History of Exhibitions</text:a></text:p>
              <text:p text:style-name="Normal"><text:a xlink:type="simple" xlink:href="https://hal.science/search/index/?q=*&amp;authFullName_s=Vincent Normand">Vincent Normand</text:a><text:span>,</text:span><text:a xlink:type="simple" xlink:href="https://hal.science/search/index/?q=*&amp;authFullName_s=Tristan Garcia">Tristan Garcia</text:a></text:p>
              <text:p text:style-name="Normal"><text:span>Sternberg Press; ECAL, 2019, 3956794559</text:span></text:p>
              <text:p text:style-name="Normal"><text:span>Ouvrages</text:span></text:p>
              <text:p text:style-name="Normal"><text:a xlink:type="simple" xlink:href="https://hal.science/hal-04856750v1">hal-04856750v1</text:a></text:p>
            </table:table-cell>
          </table:table-row>
        </table:table>
        <text:p text:style-name="P36"/>
        <text:p text:style-name="Heading2"><text:span text:style-name="T16">Article dans une revue (3)</text:span></text:p>
        <text:p text:style-name="P38"/>
        <table:table table:name="9c86c9" table:style-name="9c86c9">
          <table:table-column table:style-name="9c86c9.0"/>
          <table:table-row>
            <table:table-cell office:value-type="string">
              <text:p text:style-name="Normal"><text:a xlink:type="simple" xlink:href="https://hal.science/hal-04856793v1">« The Eclipse of the Witness: Natural Anatomy and the Scopic Regime of Modern Exhibition-Machines »</text:a></text:p>
              <text:p text:style-name="Normal"><text:a xlink:type="simple" xlink:href="https://hal.science/search/index/?q=*&amp;authFullName_s=Vincent Normand">Vincent Normand</text:a></text:p>
              <text:p text:style-name="Normal"><text:span>L'internationale</text:span><text:span>, 2016</text:span></text:p>
              <text:p text:style-name="Normal"><text:span>Article dans une revue</text:span></text:p>
              <text:p text:style-name="Normal"><text:a xlink:type="simple" xlink:href="https://hal.science/hal-04856793v1">hal-0485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12v1">La Critique à l’épreuve de l’Anthropocène</text:a></text:p>
              <text:p text:style-name="Normal"><text:a xlink:type="simple" xlink:href="https://hal.science/search/index/?q=*&amp;authFullName_s=Vincent Normand">Vincent Normand</text:a></text:p>
              <text:p text:style-name="Normal"><text:span>Critique d'art</text:span><text:span>, 2014, 42,<text:s/></text:span><text:a xlink:type="simple" xlink:href="https://dx.doi.org/10.4000/critiquedart.13568">⟨10.4000/critiquedart.13568⟩</text:a></text:p>
              <text:p text:style-name="Normal"><text:span>Article dans une revue</text:span></text:p>
              <text:p text:style-name="Normal"><text:a xlink:type="simple" xlink:href="https://hal.science/hal-04856812v1">hal-0485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224v1">The Unlimited Realm of the Limit: Objectivity and Schizophrenia</text:a></text:p>
              <text:p text:style-name="Normal"><text:a xlink:type="simple" xlink:href="https://hal.science/search/index/?q=*&amp;authFullName_s=Vincent Normand">Vincent Normand</text:a></text:p>
              <text:p text:style-name="Normal"><text:span>Witte de With Review</text:span><text:span>, 2014, https://www.fkawdw.nl/en/review/image/the_unlimited_realm_of_the_limit_objectivity_and_schizophrenia</text:span></text:p>
              <text:p text:style-name="Normal"><text:span>Article dans une revue</text:span></text:p>
              <text:p text:style-name="Normal"><text:a xlink:type="simple" xlink:href="https://hal.science/hal-05238224v1">hal-05238224v1</text:a></text:p>
            </table:table-cell>
          </table:table-row>
        </table:table>
        <text:p text:style-name="P39"/>
        <text:p text:style-name="Heading2"><text:span text:style-name="T17">Autre publication scientifique (1)</text:span></text:p>
        <text:p text:style-name="P41"/>
        <table:table table:name="498ab7" table:style-name="498ab7">
          <table:table-column table:style-name="498ab7.0"/>
          <table:table-row>
            <table:table-cell office:value-type="string">
              <text:p text:style-name="Normal"><text:a xlink:type="simple" xlink:href="https://hal.science/hal-05238255v1">[Recension] Au Planétarium : à propos de l’exposition &amp;quot;The Whole Earth. California and the Disappearance of the Outside</text:a></text:p>
              <text:p text:style-name="Normal"><text:a xlink:type="simple" xlink:href="https://hal.science/search/index/?q=*&amp;authFullName_s=Vincent Normand">Vincent Norman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5238255v1">hal-05238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Normand</dc:title>
    <dc:subject/>
    <dc:description>CV</dc:description>
    <dc:creator/>
    <dc:date>2026-05-02T00:24:21.000</dc:date>
    <meta:generator>PHPWord</meta:generator>
    <meta:initial-creator>CCSD</meta:initial-creator>
    <meta:creation-date>2026-05-02T00:24:21.000</meta:creation-date>
    <meta:keyword/>
    <meta:user-defined meta:name="Category"/>
    <meta:user-defined meta:name="Company"/>
    <meta:user-defined meta:name="Manager"/>
  </office:meta>
</office:document-meta>
</file>