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d0c5" style:family="table">
      <style:table-properties style:rel-width="100" table:align="center"/>
    </style:style>
    <style:style style:name="40d0c5.0" style:family="table-column">
      <style:table-column-properties style:column-width="0.00cm"/>
    </style:style>
    <style:style style:name="c09c88" style:family="table">
      <style:table-properties style:rel-width="100" table:align="center"/>
    </style:style>
    <style:style style:name="c09c88.0" style:family="table-column">
      <style:table-column-properties style:column-width="0.00cm"/>
    </style:style>
    <style:style style:name="6e2bf5" style:family="table">
      <style:table-properties style:rel-width="100" table:align="center"/>
    </style:style>
    <style:style style:name="6e2bf5.0" style:family="table-column">
      <style:table-column-properties style:column-width="0.00cm"/>
    </style:style>
    <style:style style:name="6193c4" style:family="table">
      <style:table-properties style:rel-width="100" table:align="center"/>
    </style:style>
    <style:style style:name="6193c4.0" style:family="table-column">
      <style:table-column-properties style:column-width="0.00cm"/>
    </style:style>
    <style:style style:name="483cc7" style:family="table">
      <style:table-properties style:rel-width="100" table:align="center"/>
    </style:style>
    <style:style style:name="483cc7.0" style:family="table-column">
      <style:table-column-properties style:column-width="0.00cm"/>
    </style:style>
    <style:style style:name="5d010a" style:family="table">
      <style:table-properties style:rel-width="100" table:align="center"/>
    </style:style>
    <style:style style:name="5d0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Olli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0d0c5" table:style-name="40d0c5">
          <table:table-column table:style-name="40d0c5.0"/>
          <table:table-row>
            <table:table-cell office:value-type="string">
              <text:p text:style-name="Normal"><text:a xlink:type="simple" xlink:href="https://hal.science/hal-04624428v1">Temporal trajectories of artificial radiocaesium 137Cs in French rivers over the nuclear era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Patrick Boyer">Patrick Boyer</text:a><text:span>et al.</text:span></text:p>
              <text:p text:style-name="Normal"><text:span>Scientific Reports</text:span><text:span>, 2024, 14 (14213), pp.1-16.<text:s/></text:span><text:a xlink:type="simple" xlink:href="https://dx.doi.org/10.1038/s41598-024-64505-7">⟨10.1038/s41598-024-64505-7⟩</text:a></text:p>
              <text:p text:style-name="Normal"><text:span>Article dans une revue</text:span></text:p>
              <text:p text:style-name="Normal"><text:a xlink:type="simple" xlink:href="https://hal.science/hal-04624428v1">hal-046244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79686v1">Temporal trends of plastic additive contents in sediment cores of three French rivers (Loire, Meuse and Moselle) over the last decades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Vincent Ollive">Vincent Ollive</text:a><text:span>et al.</text:span></text:p>
              <text:p text:style-name="Normal"><text:span>Science of the Total Environment</text:span><text:span>, 2024, 931, pp.172849.<text:s/></text:span><text:a xlink:type="simple" xlink:href="https://dx.doi.org/10.1016/j.scitotenv.2024.172849">⟨10.1016/j.scitotenv.2024.172849⟩</text:a></text:p>
              <text:p text:style-name="Normal"><text:span>Article dans une revue</text:span></text:p>
              <text:p text:style-name="Normal"><text:a xlink:type="simple" xlink:href="https://asnr.hal.science/irsn-04579686v1">irsn-04579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1726v1">A diachronic multi-source approach to the study of a historical landscape in Central-Western Europe: the Blies Survey Project</text:a></text:p>
              <text:p text:style-name="Normal"><text:a xlink:type="simple" xlink:href="https://hal.science/search/index/?q=*&amp;authFullName_s=Sonia Antonelli">Sonia Antonelli</text:a><text:span>,</text:span><text:a xlink:type="simple" xlink:href="https://hal.science/search/index/?q=*&amp;authFullName_s=Jean-Paul Petit">Jean-Paul Petit</text:a><text:span>,</text:span><text:a xlink:type="simple" xlink:href="https://hal.science/search/index/?q=*&amp;authFullName_s=Andreas Stinsky">Andreas Stinsky</text:a><text:span>,</text:span><text:a xlink:type="simple" xlink:href="https://hal.science/search/index/?q=*&amp;authFullName_s=Chiara Casolino">Chiara Casolino</text:a><text:span>,</text:span><text:a xlink:type="simple" xlink:href="https://hal.science/search/index/?q=*&amp;authFullName_s=Simona d'Arcangelo">Simona d'Arcangelo</text:a><text:span>et al.</text:span></text:p>
              <text:p text:style-name="Normal"><text:span>GROMA</text:span><text:span>, 2023, 6 (2021), pp.76-105</text:span></text:p>
              <text:p text:style-name="Normal"><text:span>Article dans une revue</text:span></text:p>
              <text:p text:style-name="Normal"><text:a xlink:type="simple" xlink:href="https://hal.univ-lorraine.fr/hal-04171726v1">hal-04171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15v1">Origine, processus de formation et évolution des mardelles du Nord-Est du Bassin Parisien (France)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Philippe Klag">Philippe Klag</text:a></text:p>
              <text:p text:style-name="Normal"><text:span>Bulletin de la Société Géologique de France</text:span><text:span>, 2021, Special Issue Gearcheology, 192 (28), 18 p.<text:s/></text:span><text:a xlink:type="simple" xlink:href="https://dx.doi.org/10.1051/bsgf/2020047">⟨10.1051/bsgf/2020047⟩</text:a></text:p>
              <text:p text:style-name="Normal"><text:span>Article dans une revue</text:span></text:p>
              <text:p text:style-name="Normal"><text:a xlink:type="simple" xlink:href="https://hal.univ-lorraine.fr/hal-02974515v1">hal-02974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536v1">Implantation et aménagements hydrauliques de l'abbaye cistercienne de Villers-Bettnach (Grand-Est, France)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Vincent Ollive">Vincent Ollive</text:a></text:p>
              <text:p text:style-name="Normal"><text:span>Cîteaux Commentarii Cistercienses</text:span><text:span>, 2020, Les cisterciens et l'eau : hommage à Paul Benoît, 71 (1-4), pp.187-204</text:span></text:p>
              <text:p text:style-name="Normal"><text:span>Article dans une revue</text:span></text:p>
              <text:p text:style-name="Normal"><text:a xlink:type="simple" xlink:href="https://hal.univ-lorraine.fr/hal-03189536v1">hal-03189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472v1">L'environnement géologique de la bataille de Verdun</text:a></text:p>
              <text:p text:style-name="Normal"><text:a xlink:type="simple" xlink:href="https://hal.science/search/index/?q=*&amp;authFullName_s=Danièle Bartier">Danièle Bartier</text:a><text:span>,</text:span><text:a xlink:type="simple" xlink:href="https://hal.science/search/index/?q=*&amp;authFullName_s=Dominique Harmand">Dominique Harmand</text:a><text:span>,</text:span><text:a xlink:type="simple" xlink:href="https://hal.science/search/index/?q=*&amp;authFullName_s=Alain Lauwers">Alain Lauwers</text:a><text:span>,</text:span><text:a xlink:type="simple" xlink:href="https://hal.science/search/index/?q=*&amp;authFullName_s=Jacques Le Roux">Jacques Le Roux</text:a><text:span>,</text:span><text:a xlink:type="simple" xlink:href="https://hal.science/search/index/?q=*&amp;authFullName_s=Vincent Ollive">Vincent Ollive</text:a><text:span>et al.</text:span></text:p>
              <text:p text:style-name="Normal"><text:span>Bulletin d'information des géologues du Bassin de Paris</text:span><text:span>, 2018, 55 (2), pp.13-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972472v1">hal-0297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69v1">Reconstitution des sécheresses dans le bassin versant de la Moselle depuis le milieu du 19ème siècle</text:a></text:p>
              <text:p text:style-name="Normal"><text:a xlink:type="simple" xlink:href="https://hal.science/search/index/?q=*&amp;authFullName_s=Claire Delus">Claire Delus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Emmanuel Gille">Emmanuel Gille</text:a></text:p>
              <text:p text:style-name="Normal"><text:span>Bulletin de la Société Géographique de Liège</text:span><text:span>, 2018, 70, pp.85-98.<text:s/></text:span><text:a xlink:type="simple" xlink:href="https://dx.doi.org/10.25518/0770-7576.5578">⟨10.25518/0770-7576.5578⟩</text:a></text:p>
              <text:p text:style-name="Normal"><text:span>Article dans une revue</text:span></text:p>
              <text:p text:style-name="Normal"><text:a xlink:type="simple" xlink:href="https://hal.science/hal-02865469v1">hal-02865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170v1">L’Érosion agricole d’un petit bassin versant lorrain depuis 2000 ans : Géoarchéologie de la LGV-Est européenne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Thomas Ernst">Thomas Ernst</text:a><text:span>,</text:span><text:a xlink:type="simple" xlink:href="https://hal.science/search/index/?q=*&amp;authFullName_s=Justine Franck">Justine Franck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Laurent Thomashausen">Laurent Thomashausen</text:a><text:span>et al.</text:span></text:p>
              <text:p text:style-name="Normal"><text:span>Quaternaire</text:span><text:span>, 2016, 27 (1), pp.27 - 37.<text:s/></text:span><text:a xlink:type="simple" xlink:href="https://dx.doi.org/10.4000/quaternaire.7518">⟨10.4000/quaternaire.7518⟩</text:a></text:p>
              <text:p text:style-name="Normal"><text:span>Article dans une revue</text:span></text:p>
              <text:p text:style-name="Normal"><text:a xlink:type="simple" xlink:href="https://hal.univ-lorraine.fr/hal-01699170v1">hal-01699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118v1">Le minerai de Fer fort des plateaux du Bajocien des régions frontalières du Pays-Haut (France), de la Gaume (Belgique) et du Gutland (Grand-Duché de Luxembourg)</text:a></text:p>
              <text:p text:style-name="Normal"><text:a xlink:type="simple" xlink:href="https://hal.science/search/index/?q=*&amp;authFullName_s=Jean-Paul Fizaine">Jean-Paul Fizaine</text:a><text:span>,</text:span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/text:p>
              <text:p text:style-name="Normal"><text:span>Anthropologica et Praehistorica</text:span><text:span>, 2015, 126, pp.121-135</text:span></text:p>
              <text:p text:style-name="Normal"><text:span>Article dans une revue</text:span></text:p>
              <text:p text:style-name="Normal"><text:a xlink:type="simple" xlink:href="https://hal.univ-lorraine.fr/hal-02972118v1">hal-0297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23v1">Dix ans d’Archéologie forestière dans le Châtillonnais (Côte-d’Or) : Enclos, Habitats, Parcellaires.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Jean-Paul Thevenot">Jean-Paul Thevenot</text:a><text:span>,</text:span><text:a xlink:type="simple" xlink:href="https://hal.science/search/index/?q=*&amp;authFullName_s=Laurent Popovitch">Laurent Popovitch</text:a><text:span>et al.</text:span></text:p>
              <text:p text:style-name="Normal"><text:span>Revue archéologique de l'Est</text:span><text:span>, 2010, 59, pp.99-209</text:span></text:p>
              <text:p text:style-name="Normal"><text:span>Article dans une revue</text:span></text:p>
              <text:p text:style-name="Normal"><text:a xlink:type="simple" xlink:href="https://hal.science/hal-02972823v1">hal-029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00v1">Le paysage antique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Lucia Wick">Lucia Wick</text:a><text:span>,</text:span><text:a xlink:type="simple" xlink:href="https://hal.science/search/index/?q=*&amp;authFullName_s=Angela Shlumbaum">Angela Shlumbaum</text:a><text:span>et al.</text:span></text:p>
              <text:p text:style-name="Normal"><text:span>Jahrbuch des Römisch-Germanischen Zentralmuseums Mainz</text:span><text:span>, 2009, pp.17-43</text:span></text:p>
              <text:p text:style-name="Normal"><text:span>Article dans une revue</text:span></text:p>
              <text:p text:style-name="Normal"><text:a xlink:type="simple" xlink:href="https://hal.science/hal-02864800v1">hal-0286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68v1">Roman Rhine settlement dynamics evidenced by coin distribution in a fluvial environment (Oedenburg, Upper Rhine, France)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Patrick Biellmann">Patrick Biellmann</text:a><text:span>et al.</text:span></text:p>
              <text:p text:style-name="Normal"><text:span>Journal of Archaeological Science</text:span><text:span>, 2008, 35 (3), pp.643-654.<text:s/></text:span><text:a xlink:type="simple" xlink:href="https://dx.doi.org/10.1016/j.jas.2007.05.015">⟨10.1016/j.jas.2007.05.015⟩</text:a></text:p>
              <text:p text:style-name="Normal"><text:span>Article dans une revue</text:span></text:p>
              <text:p text:style-name="Normal"><text:a xlink:type="simple" xlink:href="https://hal.science/hal-00275668v1">hal-0027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88v1">Rhine flood deposits recorded in the Gallo-Roman site of Oedenburg (Haut-Rhin, France)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Michel Reddé">Michel Reddé</text:a></text:p>
              <text:p text:style-name="Normal"><text:span>Quaternary International</text:span><text:span>, 2006, 150, pp.28-40.<text:s/></text:span><text:a xlink:type="simple" xlink:href="https://dx.doi.org/10.1016/j.quaint.2006.01.006">⟨10.1016/j.quaint.2006.01.006⟩</text:a></text:p>
              <text:p text:style-name="Normal"><text:span>Article dans une revue</text:span></text:p>
              <text:p text:style-name="Normal"><text:a xlink:type="simple" xlink:href="https://hal.science/hal-00206188v1">hal-0020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71v1">Géoarchéologie du site antique de Molesme en vallée de Laigne (Côte-d’Or) : mise en évidence de l’impact anthropique sur la sédimentation alluvial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Eline Deweirdt">Eline Deweirdt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Jean-Pierre Garcia">Jean-Pierre Garcia</text:a><text:span>et al.</text:span></text:p>
              <text:p text:style-name="Normal"><text:span>Gallia - Archéologie de la France antique</text:span><text:span>, 2006, 63, pp.263-281.<text:s/></text:span><text:a xlink:type="simple" xlink:href="https://dx.doi.org/10.3406/galia.2006.3298">⟨10.3406/galia.2006.3298⟩</text:a></text:p>
              <text:p text:style-name="Normal"><text:span>Article dans une revue</text:span></text:p>
              <text:p text:style-name="Normal"><text:a xlink:type="simple" xlink:href="https://hal.science/hal-01911071v1">hal-019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07v1">Oedenburg. Une agglomération d’époque romaine sur le Rhin supérieur : fouilles françaises, allemandes et suisses à Biesheim-Kunheim (Haut-Rhin)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Hans Ulrich Nuber">Hans Ulrich Nuber</text:a><text:span>,</text:span><text:a xlink:type="simple" xlink:href="https://hal.science/search/index/?q=*&amp;authFullName_s=Stefanie Jacomet">Stefanie Jacomet</text:a><text:span>,</text:span><text:a xlink:type="simple" xlink:href="https://hal.science/search/index/?q=*&amp;authFullName_s=Jörg Schibler">Jörg Schibler</text:a><text:span>,</text:span><text:a xlink:type="simple" xlink:href="https://hal.science/search/index/?q=*&amp;authFullName_s=Caty Schucany">Caty Schucany</text:a><text:span>et al.</text:span></text:p>
              <text:p text:style-name="Normal"><text:span>Gallia - Archéologie de la France antique</text:span><text:span>, 2005, 62, pp.215-277.<text:s/></text:span><text:a xlink:type="simple" xlink:href="https://dx.doi.org/10.3406/galia.2005.3070">⟨10.3406/galia.2005.3070⟩</text:a></text:p>
              <text:p text:style-name="Normal"><text:span>Article dans une revue</text:span></text:p>
              <text:p text:style-name="Normal"><text:a xlink:type="simple" xlink:href="https://hal.science/hal-01911507v1">hal-01911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19v1">Le tsunami du 26 décembre 2004</text:a></text:p>
              <text:p text:style-name="Normal"><text:a xlink:type="simple" xlink:href="https://hal.science/search/index/?q=*&amp;authFullName_s=Vincent Ollive">Vincent Ollive</text:a></text:p>
              <text:p text:style-name="Normal"><text:span>Revue générale de droit médical</text:span><text:span>, 2005, 2, pp.1-4</text:span></text:p>
              <text:p text:style-name="Normal"><text:span>Article dans une revue</text:span></text:p>
              <text:p text:style-name="Normal"><text:a xlink:type="simple" xlink:href="https://hal.univ-lorraine.fr/hal-02974519v1">hal-02974519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c09c88" table:style-name="c09c88">
          <table:table-column table:style-name="c09c88.0"/>
          <table:table-row>
            <table:table-cell office:value-type="string">
              <text:p text:style-name="Normal"><text:a xlink:type="simple" xlink:href="https://hal.univ-lorraine.fr/hal-04725376v1">Les monastères cisterciens entre Seine et Rhin. Diversité des paysages et des espaces.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Benoit Rouzeau">Benoit Rouzeau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Cédric Moulis">Cédric Moulis</text:a></text:p>
              <text:p text:style-name="Normal"><text:span>Les espaces des communautés religieuses en Europe occidentale et méridionale (XIe-XVIIIe siècles). XIIe congrès international de la Société d’Archéologie Médiévale, Moderne, Contemporaine</text:span><text:span>, Laboratoire d’archéologie médiévale et moderne en Méditerranée (LA3M, Aix-Marseille Université); Société d’archéologie médiévale, moderne et contemporaine (SAMMC), May 2024, Aix-en-Provence, France</text:span></text:p>
              <text:p text:style-name="Normal"><text:span>Communication dans un congrès</text:span></text:p>
              <text:p text:style-name="Normal"><text:a xlink:type="simple" xlink:href="https://hal.univ-lorraine.fr/hal-04725376v1">hal-04725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3945v1">Géoarchéologie</text:a></text:p>
              <text:p text:style-name="Normal"><text:a xlink:type="simple" xlink:href="https://hal.science/search/index/?q=*&amp;authFullName_s=Vincent Ollive">Vincent Ollive</text:a></text:p>
              <text:p text:style-name="Normal"><text:span>Conférence de l'Université du temps libre (UTL) Université de Lorraine</text:span><text:span>, May 2022, Metz, France</text:span></text:p>
              <text:p text:style-name="Normal"><text:span>Communication dans un congrès</text:span></text:p>
              <text:p text:style-name="Normal"><text:a xlink:type="simple" xlink:href="https://hal.univ-lorraine.fr/hal-03793945v1">hal-037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362v1">La géoarchéologie ou l'apport des géosciences pour l'étude des sociétés humaines du passé</text:a></text:p>
              <text:p text:style-name="Normal"><text:a xlink:type="simple" xlink:href="https://hal.science/search/index/?q=*&amp;authFullName_s=Julien Curie">Julien Curie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Ségolène Vandevelde">Ségolène Vandevelde</text:a></text:p>
              <text:p text:style-name="Normal"><text:span>Webinaire de la Société Géologique de France (SGF)</text:span><text:span>, Société Géologique de France, BSGF - Earth Sciences Bulletin, Jun 2022, en ligne, France</text:span></text:p>
              <text:p text:style-name="Normal"><text:span>Communication dans un congrès</text:span></text:p>
              <text:p text:style-name="Normal"><text:a xlink:type="simple" xlink:href="https://hal.science/hal-03741362v1">hal-03741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6080v1">Prospection géoarchéologique de la plaine de la Blies à proximité de Bliesbruck-Reinheim.</text:a></text:p>
              <text:p text:style-name="Normal"><text:a xlink:type="simple" xlink:href="https://hal.science/search/index/?q=*&amp;authFullName_s=V. Ollive">V. Ollive</text:a></text:p>
              <text:p text:style-name="Normal"><text:span>BLIES SURVEY PROJECT : bilan des recherches archéologiques 2018-2021</text:span><text:span>, Sep 2022, Bliesbruck, France</text:span></text:p>
              <text:p text:style-name="Normal"><text:span>Communication dans un congrès</text:span></text:p>
              <text:p text:style-name="Normal"><text:a xlink:type="simple" xlink:href="https://hal.univ-lorraine.fr/hal-03776080v1">hal-03776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4596v1">Archaeological digs in Kilwa (2008-ongoing)</text:a></text:p>
              <text:p text:style-name="Normal"><text:a xlink:type="simple" xlink:href="https://hal.science/search/index/?q=*&amp;authFullName_s=Saba Farès">Saba Farès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Linda Herveux">Linda Herveux</text:a></text:p>
              <text:p text:style-name="Normal"><text:span>Les entretiens de la Mer Rouge</text:span><text:span>, Consulat Général de France à Djeddah, Jun 2021, Djeddah, Saudi Arabia</text:span></text:p>
              <text:p text:style-name="Normal"><text:span>Communication dans un congrès</text:span></text:p>
              <text:p text:style-name="Normal"><text:a xlink:type="simple" xlink:href="https://hal.univ-lorraine.fr/hal-03254596v1">hal-03254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45v1">Modélisation et caractérisation de l'environnement des sites d'implantation des abbayes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Anaïs Champougny">Anaïs Champougny</text:a></text:p>
              <text:p text:style-name="Normal"><text:span>Paysages et architecture des monastères cisterciens entre Seine et Rhin</text:span><text:span>, Oct 2020, Montiers-sur-Saulx, France</text:span></text:p>
              <text:p text:style-name="Normal"><text:span>Communication dans un congrès</text:span></text:p>
              <text:p text:style-name="Normal"><text:a xlink:type="simple" xlink:href="https://hal.univ-lorraine.fr/hal-02974445v1">hal-02974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07v1">La géoarchéologie pour la documentation des conditions d'implantation et des modifications paysagères des abbayes cisterciennes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Anaïs Champougny">Anaïs Champougny</text:a></text:p>
              <text:p text:style-name="Normal"><text:span>Paysages et architecture des monastères cisterciens en région Grand Est</text:span><text:span>, Jun 2019, Strasbourg, France</text:span></text:p>
              <text:p text:style-name="Normal"><text:span>Communication dans un congrès</text:span></text:p>
              <text:p text:style-name="Normal"><text:a xlink:type="simple" xlink:href="https://hal.univ-lorraine.fr/hal-02974507v1">hal-02974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5022v1">Les crues hier, aujourd’hui, demain</text:a></text:p>
              <text:p text:style-name="Normal"><text:a xlink:type="simple" xlink:href="https://hal.science/search/index/?q=*&amp;authFullName_s=Laurent Litzenburger">Laurent Litzenburger</text:a><text:span>,</text:span><text:a xlink:type="simple" xlink:href="https://hal.science/search/index/?q=*&amp;authFullName_s=Frédéric Ferber">Frédéric Ferber</text:a><text:span>,</text:span><text:a xlink:type="simple" xlink:href="https://hal.science/search/index/?q=*&amp;authFullName_s=Vincent Ollive">Vincent Ollive</text:a></text:p>
              <text:p text:style-name="Normal"><text:span>Festival International de Géographie de Saint-Dié-des-Vosges (29e édition) sur le thème « La France demain »</text:span><text:span>, ADFIG - Saint-Dié-des-Vosges, Oct 2018, Saint-Dié-des-Vosges, France</text:span></text:p>
              <text:p text:style-name="Normal"><text:span>Communication dans un congrès</text:span></text:p>
              <text:p text:style-name="Normal"><text:a xlink:type="simple" xlink:href="https://hal.univ-lorraine.fr/hal-03105022v1">hal-03105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599v1">Les mardelles sur le tracé du LGV Est (Lorraine, Grand Est) - Le rôle de la carpologie dans une approche interdisciplinaire. Démarche scientifique et résultats d’une opération archéologique exceptionnelle.</text:a></text:p>
              <text:p text:style-name="Normal"><text:a xlink:type="simple" xlink:href="https://hal.science/search/index/?q=*&amp;authFullName_s=Julian Wiethold">Julian Wiethold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David Etienne">David Etienne</text:a></text:p>
              <text:p text:style-name="Normal"><text:span>La carpologie et l’interdisciplinarité : approches intégrées</text:span><text:span>, Feb 2018, Besse-en-Chandesse, France</text:span></text:p>
              <text:p text:style-name="Normal"><text:span>Communication dans un congrès</text:span></text:p>
              <text:p text:style-name="Normal"><text:a xlink:type="simple" xlink:href="https://hal.univ-lorraine.fr/hal-03233599v1">hal-03233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220v1">L’étude géoarchéologique des relations Homme/ environnement : l’exemple de Kilwa (Arabie Saoudite)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Saba Farès">Saba Farès</text:a></text:p>
              <text:p text:style-name="Normal"><text:span>Domestication de l'eau de pluie en méditerranée et implications sociétales</text:span><text:span>, May 2018, Aix-en-Provence, France</text:span></text:p>
              <text:p text:style-name="Normal"><text:span>Communication dans un congrès</text:span></text:p>
              <text:p text:style-name="Normal"><text:a xlink:type="simple" xlink:href="https://hal.univ-lorraine.fr/hal-02972220v1">hal-02972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438v1">Géoarchéologie d’un secteur de combat de la Guerre des mines dans le Saillant de St Mihiel (Première Guerre Mondiale, communes de Flirey et Seicheprey)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Cédric Moulis">Cédric Moulis</text:a></text:p>
              <text:p text:style-name="Normal"><text:span>Impacts environnementaux et approches spatiales de la Grande Guerre</text:span><text:span>, Sep 2018, Reims, France</text:span></text:p>
              <text:p text:style-name="Normal"><text:span>Communication dans un congrès</text:span></text:p>
              <text:p text:style-name="Normal"><text:a xlink:type="simple" xlink:href="https://hal.univ-lorraine.fr/hal-02972438v1">hal-02972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184v1">La mémoire de Cigéo dans les paysages du futur. 2011-2016 et projet 2017-2020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/text:p>
              <text:p text:style-name="Normal"><text:span>Séminaire du programme mémoire ANDRA</text:span><text:span>, Jan 2017, Paris, France</text:span></text:p>
              <text:p text:style-name="Normal"><text:span>Communication dans un congrès</text:span></text:p>
              <text:p text:style-name="Normal"><text:a xlink:type="simple" xlink:href="https://hal.univ-lorraine.fr/hal-03027184v1">hal-03027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527v1">Origine, processus de formation et évolution des dépressions fermées (mardelles) du nord est du bassin parisien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Philippe Klag">Philippe Klag</text:a></text:p>
              <text:p text:style-name="Normal"><text:span>La gestion de l’eau en domaine rural en Gaule du Nord, vers une archéologie pluridisciplinaire des fossés, canaux, mares et mardelles - Atelier RurLand n°11, EPHE</text:span><text:span>, Jan 2016, Paris, France</text:span></text:p>
              <text:p text:style-name="Normal"><text:span>Communication dans un congrès</text:span></text:p>
              <text:p text:style-name="Normal"><text:a xlink:type="simple" xlink:href="https://hal.univ-lorraine.fr/hal-02972527v1">hal-02972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963v1">Milieux humides et aménagements anthropiques dans la plaine alluviale du Rhin : le site romain d’Oedenburg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Ollive">Vincent Ollive</text:a></text:p>
              <text:p text:style-name="Normal"><text:span>Actes du VIIème Colloque AGER, Silva et Saltus en Gaule romaine. Dynamique et gestion des forêts et des zones rurales marginales</text:span><text:span>, Oct 2004, Rennes, France. pp.31-44</text:span></text:p>
              <text:p text:style-name="Normal"><text:span>Communication dans un congrès</text:span></text:p>
              <text:p text:style-name="Normal"><text:a xlink:type="simple" xlink:href="https://hal.univ-lorraine.fr/hal-01720963v1">hal-01720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4v1">Géoarchéologie du Rhin Supérieur. Journées archéologiques transfrontalières.</text:a></text:p>
              <text:p text:style-name="Normal"><text:a xlink:type="simple" xlink:href="https://hal.science/search/index/?q=*&amp;authFullName_s=Vincent Ollive">Vincent Ollive</text:a></text:p>
              <text:p text:style-name="Normal"><text:span>Journées archéologiques transfrontalières</text:span><text:span>, Nov 2014, Offenbourg, Allemagne</text:span></text:p>
              <text:p text:style-name="Normal"><text:span>Communication dans un congrès</text:span></text:p>
              <text:p text:style-name="Normal"><text:a xlink:type="simple" xlink:href="https://hal.univ-lorraine.fr/hal-02974474v1">hal-02974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5v1">Origine, Processus de formation et évolution sédimentaire des mardelles du Plateau lorrain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Philippe Klag">Philippe Klag</text:a></text:p>
              <text:p text:style-name="Normal"><text:span>Journée archéologique Inrap Lorraine-Champagne-Ardennes</text:span><text:span>, 2014, Châlon-en-Champagne, France</text:span></text:p>
              <text:p text:style-name="Normal"><text:span>Communication dans un congrès</text:span></text:p>
              <text:p text:style-name="Normal"><text:a xlink:type="simple" xlink:href="https://hal.univ-lorraine.fr/hal-02974475v1">hal-02974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55v1">Origine, Processus de formation et évolution sédimentaire des mardelles du Plateau lorrain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Philippe Klag">Philippe Klag</text:a></text:p>
              <text:p text:style-name="Normal"><text:span>XIVe congrès des sédimentologistes français ASF</text:span><text:span>, 2013, Paris, France</text:span></text:p>
              <text:p text:style-name="Normal"><text:span>Communication dans un congrès</text:span></text:p>
              <text:p text:style-name="Normal"><text:a xlink:type="simple" xlink:href="https://hal.univ-lorraine.fr/hal-02974455v1">hal-02974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04v1">Fouille de mardelles sur la LGV Est Européenne.</text:a></text:p>
              <text:p text:style-name="Normal"><text:a xlink:type="simple" xlink:href="https://hal.science/search/index/?q=*&amp;authFullName_s=Thierry Klag">Thierry Klag</text:a><text:span>,</text:span><text:a xlink:type="simple" xlink:href="https://hal.science/search/index/?q=*&amp;authFullName_s=Vincent Ollive">Vincent Ollive</text:a></text:p>
              <text:p text:style-name="Normal"><text:span>7ème journée de rencontres et d’informations archéologiques de l’ADRAL.</text:span><text:span>, 2011, Grand, France</text:span></text:p>
              <text:p text:style-name="Normal"><text:span>Communication dans un congrès</text:span></text:p>
              <text:p text:style-name="Normal"><text:a xlink:type="simple" xlink:href="https://hal.univ-lorraine.fr/hal-02974504v1">hal-02974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03v1">Géoarchéologie d’un petit bassin versant lorrain par l’intégration des données spatialisées Lidar, sédimentologiques, archéologiques et historiques.</text:a></text:p>
              <text:p text:style-name="Normal"><text:a xlink:type="simple" xlink:href="https://hal.science/search/index/?q=*&amp;authFullName_s=Vincent Ollive">Vincent Ollive</text:a></text:p>
              <text:p text:style-name="Normal"><text:span>Séminaire méthodologique Inrap. « Les S.I.G. à l’Inrap »</text:span><text:span>, 2010, Marne la Vallée, France</text:span></text:p>
              <text:p text:style-name="Normal"><text:span>Communication dans un congrès</text:span></text:p>
              <text:p text:style-name="Normal"><text:a xlink:type="simple" xlink:href="https://hal.univ-lorraine.fr/hal-02974503v1">hal-02974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01v1">Les méthodes et les apports de la géoarchéologie.</text:a></text:p>
              <text:p text:style-name="Normal"><text:a xlink:type="simple" xlink:href="https://hal.science/search/index/?q=*&amp;authFullName_s=Vincent Ollive">Vincent Ollive</text:a></text:p>
              <text:p text:style-name="Normal"><text:span>Séminaire méthodologique Inrap « Les études paléo-environnementales »</text:span><text:span>, 2009, Châlon-en-Champagne, France</text:span></text:p>
              <text:p text:style-name="Normal"><text:span>Communication dans un congrès</text:span></text:p>
              <text:p text:style-name="Normal"><text:a xlink:type="simple" xlink:href="https://hal.univ-lorraine.fr/hal-02974501v1">hal-02974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97v1">Géoarchéologie alluviale du site antique de Molesme en plaine alluviale de Laigne (Bourgogne). Réunion des Sciences de la Terre (RST), Dijon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Dewheirt, Eline">Dewheirt, Eline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Jean-Pierre Garcia">Jean-Pierre Garcia</text:a><text:span>et al.</text:span></text:p>
              <text:p text:style-name="Normal"><text:span>Réunion des Sciences de la Terre (RST)</text:span><text:span>, 2006, Dijon, France</text:span></text:p>
              <text:p text:style-name="Normal"><text:span>Communication dans un congrès</text:span></text:p>
              <text:p text:style-name="Normal"><text:a xlink:type="simple" xlink:href="https://hal.univ-lorraine.fr/hal-02974497v1">hal-02974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95v1">Impact alluvial du Rhin sur l’occupation du site gallo-romain d’Oedenburg d’après la répartition spatiale des monnaies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Patrick Biellmann">Patrick Biellmann</text:a><text:span>et al.</text:span></text:p>
              <text:p text:style-name="Normal"><text:span>Réunion des Sciences de la Terre (RST)</text:span><text:span>, 2006, Dijon, France</text:span></text:p>
              <text:p text:style-name="Normal"><text:span>Communication dans un congrès</text:span></text:p>
              <text:p text:style-name="Normal"><text:a xlink:type="simple" xlink:href="https://hal.univ-lorraine.fr/hal-02974495v1">hal-02974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523v1">Géoarchéologie des systèmes fluviaux : les exemples de Molesme et Biesheim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/text:p>
              <text:p text:style-name="Normal"><text:span>Séminaire d’Archéologie fluviale</text:span><text:span>, 2005, Dijon, France</text:span></text:p>
              <text:p text:style-name="Normal"><text:span>Communication dans un congrès</text:span></text:p>
              <text:p text:style-name="Normal"><text:a xlink:type="simple" xlink:href="https://hal.univ-lorraine.fr/hal-02974523v1">hal-02974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99v1">Temps archéologique, temps géologique : des biais d’enregistrement sédimentaire identifiés sur des sites antiques en domaine alluvial (Molesme (21), Biesheim (68))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Michel Reddé">Michel Reddé</text:a></text:p>
              <text:p text:style-name="Normal"><text:span>129ème Congrès CTHS</text:span><text:span>, 2004, Besançon, France</text:span></text:p>
              <text:p text:style-name="Normal"><text:span>Communication dans un congrès</text:span></text:p>
              <text:p text:style-name="Normal"><text:a xlink:type="simple" xlink:href="https://hal.univ-lorraine.fr/hal-02974499v1">hal-02974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98v1">Milieux humides et aménagements anthropiques dans la plaine alluviale du Rhin : le site romain d’Oedenburg (Haut-Rhin)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Michel Reddé">Michel Reddé</text:a></text:p>
              <text:p text:style-name="Normal"><text:span>VIIème Colloque AGER, Silva et Saltus en Gaule romaine</text:span><text:span>, 2004, Rennes, France</text:span></text:p>
              <text:p text:style-name="Normal"><text:span>Communication dans un congrès</text:span></text:p>
              <text:p text:style-name="Normal"><text:a xlink:type="simple" xlink:href="https://hal.univ-lorraine.fr/hal-02974498v1">hal-0297449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6e2bf5" table:style-name="6e2bf5">
          <table:table-column table:style-name="6e2bf5.0"/>
          <table:table-row>
            <table:table-cell office:value-type="string">
              <text:p text:style-name="Normal"><text:a xlink:type="simple" xlink:href="https://hal.univ-lorraine.fr/hal-02972494v1">A Mesolithic exploitation of chert at Alsting (Moselle, France)</text:a></text:p>
              <text:p text:style-name="Normal"><text:a xlink:type="simple" xlink:href="https://hal.science/search/index/?q=*&amp;authFullName_s=Vincent Blouet">Vincent Blouet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Petitdidier Marie-Pierre">Petitdidier Marie-Pierre</text:a></text:p>
              <text:p text:style-name="Normal"><text:span>9th International Conference UISPP Commission on Flint Mining in Pre-and Protohistoric Times</text:span><text:span>, Sep 2019, Varsovie, Poland</text:span></text:p>
              <text:p text:style-name="Normal"><text:span>Poster de conférence</text:span></text:p>
              <text:p text:style-name="Normal"><text:a xlink:type="simple" xlink:href="https://hal.univ-lorraine.fr/hal-02972494v1">hal-02972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94v1">PROGRAMME MÉMOIRE DE L’ANDRA – ARCHÉOLOGIE</text:a></text:p>
              <text:p text:style-name="Normal"><text:a xlink:type="simple" xlink:href="https://hal.science/search/index/?q=*&amp;authFullName_s=Jacques Brulhet">Jacques Brulhet</text:a><text:span>,</text:span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Jean-Paul Fizaine">Jean-Paul Fizaine</text:a></text:p>
              <text:p text:style-name="Normal"><text:span>ANDRA.<text:s/></text:span><text:span>Constructing Memory, ANDRA’S PROGRAM ON THE PRESERVATION OF MEMORY OF RADIOACTIVE WASTE ACROSS GENERATIONS</text:span><text:span>, 2014, Verdun, France. Constructing Memory / ANDRA’S PROGRAM ON THE PRESERVATION OF MEMORY OF RADIOACTIVE WASTE ACROSS GENERATIONS, pp.11-12., 2014</text:span></text:p>
              <text:p text:style-name="Normal"><text:span>Poster de conférence</text:span></text:p>
              <text:p text:style-name="Normal"><text:a xlink:type="simple" xlink:href="https://hal.univ-lorraine.fr/hal-02974394v1">hal-02974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66v1">Alluvial changes of the Southern Upper Rhine River during the ‘Late Little Ice Age’ deciphered from ancient maps (1689-1767)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/text:p>
              <text:p text:style-name="Normal"><text:span>Fluvial Archive Group « FLAG » meeting</text:span><text:span>, Sep 2012, Remich, Luxembourg</text:span></text:p>
              <text:p text:style-name="Normal"><text:span>Poster de conférence</text:span></text:p>
              <text:p text:style-name="Normal"><text:a xlink:type="simple" xlink:href="https://hal.univ-lorraine.fr/hal-02974466v1">hal-02974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67v1">Formation processes and sedimentary filling history of closed depressions on the plateau lorrain, north-eastern Paris Basin (France)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Philippe Klag">Philippe Klag</text:a></text:p>
              <text:p text:style-name="Normal"><text:span>XVIIIth INQUA Congress</text:span><text:span>, 2011, Bern, Switzerland</text:span></text:p>
              <text:p text:style-name="Normal"><text:span>Poster de conférence</text:span></text:p>
              <text:p text:style-name="Normal"><text:a xlink:type="simple" xlink:href="https://hal.univ-lorraine.fr/hal-02974467v1">hal-02974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69v1">Medieval flood risk of the Lizaine River in the town of Montbeliard (Doubs, France) deciphered from sedimentary and historical records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Thomas Vigreux">Thomas Vigreux</text:a><text:span>,</text:span><text:a xlink:type="simple" xlink:href="https://hal.science/search/index/?q=*&amp;authFullName_s=Hélène Grimaud">Hélène Grimaud</text:a></text:p>
              <text:p text:style-name="Normal"><text:span>XVIIIth INQUA Congress</text:span><text:span>, 2011, Bern, Switzerland</text:span></text:p>
              <text:p text:style-name="Normal"><text:span>Poster de conférence</text:span></text:p>
              <text:p text:style-name="Normal"><text:a xlink:type="simple" xlink:href="https://hal.univ-lorraine.fr/hal-02974469v1">hal-02974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1v1">Rhine’s floods during roman antiquity. Geoarchaeology of the Oedenburg Gallo-Roman site (France)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Anne-Marie Aucour">Anne-Marie Aucour</text:a><text:span>,</text:span><text:a xlink:type="simple" xlink:href="https://hal.science/search/index/?q=*&amp;authFullName_s=Bouillot, Rodolphe">Bouillot, Rodolphe</text:a><text:span>et al.</text:span></text:p>
              <text:p text:style-name="Normal"><text:span>32nd International Geological Congress</text:span><text:span>, 2004, Florence, Italy</text:span></text:p>
              <text:p text:style-name="Normal"><text:span>Poster de conférence</text:span></text:p>
              <text:p text:style-name="Normal"><text:a xlink:type="simple" xlink:href="https://hal.univ-lorraine.fr/hal-02974471v1">hal-02974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72v1">Mise en évidence de crues antiques sur le site gallo-romain d’Oedenburg.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Michel Reddé">Michel Reddé</text:a></text:p>
              <text:p text:style-name="Normal"><text:span>Colloque d’Archéométrie GMPCA</text:span><text:span>, 2003, Bordeaux, France</text:span></text:p>
              <text:p text:style-name="Normal"><text:span>Poster de conférence</text:span></text:p>
              <text:p text:style-name="Normal"><text:a xlink:type="simple" xlink:href="https://hal.univ-lorraine.fr/hal-02974472v1">hal-02974472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6193c4" table:style-name="6193c4">
          <table:table-column table:style-name="6193c4.0"/>
          <table:table-row>
            <table:table-cell office:value-type="string">
              <text:p text:style-name="Normal"><text:a xlink:type="simple" xlink:href="https://hal.science/hal-05049566v1">Modélisation et caractérisation de l’environnement des sites d’implantation des abbayes</text:a></text:p>
              <text:p text:style-name="Normal"><text:a xlink:type="simple" xlink:href="https://hal.science/search/index/?q=*&amp;authFullName_s=Vincent Ollive">Vincent Ollive</text:a><text:span>,</text:span><text:a xlink:type="simple" xlink:href="https://hal.science/search/index/?q=*&amp;authFullName_s=Anaïs Champougny">Anaïs Champougny</text:a><text:span>,</text:span><text:a xlink:type="simple" xlink:href="https://hal.science/search/index/?q=*&amp;authFullName_s=Agnès Charignon">Agnès Charignon</text:a></text:p>
              <text:p text:style-name="Normal"><text:span>Éditions de l'Université de Lorraine.<text:s/></text:span><text:span>Implantation et évolution des monastères cisterciens entre Seine et Rhin 12e-18e siècle</text:span><text:span>, Éditions de l'Université de Lorraine, pp.337-350, 2025, 9782384511570</text:span></text:p>
              <text:p text:style-name="Normal"><text:span>Chapitre d'ouvrage</text:span></text:p>
              <text:p text:style-name="Normal"><text:a xlink:type="simple" xlink:href="https://hal.science/hal-05049566v1">hal-0504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10v1">Abbaye de Villers-Bettnach (Moselle) : aménagements d’un site monastique de confluence en Lorraine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Vincent Ollive">Vincent Ollive</text:a></text:p>
              <text:p text:style-name="Normal"><text:span>Éditions de l'Université de Lorraine.<text:s/></text:span><text:span>Implantation et évolution des monastères cisterciens entre Seine et Rhin 12e-18e siècle</text:span><text:span>, Éditions de l'Université de Lorraine, pp.221-234, 2025, 9782384511570</text:span></text:p>
              <text:p text:style-name="Normal"><text:span>Chapitre d'ouvrage</text:span></text:p>
              <text:p text:style-name="Normal"><text:a xlink:type="simple" xlink:href="https://hal.science/hal-05049610v1">hal-050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81v1">Implantation et archéologie du site de « l’ancienne abbaye d’Écurey »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Anaïs Champougny">Anaïs Champougny</text:a></text:p>
              <text:p text:style-name="Normal"><text:span>Éditions de l'Université de Lorraine.<text:s/></text:span><text:span>Implantation et évolution des monastères cisterciens entre Seine et Rhin 12e-18e siècle</text:span><text:span>, Éditions de l'Université de Lorraine, pp.151-165, 2025, 9782384511570</text:span></text:p>
              <text:p text:style-name="Normal"><text:span>Chapitre d'ouvrage</text:span></text:p>
              <text:p text:style-name="Normal"><text:a xlink:type="simple" xlink:href="https://hal.science/hal-05049581v1">hal-05049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195v1">Geo-archaeological study report</text:a></text:p>
              <text:p text:style-name="Normal"><text:a xlink:type="simple" xlink:href="https://hal.science/search/index/?q=*&amp;authFullName_s=Vincent Ollive">Vincent Ollive</text:a></text:p>
              <text:p text:style-name="Normal"><text:span>Saba Farès.<text:s/></text:span><text:span>Kilwa: The ḥima system in the eve of Islam</text:span><text:span>, PUN; Editions Universitaires de Lorraine, pp.179-188, In press, Archéologie, Espaces, Patrimoines</text:span></text:p>
              <text:p text:style-name="Normal"><text:span>Chapitre d'ouvrage</text:span></text:p>
              <text:p text:style-name="Normal"><text:a xlink:type="simple" xlink:href="https://hal.univ-lorraine.fr/hal-02972195v1">hal-02972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166v1">Rhine</text:a></text:p>
              <text:p text:style-name="Normal"><text:a xlink:type="simple" xlink:href="https://hal.science/search/index/?q=*&amp;authFullName_s=Vincent Ollive">Vincent Ollive</text:a></text:p>
              <text:p text:style-name="Normal"><text:span>Bagnall, R.; Brodersen, K.; Champion, C.; Erskine, A.; Hübner, S.<text:s/></text:span><text:span>The Encyclopedia of Ancient History Phase 2 Additions</text:span><text:span>, Blackwell Publishing, wbeah16117.pub2, In press</text:span></text:p>
              <text:p text:style-name="Normal"><text:span>Chapitre d'ouvrage</text:span></text:p>
              <text:p text:style-name="Normal"><text:a xlink:type="simple" xlink:href="https://hal.univ-lorraine.fr/hal-02972166v1">hal-0297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77v1">Les conséquences de la guerre sur l'évolution des paysages et des sols à Flirey, à l'est du Saillant de Saint-Mihiel</text:a></text:p>
              <text:p text:style-name="Normal"><text:a xlink:type="simple" xlink:href="https://hal.science/search/index/?q=*&amp;authFullName_s=Anne Poszwa">Anne Poszwa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Cédric Moulis">Cédric Moulis</text:a></text:p>
              <text:p text:style-name="Normal"><text:span>Françoise Bergerat.<text:s/></text:span><text:span>14-18 La Terre et le Feu. : géologie et géologues sur le front occidental</text:span><text:span>, AGBP; COFRHIGEO‎; SGN, 2018, 978-2-9550042-1-0</text:span></text:p>
              <text:p text:style-name="Normal"><text:span>Chapitre d'ouvrage</text:span></text:p>
              <text:p text:style-name="Normal"><text:a xlink:type="simple" xlink:href="https://hal.science/hal-02076177v1">hal-0207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386v1">Paléo-dynamique fluviale holocène dans le compartiment sud-occidental du fossé rhénan (France)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Jérôme Houssier">Jérôme Houssier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Monique Beiner">Monique Beiner</text:a><text:span>,</text:span><text:a xlink:type="simple" xlink:href="https://hal.science/search/index/?q=*&amp;authFullName_s=Grzegorz Skupinski">Grzegorz Skupinski</text:a><text:span>et al.</text:span></text:p>
              <text:p text:style-name="Normal"><text:span>Édith Peytremann.<text:s/></text:span><text:span>Des fleuves et des hommes à l'époque mérovingienne : territoire fluvial et société au premier Moyen âge, Ve-XIIe siècle : actes des XXXIIIèmes Journées internationales d'archéologie mérovingienne, Strasbourg, 28-30 septembre 2012</text:span><text:span>, 32, RAE, 2016, Mémoires de l’Association française d’Archéologie mérovingienne, 2-915544-35-2</text:span></text:p>
              <text:p text:style-name="Normal"><text:span>Chapitre d'ouvrage</text:span></text:p>
              <text:p text:style-name="Normal"><text:a xlink:type="simple" xlink:href="https://hal.science/hal-02099386v1">hal-02099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488v1">Photographies aériennes obliques, ordres de grandeur et paysages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/text:p>
              <text:p text:style-name="Normal"><text:span>Jean-Pierre Husson; Michel Deshaies.<text:s/></text:span><text:span>Paysages lus du ciel : hommages à André Humbert</text:span><text:span>,<text:s/></text:span><text:a xlink:type="simple" xlink:href="https://www.lcdpu.fr/livre/?GCOI=27000100465380">PUN-Éditions universitaires de Lorraine</text:a><text:span>, 2015, Archéologie, espaces, patrimoines, 978-2-8143-0246-4</text:span></text:p>
              <text:p text:style-name="Normal"><text:span>Chapitre d'ouvrage</text:span></text:p>
              <text:p text:style-name="Normal"><text:a xlink:type="simple" xlink:href="https://hal.univ-lorraine.fr/hal-01720488v1">hal-01720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563v1">Chapter 7. Fluvial geoarchaeology of the valley floors of the Moselle catchment (France, Luxembourg)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Henri- Georges Naton">Henri- Georges Naton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Dominique Harmand">Dominique Harmand</text:a><text:span>,</text:span><text:a xlink:type="simple" xlink:href="https://hal.science/search/index/?q=*&amp;authFullName_s=Olivier Moine">Olivier Moine</text:a><text:span>et al.</text:span></text:p>
              <text:p text:style-name="Normal"><text:span>La géoarchéologie française au xxie siècle / French geoarchaeology in the 21st century</text:span><text:span>, 2015</text:span></text:p>
              <text:p text:style-name="Normal"><text:span>Chapitre d'ouvrage</text:span></text:p>
              <text:p text:style-name="Normal"><text:a xlink:type="simple" xlink:href="https://hal.univ-lorraine.fr/hal-02972563v1">hal-029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36v1">Milieux humides et aménagements anthropiques dans la plaine du Rhin : le site romain d'Oedenburg (Haut-Rhin)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Vincent Ollive">Vincent Ollive</text:a></text:p>
              <text:p text:style-name="Normal"><text:span>Vincent Bernard; François Favory; Jean-Luc Fiches.<text:s/></text:span><text:span>Silva et saltus en Gaule romaine : dynamique et gestion des forêts et des zones rurales marginales</text:span><text:span>, Presses universitaires de Franche-Comté, pp.31-44, 2014, 978-2.84867.497.1</text:span></text:p>
              <text:p text:style-name="Normal"><text:span>Chapitre d'ouvrage</text:span></text:p>
              <text:p text:style-name="Normal"><text:a xlink:type="simple" xlink:href="https://hal.science/hal-01116936v1">hal-0111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96v1">Les fonds de vallée dans le bassin de la Moselle (France, Luxembourg, approche géoarchéologique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H.-G. Naton">H.-G. Naton</text:a><text:span>,</text:span><text:a xlink:type="simple" xlink:href="https://hal.science/search/index/?q=*&amp;authFullName_s=L. Brou">L. Brou</text:a><text:span>,</text:span><text:a xlink:type="simple" xlink:href="https://hal.science/search/index/?q=*&amp;authFullName_s=D. Harmand">D. Harmand</text:a><text:span>,</text:span><text:a xlink:type="simple" xlink:href="https://hal.science/search/index/?q=*&amp;authFullName_s=O. Moine">O. Moine</text:a><text:span>et al.</text:span></text:p>
              <text:p text:style-name="Normal"><text:span>La géoarchéologie française au XXIe siècle</text:span><text:span>, 620 p., 2014</text:span></text:p>
              <text:p text:style-name="Normal"><text:span>Chapitre d'ouvrage</text:span></text:p>
              <text:p text:style-name="Normal"><text:a xlink:type="simple" xlink:href="https://hal.science/hal-01118696v1">hal-01118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142v1">Rhine River</text:a></text:p>
              <text:p text:style-name="Normal"><text:a xlink:type="simple" xlink:href="https://hal.science/search/index/?q=*&amp;authFullName_s=Vincent Ollive">Vincent Ollive</text:a></text:p>
              <text:p text:style-name="Normal"><text:span>Bagnall, R.; Brodersen, K.; Champion, C.; Erskine, A.; Hübner, S.<text:s/></text:span><text:span>The Encyclopedia of Ancient History</text:span><text:span>, Blackwell Publishing, 2012, ISBN: 978-1-4051-7935-5</text:span></text:p>
              <text:p text:style-name="Normal"><text:span>Chapitre d'ouvrage</text:span></text:p>
              <text:p text:style-name="Normal"><text:a xlink:type="simple" xlink:href="https://hal.univ-lorraine.fr/hal-02972142v1">hal-02972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076v1">Le quartier bas (BK 04)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Cécile Fortuné">Cécile Fortuné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Francesca Ginella">Francesca Ginella</text:a><text:span>,</text:span><text:a xlink:type="simple" xlink:href="https://hal.science/search/index/?q=*&amp;authFullName_s=Olivier Girardclos">Olivier Girardclos</text:a><text:span>et al.</text:span></text:p>
              <text:p text:style-name="Normal"><text:span>Reddé Michel.<text:s/></text:span><text:span>Oedenburg Volume 2 : l'agglomération civile et les sanctuaires, 1- Fouilles</text:span><text:span>,<text:s/></text:span><text:a xlink:type="simple" xlink:href="https://books.ub.uni-heidelberg.de/propylaeum/catalog/book/1507/chapter/21895">Römisch-Germanisches Zentralmuseum</text:a><text:span>, pp.375-522, 2011, Monographien des Römisch-Germanischen Zentralmusems, Band 79, 2, 1,<text:s/></text:span><text:a xlink:type="simple" xlink:href="https://dx.doi.org/10.11588/propylaeum.1507.c21895">⟨10.11588/propylaeum.1507.c21895⟩</text:a></text:p>
              <text:p text:style-name="Normal"><text:span>Chapitre d'ouvrage</text:span></text:p>
              <text:p text:style-name="Normal"><text:a xlink:type="simple" xlink:href="https://shs.hal.science/halshs-00702076v1">halshs-0070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20v1">Analyse géo-archéologique de la stratigraphie néolithique de la redoute du camp de Chassey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Vincent Ollive">Vincent Ollive</text:a></text:p>
              <text:p text:style-name="Normal"><text:span>Thévenot J.-P. (dir.).<text:s/></text:span><text:span>Le Camp de Chassey (Chassey-le-Camps, Saône-et-Loire)</text:span><text:span>, pp.325-331, 2005</text:span></text:p>
              <text:p text:style-name="Normal"><text:span>Chapitre d'ouvrage</text:span></text:p>
              <text:p text:style-name="Normal"><text:a xlink:type="simple" xlink:href="https://hal.science/hal-02860720v1">hal-0286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30v1">Evolution de l’environnement et de l’exploitation minière en Morvan. Palynologie, géochimie et prospections (intervention 557, chantier 303).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Julien Boisson">Julien Boisson</text:a><text:span>,</text:span><text:a xlink:type="simple" xlink:href="https://hal.science/search/index/?q=*&amp;authFullName_s=Béatrice Cauuet">Béatrice Cauuet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Vincent Guichard.<text:s/></text:span><text:span>BIBRACTE Centre archéologique européen. Rapport annuel d'activité 2003</text:span><text:span>, pp.248-254, 2003</text:span></text:p>
              <text:p text:style-name="Normal"><text:span>Chapitre d'ouvrage</text:span></text:p>
              <text:p text:style-name="Normal"><text:a xlink:type="simple" xlink:href="https://hal.science/hal-02974530v1">hal-02974530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483cc7" table:style-name="483cc7">
          <table:table-column table:style-name="483cc7.0"/>
          <table:table-row>
            <table:table-cell office:value-type="string">
              <text:p text:style-name="Normal"><text:a xlink:type="simple" xlink:href="https://hal.univ-lorraine.fr/hal-02974434v1">Archéologie du Paysage – Projet Mémoire de l’ANDRA – Faisabilité d’un marquage archéologique sur le site Cigéo – phase expérimentale – rapport d’étape 2, 36 p.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/text:p>
              <text:p text:style-name="Normal"><text:span>[Contrat] ANDRA; LOTERR, Université de Lorraine. 2020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2974434v1">hal-02974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7162v1">Bliesbruck. Prospection et analyse géo-archéologique 2019 : premiers résultats. In S. Antonelli, et J.-P. Petit, 2019. BLIES SURVEY PROJECT Recherches pluridisciplinaires sur l’occupation du territoire autour de Bliesbruck-Reinheim, de la Préhistoire au Moyen Âge, Programme Collectif de Recherches 2018-2020, Rapport d’opération Année 2019, vol. I, Avec les contributions de : C. Casolino, S. D’Arcangelo, P. Haupt, D. Mathiot, Y. Mismer, M. Moderato, S. Occhietti, V. Ollive, I. Pallotta, S. Schmit, A. Stinsky. pp. 267-273</text:a></text:p>
              <text:p text:style-name="Normal"><text:a xlink:type="simple" xlink:href="https://hal.science/search/index/?q=*&amp;authFullName_s=Vincent Ollive">Vincent Ollive</text:a></text:p>
              <text:p text:style-name="Normal"><text:span>[Rapport de recherche] Centree Archéologique de Bliesbruck. 2019, pp.267-27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27162v1">hal-03027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30v1">Faisabilité d’un marquage archéologique sur le site Cigéo – phase expérimentale 2018-2021. Archéologie du Paysage – Projet Mémoire de l’ANDRA. Rapport d’étape 1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/text:p>
              <text:p text:style-name="Normal"><text:span>[Contrat] ANDRA; LOTERR. 2019, pp.22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2974430v1">hal-02974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24v1">Contrat ANDRA / CERGAPE-LOTERR n° 052081: Projet Mémoire. Thème : Archéologie des Paysages. Mémoire des centres de stockage des déchets radioactifs pour les générations futures ». Rapport 4 : Réflexions pour un marquage archéologique des traces laissées dans le paysage par le stockage Cigéo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Jean-Paul Fizaine">Jean-Paul Fizaine</text:a></text:p>
              <text:p text:style-name="Normal"><text:span>[Contrat] 4, ANDRA; LOTERR. 2016, pp.52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2974424v1">hal-02974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17v1">Contrat ANDRA / CERGAPE-LOTERR n° 052081 : Projet Mémoire. Thème : Archéologie des Paysages. Mémoire des centres de stockage des déchets radioactifs pour les générations futures ». Rapport d’étape 3 : Interprétabilité des traces laissées dans le paysage par le stockage Cigéo et conception d’une solution de marquage « archéologique » du site, 72 p.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Jean-Paul Fizaine">Jean-Paul Fizaine</text:a><text:span>,</text:span><text:a xlink:type="simple" xlink:href="https://hal.science/search/index/?q=*&amp;authFullName_s=Vincent Ollive">Vincent Ollive</text:a></text:p>
              <text:p text:style-name="Normal"><text:span>[Contrat] ANDRA; CERGAPE-LOTERR. 2015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2974417v1">hal-029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82v1">Derrière les Grands Clos (Champagne-Ardenne, Marne, Saint-Gibrien)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Roland Irribarria">Roland Irribarria</text:a><text:span>et al.</text:span></text:p>
              <text:p text:style-name="Normal"><text:span>Inrap Grand Est nord. 2014, pp.506</text:span></text:p>
              <text:p text:style-name="Normal"><text:span>Rapport</text:span><text:span><text:s/>(rapport technique)</text:span></text:p>
              <text:p text:style-name="Normal"><text:a xlink:type="simple" xlink:href="https://hal.science/hal-04022282v1">hal-04022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415v1">Contrat ANDRA / CERGAPE-LOTERR n° 052081 : Projet Mémoire. Thème : Archéologie des Paysages. Mémoire des centres de stockage des déchets radioactifs pour les générations futures ». Rapport d’étape 2 : Détectabilité des traces laissées dans le paysage par le stockage Cigéo, Rapport confidentiel, 73 p.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Jean-Paul Fizaine">Jean-Paul Fizaine</text:a><text:span>,</text:span><text:a xlink:type="simple" xlink:href="https://hal.science/search/index/?q=*&amp;authFullName_s=Vincent Ollive">Vincent Ollive</text:a></text:p>
              <text:p text:style-name="Normal"><text:span>[Contrat] ANDRA; CERGAPE-LOTERR. 2014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2974415v1">hal-02974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83v1">Contrat ANDRA / CERGAPE-LOTERR n° 052081 : Projet Mémoire. Thème : Archéologie des Paysages. Mémoire des centres de stockage des déchets radioactifs pour les générations futures ». Rapport d’étape 1 : analyse des durées de vie potentielles des traces d’un stockage géologique. Contrat Andra/LOTERR Projet mémoire – Archéologie des paysages. Mémoire des centres de stockage des déchets radioactifs pour les générations futures. Rapport confidentiel A.RP.0LOT.13.0001, 145 p.</text:a></text:p>
              <text:p text:style-name="Normal"><text:a xlink:type="simple" xlink:href="https://hal.science/search/index/?q=*&amp;authFullName_s=Dominique Harmand">Dominique Harmand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Jean-Paul Fizaine">Jean-Paul Fizaine</text:a></text:p>
              <text:p text:style-name="Normal"><text:span>[Contrat] ANDRA; CERGAPE. 2013</text:span></text:p>
              <text:p text:style-name="Normal"><text:span>Rapport</text:span><text:span><text:s/>(rapport contrat/projet)</text:span></text:p>
              <text:p text:style-name="Normal"><text:a xlink:type="simple" xlink:href="https://hal.univ-lorraine.fr/hal-02974383v1">hal-029743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d010a" table:style-name="5d010a">
          <table:table-column table:style-name="5d010a.0"/>
          <table:table-row>
            <table:table-cell office:value-type="string">
              <text:p text:style-name="Normal"><text:a xlink:type="simple" xlink:href="https://theses.hal.science/tel-00684794v2">Dynamique d'occupation anthropique et dynamique alluviale du Rhin au cours de l'Holocène: géoarchéologie du site d'Oedenburg (Haut-Rhin, France)</text:a></text:p>
              <text:p text:style-name="Normal"><text:a xlink:type="simple" xlink:href="https://hal.science/search/index/?q=*&amp;authFullName_s=Vincent Ollive">Vincent Ollive</text:a></text:p>
              <text:p text:style-name="Normal"><text:span>Géomorphologie. Université de Bourgog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4794v2">tel-006847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Ollive</dc:title>
    <dc:subject/>
    <dc:description>CV</dc:description>
    <dc:creator/>
    <dc:date>2026-05-23T17:10:23.000</dc:date>
    <meta:generator>PHPWord</meta:generator>
    <meta:initial-creator>CCSD</meta:initial-creator>
    <meta:creation-date>2026-05-23T17:10:23.000</meta:creation-date>
    <meta:keyword/>
    <meta:user-defined meta:name="Category"/>
    <meta:user-defined meta:name="Company"/>
    <meta:user-defined meta:name="Manager"/>
  </office:meta>
</office:document-meta>
</file>