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ae36" style:family="table">
      <style:table-properties style:rel-width="100" table:align="center"/>
    </style:style>
    <style:style style:name="a3ae36.0" style:family="table-column">
      <style:table-column-properties style:column-width="0.00cm"/>
    </style:style>
    <style:style style:name="c7ac59" style:family="table">
      <style:table-properties style:rel-width="100" table:align="center"/>
    </style:style>
    <style:style style:name="c7ac59.0" style:family="table-column">
      <style:table-column-properties style:column-width="0.00cm"/>
    </style:style>
    <style:style style:name="da8814" style:family="table">
      <style:table-properties style:rel-width="100" table:align="center"/>
    </style:style>
    <style:style style:name="da8814.0" style:family="table-column">
      <style:table-column-properties style:column-width="0.00cm"/>
    </style:style>
    <style:style style:name="b5ccbd" style:family="table">
      <style:table-properties style:rel-width="100" table:align="center"/>
    </style:style>
    <style:style style:name="b5c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Por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a3ae36" table:style-name="a3ae36">
          <table:table-column table:style-name="a3ae36.0"/>
          <table:table-row>
            <table:table-cell office:value-type="string">
              <text:p text:style-name="Normal"><text:a xlink:type="simple" xlink:href="https://hal.science/hal-04112178v1">Ecoles en révoltes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Jean Yves Seguy">Jean Yves Seguy</text:a><text:span>,</text:span><text:a xlink:type="simple" xlink:href="https://hal.science/search/index/?q=*&amp;authFullName_s=Yves Verneuil">Yves Verneuil</text:a></text:p>
              <text:p text:style-name="Normal"><text:a xlink:type="simple" xlink:href="https://presses.univ-lyon2.fr/product/show/ecoles-en-revolte/965">Presses universitaires de Lyon</text:a><text:span>, 2023, 9782729714147</text:span></text:p>
              <text:p text:style-name="Normal"><text:span>Ouvrages</text:span></text:p>
              <text:p text:style-name="Normal"><text:a xlink:type="simple" xlink:href="https://hal.science/hal-04112178v1">hal-0411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836v1">La convergence des luttes. Les affiches du PSU à Lyon (1966-1986)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Mimmo Pucciarelli">Mimmo Pucciarell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024836v1">hal-02024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31v1">Lyon en luttes dans les années 68 : lieux et trajectoires de la contestation</text:a></text:p>
              <text:p text:style-name="Normal"><text:a xlink:type="simple" xlink:href="https://hal.science/search/index/?q=*&amp;authFullName_s=Collectif de La Grande Côte">Collectif de La Grande Côte</text:a><text:span>,</text:span><text:a xlink:type="simple" xlink:href="https://hal.science/search/index/?q=*&amp;authFullName_s=François Alfandari">François Alfandari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Laure Fleury">Laure Fleury</text:a><text:span>,</text:span><text:a xlink:type="simple" xlink:href="https://hal.science/search/index/?q=*&amp;authFullName_s=Camille Masclet">Camille Masclet</text:a><text:span>et al.</text:span></text:p>
              <text:p text:style-name="Normal"><text:span>Presses Universitaires de Lyon, pp.381, 2018, Actions collectives, 978-2-7297-0931-0</text:span></text:p>
              <text:p text:style-name="Normal"><text:span>Ouvrages</text:span></text:p>
              <text:p text:style-name="Normal"><text:a xlink:type="simple" xlink:href="https://shs.hal.science/halshs-01719331v1">halshs-017193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24063v1">Lyon 68 : deux décennies contestataires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ean-Luc de Ochandiano">Jean-Luc de Ochandiano</text:a></text:p>
              <text:p text:style-name="Normal"><text:a xlink:type="simple" xlink:href="https://www.lieuxdits.fr/">Lieux Dits</text:a><text:span>, pp.223, 2017, 978-2-36219-157-2</text:span></text:p>
              <text:p text:style-name="Normal"><text:span>Ouvrages</text:span></text:p>
              <text:p text:style-name="Normal"><text:a xlink:type="simple" xlink:href="https://univ-lyon3.hal.science/hal-01624063v1">hal-01624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826v1">L'Ouest dans les années 68</text:a></text:p>
              <text:p text:style-name="Normal"><text:a xlink:type="simple" xlink:href="https://hal.science/search/index/?q=*&amp;authFullName_s=Christian Bougeard">Christian Bougeard</text:a><text:span>,</text:span><text:a xlink:type="simple" xlink:href="https://hal.science/search/index/?q=*&amp;authFullName_s=Jacqueline Sainclivier">Jacqueline Sainclivier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Gilles Richard">Gilles Richard</text:a></text:p>
              <text:p text:style-name="Normal"><text:span>Presses Universitaires de Rennes, pp.270, 2012, 978-2-7535-1995-4</text:span></text:p>
              <text:p text:style-name="Normal"><text:span>Ouvrages</text:span></text:p>
              <text:p text:style-name="Normal"><text:a xlink:type="simple" xlink:href="https://shs.hal.science/halshs-00714826v1">halshs-0071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5v1">L’Ouest dans les années 68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Gilles Richard">Gilles Richard</text:a><text:span>,</text:span><text:a xlink:type="simple" xlink:href="https://hal.science/search/index/?q=*&amp;authFullName_s=Christian Bougeard">Christian Bougeard</text:a><text:span>,</text:span><text:a xlink:type="simple" xlink:href="https://hal.science/search/index/?q=*&amp;authFullName_s=Jacqueline Sainclivier">Jacqueline Sainclivier</text:a></text:p>
              <text:p text:style-name="Normal"><text:span>Presses universitaires de Rennes, 2012</text:span></text:p>
              <text:p text:style-name="Normal"><text:span>Ouvrages</text:span></text:p>
              <text:p text:style-name="Normal"><text:a xlink:type="simple" xlink:href="https://hal.science/hal-01633565v1">hal-016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2v1">Ouvriers bretons: conflits d’usines, conflits identitaires en Bretagne dans les années 1968</text:a></text:p>
              <text:p text:style-name="Normal"><text:a xlink:type="simple" xlink:href="https://hal.science/search/index/?q=*&amp;authFullName_s=Vincent Porhel">Vincent Porhel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1633562v1">hal-01633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06v1">Ouvriers bretons: conflits d'usines, conflits identitaires en Bretagne dans les années 1968</text:a></text:p>
              <text:p text:style-name="Normal"><text:a xlink:type="simple" xlink:href="https://hal.science/search/index/?q=*&amp;authFullName_s=Vincent Porhel">Vincent Porhel</text:a></text:p>
              <text:p text:style-name="Normal"><text:span>Presses universitaires de Rennes, pp.325, 2008,<text:s/></text:span><text:a xlink:type="simple" xlink:href="https://dx.doi.org/10.4000/books.pur.3445">⟨10.4000/books.pur.3445⟩</text:a></text:p>
              <text:p text:style-name="Normal"><text:span>Ouvrages</text:span></text:p>
              <text:p text:style-name="Normal"><text:a xlink:type="simple" xlink:href="https://shs.hal.science/halshs-00482506v1">halshs-00482506v1</text:a></text:p>
            </table:table-cell>
          </table:table-row>
        </table:table>
        <text:p text:style-name="P10"/>
        <text:p text:style-name="Heading2"><text:span text:style-name="T4">Chapitre d'ouvrage (40)</text:span></text:p>
        <text:p text:style-name="P12"/>
        <table:table table:name="c7ac59" table:style-name="c7ac59">
          <table:table-column table:style-name="c7ac59.0"/>
          <table:table-row>
            <table:table-cell office:value-type="string">
              <text:p text:style-name="Normal"><text:a xlink:type="simple" xlink:href="https://shs.hal.science/halshs-03146894v1">Environnementalisme ouvrier : centralité ouvrière et mobilisations socio-écologiques dans les années 1968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Gwenola Le Naour">Gwenola Le Naour</text:a><text:span>,</text:span><text:a xlink:type="simple" xlink:href="https://hal.science/search/index/?q=*&amp;authFullName_s=Vincent Porhel">Vincent Porhel</text:a></text:p>
              <text:p text:style-name="Normal"><text:span>Frioux, Stéphane.<text:s/></text:span><text:span>Une France en transition : urbanisation, risques environnementaux et horizon écologique dans le second XXe siècle</text:span><text:span>, Champ Vallon, pp.181-205, 2021</text:span></text:p>
              <text:p text:style-name="Normal"><text:span>Chapitre d'ouvrage</text:span></text:p>
              <text:p text:style-name="Normal"><text:a xlink:type="simple" xlink:href="https://shs.hal.science/halshs-03146894v1">halshs-0314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2v1">« Expertiser l’environnement »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Stéphane Frioux">Stéphane Frioux</text:a></text:p>
              <text:p text:style-name="Normal"><text:span>Stéphane Frioux (dir), Une France en transition. Urbanisation, risques environnementaux et horizon écologique dans le second XXe siècle, Champ vallon</text:span><text:span>, 2020</text:span></text:p>
              <text:p text:style-name="Normal"><text:span>Chapitre d'ouvrage</text:span></text:p>
              <text:p text:style-name="Normal"><text:a xlink:type="simple" xlink:href="https://hal.science/hal-03967452v1">hal-039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6v1">« Les « années 70 » du mouvement social dans l’Ouest (1968-1981 »</text:a></text:p>
              <text:p text:style-name="Normal"><text:a xlink:type="simple" xlink:href="https://hal.science/search/index/?q=*&amp;authFullName_s=Vincent Porhel">Vincent Porhel</text:a></text:p>
              <text:p text:style-name="Normal"><text:span>Matthieu Boisdron, Michel Catala (dir), Les élections municipales de 1977, Presses universitaires de Rennes</text:span><text:span>, 2020</text:span></text:p>
              <text:p text:style-name="Normal"><text:span>Chapitre d'ouvrage</text:span></text:p>
              <text:p text:style-name="Normal"><text:a xlink:type="simple" xlink:href="https://hal.science/hal-03967456v1">hal-039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48v1">« Vers une autre institution universitaire ? L’expérience paritaire au CLU de Brest en mai-juin 1968</text:a></text:p>
              <text:p text:style-name="Normal"><text:a xlink:type="simple" xlink:href="https://hal.science/search/index/?q=*&amp;authFullName_s=Vincent Porhel">Vincent Porhel</text:a></text:p>
              <text:p text:style-name="Normal"><text:span>Jean-Philippe Legois &amp; Jean-Louis Violeau, Institution universitaire et mouvements étudiants : entre intégration et rupture ?, L'Harmattan</text:span><text:span>, 2020</text:span></text:p>
              <text:p text:style-name="Normal"><text:span>Chapitre d'ouvrage</text:span></text:p>
              <text:p text:style-name="Normal"><text:a xlink:type="simple" xlink:href="https://hal.science/hal-03967448v1">hal-039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73v1">Au carrefour des gauches alternatives : le PSU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Annie Collovald">Annie Collovald</text:a></text:p>
              <text:p text:style-name="Normal"><text:span>Olivier Fillieule; Camille Masclet; Sophie Béroud; Isabelle Sommier.<text:s/></text:span><text:span>Changer le monde, changer sa vie. Enquête sur les militants et les militantes des années 68 en France.</text:span><text:span>, Actes Sud, pp.423-452, 2018, 978-2-330-09684-7</text:span></text:p>
              <text:p text:style-name="Normal"><text:span>Chapitre d'ouvrage</text:span></text:p>
              <text:p text:style-name="Normal"><text:a xlink:type="simple" xlink:href="https://hal.science/hal-01899073v1">hal-018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47v1">Un temps trop tôt. Le premier conflit de l'amiante : Condé-sur -Noireau (1970-1971)</text:a></text:p>
              <text:p text:style-name="Normal"><text:a xlink:type="simple" xlink:href="https://hal.science/search/index/?q=*&amp;authFullName_s=Vincent Porhel">Vincent Porhel</text:a></text:p>
              <text:p text:style-name="Normal"><text:span>Anne-Claude Ambroise-Rendu; Anna Trespeuch-Berthelot; Alexis Vrignon.<text:s/></text:span><text:span>Une histoire des conflits environnementaux. Luttes locales, enjeu global (XIXe-XXIe Siècle)</text:span><text:span>, Presses Universitaires de Limoges, 2018, 2842877276</text:span></text:p>
              <text:p text:style-name="Normal"><text:span>Chapitre d'ouvrage</text:span></text:p>
              <text:p text:style-name="Normal"><text:a xlink:type="simple" xlink:href="https://hal.science/hal-01941547v1">hal-0194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15v1">On pouvait être catho et être révolutionnaire&amp;quot; Socialisations religieuses et appétences contestataires</text:a></text:p>
              <text:p text:style-name="Normal"><text:a xlink:type="simple" xlink:href="https://hal.science/search/index/?q=*&amp;authFullName_s=François Alfandari">François Alfandari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Vincent Porhel">Vincent Porhel</text:a></text:p>
              <text:p text:style-name="Normal"><text:span>Lilian Mathieu; Collectif de la Grande Côte.<text:s/></text:span><text:span>Lyon en luttes dans les années 68 : lieux et trajectoires de la contestation</text:span><text:span>, Presses universitaires de Lyon, pp.273-301, 2018, Actions collectives, 978-2-7297-0931-0</text:span></text:p>
              <text:p text:style-name="Normal"><text:span>Chapitre d'ouvrage</text:span></text:p>
              <text:p text:style-name="Normal"><text:a xlink:type="simple" xlink:href="https://shs.hal.science/halshs-01719315v1">halshs-0171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20v1">Redécouvrir la centralité ouvrière : les sites industriels à Lyon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Vincent Porhel">Vincent Porhel</text:a></text:p>
              <text:p text:style-name="Normal"><text:span>Mathieu, Lilian; Collectif de la Grande Côte.<text:s/></text:span><text:span>Lyon en luttes dans les années 68 : lieux et trajectoires de la contestation</text:span><text:span>, Presses universitaires de Lyon, pp.195-218, 2018, Actions collectives, 978-2-7297-0931-0</text:span></text:p>
              <text:p text:style-name="Normal"><text:span>Chapitre d'ouvrage</text:span></text:p>
              <text:p text:style-name="Normal"><text:a xlink:type="simple" xlink:href="https://shs.hal.science/halshs-01719320v1">halshs-017193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1538v1">Changer le monde, changer sa vie. Les trajectoires de soixante-huitards en France</text:a></text:p>
              <text:p text:style-name="Normal"><text:a xlink:type="simple" xlink:href="https://hal.science/search/index/?q=*&amp;authFullName_s=Annie Collovald">Annie Collovald</text:a><text:span>,</text:span><text:a xlink:type="simple" xlink:href="https://hal.science/search/index/?q=*&amp;authFullName_s=Julie Pagis">Julie Pagis</text:a><text:span>,</text:span><text:a xlink:type="simple" xlink:href="https://hal.science/search/index/?q=*&amp;authFullName_s=Vincent Porhel">Vincent Porhel</text:a></text:p>
              <text:p text:style-name="Normal"><text:span>Fillieule, Olivier; Béroud, Sophie; Masclet, Camille; Sommier, Isabelle; Collectif SOMBRERO.<text:s/></text:span><text:span>Changer le monde, changer sa vie enquête sur les militantes et les militants des années 1968 en France</text:span><text:span>, Actes Sud, pp.423-453, 2018, 978-2-330-09684-7</text:span></text:p>
              <text:p text:style-name="Normal"><text:span>Chapitre d'ouvrage</text:span></text:p>
              <text:p text:style-name="Normal"><text:a xlink:type="simple" xlink:href="https://lilloa.hal.science/hal-02451538v1">hal-0245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52v1">Parcours du multimilitantisme à Lyon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Lucia Valdivia">Lucia Valdivia</text:a></text:p>
              <text:p text:style-name="Normal"><text:span>Collectif de la Grande Côte; François Alfandari, Sophie Béroud, Laure Fleury, Camille Masclet, Lilian Mathieu et Lucia Valdivia.<text:s/></text:span><text:span>Lyon en luttes dans les années 68. Lieux et trajectoires de la contestation</text:span><text:span>, Presses Universitaires de Lyon, 2018, 978-2-7297-0931-0</text:span></text:p>
              <text:p text:style-name="Normal"><text:span>Chapitre d'ouvrage</text:span></text:p>
              <text:p text:style-name="Normal"><text:a xlink:type="simple" xlink:href="https://hal.science/hal-01879352v1">hal-0187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4084v1">Vivement la révolution !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Laure Fleury">Laure Fleury</text:a></text:p>
              <text:p text:style-name="Normal"><text:span>Lyon en luttes dans les années 68. Lieux et trajectoires de la contestation</text:span><text:span>, Presses Universitaires de Rennes, pp.49-96, 2018, 978-2-7297-0931-0</text:span></text:p>
              <text:p text:style-name="Normal"><text:span>Chapitre d'ouvrage</text:span></text:p>
              <text:p text:style-name="Normal"><text:a xlink:type="simple" xlink:href="https://shs.hal.science/halshs-01764084v1">halshs-017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67v1">Femmes et militantisme au sein du PSU lyonnais</text:a></text:p>
              <text:p text:style-name="Normal"><text:a xlink:type="simple" xlink:href="https://hal.science/search/index/?q=*&amp;authFullName_s=Vincent Porhel">Vincent Porhel</text:a></text:p>
              <text:p text:style-name="Normal"><text:span>Ludivine Bantigny; Fanny Bugnon; Fanny Gallot.<text:s/></text:span><text:span>Prolétaires de tous les pays, qui lave vos chaussettes ? Le genre de l’engagement dans les années 1968</text:span><text:span>,<text:s/></text:span><text:a xlink:type="simple" xlink:href="http://www.pur-editions.fr/detail.php?idOuv=4341">Presses Universitaires de Rennes</text:a><text:span>, pp.123-132, 2017, 978-2-7535-5231-9</text:span></text:p>
              <text:p text:style-name="Normal"><text:span>Chapitre d'ouvrage</text:span></text:p>
              <text:p text:style-name="Normal"><text:a xlink:type="simple" xlink:href="https://hal.science/hal-01633567v1">hal-0163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05v1">Genre, histoire et formation des enseignants</text:a></text:p>
              <text:p text:style-name="Normal"><text:a xlink:type="simple" xlink:href="https://hal.science/search/index/?q=*&amp;authFullName_s=Vincent Porhel">Vincent Porhel</text:a></text:p>
              <text:p text:style-name="Normal"><text:span>Annie Lechenet; Isabelle Collet; Mireille Baurens.<text:s/></text:span><text:span>Former à l'égalité : défi pour une mixité véritable</text:span><text:span>, L'harmattan, 2016, 978-2-343-09242-3</text:span></text:p>
              <text:p text:style-name="Normal"><text:span>Chapitre d'ouvrage</text:span></text:p>
              <text:p text:style-name="Normal"><text:a xlink:type="simple" xlink:href="https://hal.science/hal-02020405v1">hal-020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17v1">Les usages politiques du repas de grève dans les années 68 : l’exemple de la Bretagne</text:a></text:p>
              <text:p text:style-name="Normal"><text:a xlink:type="simple" xlink:href="https://hal.science/search/index/?q=*&amp;authFullName_s=Vincent Porhel">Vincent Porhel</text:a></text:p>
              <text:p text:style-name="Normal"><text:span>La gamelle et l'outil. Manger au travail en France et en Europe de la fin du XVIIIe siècle à nos jours</text:span><text:span>, L’arbre bleu, pp.281-292, 2016, 9791090129153</text:span></text:p>
              <text:p text:style-name="Normal"><text:span>Chapitre d'ouvrage</text:span></text:p>
              <text:p text:style-name="Normal"><text:a xlink:type="simple" xlink:href="https://hal.science/hal-01406617v1">hal-014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598v1">Genre, histoire et formation des enseignants : quels enjeux pour quelles pratiques ?</text:a></text:p>
              <text:p text:style-name="Normal"><text:a xlink:type="simple" xlink:href="https://hal.science/search/index/?q=*&amp;authFullName_s=Vincent Porhel">Vincent Porhel</text:a></text:p>
              <text:p text:style-name="Normal"><text:span>Annie Lechenet; Isabelle Collet; Mireille Baurens.<text:s/></text:span><text:span>Former à l'égalité : défi pour une mixité véritable</text:span><text:span>, L'harmattan, pp.169-180, 2016, 978-2-343-09242-3</text:span></text:p>
              <text:p text:style-name="Normal"><text:span>Chapitre d'ouvrage</text:span></text:p>
              <text:p text:style-name="Normal"><text:a xlink:type="simple" xlink:href="https://hal.science/hal-01406598v1">hal-014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56v1">Parcours de femmes en Bretagne dans les années 68 : retour sur une collecte orale</text:a></text:p>
              <text:p text:style-name="Normal"><text:a xlink:type="simple" xlink:href="https://hal.science/search/index/?q=*&amp;authFullName_s=Vincent Porhel">Vincent Porhel</text:a></text:p>
              <text:p text:style-name="Normal"><text:span>L'engagement et l'émancipation : ouvrage offert à Jacqueline Sainclivier</text:span><text:span>, Presses Universitaires de Rennes, pp.137-146, 2015, 978-2-7535-4102-3.<text:s/></text:span><text:a xlink:type="simple" xlink:href="https://dx.doi.org/10.4000/books.pur.90609">⟨10.4000/books.pur.90609⟩</text:a></text:p>
              <text:p text:style-name="Normal"><text:span>Chapitre d'ouvrage</text:span></text:p>
              <text:p text:style-name="Normal"><text:a xlink:type="simple" xlink:href="https://hal.science/hal-01879356v1">hal-0187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712v1">Les années 68 et la construction d’une mémoire ouvrière : questions sur les sources orales</text:a></text:p>
              <text:p text:style-name="Normal"><text:a xlink:type="simple" xlink:href="https://hal.science/search/index/?q=*&amp;authFullName_s=Vincent Porhel">Vincent Porhel</text:a></text:p>
              <text:p text:style-name="Normal"><text:span>Vincent Flauraud, Nathalie Ponsard.<text:s/></text:span><text:span><text:s/>(dir), Histoire et mémoire des mouvements syndicaux au XXe siècle. Enjeux et héritage, Editions Nancy, 2013.</text:span><text:span>,<text:s/></text:span><text:a xlink:type="simple" xlink:href="http://arbre-bleu-editions.com/vincent-flauraud-et-nathalie-ponsard.html">L'Arbre bleu</text:a><text:span>, pp.183-200, 2013, 979-10-90129-07-8</text:span></text:p>
              <text:p text:style-name="Normal"><text:span>Chapitre d'ouvrage</text:span></text:p>
              <text:p text:style-name="Normal"><text:a xlink:type="simple" xlink:href="https://hal.science/hal-01373712v1">hal-0137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30v1">L'UDB et le mouvement social : un rendez-vous manqué ?</text:a></text:p>
              <text:p text:style-name="Normal"><text:a xlink:type="simple" xlink:href="https://hal.science/search/index/?q=*&amp;authFullName_s=Vincent Porhel">Vincent Porhel</text:a></text:p>
              <text:p text:style-name="Normal"><text:span>Tudi Kernalegenn, Romain Pasquier.<text:s/></text:span><text:span>L'Union démocratique bretonne. Un parti autonomiste dans un État unitaire</text:span><text:span>, Presses Universitaires de Rennes, 2013,<text:s/></text:span><text:a xlink:type="simple" xlink:href="https://dx.doi.org/10.4000/books.pur.49907">⟨10.4000/books.pur.49907⟩</text:a></text:p>
              <text:p text:style-name="Normal"><text:span>Chapitre d'ouvrage</text:span></text:p>
              <text:p text:style-name="Normal"><text:a xlink:type="simple" xlink:href="https://shs.hal.science/halshs-00942930v1">halshs-0094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925v1">Le PSU dans les luttes sociales après 1968</text:a></text:p>
              <text:p text:style-name="Normal"><text:a xlink:type="simple" xlink:href="https://hal.science/search/index/?q=*&amp;authFullName_s=Vincent Porhel">Vincent Porhel</text:a></text:p>
              <text:p text:style-name="Normal"><text:span>Noëlline Castagnez; Laurent Jalabert; Marc Lazar; Gilles Morin et Jean-François Sirinelli.<text:s/></text:span><text:span>Le parti Socialiste Unifié. Histoire et postérité</text:span><text:span>, Presses Universitaires de Rennes, 2013,<text:s/></text:span><text:a xlink:type="simple" xlink:href="https://dx.doi.org/10.4000/books.pur.134007">⟨10.4000/books.pur.134007⟩</text:a></text:p>
              <text:p text:style-name="Normal"><text:span>Chapitre d'ouvrage</text:span></text:p>
              <text:p text:style-name="Normal"><text:a xlink:type="simple" xlink:href="https://shs.hal.science/halshs-00942925v1">halshs-0094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72v1">L’UDB et le mouvement social : un rendez-vous manqué ?</text:a></text:p>
              <text:p text:style-name="Normal"><text:a xlink:type="simple" xlink:href="https://hal.science/search/index/?q=*&amp;authFullName_s=Vincent Porhel">Vincent Porhel</text:a></text:p>
              <text:p text:style-name="Normal"><text:span>Romain Pasquier TUDI KERNALEGENN (éd.), L’Union démocratique bretonne. Un parti autonomiste dans un État unitaire, PUR</text:span><text:span>, 2013</text:span></text:p>
              <text:p text:style-name="Normal"><text:span>Chapitre d'ouvrage</text:span></text:p>
              <text:p text:style-name="Normal"><text:a xlink:type="simple" xlink:href="https://hal.science/hal-01633572v1">hal-016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12v1">Étude des stéréotypes de genre dans les manuels scolaires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Hérilalaïna Rakoto-Raharimanana">Hérilalaïna Rakoto-Raharimanana</text:a></text:p>
              <text:p text:style-name="Normal"><text:span>À l'école des stéréotypes</text:span><text:span>, L'Harmattan, pp.95-113, 2013</text:span></text:p>
              <text:p text:style-name="Normal"><text:span>Chapitre d'ouvrage</text:span></text:p>
              <text:p text:style-name="Normal"><text:a xlink:type="simple" xlink:href="https://hal.science/hal-00833512v1">hal-00833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77v1">Les programmes scolaires français entre Europe et Nation»,</text:a></text:p>
              <text:p text:style-name="Normal"><text:a xlink:type="simple" xlink:href="https://hal.science/search/index/?q=*&amp;authFullName_s=Vincent Porhel">Vincent Porhel</text:a></text:p>
              <text:p text:style-name="Normal"><text:span>Leininger-Frézal Caroline, Ogier Angelina et Genevois Sylvain (Dir.), Actes du colloque international de didactique de l'histoire, géographie et éducation à la citoyenneté,<text:s/></text:span><text:span>, 2012</text:span></text:p>
              <text:p text:style-name="Normal"><text:span>Chapitre d'ouvrage</text:span></text:p>
              <text:p text:style-name="Normal"><text:a xlink:type="simple" xlink:href="https://hal.science/hal-01633577v1">hal-01633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398v1">Parcours d'un autonomiste breton (1976-1979)</text:a></text:p>
              <text:p text:style-name="Normal"><text:a xlink:type="simple" xlink:href="https://hal.science/search/index/?q=*&amp;authFullName_s=Vincent Porhel">Vincent Porhel</text:a></text:p>
              <text:p text:style-name="Normal"><text:span>L'Ouest dans les années 68</text:span><text:span>, Presses Universitaires de Rennes, 2012,<text:s/></text:span><text:a xlink:type="simple" xlink:href="https://dx.doi.org/10.4000/books.pur.130071">⟨10.4000/books.pur.130071⟩</text:a></text:p>
              <text:p text:style-name="Normal"><text:span>Chapitre d'ouvrage</text:span></text:p>
              <text:p text:style-name="Normal"><text:a xlink:type="simple" xlink:href="https://shs.hal.science/halshs-00828398v1">halshs-0082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68v1">Grèves et régionalisme en Bretagne : le social au risque de l’identité</text:a></text:p>
              <text:p text:style-name="Normal"><text:a xlink:type="simple" xlink:href="https://hal.science/search/index/?q=*&amp;authFullName_s=Vincent Porhel">Vincent Porhel</text:a></text:p>
              <text:p text:style-name="Normal"><text:span>Les partis à l’épreuve de 68</text:span><text:span>, Presses Universitaires de Rennes, pp.121-132, 2012,<text:s/></text:span><text:a xlink:type="simple" xlink:href="https://dx.doi.org/10.4000/books.pur.125136">⟨10.4000/books.pur.125136⟩</text:a></text:p>
              <text:p text:style-name="Normal"><text:span>Chapitre d'ouvrage</text:span></text:p>
              <text:p text:style-name="Normal"><text:a xlink:type="simple" xlink:href="https://hal.science/hal-01374668v1">hal-0137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81v1">Factory disputes in the French provinces in the “1968’years”: Brittany as a case study</text:a></text:p>
              <text:p text:style-name="Normal"><text:a xlink:type="simple" xlink:href="https://hal.science/search/index/?q=*&amp;authFullName_s=Vincent Porhel">Vincent Porhel</text:a></text:p>
              <text:p text:style-name="Normal"><text:span>James S. Williams JULIAN JACKSON, ANNA-LOUISE MILNE (éd.), May 68 Rethinking France’s Last Revolution, Palgrave Macmillan</text:span><text:span>, 2011</text:span></text:p>
              <text:p text:style-name="Normal"><text:span>Chapitre d'ouvrage</text:span></text:p>
              <text:p text:style-name="Normal"><text:a xlink:type="simple" xlink:href="https://hal.science/hal-01633581v1">hal-0163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0694v1">Factory disputes in the French provinces in the &amp;quot;1968'years&amp;quot;: Brittany as a case study</text:a></text:p>
              <text:p text:style-name="Normal"><text:a xlink:type="simple" xlink:href="https://hal.science/search/index/?q=*&amp;authFullName_s=Vincent Porhel">Vincent Porhel</text:a></text:p>
              <text:p text:style-name="Normal"><text:span>Julian Jackson, Anna-Louise Milne, James S. Williams.<text:s/></text:span><text:span>May 68 Rethinking France's Last Revolution</text:span><text:span>, Palgrave Macmillan, pp.188-201, 2011</text:span></text:p>
              <text:p text:style-name="Normal"><text:span>Chapitre d'ouvrage</text:span></text:p>
              <text:p text:style-name="Normal"><text:a xlink:type="simple" xlink:href="https://shs.hal.science/halshs-00670694v1">halshs-0067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87v1">Un conflit comme révélateur : le Joint Français 1972-1980</text:a></text:p>
              <text:p text:style-name="Normal"><text:a xlink:type="simple" xlink:href="https://hal.science/search/index/?q=*&amp;authFullName_s=Vincent Porhel">Vincent Porhel</text:a></text:p>
              <text:p text:style-name="Normal"><text:span>Mouvements ouvriers et crise industrielle dans les régions de l’Ouest atlantique des années 1960 à nos jours</text:span><text:span>,<text:s/></text:span><text:a xlink:type="simple" xlink:href="http://www.pur-editions.fr/detail.php?idOuv=2486">Presses Universitaires de Rennes</text:a><text:span>, 2010, 978-2-7535-1223-8.<text:s/></text:span><text:a xlink:type="simple" xlink:href="https://dx.doi.org/10.4000/books.pur.104985">⟨10.4000/books.pur.104985⟩</text:a></text:p>
              <text:p text:style-name="Normal"><text:span>Chapitre d'ouvrage</text:span></text:p>
              <text:p text:style-name="Normal"><text:a xlink:type="simple" xlink:href="https://hal.science/hal-01633587v1">hal-0163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399v1">Plozévet 68: la révolte au village?</text:a></text:p>
              <text:p text:style-name="Normal"><text:a xlink:type="simple" xlink:href="https://hal.science/search/index/?q=*&amp;authFullName_s=Vincent Porhel">Vincent Porhel</text:a></text:p>
              <text:p text:style-name="Normal"><text:span>Xavier Vigna, Jean Vigreux.<text:s/></text:span><text:span>Mai-juin 1968. Huit semaines qui ébranlèrent la France</text:span><text:span>, Presses Universitaires de Dijon, 2010</text:span></text:p>
              <text:p text:style-name="Normal"><text:span>Chapitre d'ouvrage</text:span></text:p>
              <text:p text:style-name="Normal"><text:a xlink:type="simple" xlink:href="https://shs.hal.science/halshs-00574399v1">halshs-0057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84v1">Plozévet 68: la révolte au village?</text:a></text:p>
              <text:p text:style-name="Normal"><text:a xlink:type="simple" xlink:href="https://hal.science/search/index/?q=*&amp;authFullName_s=Vincent Porhel">Vincent Porhel</text:a></text:p>
              <text:p text:style-name="Normal"><text:span>Jean Vigreux XAVIER VIGNA (éd.), Mai-juin 1968. Huit semaines qui ébranlèrent la France, PU De Dijon</text:span><text:span>, 2010</text:span></text:p>
              <text:p text:style-name="Normal"><text:span>Chapitre d'ouvrage</text:span></text:p>
              <text:p text:style-name="Normal"><text:a xlink:type="simple" xlink:href="https://hal.science/hal-01633584v1">hal-0163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643v1">Le PSU dans le mouvement social en Bretagne</text:a></text:p>
              <text:p text:style-name="Normal"><text:a xlink:type="simple" xlink:href="https://hal.science/search/index/?q=*&amp;authFullName_s=Vincent Porhel">Vincent Porhel</text:a></text:p>
              <text:p text:style-name="Normal"><text:span>Tudi Kernalegenn; François Prigent; Gilles Richard; Jacqueline Sainclivier.<text:s/></text:span><text:span>Le PSU vu d'en bas</text:span><text:span>, Presses Universitaires de Rennes, pp.93-111, 2009,<text:s/></text:span><text:a xlink:type="simple" xlink:href="https://dx.doi.org/10.4000/books.pur.127491">⟨10.4000/books.pur.127491⟩</text:a></text:p>
              <text:p text:style-name="Normal"><text:span>Chapitre d'ouvrage</text:span></text:p>
              <text:p text:style-name="Normal"><text:a xlink:type="simple" xlink:href="https://shs.hal.science/halshs-00574643v1">halshs-0057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30v1">La scission Lyon 2/Lyon 3</text:a></text:p>
              <text:p text:style-name="Normal"><text:a xlink:type="simple" xlink:href="https://hal.science/search/index/?q=*&amp;authFullName_s=Vincent Porhel">Vincent Porhel</text:a></text:p>
              <text:p text:style-name="Normal"><text:span>L'intelligence d'une ville, mai-juin 1968 à Lyon</text:span><text:span>, Bibliothèque municipale de Lyon,, pp.139-143, 2008</text:span></text:p>
              <text:p text:style-name="Normal"><text:span>Chapitre d'ouvrage</text:span></text:p>
              <text:p text:style-name="Normal"><text:a xlink:type="simple" xlink:href="https://shs.hal.science/halshs-00482130v1">halshs-0048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97v1">Creys-Malville contre Plogoff : les nouveaux visages de la lutte antinucléaire</text:a></text:p>
              <text:p text:style-name="Normal"><text:a xlink:type="simple" xlink:href="https://hal.science/search/index/?q=*&amp;authFullName_s=Vincent Porhel">Vincent Porhel</text:a></text:p>
              <text:p text:style-name="Normal"><text:span>Philippe Artières, Michelle Zancarini-Fournel, 68 une histoire collective (1962-1981), Paris, La découverte</text:span><text:span>, 2008</text:span></text:p>
              <text:p text:style-name="Normal"><text:span>Chapitre d'ouvrage</text:span></text:p>
              <text:p text:style-name="Normal"><text:a xlink:type="simple" xlink:href="https://hal.science/hal-01633597v1">hal-0163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511v1">La photographie de l'ouvrier du Joint Français : le prolétaire et son double et Creys-Malville contre Plogoff : les nouveaux visages de la lutte antinucléaire</text:a></text:p>
              <text:p text:style-name="Normal"><text:a xlink:type="simple" xlink:href="https://hal.science/search/index/?q=*&amp;authFullName_s=Vincent Porhel">Vincent Porhel</text:a></text:p>
              <text:p text:style-name="Normal"><text:span>Philippe Artières, Michelle Zancarini-Fournel.<text:s/></text:span><text:span>68 une histoire collective (1962-1981)</text:span><text:span>, La Découverte, 2008</text:span></text:p>
              <text:p text:style-name="Normal"><text:span>Chapitre d'ouvrage</text:span></text:p>
              <text:p text:style-name="Normal"><text:a xlink:type="simple" xlink:href="https://shs.hal.science/halshs-00482511v1">halshs-0048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95v1">La photographie de l’ouvrier du Joint Français : le prolétaire et son double</text:a></text:p>
              <text:p text:style-name="Normal"><text:a xlink:type="simple" xlink:href="https://hal.science/search/index/?q=*&amp;authFullName_s=Vincent Porhel">Vincent Porhel</text:a></text:p>
              <text:p text:style-name="Normal"><text:span>Philippe Artières, Michelle Zancarini-Fournel, 68 une histoire collective (1962-1981), Paris, La découverte</text:span><text:span>, 2008</text:span></text:p>
              <text:p text:style-name="Normal"><text:span>Chapitre d'ouvrage</text:span></text:p>
              <text:p text:style-name="Normal"><text:a xlink:type="simple" xlink:href="https://hal.science/hal-01633595v1">hal-0163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29v1">La construction du discours régionaliste en Bretagne dans les années 1968 au travers de cinq conflits sociaux (1966-1981)</text:a></text:p>
              <text:p text:style-name="Normal"><text:a xlink:type="simple" xlink:href="https://hal.science/search/index/?q=*&amp;authFullName_s=Vincent Porhel">Vincent Porhel</text:a></text:p>
              <text:p text:style-name="Normal"><text:span>Ronan Le Coadic.<text:s/></text:span><text:span>Identité et société de Plougastel à Okinawa</text:span><text:span>, PUR, pp.281-304, 2007</text:span></text:p>
              <text:p text:style-name="Normal"><text:span>Chapitre d'ouvrage</text:span></text:p>
              <text:p text:style-name="Normal"><text:a xlink:type="simple" xlink:href="https://shs.hal.science/halshs-00482129v1">halshs-0048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04v1">Les mutations du genre au travers des conflits sociaux en Bretagne dans les années 1968</text:a></text:p>
              <text:p text:style-name="Normal"><text:a xlink:type="simple" xlink:href="https://hal.science/search/index/?q=*&amp;authFullName_s=Vincent Porhel">Vincent Porhel</text:a></text:p>
              <text:p text:style-name="Normal"><text:span>Marc Bergère et Luc Capdevila (dir.), Genre et événement. Du masculin et du féminin en histoire des crises et des conflits, PUR</text:span><text:span>, 2006</text:span></text:p>
              <text:p text:style-name="Normal"><text:span>Chapitre d'ouvrage</text:span></text:p>
              <text:p text:style-name="Normal"><text:a xlink:type="simple" xlink:href="https://hal.science/hal-01633604v1">hal-016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00v1">Usage politique de l’histoire par le régionalisme breton dans les conflits sociaux des années 1968</text:a></text:p>
              <text:p text:style-name="Normal"><text:a xlink:type="simple" xlink:href="https://hal.science/search/index/?q=*&amp;authFullName_s=Vincent Porhel">Vincent Porhel</text:a></text:p>
              <text:p text:style-name="Normal"><text:span>Maryline Crivello et alii (dir), Concurrence des passés. Usages politiques du passé dans la France contemporaine, Presse universitaire de Provence</text:span><text:span>, 2006</text:span></text:p>
              <text:p text:style-name="Normal"><text:span>Chapitre d'ouvrage</text:span></text:p>
              <text:p text:style-name="Normal"><text:a xlink:type="simple" xlink:href="https://hal.science/hal-01633600v1">hal-016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06v1">Les mémoires de la lutte : une représentation des forgerons cégétistes hennebontais au travers de deux conflits à l’orée des années 1968 (1951-1952</text:a></text:p>
              <text:p text:style-name="Normal"><text:a xlink:type="simple" xlink:href="https://hal.science/search/index/?q=*&amp;authFullName_s=Vincent Porhel">Vincent Porhel</text:a></text:p>
              <text:p text:style-name="Normal"><text:span>Elyane Bressol, et alii (dir), La CGT dans les années 1950, Rennes, Presses Universitaire de Rennes</text:span><text:span>, 2005</text:span></text:p>
              <text:p text:style-name="Normal"><text:span>Chapitre d'ouvrage</text:span></text:p>
              <text:p text:style-name="Normal"><text:a xlink:type="simple" xlink:href="https://hal.science/hal-01633606v1">hal-0163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08v1">L’ambiguïté de la référence autogestionnaire : l’exemple d’un conflit breton (Pédernec, 4 décembre 1973-28 février 1974)»</text:a></text:p>
              <text:p text:style-name="Normal"><text:a xlink:type="simple" xlink:href="https://hal.science/search/index/?q=*&amp;authFullName_s=Vincent Porhel">Vincent Porhel</text:a></text:p>
              <text:p text:style-name="Normal"><text:span>Franck Georgi (dir), Autogestion, la dernière utopie ?, Paris, Publications de la Sorbonne</text:span><text:span>, 2003</text:span></text:p>
              <text:p text:style-name="Normal"><text:span>Chapitre d'ouvrage</text:span></text:p>
              <text:p text:style-name="Normal"><text:a xlink:type="simple" xlink:href="https://hal.science/hal-01633608v1">hal-0163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72v1">L’autogestion à la CSF de Brest</text:a></text:p>
              <text:p text:style-name="Normal"><text:a xlink:type="simple" xlink:href="https://hal.science/search/index/?q=*&amp;authFullName_s=Vincent Porhel">Vincent Porhel</text:a></text:p>
              <text:p text:style-name="Normal"><text:span>Geneviève Dreyfus-Armand, Robert Frank, Marie-Françoise Lévy, Michelle Zancarini-Fournel<text:s/></text:span><text:span>Les années 68 Le temps de la contestation</text:span><text:span>, Complexe, 2000, 978-2804801380</text:span></text:p>
              <text:p text:style-name="Normal"><text:span>Chapitre d'ouvrage</text:span></text:p>
              <text:p text:style-name="Normal"><text:a xlink:type="simple" xlink:href="https://hal.science/hal-01374572v1">hal-01374572v1</text:a></text:p>
            </table:table-cell>
          </table:table-row>
        </table:table>
        <text:p text:style-name="P13"/>
        <text:p text:style-name="Heading2"><text:span text:style-name="T5">Article dans une revue (17)</text:span></text:p>
        <text:p text:style-name="P15"/>
        <table:table table:name="da8814" table:style-name="da8814">
          <table:table-column table:style-name="da8814.0"/>
          <table:table-row>
            <table:table-cell office:value-type="string">
              <text:p text:style-name="Normal"><text:a xlink:type="simple" xlink:href="https://shs.hal.science/halshs-03524015v1">Documenter les impacts sanitaires et environnementaux des activités pétrolières : un enjeu pour les sciences participatives</text:a></text:p>
              <text:p text:style-name="Normal"><text:a xlink:type="simple" xlink:href="https://hal.science/search/index/?q=*&amp;authFullName_s=Gwenola Le Naour">Gwenola Le Naour</text:a><text:span>,</text:span><text:a xlink:type="simple" xlink:href="https://hal.science/search/index/?q=*&amp;authFullName_s=Vincent Porhel">Vincent Porhel</text:a></text:p>
              <text:p text:style-name="Normal"><text:span>Natures Sciences Sociétés</text:span><text:span>, 2021, 29 (3), pp.341-345.<text:s/></text:span><text:a xlink:type="simple" xlink:href="https://dx.doi.org/10.1051/nss/2021064">⟨10.1051/nss/2021064⟩</text:a></text:p>
              <text:p text:style-name="Normal"><text:span>Article dans une revue</text:span></text:p>
              <text:p text:style-name="Normal"><text:a xlink:type="simple" xlink:href="https://shs.hal.science/halshs-03524015v1">halshs-0352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28v1">« Vers une autre institution universitaire ? L’expérience paritaire au CLU de Brest en mai-juin 1968 »</text:a></text:p>
              <text:p text:style-name="Normal"><text:a xlink:type="simple" xlink:href="https://hal.science/search/index/?q=*&amp;authFullName_s=Vincent Porhel">Vincent Porhel</text:a></text:p>
              <text:p text:style-name="Normal"><text:span>Annales de Bretagne et des pays de l'Ouest : Anjou, Maine, Touraine</text:span><text:span>, 2019</text:span></text:p>
              <text:p text:style-name="Normal"><text:span>Article dans une revue</text:span></text:p>
              <text:p text:style-name="Normal"><text:a xlink:type="simple" xlink:href="https://hal.science/hal-03967428v1">hal-0396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164v1">Genre, environnement et conflit à Plogoff</text:a></text:p>
              <text:p text:style-name="Normal"><text:a xlink:type="simple" xlink:href="https://hal.science/search/index/?q=*&amp;authFullName_s=Vincent Porhel">Vincent Porhel</text:a></text:p>
              <text:p text:style-name="Normal"><text:span>Genre &amp; histoire</text:span><text:span>, 2018, Genre et environnement, Automne 2018 (22),<text:s/></text:span><text:a xlink:type="simple" xlink:href="https://dx.doi.org/10.4000/genrehistoire.3757">⟨10.4000/genrehistoire.3757⟩</text:a></text:p>
              <text:p text:style-name="Normal"><text:span>Article dans une revue</text:span></text:p>
              <text:p text:style-name="Normal"><text:a xlink:type="simple" xlink:href="https://shs.hal.science/halshs-02020164v1">halshs-0202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21v1">68 en image</text:a></text:p>
              <text:p text:style-name="Normal"><text:a xlink:type="simple" xlink:href="https://hal.science/search/index/?q=*&amp;authFullName_s=Vincent Porhel">Vincent Porhel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17621v1">hal-0191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87v1">Mai-juin 1968 dans les manuels : apolitique et parcellisé</text:a></text:p>
              <text:p text:style-name="Normal"><text:a xlink:type="simple" xlink:href="https://hal.science/search/index/?q=*&amp;authFullName_s=Vincent Porhel">Vincent Porhel</text:a></text:p>
              <text:p text:style-name="Normal"><text:span>Les Cahiers Pédagogiques</text:span><text:span>, 2018, 545,<text:s/></text:span><text:a xlink:type="simple" xlink:href="https://dx.doi.org/10.3917/cape.545.0064">⟨10.3917/cape.545.0064⟩</text:a></text:p>
              <text:p text:style-name="Normal"><text:span>Article dans une revue</text:span></text:p>
              <text:p text:style-name="Normal"><text:a xlink:type="simple" xlink:href="https://hal.science/hal-02020387v1">hal-020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55v1">Givaudan-France : contestation sociale et environnementale en contexte de crise (1979-1981)</text:a></text:p>
              <text:p text:style-name="Normal"><text:a xlink:type="simple" xlink:href="https://hal.science/search/index/?q=*&amp;authFullName_s=Vincent Porhel">Vincent Porhel</text:a></text:p>
              <text:p text:style-name="Normal"><text:span>Le Mouvement social</text:span><text:span>, 2018, 262, pp.55-68.<text:s/></text:span><text:a xlink:type="simple" xlink:href="https://dx.doi.org/10.3917/lms.262.0055">⟨10.3917/lms.262.0055⟩</text:a></text:p>
              <text:p text:style-name="Normal"><text:span>Article dans une revue</text:span></text:p>
              <text:p text:style-name="Normal"><text:a xlink:type="simple" xlink:href="https://hal.science/hal-01879355v1">hal-0187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32v1">« Genre, environnement et conflit à Plogoff »</text:a></text:p>
              <text:p text:style-name="Normal"><text:a xlink:type="simple" xlink:href="https://hal.science/search/index/?q=*&amp;authFullName_s=Vincent Porhel">Vincent Porhel</text:a></text:p>
              <text:p text:style-name="Normal"><text:span>Genre &amp; histoire</text:span><text:span>, 2018</text:span></text:p>
              <text:p text:style-name="Normal"><text:span>Article dans une revue</text:span></text:p>
              <text:p text:style-name="Normal"><text:a xlink:type="simple" xlink:href="https://hal.science/hal-03967432v1">hal-039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57v1">Note de lecture : « Nicolas Hatzfeld, Michel Pigenet, Xavier Vigna (dir.), Travail, travailleurs et ouvriers d’Europe au XXe siècle, Editions universitaires de Dijon, 2016 »</text:a></text:p>
              <text:p text:style-name="Normal"><text:a xlink:type="simple" xlink:href="https://hal.science/search/index/?q=*&amp;authFullName_s=Vincent Porhel">Vincent Porhel</text:a></text:p>
              <text:p text:style-name="Normal"><text:span>Le Mouvement social</text:span><text:span>, 2017</text:span></text:p>
              <text:p text:style-name="Normal"><text:span>Article dans une revue</text:span></text:p>
              <text:p text:style-name="Normal"><text:a xlink:type="simple" xlink:href="https://hal.science/hal-01879357v1">hal-0187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35v1">Cécile Maire, Vivre et mourir de l’amiante. Une histoire syndicale en Normandie‪. Paris, L’Harmattan, 2016</text:a></text:p>
              <text:p text:style-name="Normal"><text:a xlink:type="simple" xlink:href="https://hal.science/search/index/?q=*&amp;authFullName_s=Vincent Porhel">Vincent Porhel</text:a></text:p>
              <text:p text:style-name="Normal"><text:span>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17635v1">hal-0191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639v1">Nicolas Hatzfeld, Michel Pigenet, Xavier Vigna (dir.), Travail, travailleurs et ouvriers d’Europe au XXe siècle, Editions universitaires de Dijon, 2016</text:a></text:p>
              <text:p text:style-name="Normal"><text:a xlink:type="simple" xlink:href="https://hal.science/search/index/?q=*&amp;authFullName_s=Vincent Porhel">Vincent Porhel</text:a></text:p>
              <text:p text:style-name="Normal"><text:span>Le Mouvement social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17639v1">hal-0191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608v2">Une cause comme les autres ? Le cas des autonomistes bretons (1978-1980)</text:a></text:p>
              <text:p text:style-name="Normal"><text:a xlink:type="simple" xlink:href="https://hal.science/search/index/?q=*&amp;authFullName_s=Vincent Porhel">Vincent Porhel</text:a></text:p>
              <text:p text:style-name="Normal"><text:span>Matériaux pour l'histoire de notre temps</text:span><text:span>, 2015, Jean-Jacques de Félice : un avocat militant des droits de l’homme, 115-116, pp.63-71.<text:s/></text:span><text:a xlink:type="simple" xlink:href="https://dx.doi.org/10.3917/mate.115.0063">⟨10.3917/mate.115.0063⟩</text:a></text:p>
              <text:p text:style-name="Normal"><text:span>Article dans une revue</text:span></text:p>
              <text:p text:style-name="Normal"><text:a xlink:type="simple" xlink:href="https://hal.science/hal-01406608v2">hal-0140660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806v1">68', révolutions dans le genre ?</text:a></text:p>
              <text:p text:style-name="Normal"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Vincent Porhel">Vincent Porhel</text:a></text:p>
              <text:p text:style-name="Normal"><text:span>Clio. Histoire, Femmes et Sociétés</text:span><text:span>, 2009, 29, pp.7-15</text:span></text:p>
              <text:p text:style-name="Normal"><text:span>Article dans une revue</text:span></text:p>
              <text:p text:style-name="Normal"><text:a xlink:type="simple" xlink:href="https://shs.hal.science/halshs-00424806v1">halshs-004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55v1">68’, révolutions dans le genre ?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Michelle Zancarini-Fournel">Michelle Zancarini-Fournel</text:a></text:p>
              <text:p text:style-name="Normal"><text:span>Clio. Histoire, Femmes et Sociétés</text:span><text:span>, 2009</text:span></text:p>
              <text:p text:style-name="Normal"><text:span>Article dans une revue</text:span></text:p>
              <text:p text:style-name="Normal"><text:a xlink:type="simple" xlink:href="https://hal.science/hal-01633555v1">hal-0163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28v1">Une expérience d'organisation syndicale des mères de famille (Bretagne, 1969-1971)</text:a></text:p>
              <text:p text:style-name="Normal"><text:a xlink:type="simple" xlink:href="https://hal.science/search/index/?q=*&amp;authFullName_s=Vincent Porhel">Vincent Porhel</text:a></text:p>
              <text:p text:style-name="Normal"><text:span>Cahiers Sens Public</text:span><text:span>, 2009</text:span></text:p>
              <text:p text:style-name="Normal"><text:span>Article dans une revue</text:span></text:p>
              <text:p text:style-name="Normal"><text:a xlink:type="simple" xlink:href="https://shs.hal.science/halshs-00482128v1">halshs-0048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127v1">La CFDT en terre cégétiste: représentations croisées autour des forges d'Hennebont 1952-1966</text:a></text:p>
              <text:p text:style-name="Normal"><text:a xlink:type="simple" xlink:href="https://hal.science/search/index/?q=*&amp;authFullName_s=Vincent Porhel">Vincent Porhel</text:a></text:p>
              <text:p text:style-name="Normal"><text:span>L'OURS. Office universitaire de recherche socialiste</text:span><text:span>, 2008, 42, pp.85-99</text:span></text:p>
              <text:p text:style-name="Normal"><text:span>Article dans une revue</text:span></text:p>
              <text:p text:style-name="Normal"><text:a xlink:type="simple" xlink:href="https://shs.hal.science/halshs-00482127v1">halshs-0048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79v1">Les femmes et l’usine en Bretagne dans les années 1968 : une approche transversale au fil de trois situations d’usine (1968-1974)</text:a></text:p>
              <text:p text:style-name="Normal"><text:a xlink:type="simple" xlink:href="https://hal.science/search/index/?q=*&amp;authFullName_s=Vincent Porhel">Vincent Porhel</text:a></text:p>
              <text:p text:style-name="Normal"><text:span>Annales de Bretagne et des pays de l'Ouest : Anjou, Maine, Touraine</text:span><text:span>, 2007, Travail, femmes et genre, 114 (3), pp.143-157.<text:s/></text:span><text:a xlink:type="simple" xlink:href="https://dx.doi.org/10.4000/abpo.434">⟨10.4000/abpo.434⟩</text:a></text:p>
              <text:p text:style-name="Normal"><text:span>Article dans une revue</text:span></text:p>
              <text:p text:style-name="Normal"><text:a xlink:type="simple" xlink:href="https://hal.science/hal-01205979v1">hal-0120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72v1">L’expérience d’un fonds de militant collecté par un chercheur</text:a></text:p>
              <text:p text:style-name="Normal"><text:a xlink:type="simple" xlink:href="https://hal.science/search/index/?q=*&amp;authFullName_s=Vincent Porhel">Vincent Porhel</text:a></text:p>
              <text:p text:style-name="Normal"><text:span>La gazette des archivistes</text:span><text:span>, 2002, Archives et mémoires étudiantes : état des lieux, 193</text:span></text:p>
              <text:p text:style-name="Normal"><text:span>Article dans une revue</text:span></text:p>
              <text:p text:style-name="Normal"><text:a xlink:type="simple" xlink:href="https://hal.science/hal-01205972v1">hal-01205972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b5ccbd" table:style-name="b5ccbd">
          <table:table-column table:style-name="b5ccbd.0"/>
          <table:table-row>
            <table:table-cell office:value-type="string">
              <text:p text:style-name="Normal"><text:a xlink:type="simple" xlink:href="https://shs.hal.science/halshs-02020172v1">Femmes et environnement</text:a></text:p>
              <text:p text:style-name="Normal"><text:a xlink:type="simple" xlink:href="https://hal.science/search/index/?q=*&amp;authFullName_s=Vincent Porhel">Vincent Porhel</text:a></text:p>
              <text:p text:style-name="Normal"><text:span>Université populaire de Lyon</text:span><text:span>, Jan 2019, Lyon, France</text:span></text:p>
              <text:p text:style-name="Normal"><text:span>Communication dans un congrès</text:span></text:p>
              <text:p text:style-name="Normal"><text:a xlink:type="simple" xlink:href="https://shs.hal.science/halshs-02020172v1">halshs-020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24v1">La nécessité d’une approche interdisciplinaire en éducation : le cas des stéréotypes liés au sexe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Julie Devif">Julie Devif</text:a></text:p>
              <text:p text:style-name="Normal"><text:span>12ème Journée de réflexion du GRePS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4301724v1">hal-043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60v1">Givaudan</text:a></text:p>
              <text:p text:style-name="Normal"><text:a xlink:type="simple" xlink:href="https://hal.science/search/index/?q=*&amp;authFullName_s=Vincent Porhel">Vincent Porhel</text:a></text:p>
              <text:p text:style-name="Normal"><text:span>3rde Conference of the European Labour History Network (ELHN),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997660v1">hal-0199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57v1">L’Europe dans les manuels scolaires : une approche croisée France-Slovénie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Dominique Chevalier">Dominique Chevalier</text:a></text:p>
              <text:p text:style-name="Normal"><text:span>Colloque « L’Europe dans les manuels scolaires »,</text:span><text:span>, Feb 2016, Montpellier, France</text:span></text:p>
              <text:p text:style-name="Normal"><text:span>Communication dans un congrès</text:span></text:p>
              <text:p text:style-name="Normal"><text:a xlink:type="simple" xlink:href="https://hal.science/hal-01997657v1">hal-01997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184v1">Femmes en lutte dans les années 68</text:a></text:p>
              <text:p text:style-name="Normal"><text:a xlink:type="simple" xlink:href="https://hal.science/search/index/?q=*&amp;authFullName_s=Vincent Porhel">Vincent Porhel</text:a></text:p>
              <text:p text:style-name="Normal"><text:span>Le syndicalisme dans le Puy de Dôme de 1864 à nos jours, Conseil général du Puy de Dôme</text:span><text:span>, 2015, Vienne, France</text:span></text:p>
              <text:p text:style-name="Normal"><text:span>Communication dans un congrès</text:span></text:p>
              <text:p text:style-name="Normal"><text:a xlink:type="simple" xlink:href="https://shs.hal.science/halshs-02020184v1">halshs-0202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16v1">Ferodo : from de social action to sanitary struggle (1970-1971)</text:a></text:p>
              <text:p text:style-name="Normal"><text:a xlink:type="simple" xlink:href="https://hal.science/search/index/?q=*&amp;authFullName_s=Vincent Porhel">Vincent Porhel</text:a></text:p>
              <text:p text:style-name="Normal"><text:span>1st Conference of the European Labour History Network (ELHN)</text:span><text:span>, 2015, turin, Italy</text:span></text:p>
              <text:p text:style-name="Normal"><text:span>Communication dans un congrès</text:span></text:p>
              <text:p text:style-name="Normal"><text:a xlink:type="simple" xlink:href="https://hal.science/hal-01633616v1">hal-016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52v1">Ferodo : from de social action to sanitary struggle (1970-1971)</text:a></text:p>
              <text:p text:style-name="Normal"><text:a xlink:type="simple" xlink:href="https://hal.science/search/index/?q=*&amp;authFullName_s=Vincent Porhel">Vincent Porhel</text:a></text:p>
              <text:p text:style-name="Normal"><text:span>2nde Conference of the European Labour History Network (ELHN)</text:span><text:span>, Dec 2015, Turin, Italy</text:span></text:p>
              <text:p text:style-name="Normal"><text:span>Communication dans un congrès</text:span></text:p>
              <text:p text:style-name="Normal"><text:a xlink:type="simple" xlink:href="https://hal.science/hal-01997652v1">hal-0199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178v1">Les engagements pluriels des militants du PSU</text:a></text:p>
              <text:p text:style-name="Normal"><text:a xlink:type="simple" xlink:href="https://hal.science/search/index/?q=*&amp;authFullName_s=Vincent Porhel">Vincent Porhel</text:a></text:p>
              <text:p text:style-name="Normal"><text:span>Journées d’étude Maitron – PSU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2020178v1">halshs-02020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0174v1">La CFDT et l’autogestion</text:a></text:p>
              <text:p text:style-name="Normal"><text:a xlink:type="simple" xlink:href="https://hal.science/search/index/?q=*&amp;authFullName_s=Vincent Porhel">Vincent Porhel</text:a></text:p>
              <text:p text:style-name="Normal"><text:span>3e Journée d’études-séminaire sur la CFDT en mai 68 en Rhône-Alpes</text:span><text:span>, Nov 2015, Lyon, France</text:span></text:p>
              <text:p text:style-name="Normal"><text:span>Communication dans un congrès</text:span></text:p>
              <text:p text:style-name="Normal"><text:a xlink:type="simple" xlink:href="https://shs.hal.science/halshs-02020174v1">halshs-020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649v1">Les relations entre la CFDT et le PSU à Lyon dans les années 1970 : au croisement des trajectoires et des expériences militantes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Sophie Béroud">Sophie Béroud</text:a></text:p>
              <text:p text:style-name="Normal"><text:span>Sociologie du militantisme ; biographie, réseaux, organisations (ANR SOMBRERO)</text:span><text:span>, 2014, Lausanne, Suisse</text:span></text:p>
              <text:p text:style-name="Normal"><text:span>Communication dans un congrès</text:span></text:p>
              <text:p text:style-name="Normal"><text:a xlink:type="simple" xlink:href="https://hal.science/hal-01997649v1">hal-0199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6v1">Les relations entre la CFDT et le PSU à Lyon dans les années 1970 : au croisement des trajectoires et des expériences militantes</text:a></text:p>
              <text:p text:style-name="Normal"><text:a xlink:type="simple" xlink:href="https://hal.science/search/index/?q=*&amp;authFullName_s=Vincent Porhel">Vincent Porhel</text:a><text:span>,</text:span><text:a xlink:type="simple" xlink:href="https://hal.science/search/index/?q=*&amp;authFullName_s=Sophie Béroud">Sophie Béroud</text:a></text:p>
              <text:p text:style-name="Normal"><text:span>Sociologie du militantisme ; biographie, réseaux, organisations</text:span><text:span>, 2013, lausanne, Suisse</text:span></text:p>
              <text:p text:style-name="Normal"><text:span>Communication dans un congrès</text:span></text:p>
              <text:p text:style-name="Normal"><text:a xlink:type="simple" xlink:href="https://hal.science/hal-01633626v1">hal-016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15v1">Media Fissions: Freedom of the Press, Fourth Estate and Nuclear Power Debate</text:a></text:p>
              <text:p text:style-name="Normal"><text:a xlink:type="simple" xlink:href="https://hal.science/search/index/?q=*&amp;authFullName_s=Vincent Porhel">Vincent Porhel</text:a></text:p>
              <text:p text:style-name="Normal"><text:span>colloque Democracy and Technology. Europe in Tension, Paris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633615v1">hal-016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21v1">L’idée nationaliste au risque du social</text:a></text:p>
              <text:p text:style-name="Normal"><text:a xlink:type="simple" xlink:href="https://hal.science/search/index/?q=*&amp;authFullName_s=Vincent Porhel">Vincent Porhel</text:a></text:p>
              <text:p text:style-name="Normal"><text:span>Congrès annuel de la Société québécoise de science politique, Université d'Ottawa<text:s/></text:span><text:span>, 2012, Ottawa, Canada</text:span></text:p>
              <text:p text:style-name="Normal"><text:span>Communication dans un congrès</text:span></text:p>
              <text:p text:style-name="Normal"><text:a xlink:type="simple" xlink:href="https://hal.science/hal-01633621v1">hal-01633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517v1">L'autogestion et sa mise en œuvre dans les usines dans les années 1968</text:a></text:p>
              <text:p text:style-name="Normal"><text:a xlink:type="simple" xlink:href="https://hal.science/search/index/?q=*&amp;authFullName_s=Vincent Porhel">Vincent Porhel</text:a></text:p>
              <text:p text:style-name="Normal"><text:span>colloque organisé par le collège des Bernardins</text:span><text:span>, 2009, France</text:span></text:p>
              <text:p text:style-name="Normal"><text:span>Communication dans un congrès</text:span></text:p>
              <text:p text:style-name="Normal"><text:a xlink:type="simple" xlink:href="https://shs.hal.science/halshs-00464517v1">halshs-00464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Porhel</dc:title>
    <dc:subject/>
    <dc:description>CV</dc:description>
    <dc:creator/>
    <dc:date>2026-05-05T16:45:58.000</dc:date>
    <meta:generator>PHPWord</meta:generator>
    <meta:initial-creator>CCSD</meta:initial-creator>
    <meta:creation-date>2026-05-05T16:45:58.000</meta:creation-date>
    <meta:keyword/>
    <meta:user-defined meta:name="Category"/>
    <meta:user-defined meta:name="Company"/>
    <meta:user-defined meta:name="Manager"/>
  </office:meta>
</office:document-meta>
</file>