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4a1" style:family="table">
      <style:table-properties style:rel-width="100" table:align="center"/>
    </style:style>
    <style:style style:name="0854a1.0" style:family="table-column">
      <style:table-column-properties style:column-width="0.00cm"/>
    </style:style>
    <style:style style:name="2ed92d" style:family="table">
      <style:table-properties style:rel-width="100" table:align="center"/>
    </style:style>
    <style:style style:name="2ed92d.0" style:family="table-column">
      <style:table-column-properties style:column-width="0.00cm"/>
    </style:style>
    <style:style style:name="84c02c" style:family="table">
      <style:table-properties style:rel-width="100" table:align="center"/>
    </style:style>
    <style:style style:name="84c0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ot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potiron">vincent-pot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93-6578">0000-0002-3693-65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992195">12199219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6873-2015">http://www.researcherid.com/rid/L-6873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0854a1" table:style-name="0854a1">
          <table:table-column table:style-name="0854a1.0"/>
          <table:table-row>
            <table:table-cell office:value-type="string">
              <text:p text:style-name="Normal"><text:a xlink:type="simple" xlink:href="https://hal.science/hal-04982114v1">« Optimizing Imaging and Dose–Reponse in Radiotherapies » XVIe édition de l’atelier organisé par le réseau « Vectorisation, Imagerie, Radiothérapies » du Cancéropôle Grand-Ouest – 4–7 octobre 2023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Emmanuel Garcion">Emmanuel Garcion</text:a><text:span>et al.</text:span></text:p>
              <text:p text:style-name="Normal"><text:span>Bulletin du Cancer</text:span><text:span>, 2025,<text:s/></text:span><text:a xlink:type="simple" xlink:href="https://dx.doi.org/10.1016/j.bulcan.2025.02.001">⟨10.1016/j.bulcan.2025.02.001⟩</text:a></text:p>
              <text:p text:style-name="Normal"><text:span>Article dans une revue</text:span></text:p>
              <text:p text:style-name="Normal"><text:a xlink:type="simple" xlink:href="https://hal.science/hal-04982114v1">hal-049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69v1">A comprehensive mechanistic study on the proton FLASH sparing effect in zebrafish embryos: From DNA damage to developmental abnormalities</text:a></text:p>
              <text:p text:style-name="Normal"><text:a xlink:type="simple" xlink:href="https://hal.science/search/index/?q=*&amp;authFullName_s=Eva Bogaerts">Eva Bogaerts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Ellina Macaeva">Ellina Macaeva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Manon Evin">Manon Evin</text:a><text:span>et al.</text:span></text:p>
              <text:p text:style-name="Normal"><text:span>Radiotherapy Oncology</text:span><text:span>, 2025, 207, pp.110848.<text:s/></text:span><text:a xlink:type="simple" xlink:href="https://dx.doi.org/10.1016/j.radonc.2025.110848">⟨10.1016/j.radonc.2025.110848⟩</text:a></text:p>
              <text:p text:style-name="Normal"><text:span>Article dans une revue</text:span></text:p>
              <text:p text:style-name="Normal"><text:a xlink:type="simple" xlink:href="https://hal.science/hal-05006269v1">hal-05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82v1">Methodology for small animals targeted irradiations at conventional and ultra-high dose rates 65 MeV proton beam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Physica Medica European Journal of Medical Physics</text:span><text:span>, 2024, 120, pp.103332.<text:s/></text:span><text:a xlink:type="simple" xlink:href="https://dx.doi.org/10.1016/j.ejmp.2024.103332">⟨10.1016/j.ejmp.2024.103332⟩</text:a></text:p>
              <text:p text:style-name="Normal"><text:span>Article dans une revue</text:span></text:p>
              <text:p text:style-name="Normal"><text:a xlink:type="simple" xlink:href="https://hal.science/hal-04556782v1">hal-04556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0147v1">Loss of miR-200c-3p promotes resistance to radiation therapy via the DNA repair pathway in prostate cancer</text:a></text:p>
              <text:p text:style-name="Normal"><text:a xlink:type="simple" xlink:href="https://hal.science/search/index/?q=*&amp;authFullName_s=Maureen Labbé">Maureen Labbé</text:a><text:span>,</text:span><text:a xlink:type="simple" xlink:href="https://hal.science/search/index/?q=*&amp;authFullName_s=Manon Chang">Manon Chang</text:a><text:span>,</text:span><text:a xlink:type="simple" xlink:href="https://hal.science/search/index/?q=*&amp;authFullName_s=Benjamin Saintpierre">Benjamin Saintpierre</text:a><text:span>,</text:span><text:a xlink:type="simple" xlink:href="https://hal.science/search/index/?q=*&amp;authFullName_s=Franck Letourneur">Franck Letourneur</text:a><text:span>,</text:span><text:a xlink:type="simple" xlink:href="https://hal.science/search/index/?q=*&amp;authFullName_s=Laurence de Beaurepaire">Laurence de Beaurepaire</text:a><text:span>et al.</text:span></text:p>
              <text:p text:style-name="Normal"><text:span>Cell Death and Disease</text:span><text:span>, 2024, 15 (10), pp.751.<text:s/></text:span><text:a xlink:type="simple" xlink:href="https://dx.doi.org/10.1038/s41419-024-07133-3">⟨10.1038/s41419-024-07133-3⟩</text:a></text:p>
              <text:p text:style-name="Normal"><text:span>Article dans une revue</text:span></text:p>
              <text:p text:style-name="Normal"><text:a xlink:type="simple" xlink:href="https://inserm.hal.science/inserm-04770147v1">inserm-047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3v1">Monte Carlo simulations of microdosimetry and radiolytic species production at long time post proton irradiation using GATE and Geant4‐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et al.</text:span></text:p>
              <text:p text:style-name="Normal"><text:span>Medical Physics : The international journal of medical physics research and practice</text:span><text:span>, 2024, 51 (10), pp.7500-7510.<text:s/></text:span><text:a xlink:type="simple" xlink:href="https://dx.doi.org/10.1002/mp.17281">⟨10.1002/mp.17281⟩</text:a></text:p>
              <text:p text:style-name="Normal"><text:span>Article dans une revue</text:span></text:p>
              <text:p text:style-name="Normal"><text:a xlink:type="simple" xlink:href="https://hal.science/hal-04645973v1">hal-0464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64v1">Ultrahigh-Dose-Rate Proton Irradiation Elicits Reduced Toxicity in Zebrafish Embryos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Advances in Radiation Oncology</text:span><text:span>, 2023, 8 (2), pp.101124.<text:s/></text:span><text:a xlink:type="simple" xlink:href="https://dx.doi.org/10.1016/j.adro.2022.101124">⟨10.1016/j.adro.2022.101124⟩</text:a></text:p>
              <text:p text:style-name="Normal"><text:span>Article dans une revue</text:span></text:p>
              <text:p text:style-name="Normal"><text:a xlink:type="simple" xlink:href="https://hal.science/hal-03940364v1">hal-039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47v1">First evidence of in vivo effect of FLASH radiotherapy with helium ions in zebrafish embryos</text:a></text:p>
              <text:p text:style-name="Normal"><text:a xlink:type="simple" xlink:href="https://hal.science/search/index/?q=*&amp;authFullName_s=Youssef Ghannam">Youssef Ghannam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et al.</text:span></text:p>
              <text:p text:style-name="Normal"><text:span>Onkologia i Radioterapia - Oncology and Radiotherapy</text:span><text:span>, 2023, 187, pp.109820.<text:s/></text:span><text:a xlink:type="simple" xlink:href="https://dx.doi.org/10.1016/j.radonc.2023.109820">⟨10.1016/j.radonc.2023.109820⟩</text:a></text:p>
              <text:p text:style-name="Normal"><text:span>Article dans une revue</text:span></text:p>
              <text:p text:style-name="Normal"><text:a xlink:type="simple" xlink:href="https://hal.science/hal-04201747v1">hal-04201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92104v1">Proton Irradiations at Ultra-High Dose Rate vs. Conventional Dose Rate: Strong Impact on Hydrogen Peroxide Yield</text:a></text:p>
              <text:p text:style-name="Normal"><text:a xlink:type="simple" xlink:href="https://hal.science/search/index/?q=*&amp;authFullName_s=Guillaume Blain">Guillaume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et al.</text:span></text:p>
              <text:p text:style-name="Normal"><text:span>Radiation Research</text:span><text:span>, 2022, 198, pp.318-324.<text:s/></text:span><text:a xlink:type="simple" xlink:href="https://dx.doi.org/10.1667/RADE-22-00021.1">⟨10.1667/RADE-22-00021.1⟩</text:a></text:p>
              <text:p text:style-name="Normal"><text:span>Article dans une revue</text:span></text:p>
              <text:p text:style-name="Normal"><text:a xlink:type="simple" xlink:href="https://in2p3.hal.science/in2p3-03692104v1">in2p3-036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64v1">Proton beam dosimetry at ultra‐high dose rates (FLASH): Evaluation of GAFchromic™ (EBT3, EBT‐XD) and OrthoChromic (OC‐1) film performance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Medical Physics : The international journal of medical physics research and practice</text:span><text:span>, 2022, 49 (4), pp.2732.<text:s/></text:span><text:a xlink:type="simple" xlink:href="https://dx.doi.org/10.1002/mp.15526">⟨10.1002/mp.15526⟩</text:a></text:p>
              <text:p text:style-name="Normal"><text:span>Article dans une revue</text:span></text:p>
              <text:p text:style-name="Normal"><text:a xlink:type="simple" xlink:href="https://hal.science/hal-03609664v1">hal-036096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9787v1">Interaction Between Modern Radiotherapy and Immunotherapy for Metastatic Prostate Cancer</text:a></text:p>
              <text:p text:style-name="Normal"><text:a xlink:type="simple" xlink:href="https://hal.science/search/index/?q=*&amp;authFullName_s=Luc Ollivier">Luc Ollivier</text:a><text:span>,</text:span><text:a xlink:type="simple" xlink:href="https://hal.science/search/index/?q=*&amp;authFullName_s=Maureen Labbé">Maureen Labbé</text:a><text:span>,</text:span><text:a xlink:type="simple" xlink:href="https://hal.science/search/index/?q=*&amp;authFullName_s=Delphine Fradin">Delphine Fradin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Stéphane Supiot">Stéphane Supiot</text:a></text:p>
              <text:p text:style-name="Normal"><text:span>Frontiers in Oncology</text:span><text:span>, 2021, 11, pp.744679.<text:s/></text:span><text:a xlink:type="simple" xlink:href="https://dx.doi.org/10.3389/fonc.2021.744679">⟨10.3389/fonc.2021.744679⟩</text:a></text:p>
              <text:p text:style-name="Normal"><text:span>Article dans une revue</text:span></text:p>
              <text:p text:style-name="Normal"><text:a xlink:type="simple" xlink:href="https://inserm.hal.science/inserm-03369787v1">inserm-0336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1v1">A Monte Carlo Determination of Dose and Range Uncertainties for Preclinical Studies with a Proton Beam</text:a></text:p>
              <text:p text:style-name="Normal"><text:a xlink:type="simple" xlink:href="https://hal.science/search/index/?q=*&amp;authFullName_s=Arthur Bongrand">Arthur Bongran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Cancers</text:span><text:span>, 2021, 13 (8), pp.1889.<text:s/></text:span><text:a xlink:type="simple" xlink:href="https://dx.doi.org/10.3390/cancers13081889">⟨10.3390/cancers13081889⟩</text:a></text:p>
              <text:p text:style-name="Normal"><text:span>Article dans une revue</text:span></text:p>
              <text:p text:style-name="Normal"><text:a xlink:type="simple" xlink:href="https://hal.science/hal-03276141v1">hal-032761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09985v1">Voluntary Wheel Running Does Not Enhance Radiotherapy Efficiency in a Preclinical Model of Prostate Cancer: The Importance of Physical Activity Modalities?</text:a></text:p>
              <text:p text:style-name="Normal"><text:a xlink:type="simple" xlink:href="https://hal.science/search/index/?q=*&amp;authFullName_s=Suzanne Dufresne">Suzanne Dufresne</text:a><text:span>,</text:span><text:a xlink:type="simple" xlink:href="https://hal.science/search/index/?q=*&amp;authFullName_s=Cindy Richard">Cindy Richard</text:a><text:span>,</text:span><text:a xlink:type="simple" xlink:href="https://hal.science/search/index/?q=*&amp;authFullName_s=Arthur Dieumegard">Arthur Dieumegard</text:a><text:span>,</text:span><text:a xlink:type="simple" xlink:href="https://hal.science/search/index/?q=*&amp;authFullName_s=Luz Orfila">Luz Orfila</text:a><text:span>,</text:span><text:a xlink:type="simple" xlink:href="https://hal.science/search/index/?q=*&amp;authFullName_s=Gregory Delpon">Gregory Delpon</text:a><text:span>et al.</text:span></text:p>
              <text:p text:style-name="Normal"><text:span>Cancers</text:span><text:span>, 2021, 13 (21), pp.5402.<text:s/></text:span><text:a xlink:type="simple" xlink:href="https://dx.doi.org/10.3390/cancers13215402">⟨10.3390/cancers13215402⟩</text:a></text:p>
              <text:p text:style-name="Normal"><text:span>Article dans une revue</text:span></text:p>
              <text:p text:style-name="Normal"><text:a xlink:type="simple" xlink:href="https://inserm.hal.science/inserm-03409985v1">inserm-034099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98832v1">Radiotherapy-induced overexpression of exosomal miRNA-378a-3p in cancer cells limits natural killer cells cytotoxicity</text:a></text:p>
              <text:p text:style-name="Normal"><text:a xlink:type="simple" xlink:href="https://hal.science/search/index/?q=*&amp;authFullName_s=Joséphine Briand">Joséphine Briand</text:a><text:span>,</text:span><text:a xlink:type="simple" xlink:href="https://hal.science/search/index/?q=*&amp;authFullName_s=Delphine Garnier">Delphine Garnier</text:a><text:span>,</text:span><text:a xlink:type="simple" xlink:href="https://hal.science/search/index/?q=*&amp;authFullName_s=Arulraj Nadaradjane">Arulraj Nadaradjane</text:a><text:span>,</text:span><text:a xlink:type="simple" xlink:href="https://hal.science/search/index/?q=*&amp;authFullName_s=Karen Clément-Colmou">Karen Clément-Colmou</text:a><text:span>,</text:span><text:a xlink:type="simple" xlink:href="https://hal.science/search/index/?q=*&amp;authFullName_s=Vincent Potiron">Vincent Potiron</text:a><text:span>et al.</text:span></text:p>
              <text:p text:style-name="Normal"><text:span>Epigenomics</text:span><text:span>, 2020, 12 (5), pp.397-408.<text:s/></text:span><text:a xlink:type="simple" xlink:href="https://dx.doi.org/10.2217/epi-2019-0193">⟨10.2217/epi-2019-0193⟩</text:a></text:p>
              <text:p text:style-name="Normal"><text:span>Article dans une revue</text:span></text:p>
              <text:p text:style-name="Normal"><text:a xlink:type="simple" xlink:href="https://inserm.hal.science/inserm-03498832v1">inserm-034988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5300v1">microRNAs identified in prostate cancer: Correlative studies on response to ionizing radiation</text:a></text:p>
              <text:p text:style-name="Normal"><text:a xlink:type="simple" xlink:href="https://hal.science/search/index/?q=*&amp;authFullName_s=Maureen Labbé">Maureen Labbé</text:a><text:span>,</text:span><text:a xlink:type="simple" xlink:href="https://hal.science/search/index/?q=*&amp;authFullName_s=Christianne Hoey">Christianne Hoey</text:a><text:span>,</text:span><text:a xlink:type="simple" xlink:href="https://hal.science/search/index/?q=*&amp;authFullName_s=Jessica Ray">Jessica Ray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Stephane Supiot">Stephane Supiot</text:a><text:span>et al.</text:span></text:p>
              <text:p text:style-name="Normal"><text:span>Molecular Cancer</text:span><text:span>, 2020, 19, pp.63.<text:s/></text:span><text:a xlink:type="simple" xlink:href="https://dx.doi.org/10.1186/s12943-020-01186-6">⟨10.1186/s12943-020-01186-6⟩</text:a></text:p>
              <text:p text:style-name="Normal"><text:span>Article dans une revue</text:span></text:p>
              <text:p text:style-name="Normal"><text:a xlink:type="simple" xlink:href="https://inserm.hal.science/inserm-02515300v1">inserm-02515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2710v1">A new tissue segmentation method to calculate 3D dose in small animal radiation therapy</text:a></text:p>
              <text:p text:style-name="Normal"><text:a xlink:type="simple" xlink:href="https://hal.science/search/index/?q=*&amp;authFullName_s=Caroline Noblet">Caroline Noblet</text:a><text:span>,</text:span><text:a xlink:type="simple" xlink:href="https://hal.science/search/index/?q=*&amp;authFullName_s=Gregory Delpon">Gregory Delpon</text:a><text:span>,</text:span><text:a xlink:type="simple" xlink:href="https://hal.science/search/index/?q=*&amp;authFullName_s=Stephane Supiot">Stephane Supiot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Francois Paris">Francois Paris</text:a><text:span>et al.</text:span></text:p>
              <text:p text:style-name="Normal"><text:span>Radiation Oncology</text:span><text:span>, 2018, 13 (1), pp.32.<text:s/></text:span><text:a xlink:type="simple" xlink:href="https://dx.doi.org/10.1186/s13014-018-0971-8">⟨10.1186/s13014-018-0971-8⟩</text:a></text:p>
              <text:p text:style-name="Normal"><text:span>Article dans une revue</text:span></text:p>
              <text:p text:style-name="Normal"><text:a xlink:type="simple" xlink:href="https://inserm.hal.science/inserm-01812710v1">inserm-01812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3478v1">Evaluation of tumor hypoxia prior to radiotherapy in intermediate-risk prostate cancer using [18]F-fluoromisonidazole PET/CT: a pilot study</text:a></text:p>
              <text:p text:style-name="Normal"><text:a xlink:type="simple" xlink:href="https://hal.science/search/index/?q=*&amp;authFullName_s=Stéphane Supiot">Stéphane Supiot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Mélanie Dore">Mélanie Dore</text:a><text:span>,</text:span><text:a xlink:type="simple" xlink:href="https://hal.science/search/index/?q=*&amp;authFullName_s=Catherine Cheze-Le-Rest">Catherine Cheze-Le-Rest</text:a><text:span>,</text:span><text:a xlink:type="simple" xlink:href="https://hal.science/search/index/?q=*&amp;authFullName_s=Christine Kandel-Aznar">Christine Kandel-Aznar</text:a><text:span>et al.</text:span></text:p>
              <text:p text:style-name="Normal"><text:span>Oncotarget</text:span><text:span>, 2018, 9 (11), pp.10005 - 10015.<text:s/></text:span><text:a xlink:type="simple" xlink:href="https://dx.doi.org/10.18632/oncotarget.24234">⟨10.18632/oncotarget.24234⟩</text:a></text:p>
              <text:p text:style-name="Normal"><text:span>Article dans une revue</text:span></text:p>
              <text:p text:style-name="Normal"><text:a xlink:type="simple" xlink:href="https://inserm.hal.science/inserm-01823478v1">inserm-018234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0008v1">Optimizing radiotherapy protocols using computer automata to model tumour cell death as a function of oxygen diffusion processes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Sophie Chiavassa">Sophie Chiavassa</text:a><text:span>et al.</text:span></text:p>
              <text:p text:style-name="Normal"><text:span>Scientific Reports</text:span><text:span>, 2017, 7 (1), pp.2280.<text:s/></text:span><text:a xlink:type="simple" xlink:href="https://dx.doi.org/10.1038/s41598-017-01757-6">⟨10.1038/s41598-017-01757-6⟩</text:a></text:p>
              <text:p text:style-name="Normal"><text:span>Article dans une revue</text:span></text:p>
              <text:p text:style-name="Normal"><text:a xlink:type="simple" xlink:href="https://inserm.hal.science/inserm-01550008v1">inserm-015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59v1">Design, synthesis and biological evaluation of 1,4-benzodiazepine-2,5-dione-based HDAC inhibitors</text:a></text:p>
              <text:p text:style-name="Normal"><text:a xlink:type="simple" xlink:href="https://hal.science/search/index/?q=*&amp;authFullName_s=Lynda Loudni">Lynda Loudni</text:a><text:span>,</text:span><text:a xlink:type="simple" xlink:href="https://hal.science/search/index/?q=*&amp;authFullName_s=Joëlle Roche">Joëlle Roche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hristian Bachmann">Christian Bachmann</text:a><text:span>et al.</text:span></text:p>
              <text:p text:style-name="Normal"><text:span>Bioorganic and Medicinal Chemistry Letters</text:span><text:span>, 2007, 17 (17), pp.4819-4823.<text:s/></text:span><text:a xlink:type="simple" xlink:href="https://dx.doi.org/10.1016/j.bmcl.2007.06.067">⟨10.1016/j.bmcl.2007.06.067⟩</text:a></text:p>
              <text:p text:style-name="Normal"><text:span>Article dans une revue</text:span></text:p>
              <text:p text:style-name="Normal"><text:a xlink:type="simple" xlink:href="https://api.istex.fr/ark:/67375/6H6-R2803DP6-4/fulltext.pdf?sid=hal">istex</text:a></text:p>
              <text:p text:style-name="Normal"><text:a xlink:type="simple" xlink:href="https://hal.science/hal-05326359v1">hal-05326359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2ed92d" table:style-name="2ed92d">
          <table:table-column table:style-name="2ed92d.0"/>
          <table:table-row>
            <table:table-cell office:value-type="string">
              <text:p text:style-name="Normal"><text:a xlink:type="simple" xlink:href="https://hal.science/hal-05311108v1">Microdosimetry and Radiolytic Species Production at Ultra-High-Dose Rates with GATE 10</text:a></text:p>
              <text:p text:style-name="Normal"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et al.</text:span></text:p>
              <text:p text:style-name="Normal"><text:span>Geant4-DNA collaboration meeting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311108v1">hal-0531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33v1">Microdosimetry and Radiolytic Species Production at Ultra-High- Dose Rates with GATE 10.</text:a></text:p>
              <text:p text:style-name="Normal"><text:a xlink:type="simple" xlink:href="https://hal.science/search/index/?q=*&amp;authFullName_s=A. Pereda">A. Pereda</text:a><text:span>,</text:span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Hoang Ngoc">Hoang Ngoc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009133v1">hal-050091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9398v1">Dosimetric environment and first results of the studies on the physicochemical and biological mechanisms of FLASH hadrontherapy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16th International Workshop « Optimizing Imaging and Dose-Response in RadiotherapieS »of the «Tumour Targeting, Imaging, Radiotherapies » network of the Cancéropôle Grand-Ouest</text:span><text:span>, Oct 2023, Erquy, France</text:span></text:p>
              <text:p text:style-name="Normal"><text:span>Communication dans un congrès</text:span></text:p>
              <text:p text:style-name="Normal"><text:a xlink:type="simple" xlink:href="https://imt-atlantique.hal.science/hal-04249398v1">hal-042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17v1">Dosimetric environment of preclinical FLASH hadrontherapy studies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245917v1">hal-042459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6385v1">Environnement dosimétrique et premiers résultats des études sur les mécanismes physico-chimiques et biologiques de l'hadronthérapie FLASH au cyclotron ARRONAX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61èmes Journées Scientifiques de la Société Française de Physique Médicale</text:span><text:span>, Jun 2023, Nancy, France</text:span></text:p>
              <text:p text:style-name="Normal"><text:span>Communication dans un congrès</text:span></text:p>
              <text:p text:style-name="Normal"><text:a xlink:type="simple" xlink:href="https://imt-atlantique.hal.science/hal-04246385v1">hal-042463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3165v1">Hydrogen peroxide formation to investigate the radiolytic ROS production mechanism under proton FLASH conditions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harbel Koumeir">Charbel Koumeir</text:a><text:span>et al.</text:span></text:p>
              <text:p text:style-name="Normal"><text:span>Assemblée Générale du GdR MI2B</text:span><text:span>, GdR MI2B, Jun 2022, Orsay, France</text:span></text:p>
              <text:p text:style-name="Normal"><text:span>Communication dans un congrès</text:span></text:p>
              <text:p text:style-name="Normal"><text:a xlink:type="simple" xlink:href="https://imt-atlantique.hal.science/hal-03963165v1">hal-039631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413v1">Reduction of radiotoxicity by ultra-high dose rate protontherapy in zebrafish embryos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Stéphane Supiot">Stéphane Supiot</text:a></text:p>
              <text:p text:style-name="Normal"><text:span>15th international workshop edition entitled “New Modalities in Cancer Imaging and Therapy“</text:span><text:span>, Cancéropôle Grand-Ouest, Oct 2022, Erquy, France</text:span></text:p>
              <text:p text:style-name="Normal"><text:span>Communication dans un congrès</text:span></text:p>
              <text:p text:style-name="Normal"><text:a xlink:type="simple" xlink:href="https://imt-atlantique.hal.science/hal-03886413v1">hal-038864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937v1">Microdosimetry and radiolytic species production in UHDR proton beam using GATE and Geant4-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IV Geant4 International User Conference at the physics-medicine-biology frontier</text:span><text:span>, Giovanni Mettivier; Sébastien Incerti; Jeremy Brown; Susanna Guatelli; Paolo Russo; Antonio Sarno; Daniele Esposito; Gianfranco Paternò; Silvio Pardi, Oct 2022, Napoli, Italy</text:span></text:p>
              <text:p text:style-name="Normal"><text:span>Communication dans un congrès</text:span></text:p>
              <text:p text:style-name="Normal"><text:a xlink:type="simple" xlink:href="https://imt-atlantique.hal.science/hal-03886937v1">hal-0388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20098v1">FLASH Modalities Track (Oral Presentations) 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FRPT 2021: FLASH Radiotherapy and Particle Therapy Conference</text:span><text:span>, Dec 2021, En ligne, France. pp.S44-S45,<text:s/></text:span><text:a xlink:type="simple" xlink:href="https://dx.doi.org/10.1016/S1120-1797(22)01529-0">⟨10.1016/S1120-1797(22)01529-0⟩</text:a></text:p>
              <text:p text:style-name="Normal"><text:span>Communication dans un congrès</text:span></text:p>
              <text:p text:style-name="Normal"><text:a xlink:type="simple" xlink:href="https://in2p3.hal.science/in2p3-03620098v1">in2p3-036200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393v1">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Marie Dutreix; Karen Kirkby; Andreas Schüller; Marie-Catherine Vozenin, Dec 2021, Vienna and online, Austria</text:span></text:p>
              <text:p text:style-name="Normal"><text:span>Communication dans un congrès</text:span></text:p>
              <text:p text:style-name="Normal"><text:a xlink:type="simple" xlink:href="https://imt-atlantique.hal.science/hal-03934393v1">hal-03934393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84c02c" table:style-name="84c02c">
          <table:table-column table:style-name="84c02c.0"/>
          <table:table-row>
            <table:table-cell office:value-type="string">
              <text:p text:style-name="Normal"><text:a xlink:type="simple" xlink:href="https://imt-atlantique.hal.science/hal-04145654v1">Preclinical irradiations at conventional and very high dose rates (FLASH-RT) on small animals at the ARRONAX research cyclotron: repositioning, margins and field size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Mathieu Chocry">Mathieu Chocry</text:a><text:span>,</text:span><text:a xlink:type="simple" xlink:href="https://hal.science/search/index/?q=*&amp;authFullName_s=Ferid Haddad">Ferid Haddad</text:a><text:span>et al.</text:span></text:p>
              <text:p text:style-name="Normal"><text:span>61èmes Journées Scientifiques de la Société Française de Physique Médicale (SFPM)</text:span><text:span>, Jun 2023, Nancy, France.<text:s/></text:span></text:p>
              <text:p text:style-name="Normal"><text:span>Poster de conférence</text:span></text:p>
              <text:p text:style-name="Normal"><text:a xlink:type="simple" xlink:href="https://imt-atlantique.hal.science/hal-04145654v1">hal-041456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2001v1">Hydrogen Peroxide (H2O2) production in response to multiple beam irradiation of protons at UHDR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raff Emeline">Craff Emeline</text:a><text:span>et al.</text:span></text:p>
              <text:p text:style-name="Normal"><text:span>ESTRO 2023 (European Society for Therapeutic Radiology and Oncology)</text:span><text:span>, May 2023, Vienna, Austria.<text:s/></text:span></text:p>
              <text:p text:style-name="Normal"><text:span>Poster de conférence</text:span></text:p>
              <text:p text:style-name="Normal"><text:a xlink:type="simple" xlink:href="https://imt-atlantique.hal.science/hal-04112001v1">hal-0411200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01615v1">Radiolytic ROS production mechanism under proton flash conditions : combination of experimental and simulation investigation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et al.</text:span></text:p>
              <text:p text:style-name="Normal"><text:span>2nd Flash Radiotherapy and Particle Therapy Conference (FRPT 2022)</text:span><text:span>, Nov 2022, Barcelona, Spain</text:span></text:p>
              <text:p text:style-name="Normal"><text:span>Poster de conférence</text:span></text:p>
              <text:p text:style-name="Normal"><text:a xlink:type="simple" xlink:href="https://imt-atlantique.hal.science/hal-03901615v1">hal-039016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26v1">Reduction of radiotoxicity by ultra-high dose rate protontherapy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6326v1">hal-038863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5576v1">Upgrade of the flash beam monitoring system at ARRONAX cyclotron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5576v1">hal-038855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87v1">Réduction de la radiotoxicité par hadronthérapie à ultra-haut débit de dose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16èmes Journées du Cancéropôle Grand Ouest</text:span><text:span>, Jun 2022, Angers, France</text:span></text:p>
              <text:p text:style-name="Normal"><text:span>Poster de conférence</text:span></text:p>
              <text:p text:style-name="Normal"><text:a xlink:type="simple" xlink:href="https://imt-atlantique.hal.science/hal-03886387v1">hal-038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39v1">Response characterization of a new radiochromic film to ultra high dose rates for light ions beam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et al.</text:span></text:p>
              <text:p text:style-name="Normal"><text:span>ESTRO 2022</text:span><text:span>, May 2022, Copenhage, Denmark.<text:s/></text:span></text:p>
              <text:p text:style-name="Normal"><text:span>Poster de conférence</text:span></text:p>
              <text:p text:style-name="Normal"><text:a xlink:type="simple" xlink:href="https://hal.science/hal-03680039v1">hal-036800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6933v1">The ARRONAX platform for proton FLASH irradiation: From beam production to the target</text:a></text:p>
              <text:p text:style-name="Normal"><text:a xlink:type="simple" xlink:href="https://hal.science/search/index/?q=*&amp;authFullName_s=Freddy Poirier">Freddy Poirie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Dec 2021, Vienna and online, France.<text:s/></text:span></text:p>
              <text:p text:style-name="Normal"><text:span>Poster de conférence</text:span></text:p>
              <text:p text:style-name="Normal"><text:a xlink:type="simple" xlink:href="https://imt-atlantique.hal.science/hal-03966933v1">hal-039669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494v1">Proton beam dosimetry at ultra high dose rates: evaluation of the usability and the dose rate dependency of various radiochromic film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1st FLASH Radiotherapy and Particle Therapy Conference (FRPT 2021)</text:span><text:span>, Dec 2021, Vienna and online, Austria.<text:s/></text:span></text:p>
              <text:p text:style-name="Normal"><text:span>Poster de conférence</text:span></text:p>
              <text:p text:style-name="Normal"><text:a xlink:type="simple" xlink:href="https://imt-atlantique.hal.science/hal-03934494v1">hal-039344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510v1">Maximization of the dose homogeneity in the plateau for a low-energy preclinical proton beam line</text:a></text:p>
              <text:p text:style-name="Normal"><text:a xlink:type="simple" xlink:href="https://hal.science/search/index/?q=*&amp;authFullName_s=A. Bongrand">A. Bongran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1st FLASH Radiotherapy and Particle Therapy Conference (FRPT 2021)</text:span><text:span>, Dec 2021, Vienna and online, Austria.<text:s/></text:span></text:p>
              <text:p text:style-name="Normal"><text:span>Poster de conférence</text:span></text:p>
              <text:p text:style-name="Normal"><text:a xlink:type="simple" xlink:href="https://imt-atlantique.hal.science/hal-03934510v1">hal-03934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otiron</dc:title>
    <dc:subject/>
    <dc:description>CV</dc:description>
    <dc:creator/>
    <dc:date>2026-05-17T22:08:09.000</dc:date>
    <meta:generator>PHPWord</meta:generator>
    <meta:initial-creator>CCSD</meta:initial-creator>
    <meta:creation-date>2026-05-17T22:08:09.000</meta:creation-date>
    <meta:keyword/>
    <meta:user-defined meta:name="Category"/>
    <meta:user-defined meta:name="Company"/>
    <meta:user-defined meta:name="Manager"/>
  </office:meta>
</office:document-meta>
</file>