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080" style:family="table">
      <style:table-properties style:rel-width="100" table:align="center"/>
    </style:style>
    <style:style style:name="4f7080.0" style:family="table-column">
      <style:table-column-properties style:column-width="0.00cm"/>
    </style:style>
    <style:style style:name="b4893b" style:family="table">
      <style:table-properties style:rel-width="100" table:align="center"/>
    </style:style>
    <style:style style:name="b4893b.0" style:family="table-column">
      <style:table-column-properties style:column-width="0.00cm"/>
    </style:style>
    <style:style style:name="a100f2" style:family="table">
      <style:table-properties style:rel-width="100" table:align="center"/>
    </style:style>
    <style:style style:name="a10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rim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f7080" table:style-name="4f7080">
          <table:table-column table:style-name="4f7080.0"/>
          <table:table-row>
            <table:table-cell office:value-type="string">
              <text:p text:style-name="Normal"><text:a xlink:type="simple" xlink:href="https://hal.science/hal-01890014v1">The Long Road to Computational Location Privacy: A Survey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Lionel Brunie">Lionel Brunie</text:a></text:p>
              <text:p text:style-name="Normal"><text:span>Communications Surveys and Tutorials, IEEE Communications Society</text:span><text:span>, 2019, 21 (3), pp.2772 - 2793.<text:s/></text:span><text:a xlink:type="simple" xlink:href="https://dx.doi.org/10.1109/COMST.2018.2873950">⟨10.1109/COMST.2018.2873950⟩</text:a></text:p>
              <text:p text:style-name="Normal"><text:span>Article dans une revue</text:span></text:p>
              <text:p text:style-name="Normal"><text:a xlink:type="simple" xlink:href="https://hal.science/hal-01890014v1">hal-018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87v1">Automatic Privacy and Utility Preservation of Mobility Data: A Nonlinear Model-Based Approach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Vincent Primault">Vincent Primault</text:a><text:span>et al.</text:span></text:p>
              <text:p text:style-name="Normal"><text:span>IEEE Transactions on Dependable and Secure Computing</text:span><text:span>, 2018, pp.1-14.<text:s/></text:span><text:a xlink:type="simple" xlink:href="https://dx.doi.org/10.1109/TDSC.2018.2884470">⟨10.1109/TDSC.2018.2884470⟩</text:a></text:p>
              <text:p text:style-name="Normal"><text:span>Article dans une revue</text:span></text:p>
              <text:p text:style-name="Normal"><text:a xlink:type="simple" xlink:href="https://hal.science/hal-01910687v1">hal-0191068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4893b" table:style-name="b4893b">
          <table:table-column table:style-name="b4893b.0"/>
          <table:table-row>
            <table:table-cell office:value-type="string">
              <text:p text:style-name="Normal"><text:a xlink:type="simple" xlink:href="https://hal.science/hal-01784557v2">ACCIO: How to Make Location Privacy Experimentation Open and Easy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et al.</text:span></text:p>
              <text:p text:style-name="Normal"><text:span>ICDCS 2018 - 38th IEEE International Conference on Distributed Computing Systems</text:span><text:span>, Jul 2018, Vienna, Austria. pp.896-906,<text:s/></text:span><text:a xlink:type="simple" xlink:href="https://dx.doi.org/10.1109/ICDCS.2018.00091">⟨10.1109/ICDCS.2018.00091⟩</text:a></text:p>
              <text:p text:style-name="Normal"><text:span>Communication dans un congrès</text:span></text:p>
              <text:p text:style-name="Normal"><text:a xlink:type="simple" xlink:href="https://hal.science/hal-01784557v2">hal-017845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557v1">PRIVA'MOV: Analysing Human Mobility Through Multi-Sensor Datasets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Olivier Brette">Olivier Brette</text:a><text:span>et al.</text:span></text:p>
              <text:p text:style-name="Normal"><text:span>NetMob 2017</text:span><text:span>, Apr 2017, Milan, Italy</text:span></text:p>
              <text:p text:style-name="Normal"><text:span>Communication dans un congrès</text:span></text:p>
              <text:p text:style-name="Normal"><text:a xlink:type="simple" xlink:href="https://inria.hal.science/hal-01578557v1">hal-015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5v1">PULP: Achieving Privacy and Utility Trade-off in User Mobility Data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Robert Birke">Robert Birke</text:a><text:span>et al.</text:span></text:p>
              <text:p text:style-name="Normal"><text:span>SRDS 2017 - 36th IEEE International Symposium on Reliable Distributed Systems</text:span><text:span>, Sep 2017, Hong Kong, Hong Kong SAR China. pp.164-173</text:span></text:p>
              <text:p text:style-name="Normal"><text:span>Communication dans un congrès</text:span></text:p>
              <text:p text:style-name="Normal"><text:a xlink:type="simple" xlink:href="https://hal.science/hal-01578635v1">hal-015786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666v1">Données de mobilité : protection de la vie privée vs. utilité des donné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et al.</text:span></text:p>
              <text:p text:style-name="Normal"><text:span>ComPAS 2017 - Conférence francophone d'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hal.univ-grenoble-alpes.fr/hal-01527666v1">hal-015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40v1">Toward an Easy Configuration of Location Privacy Protection Mechanis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Vincent Primault">Vincent Primault</text:a><text:span>et al.</text:span></text:p>
              <text:p text:style-name="Normal"><text:span>ACM/IFIP/USENIX Middleware conference</text:span><text:span>, Dec 2016, Trente, Italy</text:span></text:p>
              <text:p text:style-name="Normal"><text:span>Communication dans un congrès</text:span></text:p>
              <text:p text:style-name="Normal"><text:a xlink:type="simple" xlink:href="https://hal.science/hal-01376640v1">hal-013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47v1">Adaptive Location Privacy with ALP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Lionel Brunie">Lionel Brunie</text:a></text:p>
              <text:p text:style-name="Normal"><text:span>35th Symposium on Reliable Distributed Systems</text:span><text:span>, Sep 2016, Budapest, Hungary</text:span></text:p>
              <text:p text:style-name="Normal"><text:span>Communication dans un congrès</text:span></text:p>
              <text:p text:style-name="Normal"><text:a xlink:type="simple" xlink:href="https://hal.science/hal-01370447v1">hal-013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60v1">Time Distortion Anonymization for the Publication of Mobility Data with High Utility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Lionel Brunie">Lionel Brunie</text:a></text:p>
              <text:p text:style-name="Normal"><text:span>14th IEEE International Conference on Trust, Security and Privacy in Computing and Communications</text:span><text:span>, Aug 2015, Helsinki, Finland</text:span></text:p>
              <text:p text:style-name="Normal"><text:span>Communication dans un congrès</text:span></text:p>
              <text:p text:style-name="Normal"><text:a xlink:type="simple" xlink:href="https://hal.science/hal-01170060v1">hal-011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91v1">Privacy-preserving Publication of Mobility Data with High Utility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Lionel Brunie">Lionel Brunie</text:a></text:p>
              <text:p text:style-name="Normal"><text:span>2015 35th IEEE International Conference on Distributed Computed Systems</text:span><text:span>, Jun 2015, Columbus, Ohio, United States. pp.802-803</text:span></text:p>
              <text:p text:style-name="Normal"><text:span>Communication dans un congrès</text:span></text:p>
              <text:p text:style-name="Normal"><text:a xlink:type="simple" xlink:href="https://hal.science/hal-01159291v1">hal-011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787v1">Towards a Practical Deployment of Privacy-preserving Crowd-sensing Tasks</text:a></text:p>
              <text:p text:style-name="Normal"><text:a xlink:type="simple" xlink:href="https://hal.science/search/index/?q=*&amp;authFullName_s=Nicolas Haderer">Nicolas Haderer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Patrice Raveneau">Patrice Raveneau</text:a><text:span>,</text:span><text:a xlink:type="simple" xlink:href="https://hal.science/search/index/?q=*&amp;authFullName_s=Christophe Ribeiro">Christophe Ribeiro</text:a><text:span>,</text:span><text:a xlink:type="simple" xlink:href="https://hal.science/search/index/?q=*&amp;authFullName_s=Romain Rouvoy">Romain Rouvoy</text:a><text:span>et al.</text:span></text:p>
              <text:p text:style-name="Normal"><text:span>Middleware Posters and Demos '14</text:span><text:span>, Dec 2014, Bordeaux, France.<text:s/></text:span><text:a xlink:type="simple" xlink:href="https://dx.doi.org/10.1145/2678508.2678530">⟨10.1145/2678508.2678530⟩</text:a></text:p>
              <text:p text:style-name="Normal"><text:span>Communication dans un congrès</text:span></text:p>
              <text:p text:style-name="Normal"><text:a xlink:type="simple" xlink:href="https://hal.science/hal-01095787v1">hal-0109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30v1">Differentially Private Location Privacy in Practice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Lionel Brunie">Lionel Brunie</text:a></text:p>
              <text:p text:style-name="Normal"><text:span>Third Workshop on Mobile Security Technologies (MoST) 2014</text:span><text:span>, May 2014, San Jose, United States</text:span></text:p>
              <text:p text:style-name="Normal"><text:span>Communication dans un congrès</text:span></text:p>
              <text:p text:style-name="Normal"><text:a xlink:type="simple" xlink:href="https://hal.science/hal-01148230v1">hal-0114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09v1">SQuIF: Subtile Quête d'Informations personnelles issues de Fichiers (démo)</text:a></text:p>
              <text:p text:style-name="Normal"><text:a xlink:type="simple" xlink:href="https://hal.science/search/index/?q=*&amp;authFullName_s=Sabina Surdu">Sabina Surdu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Yann Gripay">Yann Gripay</text:a></text:p>
              <text:p text:style-name="Normal"><text:span>BDA'13, Bases de Données Avancées 2013</text:span><text:span>, Oct 2013, Nantes, France. pp.1-5</text:span></text:p>
              <text:p text:style-name="Normal"><text:span>Communication dans un congrès</text:span></text:p>
              <text:p text:style-name="Normal"><text:a xlink:type="simple" xlink:href="https://hal.science/hal-01339309v1">hal-0133930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100f2" table:style-name="a100f2">
          <table:table-column table:style-name="a100f2.0"/>
          <table:table-row>
            <table:table-cell office:value-type="string">
              <text:p text:style-name="Normal"><text:a xlink:type="simple" xlink:href="https://hal.science/hal-01381986v1">Uniqueness Assessment of Human Mobility on Multi-Sensor Datasets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Vincent Primault">Vincent Primault</text:a></text:p>
              <text:p text:style-name="Normal"><text:span>[Research Report] LIRIS UMR CNRS 5205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81986v1">hal-01381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rimault</dc:title>
    <dc:subject/>
    <dc:description>CV</dc:description>
    <dc:creator/>
    <dc:date>2026-05-25T11:02:43.000</dc:date>
    <meta:generator>PHPWord</meta:generator>
    <meta:initial-creator>CCSD</meta:initial-creator>
    <meta:creation-date>2026-05-25T11:02:43.000</meta:creation-date>
    <meta:keyword/>
    <meta:user-defined meta:name="Category"/>
    <meta:user-defined meta:name="Company"/>
    <meta:user-defined meta:name="Manager"/>
  </office:meta>
</office:document-meta>
</file>