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a60" style:family="table">
      <style:table-properties style:rel-width="100" table:align="center"/>
    </style:style>
    <style:style style:name="0b0a60.0" style:family="table-column">
      <style:table-column-properties style:column-width="0.00cm"/>
    </style:style>
    <style:style style:name="0902b2" style:family="table">
      <style:table-properties style:rel-width="100" table:align="center"/>
    </style:style>
    <style:style style:name="0902b2.0" style:family="table-column">
      <style:table-column-properties style:column-width="0.00cm"/>
    </style:style>
    <style:style style:name="8a9776" style:family="table">
      <style:table-properties style:rel-width="100" table:align="center"/>
    </style:style>
    <style:style style:name="8a9776.0" style:family="table-column">
      <style:table-column-properties style:column-width="0.00cm"/>
    </style:style>
    <style:style style:name="86e70d" style:family="table">
      <style:table-properties style:rel-width="100" table:align="center"/>
    </style:style>
    <style:style style:name="86e70d.0" style:family="table-column">
      <style:table-column-properties style:column-width="0.00cm"/>
    </style:style>
    <style:style style:name="928d68" style:family="table">
      <style:table-properties style:rel-width="100" table:align="center"/>
    </style:style>
    <style:style style:name="928d68.0" style:family="table-column">
      <style:table-column-properties style:column-width="0.00cm"/>
    </style:style>
    <style:style style:name="93e32b" style:family="table">
      <style:table-properties style:rel-width="100" table:align="center"/>
    </style:style>
    <style:style style:name="93e32b.0" style:family="table-column">
      <style:table-column-properties style:column-width="0.00cm"/>
    </style:style>
    <style:style style:name="a21750" style:family="table">
      <style:table-properties style:rel-width="100" table:align="center"/>
    </style:style>
    <style:style style:name="a21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aim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b0a60" table:style-name="0b0a60">
          <table:table-column table:style-name="0b0a60.0"/>
          <table:table-row>
            <table:table-cell office:value-type="string">
              <text:p text:style-name="Normal"><text:a xlink:type="simple" xlink:href="https://hal.science/hal-05326793v1">Diffusive gradient in thin film for ultra-trace methylmercury measurements in the coastal and open sea</text:a></text:p>
              <text:p text:style-name="Normal"><text:a xlink:type="simple" xlink:href="https://hal.science/search/index/?q=*&amp;authFullName_s=Isalyne Blondet">Isalyne Blondet</text:a><text:span>,</text:span><text:a xlink:type="simple" xlink:href="https://hal.science/search/index/?q=*&amp;authFullName_s=Fanny Rioual">Fanny Rioual</text:a><text:span>,</text:span><text:a xlink:type="simple" xlink:href="https://hal.science/search/index/?q=*&amp;authFullName_s=Michelle I Graco">Michelle I Graco</text:a><text:span>,</text:span><text:a xlink:type="simple" xlink:href="https://hal.science/search/index/?q=*&amp;authFullName_s=Jesús Ledesma">Jesús Ledesma</text:a><text:span>,</text:span><text:a xlink:type="simple" xlink:href="https://hal.science/search/index/?q=*&amp;authFullName_s=Kevin Ruiz-Diaz">Kevin Ruiz-Diaz</text:a><text:span>et al.</text:span></text:p>
              <text:p text:style-name="Normal"><text:span>Marine Pollution Bulletin</text:span><text:span>, 2026, 222 (2), pp.118813.<text:s/></text:span><text:a xlink:type="simple" xlink:href="https://dx.doi.org/10.1016/j.marpolbul.2025.118813">⟨10.1016/j.marpolbul.2025.118813⟩</text:a></text:p>
              <text:p text:style-name="Normal"><text:span>Article dans une revue</text:span></text:p>
              <text:p text:style-name="Normal"><text:a xlink:type="simple" xlink:href="https://hal.science/hal-05326793v1">hal-0532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93v1">Merging bioelectrochemical transducer and antenna functions for continuous monitoring in biological tissues: an innovative volume-saving strategy</text:a></text:p>
              <text:p text:style-name="Normal"><text:a xlink:type="simple" xlink:href="https://hal.science/search/index/?q=*&amp;authFullName_s=Luigi Di Trocchio">Luigi Di Trocchio</text:a><text:span>,</text:span><text:a xlink:type="simple" xlink:href="https://hal.science/search/index/?q=*&amp;authFullName_s=Pablo Pérez-Nicoli">Pablo Pérez-Nicoli</text:a><text:span>,</text:span><text:a xlink:type="simple" xlink:href="https://hal.science/search/index/?q=*&amp;authFullName_s=Sabrina Bichon">Sabrina Bichon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et al.</text:span></text:p>
              <text:p text:style-name="Normal"><text:span>Biosensors and Bioelectronics</text:span><text:span>, 2025, 290, pp.117970.<text:s/></text:span><text:a xlink:type="simple" xlink:href="https://dx.doi.org/10.1016/j.bios.2025.117970">⟨10.1016/j.bios.2025.117970⟩</text:a></text:p>
              <text:p text:style-name="Normal"><text:span>Article dans une revue</text:span></text:p>
              <text:p text:style-name="Normal"><text:a xlink:type="simple" xlink:href="https://hal.science/hal-05248693v1">hal-052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58v1">NIR photopolymerization self-writing process for fiber-to-fiber single mode coupling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 Baptiste Doucet">Jean Baptiste Doucet</text:a><text:span>et al.</text:span></text:p>
              <text:p text:style-name="Normal"><text:span>Proceedings of SPIE, the International Society for Optical Engineering</text:span><text:span>, 2024, pp.31.<text:s/></text:span><text:a xlink:type="simple" xlink:href="https://dx.doi.org/10.1117/12.3017607">⟨10.1117/12.3017607⟩</text:a></text:p>
              <text:p text:style-name="Normal"><text:span>Article dans une revue</text:span></text:p>
              <text:p text:style-name="Normal"><text:a xlink:type="simple" xlink:href="https://hal.science/hal-04779658v1">hal-047796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8283v1">Solar Power Supply for Sensor Applications in the Field : A Guide for Environmental Scientist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Kha Bao Khanh Cao">Kha Bao Khanh Cao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Maxime Cauchoix">Maxime Cauchoix</text:a><text:span>et al.</text:span></text:p>
              <text:p text:style-name="Normal"><text:span>Solar<text:s/></text:span><text:span>, 2024, 4 (4), pp.674-693.<text:s/></text:span><text:a xlink:type="simple" xlink:href="https://dx.doi.org/10.3390/solar4040032">⟨10.3390/solar4040032⟩</text:a></text:p>
              <text:p text:style-name="Normal"><text:span>Article dans une revue</text:span></text:p>
              <text:p text:style-name="Normal"><text:a xlink:type="simple" xlink:href="https://laas.hal.science/hal-04748283v1">hal-047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19v1">Fabrication of high-frequency microfluidic oscillators with integrated thermal instrumentation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ucien Baldas">Lucien Baldas</text:a></text:p>
              <text:p text:style-name="Normal"><text:span>Sensors and Actuators A: Physical<text:s/></text:span><text:span>, 2024, 365, pp.114844.<text:s/></text:span><text:a xlink:type="simple" xlink:href="https://dx.doi.org/10.1016/j.sna.2023.114844">⟨10.1016/j.sna.2023.114844⟩</text:a></text:p>
              <text:p text:style-name="Normal"><text:span>Article dans une revue</text:span></text:p>
              <text:p text:style-name="Normal"><text:a xlink:type="simple" xlink:href="https://hal.science/hal-04317919v1">hal-043179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2660v1">Functionality integration in stereolithography 3D printed microfluidics using a “print-pause-print” strategy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Timothée Derkenne">Timothée Derkenne</text:a><text:span>,</text:span><text:a xlink:type="simple" xlink:href="https://hal.science/search/index/?q=*&amp;authFullName_s=Perrine Giunchi">Perrine Giunchi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Lab on a Chip</text:span><text:span>, 2024, 24 (14), pp.3508-3520.<text:s/></text:span><text:a xlink:type="simple" xlink:href="https://dx.doi.org/10.1039/D4LC00147H">⟨10.1039/D4LC00147H⟩</text:a></text:p>
              <text:p text:style-name="Normal"><text:span>Article dans une revue</text:span></text:p>
              <text:p text:style-name="Normal"><text:a xlink:type="simple" xlink:href="https://laas.hal.science/hal-04632660v1">hal-046326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24708v1">Direct 3D-printing of microlens on single mode polarization-stable VCSEL chip for miniaturized optical spectroscopy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Pierluigi Debernardi">Pierluigi Debernardi</text:a><text:span>et al.</text:span></text:p>
              <text:p text:style-name="Normal"><text:span>Journal of Optical Microsystems</text:span><text:span>, 2023, 3 (03), pp.033501.<text:s/></text:span><text:a xlink:type="simple" xlink:href="https://dx.doi.org/10.1117/1.JOM.3.3.033501">⟨10.1117/1.JOM.3.3.033501⟩</text:a></text:p>
              <text:p text:style-name="Normal"><text:span>Article dans une revue</text:span></text:p>
              <text:p text:style-name="Normal"><text:a xlink:type="simple" xlink:href="https://laas.hal.science/hal-04224708v1">hal-042247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75657v1">Development of a frugal, in-situ sensor implementing a ratiometric method for continuous monitoring of turbidity in natural waters</text:a></text:p>
              <text:p text:style-name="Normal"><text:a xlink:type="simple" xlink:href="https://hal.science/search/index/?q=*&amp;authFullName_s=Raul Sanchez">Raul Sanchez</text:a><text:span>,</text:span><text:a xlink:type="simple" xlink:href="https://hal.science/search/index/?q=*&amp;authFullName_s=Michel Groc">Michel Groc</text:a><text:span>,</text:span><text:a xlink:type="simple" xlink:href="https://hal.science/search/index/?q=*&amp;authFullName_s=Renaud Vuillemin">Renaud Vuillemi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Raimbault">Vincent Raimbault</text:a></text:p>
              <text:p text:style-name="Normal"><text:span>Sensors</text:span><text:span>, 2023, 23 (4), pp.1897.<text:s/></text:span><text:a xlink:type="simple" xlink:href="https://dx.doi.org/10.3390/s23041897">⟨10.3390/s23041897⟩</text:a></text:p>
              <text:p text:style-name="Normal"><text:span>Article dans une revue</text:span></text:p>
              <text:p text:style-name="Normal"><text:a xlink:type="simple" xlink:href="https://laas.hal.science/hal-03975657v1">hal-039756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6005v1">Ion chromatograph with three‐dimensional printed absorbance detector for indirect ultraviolet absorbance detection of phosphate in effluent and natural waters</text:a></text:p>
              <text:p text:style-name="Normal"><text:a xlink:type="simple" xlink:href="https://hal.science/search/index/?q=*&amp;authFullName_s=Annija Lace">Annija Lace</text:a><text:span>,</text:span><text:a xlink:type="simple" xlink:href="https://hal.science/search/index/?q=*&amp;authFullName_s=Aideen Byrne">Aideen Byrne</text:a><text:span>,</text:span><text:a xlink:type="simple" xlink:href="https://hal.science/search/index/?q=*&amp;authFullName_s=Simon Bluett">Simon Bluett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Vincent Raimbault">Vincent Raimbault</text:a><text:span>et al.</text:span></text:p>
              <text:p text:style-name="Normal"><text:span>Journal of Separation Science</text:span><text:span>, 2022, 45 (5), pp.1042-1050.<text:s/></text:span><text:a xlink:type="simple" xlink:href="https://dx.doi.org/10.1002/jssc.202100897">⟨10.1002/jssc.202100897⟩</text:a></text:p>
              <text:p text:style-name="Normal"><text:span>Article dans une revue</text:span></text:p>
              <text:p text:style-name="Normal"><text:a xlink:type="simple" xlink:href="https://laas.hal.science/hal-03796005v1">hal-037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97v1">Mobile Acoustic Wave Platform Deployment in the Amazon River: Impact of the Water Sample on the Love Wave Sensor Response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 Luc Lachaud">Jean 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et al.</text:span></text:p>
              <text:p text:style-name="Normal"><text:span>Sensors</text:span><text:span>, 2020, 20 (1), pp.72.<text:s/></text:span><text:a xlink:type="simple" xlink:href="https://dx.doi.org/10.3390/s20010072">⟨10.3390/s20010072⟩</text:a></text:p>
              <text:p text:style-name="Normal"><text:span>Article dans une revue</text:span></text:p>
              <text:p text:style-name="Normal"><text:a xlink:type="simple" xlink:href="https://hal.science/hal-02423797v1">hal-0242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2v1">Mesoporous titania-coated biosensor and FEM model design for highly sensitive detection of low molecular weight target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Hamida Hallil Abbas">Hamida Hallil Abbas</text:a><text:span>,</text:span><text:a xlink:type="simple" xlink:href="https://hal.science/search/index/?q=*&amp;authFullName_s=Wassim Ouelhazi">Wassim Ouelhaz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 Luc Lachaud">Jean Luc Lachaud</text:a><text:span>et al.</text:span></text:p>
              <text:p text:style-name="Normal"><text:span>IEEE Journal of Electromagnetics, RF and Microwaves in Medicine and Biology</text:span><text:span>, 2019, 8p.<text:s/></text:span><text:a xlink:type="simple" xlink:href="https://dx.doi.org/10.1109/JERM.2018.2880883">⟨10.1109/JERM.2018.2880883⟩</text:a></text:p>
              <text:p text:style-name="Normal"><text:span>Article dans une revue</text:span></text:p>
              <text:p text:style-name="Normal"><text:a xlink:type="simple" xlink:href="https://hal.science/hal-01999552v1">hal-019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23v1">An analytical approach to predict maximal sensitivity of microring resonators for absorption spectroscopy</text:a></text:p>
              <text:p text:style-name="Normal"><text:a xlink:type="simple" xlink:href="https://hal.science/search/index/?q=*&amp;authFullName_s=M. Diez Garcia">M. Diez Garcia</text:a><text:span>,</text:span><text:a xlink:type="simple" xlink:href="https://hal.science/search/index/?q=*&amp;authFullName_s=P. Girault">P. Girault</text:a><text:span>,</text:span><text:a xlink:type="simple" xlink:href="https://hal.science/search/index/?q=*&amp;authFullName_s=S. Joly">S. Joly</text:a><text:span>,</text:span><text:a xlink:type="simple" xlink:href="https://hal.science/search/index/?q=*&amp;authFullName_s=L. Oyhenart">L. Oyhenart</text:a><text:span>,</text:span><text:a xlink:type="simple" xlink:href="https://hal.science/search/index/?q=*&amp;authFullName_s=Vincent Raimbault">Vincent Raimbault</text:a><text:span>et al.</text:span></text:p>
              <text:p text:style-name="Normal"><text:span>Journal of Lightwave Technology</text:span><text:span>, 2019, 37 (21), pp.5500 - 5506.<text:s/></text:span><text:a xlink:type="simple" xlink:href="https://dx.doi.org/10.1109/JLT.2019.2938040">⟨10.1109/JLT.2019.2938040⟩</text:a></text:p>
              <text:p text:style-name="Normal"><text:span>Article dans une revue</text:span></text:p>
              <text:p text:style-name="Normal"><text:a xlink:type="simple" xlink:href="https://hal.science/hal-02299723v1">hal-022997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364v1">Direct laser fabrication of meso-scale 2D and 3D architectures with micrometric feature resolution</text:a></text:p>
              <text:p text:style-name="Normal"><text:a xlink:type="simple" xlink:href="https://hal.science/search/index/?q=*&amp;authFullName_s=Angelo Accardo">Angelo Accardo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Roberto Riesco">Roberto Riesco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Malaquin">Laurent Malaquin</text:a></text:p>
              <text:p text:style-name="Normal"><text:span>Additive Manufacturing</text:span><text:span>, 2018, 22, pp.440 - 446.<text:s/></text:span><text:a xlink:type="simple" xlink:href="https://dx.doi.org/10.1016/j.addma.2018.04.027">⟨10.1016/j.addma.2018.04.027⟩</text:a></text:p>
              <text:p text:style-name="Normal"><text:span>Article dans une revue</text:span></text:p>
              <text:p text:style-name="Normal"><text:a xlink:type="simple" xlink:href="https://laas.hal.science/hal-01875364v1">hal-0187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19v1">Direct patterning of polymer optical periodic nanostructures on CYTOP for visible light waveguiding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. Joly">S. Joly</text:a><text:span>,</text:span><text:a xlink:type="simple" xlink:href="https://hal.science/search/index/?q=*&amp;authFullName_s=L. Oyhenart">L. Oyhenart</text:a><text:span>,</text:span><text:a xlink:type="simple" xlink:href="https://hal.science/search/index/?q=*&amp;authFullName_s=Jean-Baptiste Doucet">Jean-Baptiste Doucet</text:a><text:span>et al.</text:span></text:p>
              <text:p text:style-name="Normal"><text:span>Optical Materials</text:span><text:span>, 2018, 82, pp.21 - 29.<text:s/></text:span><text:a xlink:type="simple" xlink:href="https://dx.doi.org/10.1016/j.optmat.2018.05.035">⟨10.1016/j.optmat.2018.05.035⟩</text:a></text:p>
              <text:p text:style-name="Normal"><text:span>Article dans une revue</text:span></text:p>
              <text:p text:style-name="Normal"><text:a xlink:type="simple" xlink:href="https://hal.science/hal-01825019v1">hal-018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5588615v1">hal-055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1356195v1">hal-013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28v1">Study of a polymer optical microring resonator for hexavalent chromium sensing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Sensors and Actuators B: Chemical</text:span><text:span>, 2015, 209, pp.1049-1056.<text:s/></text:span><text:a xlink:type="simple" xlink:href="https://dx.doi.org/10.1016/j.snb.2014.11.101">⟨10.1016/j.snb.2014.11.101⟩</text:a></text:p>
              <text:p text:style-name="Normal"><text:span>Article dans une revue</text:span></text:p>
              <text:p text:style-name="Normal"><text:a xlink:type="simple" xlink:href="https://api.istex.fr/ark:/67375/6H6-XJFN153V-N/fulltext.pdf?sid=hal">istex</text:a></text:p>
              <text:p text:style-name="Normal"><text:a xlink:type="simple" xlink:href="https://hal.science/hal-01112028v1">hal-0111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1v1">Detection of urinary modified nucleosides by a bulk acoustic wave MIP sensor - Results and future work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Aleksandra Krstulja">Aleksandra Krstulja</text:a><text:span>,</text:span><text:a xlink:type="simple" xlink:href="https://hal.science/search/index/?q=*&amp;authFullName_s=Coralie de Schutter">Coralie de Schutter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Raphaël Delépée">Raphaël Delépée</text:a><text:span>et al.</text:span></text:p>
              <text:p text:style-name="Normal"><text:span>Innovation and Research in BioMedical engineering</text:span><text:span>, 2014, 35 (2), pp.66-71.<text:s/></text:span><text:a xlink:type="simple" xlink:href="https://dx.doi.org/10.1016/j.irbm.2014.02.009">⟨10.1016/j.irbm.2014.02.009⟩</text:a></text:p>
              <text:p text:style-name="Normal"><text:span>Article dans une revue</text:span></text:p>
              <text:p text:style-name="Normal"><text:a xlink:type="simple" xlink:href="https://api.istex.fr/ark:/67375/6H6-8CXWXJ3Q-0/fulltext.pdf?sid=hal">istex</text:a></text:p>
              <text:p text:style-name="Normal"><text:a xlink:type="simple" xlink:href="https://hal.science/hal-00988691v1">hal-009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63v1">Enhanced Bio-inspired Microsensor Based On Microfluidic / Bacteria / Love Wave Hybrid Structure For Continuous Control Of Heavy Metals Toxicity In Liquid Medium</text:a></text:p>
              <text:p text:style-name="Normal"><text:a xlink:type="simple" xlink:href="https://hal.science/search/index/?q=*&amp;authFullName_s=Ibtissem Gammoudi">Ibtissem Gammoudi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Fabien Moroté">Fabien Moroté</text:a><text:span>,</text:span><text:a xlink:type="simple" xlink:href="https://hal.science/search/index/?q=*&amp;authFullName_s=Christine Grauby-Heywang">Christine Grauby-Heywang</text:a><text:span>et al.</text:span></text:p>
              <text:p text:style-name="Normal"><text:span>Sensors and Actuators B: Chemical</text:span><text:span>, 2014, 198, pp.278-284.<text:s/></text:span><text:a xlink:type="simple" xlink:href="https://dx.doi.org/10.1016/j.snb.2014.01.104">⟨10.1016/j.snb.2014.01.104⟩</text:a></text:p>
              <text:p text:style-name="Normal"><text:span>Article dans une revue</text:span></text:p>
              <text:p text:style-name="Normal"><text:a xlink:type="simple" xlink:href="https://hal.science/hal-00937963v1">hal-009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29v1">Acoustic, electrochemical and microscopic characterization of interaction of Arthrospira platensis biofilm and heavy metal ions</text:a></text:p>
              <text:p text:style-name="Normal"><text:a xlink:type="simple" xlink:href="https://hal.science/search/index/?q=*&amp;authFullName_s=Nadèje Tekaya">Nadèje Tekaya</text:a><text:span>,</text:span><text:a xlink:type="simple" xlink:href="https://hal.science/search/index/?q=*&amp;authFullName_s=Ibtissèm Gammoudi">Ibtissèm Gammoud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Fabien Morote">Fabien Morote</text:a><text:span>et al.</text:span></text:p>
              <text:p text:style-name="Normal"><text:span>Journal of Environmental Chemical Engineering</text:span><text:span>, 2013, 1 (3), pp.609-619.<text:s/></text:span><text:a xlink:type="simple" xlink:href="https://dx.doi.org/10.1016/j.jece.2013.07.006">⟨10.1016/j.jece.2013.07.006⟩</text:a></text:p>
              <text:p text:style-name="Normal"><text:span>Article dans une revue</text:span></text:p>
              <text:p text:style-name="Normal"><text:a xlink:type="simple" xlink:href="https://hal.science/hal-00878629v1">hal-008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53v1">Quantitative full-colour transmitted light microscopy and dyes for concentration mapping and measurement of diffusion coefficients in microfluidic architectur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Rémi Poizat">Rémi Poizat</text:a><text:span>,</text:span><text:a xlink:type="simple" xlink:href="https://hal.science/search/index/?q=*&amp;authFullName_s=Olivier Français">Olivier Français</text:a><text:span>et al.</text:span></text:p>
              <text:p text:style-name="Normal"><text:span>Lab on a Chip</text:span><text:span>, 2012, 12, pp.808-820.<text:s/></text:span><text:a xlink:type="simple" xlink:href="https://dx.doi.org/10.1039/c2lc20889j">⟨10.1039/c2lc20889j⟩</text:a></text:p>
              <text:p text:style-name="Normal"><text:span>Article dans une revue</text:span></text:p>
              <text:p text:style-name="Normal"><text:a xlink:type="simple" xlink:href="https://hal.science/hal-00662353v1">hal-006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48v1">On-chip multi electrochemical sensor array platform for simultaneous screening of nitric oxide and peroxynitrite</text:a></text:p>
              <text:p text:style-name="Normal"><text:a xlink:type="simple" xlink:href="https://hal.science/search/index/?q=*&amp;authFullName_s=Damien Quinton">Damien Quinton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Griscom">Laurent Griscom</text:a><text:span>et al.</text:span></text:p>
              <text:p text:style-name="Normal"><text:span>Lab on a Chip</text:span><text:span>, 2011, 11 (7), pp.1342-1350.<text:s/></text:span><text:a xlink:type="simple" xlink:href="https://dx.doi.org/10.1039/C0LC00585A">⟨10.1039/C0LC00585A⟩</text:a></text:p>
              <text:p text:style-name="Normal"><text:span>Article dans une revue</text:span></text:p>
              <text:p text:style-name="Normal"><text:a xlink:type="simple" xlink:href="https://hal.science/hal-00662648v1">hal-006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30v1">High frequency microrheological measurements of PDMS fluids using SAW microfluidic system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Jacques Pistré">Jacques Pistré</text:a><text:span>et al.</text:span></text:p>
              <text:p text:style-name="Normal"><text:span>Sensors and Actuators B: Chemical</text:span><text:span>, 2010, 144 (2), pp.467-471.<text:s/></text:span><text:a xlink:type="simple" xlink:href="https://dx.doi.org/10.1016/j.snb.2009.10.044">⟨10.1016/j.snb.2009.10.044⟩</text:a></text:p>
              <text:p text:style-name="Normal"><text:span>Article dans une revue</text:span></text:p>
              <text:p text:style-name="Normal"><text:a xlink:type="simple" xlink:href="https://api.istex.fr/ark:/67375/6H6-61DV29JZ-H/fulltext.pdf?sid=hal">istex</text:a></text:p>
              <text:p text:style-name="Normal"><text:a xlink:type="simple" xlink:href="https://hal.science/hal-00548730v1">hal-0054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22v1">Molecular weight influence study of aqueous poly(ethylene glycol) solutions with a microfluidic Love wave sensor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Jean-Luc Lachaud">Jean-Luc Lachaud</text:a></text:p>
              <text:p text:style-name="Normal"><text:span>Sensors and Actuators A: Physical<text:s/></text:span><text:span>, 2010, 144 (1), pp.318-322.<text:s/></text:span><text:a xlink:type="simple" xlink:href="https://dx.doi.org/10.1016/j.snb.2009.10.070">⟨10.1016/j.snb.2009.10.070⟩</text:a></text:p>
              <text:p text:style-name="Normal"><text:span>Article dans une revue</text:span></text:p>
              <text:p text:style-name="Normal"><text:a xlink:type="simple" xlink:href="https://api.istex.fr/ark:/67375/6H6-TD1RPTKR-M/fulltext.pdf?sid=hal">istex</text:a></text:p>
              <text:p text:style-name="Normal"><text:a xlink:type="simple" xlink:href="https://hal.science/hal-00548722v1">hal-0054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48v1">A microfluidic surface acoustic wave sensor platform: Application to high viscosity measurements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/text:p>
              <text:p text:style-name="Normal"><text:span>Materials Science and Engineering: C</text:span><text:span>, 2008, 28 (5-6), pp.759-764.<text:s/></text:span><text:a xlink:type="simple" xlink:href="https://dx.doi.org/10.1016/j.msec.2007.10.018">⟨10.1016/j.msec.2007.10.018⟩</text:a></text:p>
              <text:p text:style-name="Normal"><text:span>Article dans une revue</text:span></text:p>
              <text:p text:style-name="Normal"><text:a xlink:type="simple" xlink:href="https://api.istex.fr/ark:/67375/6H6-G7H9L6Q2-B/fulltext.pdf?sid=hal">istex</text:a></text:p>
              <text:p text:style-name="Normal"><text:a xlink:type="simple" xlink:href="https://hal.science/hal-00183748v1">hal-001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46v1">Acoustic Love wave platform with PDMS microfluidic chip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Véronique Conédéra">Véronique Conédéra</text:a></text:p>
              <text:p text:style-name="Normal"><text:span>Sensors and Actuators A: Physical<text:s/></text:span><text:span>, 2008, 142 (1), pp.160-165.<text:s/></text:span><text:a xlink:type="simple" xlink:href="https://dx.doi.org/10.1016/j.sna.2007.05.026">⟨10.1016/j.sna.2007.05.026⟩</text:a></text:p>
              <text:p text:style-name="Normal"><text:span>Article dans une revue</text:span></text:p>
              <text:p text:style-name="Normal"><text:a xlink:type="simple" xlink:href="https://api.istex.fr/ark:/67375/6H6-NFMJ1CR9-L/fulltext.pdf?sid=hal">istex</text:a></text:p>
              <text:p text:style-name="Normal"><text:a xlink:type="simple" xlink:href="https://hal.science/hal-00183746v1">hal-001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50v1">High viscosity sensing using a love wave acoustic platform combined with a PDMS microfluidic chip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ECS Transactions</text:span><text:span>, 2006, 4, pp.73-81</text:span></text:p>
              <text:p text:style-name="Normal"><text:span>Article dans une revue</text:span></text:p>
              <text:p text:style-name="Normal"><text:a xlink:type="simple" xlink:href="https://hal.science/hal-00183750v1">hal-00183750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0902b2" table:style-name="0902b2">
          <table:table-column table:style-name="0902b2.0"/>
          <table:table-row>
            <table:table-cell office:value-type="string">
              <text:p text:style-name="Normal"><text:a xlink:type="simple" xlink:href="https://hal.science/hal-05571176v1">THE USE OF THE THERMOPHORETIC FORCE FOR AEROSOL PARTICLE SEPARATION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 Deza">Andersson Romero Dez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6v1">hal-055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58v1">Micro separator of aerosol particles based on the thermophoretic effect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">Andersson Romer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Marcos Rojas-Cárdenas">Marcos Rojas-Cárdenas</text:a><text:span>et al.</text:span></text:p>
              <text:p text:style-name="Normal"><text:span>12th International Conference on Multiphase flow (ICMF 2025)</text:span><text:span>, May 2025, Toulouse, France. pp.1294</text:span></text:p>
              <text:p text:style-name="Normal"><text:span>Communication dans un congrès</text:span></text:p>
              <text:p text:style-name="Normal"><text:a xlink:type="simple" xlink:href="https://hal.science/hal-05368658v1">hal-053686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06247v1">Openprobe: a frugal multiparameter probe for marine and continental waters monitoring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Raul Sanchez Olvera">Raul Sanchez Olvera</text:a></text:p>
              <text:p text:style-name="Normal"><text:span>eLTER Science Conference Finland 2025</text:span><text:span>, eLTER, Jun 2025, Tampere (Finlande), Finland.<text:s/></text:span><text:a xlink:type="simple" xlink:href="https://dx.doi.org/10.3897/aca.8.e151405">⟨10.3897/aca.8.e151405⟩</text:a></text:p>
              <text:p text:style-name="Normal"><text:span>Communication dans un congrès</text:span></text:p>
              <text:p text:style-name="Normal"><text:a xlink:type="simple" xlink:href="https://laas.hal.science/hal-05206247v1">hal-05206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98598v1">NIR photopolymerization self-writing process for fiber-to fiber and VCSEL-to-fiber single mode coupling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Vincent Raimbault">Vincent Raimbault</text:a><text:span>et al.</text:span></text:p>
              <text:p text:style-name="Normal"><text:span>SPIE Photonics Europe. Semiconductor lasers and laser dynamics.</text:span><text:span>, SPIE, Apr 2024, Strasbourg, France</text:span></text:p>
              <text:p text:style-name="Normal"><text:span>Communication dans un congrès</text:span></text:p>
              <text:p text:style-name="Normal"><text:a xlink:type="simple" xlink:href="https://laas.hal.science/hal-04598598v1">hal-045985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66656v1">Direct 3D-printing of microlens on single mode polarization-stable VCSEL chip for miniaturized optical spectroscopy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Pierluigi Debernardi">Pierluigi Debernardi</text:a><text:span>et al.</text:span></text:p>
              <text:p text:style-name="Normal"><text:span>VCSEL Day 2023 European Workshop</text:span><text:span>, Sep 2023, Turin, Italy</text:span></text:p>
              <text:p text:style-name="Normal"><text:span>Communication dans un congrès</text:span></text:p>
              <text:p text:style-name="Normal"><text:a xlink:type="simple" xlink:href="https://laas.hal.science/hal-04366656v1">hal-043666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66632v1">Improvement of coupling tolerances of 850 nm single-mode optical links using self-aligned NIR photopolymerization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Céline Molinaro">Céline Molinaro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 Jermann">Julie Jermann</text:a><text:span>,</text:span><text:a xlink:type="simple" xlink:href="https://hal.science/search/index/?q=*&amp;authFullName_s=Jean-Baptiste Doucet">Jean-Baptiste Doucet</text:a><text:span>et al.</text:span></text:p>
              <text:p text:style-name="Normal"><text:span>VCSEL Day 23 European Worshop</text:span><text:span>, IEIIT Torino, Sep 2023, Turin, Italy</text:span></text:p>
              <text:p text:style-name="Normal"><text:span>Communication dans un congrès</text:span></text:p>
              <text:p text:style-name="Normal"><text:a xlink:type="simple" xlink:href="https://laas.hal.science/hal-04366632v1">hal-043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94v1">Jet impingement cooling using fluidic oscillators: an experimental study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Ahmad Batikh">Ahmad Batikh</text:a><text:span>,</text:span><text:a xlink:type="simple" xlink:href="https://hal.science/search/index/?q=*&amp;authFullName_s=Stéphane Orieux">Stéphane Orieux</text:a><text:span>et al.</text:span></text:p>
              <text:p text:style-name="Normal"><text:span>EUROTHERM 2021 - 8th European Thermal Sciences Conference</text:span><text:span>, Sep 2021, Lisbon (virtual), Portugal. pp.012028,<text:s/></text:span><text:a xlink:type="simple" xlink:href="https://dx.doi.org/10.1088/1742-6596/2116/1/012028">⟨10.1088/1742-6596/2116/1/012028⟩</text:a></text:p>
              <text:p text:style-name="Normal"><text:span>Communication dans un congrès</text:span></text:p>
              <text:p text:style-name="Normal"><text:a xlink:type="simple" xlink:href="https://hal.science/hal-03474994v1">hal-034749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8370v1">Design and fabrication of a compact gas sensor integrating a polymer microresonator and a 850nm VCSEL source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Véronique Bardinal">Véronique Bardinal</text:a></text:p>
              <text:p text:style-name="Normal"><text:span>22nd Photonics North Conference</text:span><text:span>, May 2020, Vancouver, Canada</text:span></text:p>
              <text:p text:style-name="Normal"><text:span>Communication dans un congrès</text:span></text:p>
              <text:p text:style-name="Normal"><text:a xlink:type="simple" xlink:href="https://laas.hal.science/hal-02988370v1">hal-029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38v1">Study and development of fluidic oscillators for heat removal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Ahmad Batikh">Ahmad Batikh</text:a><text:span>,</text:span><text:a xlink:type="simple" xlink:href="https://hal.science/search/index/?q=*&amp;authFullName_s=Rémi Gilblas">Rémi Gilblas</text:a><text:span>et al.</text:span></text:p>
              <text:p text:style-name="Normal"><text:span>istegim2019 - Proceedings of the International Symposium on Thermal Effects in Gas flows In Microscale</text:span><text:span>, Oct 2019, Ettlingen, Germany. pp.1-6</text:span></text:p>
              <text:p text:style-name="Normal"><text:span>Communication dans un congrès</text:span></text:p>
              <text:p text:style-name="Normal"><text:a xlink:type="simple" xlink:href="https://hal.science/hal-02420238v1">hal-024202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6999v1">Mesoscale 3D printing with micrometric resolution</text:a></text:p>
              <text:p text:style-name="Normal"><text:a xlink:type="simple" xlink:href="https://hal.science/search/index/?q=*&amp;authFullName_s=Angelo Accardo">Angelo Accardo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Roberto Riesco">Roberto Riesco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Malaquin">Laurent Malaquin</text:a></text:p>
              <text:p text:style-name="Normal"><text:span>Micro Nano Engineering (MNE 2018)</text:span><text:span>, Sep 2018, Copenhagen, Denmark</text:span></text:p>
              <text:p text:style-name="Normal"><text:span>Communication dans un congrès</text:span></text:p>
              <text:p text:style-name="Normal"><text:a xlink:type="simple" xlink:href="https://laas.hal.science/hal-01886999v1">hal-0188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64v1">Submicron polymer optical waveguides on CYTOP for visible range opera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Oyhenart Laurent">Oyhenart Laurent</text:a><text:span>et al.</text:span></text:p>
              <text:p text:style-name="Normal"><text:span>EUROPTRODE</text:span><text:span>, Mar 2018, Naples, Italy</text:span></text:p>
              <text:p text:style-name="Normal"><text:span>Communication dans un congrès</text:span></text:p>
              <text:p text:style-name="Normal"><text:a xlink:type="simple" xlink:href="https://hal.science/hal-01720764v1">hal-0172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25v1">Keynote: From waves and nanotechnologies to smart microsystems for chemical and biological transduction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/text:p>
              <text:p text:style-name="Normal"><text:span>IVth International Conference on Nanotechnology Applications, Advances and Innovations (NANOCON 018)</text:span><text:span>, Oct 2018, Pune, India</text:span></text:p>
              <text:p text:style-name="Normal"><text:span>Communication dans un congrès</text:span></text:p>
              <text:p text:style-name="Normal"><text:a xlink:type="simple" xlink:href="https://hal.science/hal-02299725v1">hal-022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74v1">Love wave devices coated with TiO2 porous sensitive layer for direct detection of small molecule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Wassim Ouelhazi">Wassim Ouelhazi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Hamida Hallil">Hamida Hallil</text:a><text:span>et al.</text:span></text:p>
              <text:p text:style-name="Normal"><text:span>22nd edition Transfrontier Meeting Sensors and Biosensors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719074v1">hal-0171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68v1">Mesoporous Titania-Coated Love Wave Sensors and FEM Model Applied to Viscosity Micro-Measurement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Wassim Ouelhazi">Wassim Ouelhazi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271">⟨10.1109/ICSENS.2017.8234271⟩</text:a></text:p>
              <text:p text:style-name="Normal"><text:span>Communication dans un congrès</text:span></text:p>
              <text:p text:style-name="Normal"><text:a xlink:type="simple" xlink:href="https://hal.science/hal-01719068v1">hal-017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1v1">Enabling patterning of polymer optical devices working at visible wavelength using thermal nano-imprint lithography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eire Bilbao">Leire Bilbao</text:a><text:span>et al.</text:span></text:p>
              <text:p text:style-name="Normal"><text:span>19th IEEE Conference Symposium on Design, Test, Integration &amp; Packaging of MEMS and MOEMS (DTIP 2017)</text:span><text:span>, May 2017, Bordeaux, France. 3p</text:span></text:p>
              <text:p text:style-name="Normal"><text:span>Communication dans un congrès</text:span></text:p>
              <text:p text:style-name="Normal"><text:a xlink:type="simple" xlink:href="https://hal.science/hal-01521571v1">hal-015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1v1">Composant optofluidique polymère pour la détection de polluants dans l’eau (COPDepol)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Bechou">Laurent Bechou</text:a><text:span>et al.</text:span></text:p>
              <text:p text:style-name="Normal"><text:span>Défi Instrumentation aux limites, Colloque de restitution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2526901v1">hal-0252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81v1">Rendre les populations locales actrices de la surveillance de leur environnement. Cas de capteurs de suivi de la qualité de l’eau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édric Boissière">Cédric Boissière</text:a><text:span>et al.</text:span></text:p>
              <text:p text:style-name="Normal"><text:span>Colloque de prospective Surfaces et Interfaces Continentales et Ecosphère: Quelles priorités pour la recherche?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519381v1">hal-025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13v1">Nanotechnologies as a Key Issue for Microsensors: Example of wave-based resonant devices for (bio)chemical detection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et al.</text:span></text:p>
              <text:p text:style-name="Normal"><text:span>International Conference on Frontiers in Nanoscience &amp; Nanotechnology (ICFNN-2017)</text:span><text:span>, Sastra University, Feb 2017, Thanjavur, India</text:span></text:p>
              <text:p text:style-name="Normal"><text:span>Communication dans un congrès</text:span></text:p>
              <text:p text:style-name="Normal"><text:a xlink:type="simple" xlink:href="https://hal.science/hal-01516413v1">hal-015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5v1">Design and fabrication of polymer-on-glass optical sensors for environmental pollutants detec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eire Bilbao">Leire Bilbao</text:a><text:span>et al.</text:span></text:p>
              <text:p text:style-name="Normal"><text:span>Colloque UMI-LN2</text:span><text:span>, Jul 2016, Orfaord, Canada</text:span></text:p>
              <text:p text:style-name="Normal"><text:span>Communication dans un congrès</text:span></text:p>
              <text:p text:style-name="Normal"><text:a xlink:type="simple" xlink:href="https://hal.science/hal-01721145v1">hal-017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4v1">Real-time study of adenosine-5’ monophosphate adsorption with a Love wave sensor based on molecularly imprinted polyme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leksandra Krstulja">Aleksandra Krstulja</text:a><text:span>et al.</text:span></text:p>
              <text:p text:style-name="Normal"><text:span>The 9th International Conference on Molecular Imprinting (MIP 2016)</text:span><text:span>, Jun 2016, Lund, Sweden. pp.P2-56</text:span></text:p>
              <text:p text:style-name="Normal"><text:span>Communication dans un congrès</text:span></text:p>
              <text:p text:style-name="Normal"><text:a xlink:type="simple" xlink:href="https://hal.science/hal-01393054v1">hal-013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43v1">Resonant wave-based microsensors for environmental and health related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8ème Franco-Spanish Workshop IBERNAM-CMC2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393043v1">hal-013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9v1">Design and fabrication of polymer-on-glass optical sensors for environmental pollutants detec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eire Bilbao">Leire Bilbao</text:a><text:span>et al.</text:span></text:p>
              <text:p text:style-name="Normal"><text:span>8ème Franco-Spanish Workshop IBERNAM-CMC2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393059v1">hal-013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7v1">Design and fabrication of polymer-on-glass grating couplers for biosensing applica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eire Bilbao">Leire Bilbao</text:a><text:span>et al.</text:span></text:p>
              <text:p text:style-name="Normal"><text:span>Optique Bordeaux 2016</text:span><text:span>, SFO, Jul 2016, Bordeaux, France</text:span></text:p>
              <text:p text:style-name="Normal"><text:span>Communication dans un congrès</text:span></text:p>
              <text:p text:style-name="Normal"><text:a xlink:type="simple" xlink:href="https://hal.science/hal-01393057v1">hal-013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6v1">Design and fabrication of polymer-on-glass grating couplers for biosensing applica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eire Bilbao">Leire Bilbao</text:a><text:span>et al.</text:span></text:p>
              <text:p text:style-name="Normal"><text:span>Euroregional Campus of International Excellence Euskampus – Bordeaux, 2nd workshop « Laser &amp; Photonics 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393056v1">hal-01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36v1">Digital microfluidic system incorporating optical ring resonator for trace-level hexavalent chromium ions detection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Journée CMC2 « Intégration du Matériau au Système de détection chimique résonant »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312736v1">hal-013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38v1">Digital microfluidic system incorporating optical ring resonator for trace-level hexavalent chromium ions Cr(VI) detection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18 èmes Journées Nationales du Réseau Doctoral en Micro - nanoélectronique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308538v1">hal-013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62v1">Surface Acoustic Wave Devices to Probe Thin Films and Complex Fluid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/text:p>
              <text:p text:style-name="Normal"><text:span>International Conference on Condensed Matter &amp; Applied Physics (ICC-2015)</text:span><text:span>, Oct 2015, Bikaner, India</text:span></text:p>
              <text:p text:style-name="Normal"><text:span>Communication dans un congrès</text:span></text:p>
              <text:p text:style-name="Normal"><text:a xlink:type="simple" xlink:href="https://hal.science/hal-01169162v1">hal-0116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39v1">Ultrasensitive Acoustic transducer: Application for gas and bio-sensing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/text:p>
              <text:p text:style-name="Normal"><text:span>13th NAMIS: An International Research Network on nano and Micro System Workshop</text:span><text:span>, Sep 2015, Wroclaw, Poland</text:span></text:p>
              <text:p text:style-name="Normal"><text:span>Communication dans un congrès</text:span></text:p>
              <text:p text:style-name="Normal"><text:a xlink:type="simple" xlink:href="https://hal.science/hal-01393039v1">hal-013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37v1">Novel metal ions sensor using uncoated polymer optical microring resonator for environmental applications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Laurent Béchou">Laurent Béchou</text:a><text:span>et al.</text:span></text:p>
              <text:p text:style-name="Normal"><text:span>Symposium LAPHIA</text:span><text:span>, Sep 2014, Talence, France</text:span></text:p>
              <text:p text:style-name="Normal"><text:span>Communication dans un congrès</text:span></text:p>
              <text:p text:style-name="Normal"><text:a xlink:type="simple" xlink:href="https://hal.science/hal-01312737v1">hal-013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14v1">Real time detection of nucleosides analogs in liquid medium with molecularly imprinted polymer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15th International Meeting on Chemical Sensors (IMCS 2014)</text:span><text:span>, Mar 2014, Buenos Aires, Argentina. 2p</text:span></text:p>
              <text:p text:style-name="Normal"><text:span>Communication dans un congrès</text:span></text:p>
              <text:p text:style-name="Normal"><text:a xlink:type="simple" xlink:href="https://hal.science/hal-00938314v1">hal-009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83v1">Polymer photonic sensor for integration in a digital microfluidic system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Laurent Béchou">Laurent Béchou</text:a><text:span>et al.</text:span></text:p>
              <text:p text:style-name="Normal"><text:span>MADICA 2014 (9èmes Journées Maghreb-Europe, Les Matériaux et leurs Applications aux Dispositifs et Capteurs)</text:span><text:span>, Nov 2014, Sousse, Tunisia</text:span></text:p>
              <text:p text:style-name="Normal"><text:span>Communication dans un congrès</text:span></text:p>
              <text:p text:style-name="Normal"><text:a xlink:type="simple" xlink:href="https://hal.science/hal-01121483v1">hal-011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68v1">Molecularly imprinted polymer coated Love wave sensor for real time detection of nucleosides analogs in liquid medium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Biosensors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hal.science/hal-00954368v1">hal-009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67v1">Integrating optical ring resonator in electrowetting on dielectric digital microfluidic chips</text:a></text:p>
              <text:p text:style-name="Normal"><text:a xlink:type="simple" xlink:href="https://hal.science/search/index/?q=*&amp;authFullName_s=Farida Meziane">Farida Mezian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Dominique Rebière">Dominique Rebière</text:a><text:span>et al.</text:span></text:p>
              <text:p text:style-name="Normal"><text:span>XII International Conference on Optical Chemical Sensors &amp; Biosensors</text:span><text:span>, Apr 2014, Athens, Greece. 2p</text:span></text:p>
              <text:p text:style-name="Normal"><text:span>Communication dans un congrès</text:span></text:p>
              <text:p text:style-name="Normal"><text:a xlink:type="simple" xlink:href="https://hal.science/hal-00954367v1">hal-009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15v1">Expérience d'utilisateur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/text:p>
              <text:p text:style-name="Normal"><text:span>Journée de présentation du RTB-LAAS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955715v1">hal-009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21v2">Optical microscopy and spectroscopy of analyte-sensitive functionalized gold nanoparticles in microfluidic system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Olivier Français">Olivier Français</text:a><text:span>et al.</text:span></text:p>
              <text:p text:style-name="Normal"><text:span>Proc. SPIE 2013, 8595, 85950W</text:span><text:span>, Feb 2013, United States. pp.85950W,<text:s/></text:span><text:a xlink:type="simple" xlink:href="https://dx.doi.org/10.1117/12.2001608">⟨10.1117/12.2001608⟩</text:a></text:p>
              <text:p text:style-name="Normal"><text:span>Communication dans un congrès</text:span></text:p>
              <text:p text:style-name="Normal"><text:a xlink:type="simple" xlink:href="https://hal.science/hal-00809421v2">hal-00809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88v1">Etude par AFM d'un biofilm à base de Spiruline - effet des métaux lourds</text:a></text:p>
              <text:p text:style-name="Normal"><text:a xlink:type="simple" xlink:href="https://hal.science/search/index/?q=*&amp;authFullName_s=Nadèje Tekaya">Nadèje Tekaya</text:a><text:span>,</text:span><text:a xlink:type="simple" xlink:href="https://hal.science/search/index/?q=*&amp;authFullName_s=Fabien Morote">Fabien Morote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Ibtissem Gammoudi">Ibtissem Gammoudi</text:a><text:span>,</text:span><text:a xlink:type="simple" xlink:href="https://hal.science/search/index/?q=*&amp;authFullName_s=Nawfel Sakly">Nawfel Sakly</text:a><text:span>et al.</text:span></text:p>
              <text:p text:style-name="Normal"><text:span>Forum 2012 des Microscopies à sonde locale</text:span><text:span>, Mar 2012, St Jacut de la Mer, France</text:span></text:p>
              <text:p text:style-name="Normal"><text:span>Communication dans un congrès</text:span></text:p>
              <text:p text:style-name="Normal"><text:a xlink:type="simple" xlink:href="https://hal.science/hal-00677388v1">hal-006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12v1">Surface Acoustic Wave sensing of heavy metals using E. coli biofilms as bioreceptors</text:a></text:p>
              <text:p text:style-name="Normal"><text:a xlink:type="simple" xlink:href="https://hal.science/search/index/?q=*&amp;authFullName_s=Ibtissem Gammoudi">Ibtissem Gammoudi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Ali Othmane">Ali Othmane</text:a><text:span>,</text:span><text:a xlink:type="simple" xlink:href="https://hal.science/search/index/?q=*&amp;authFullName_s=Vincent Raimbault">Vincent Raimbault</text:a></text:p>
              <text:p text:style-name="Normal"><text:span>Environmental Sensors 2012</text:span><text:span>, Sep 2012, France</text:span></text:p>
              <text:p text:style-name="Normal"><text:span>Communication dans un congrès</text:span></text:p>
              <text:p text:style-name="Normal"><text:a xlink:type="simple" xlink:href="https://hal.science/hal-00914712v1">hal-009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41v1">Optimized biosensing interface of bacteria-based microsensor for heavy metals detection</text:a></text:p>
              <text:p text:style-name="Normal"><text:a xlink:type="simple" xlink:href="https://hal.science/search/index/?q=*&amp;authFullName_s=Ibtissem Gammoudi">Ibtissem Gammoudi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Fabien Morote">Fabien Morote</text:a><text:span>,</text:span><text:a xlink:type="simple" xlink:href="https://hal.science/search/index/?q=*&amp;authFullName_s=Ali Othmane">Ali Othmane</text:a><text:span>,</text:span><text:a xlink:type="simple" xlink:href="https://hal.science/search/index/?q=*&amp;authFullName_s=Daniel Moynet">Daniel Moynet</text:a><text:span>et al.</text:span></text:p>
              <text:p text:style-name="Normal"><text:span>8e Journées Maghreb-Europe sur les Matériaux et leurs Applications aux Dispositifs Capteurs (MADICA 2012)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772041v1">hal-007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68v1">Innovative Spirulina Platensis-Based Love Wave Microsensor for the Detection of Heavy Metal Toxicity in Liquid Medium</text:a></text:p>
              <text:p text:style-name="Normal"><text:a xlink:type="simple" xlink:href="https://hal.science/search/index/?q=*&amp;authFullName_s=Nadèje Tekaya">Nadèje Tekaya</text:a><text:span>,</text:span><text:a xlink:type="simple" xlink:href="https://hal.science/search/index/?q=*&amp;authFullName_s=Ibtissem Gammoudi">Ibtissem Gammoudi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Fabien Morote">Fabien Morote</text:a><text:span>,</text:span><text:a xlink:type="simple" xlink:href="https://hal.science/search/index/?q=*&amp;authFullName_s=Vincent Raimbault">Vincent Raimbault</text:a><text:span>et al.</text:span></text:p>
              <text:p text:style-name="Normal"><text:span>Biosensors</text:span><text:span>, May 2012, Cancun, Mexico. paper n°406, 2p</text:span></text:p>
              <text:p text:style-name="Normal"><text:span>Communication dans un congrès</text:span></text:p>
              <text:p text:style-name="Normal"><text:a xlink:type="simple" xlink:href="https://hal.science/hal-00677368v1">hal-006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60v1">Love wave sensors and micro fluidic network for biochemical detection: applications to heavy metals and micro-organisms in liquid medium</text:a></text:p>
              <text:p text:style-name="Normal"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Angelique Tetelin">Angelique Tetelin</text:a><text:span>et al.</text:span></text:p>
              <text:p text:style-name="Normal"><text:span>Indo-French Symposium on Sensors Technologies and Systems, IFCPAR/CEFIPRA</text:span><text:span>, Mar 2012, New Dehli, India</text:span></text:p>
              <text:p text:style-name="Normal"><text:span>Communication dans un congrès</text:span></text:p>
              <text:p text:style-name="Normal"><text:a xlink:type="simple" xlink:href="https://hal.science/hal-00954460v1">hal-0095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75v1">Optimization of Spirulina biofilm for in-situ heavy metals detection with microfluidic-acoustic sensor and AFM</text:a></text:p>
              <text:p text:style-name="Normal"><text:a xlink:type="simple" xlink:href="https://hal.science/search/index/?q=*&amp;authFullName_s=Nadèje Tekaya">Nadèje Tekaya</text:a><text:span>,</text:span><text:a xlink:type="simple" xlink:href="https://hal.science/search/index/?q=*&amp;authFullName_s=Hakim Tarbague">Hakim Tarbague</text:a><text:span>,</text:span><text:a xlink:type="simple" xlink:href="https://hal.science/search/index/?q=*&amp;authFullName_s=Fabien Morote">Fabien Morote</text:a><text:span>,</text:span><text:a xlink:type="simple" xlink:href="https://hal.science/search/index/?q=*&amp;authFullName_s=Ibtissem Gammoudi">Ibtissem Gammoudi</text:a><text:span>,</text:span><text:a xlink:type="simple" xlink:href="https://hal.science/search/index/?q=*&amp;authFullName_s=Nawfel Sakly">Nawfel Sakly</text:a><text:span>et al.</text:span></text:p>
              <text:p text:style-name="Normal"><text:span>14th International Meeting on Chemical Sensors (IMCS 2012)</text:span><text:span>, May 2012, Nürnberg, Germany. pp.92-95,<text:s/></text:span><text:a xlink:type="simple" xlink:href="https://dx.doi.org/10.5162/IMCS2012/1.2.5">⟨10.5162/IMCS2012/1.2.5⟩</text:a></text:p>
              <text:p text:style-name="Normal"><text:span>Communication dans un congrès</text:span></text:p>
              <text:p text:style-name="Normal"><text:a xlink:type="simple" xlink:href="https://hal.science/hal-00677375v1">hal-0067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51v1">Conception de réseaux de microelectrodes d'or pour la détection électrochimique simultanée de monoxyde d'azote et de peroxynitrite</text:a></text:p>
              <text:p text:style-name="Normal"><text:a xlink:type="simple" xlink:href="https://hal.science/search/index/?q=*&amp;authFullName_s=Damien Quinton">Damien Quinton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ophie Griveau">Sophie Griveau</text:a><text:span>et al.</text:span></text:p>
              <text:p text:style-name="Normal"><text:span>Journées d'Electrochim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0756551v1">hal-007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51v1">High frequency microrheological measurements of PDMS fluids using SAW microfluidic system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Jacques Pistré">Jacques Pistré</text:a><text:span>et al.</text:span></text:p>
              <text:p text:style-name="Normal"><text:span>22th Eurosensors Conference</text:span><text:span>, Sep 2008, Dresden, Germany. accepté</text:span></text:p>
              <text:p text:style-name="Normal"><text:span>Communication dans un congrès</text:span></text:p>
              <text:p text:style-name="Normal"><text:a xlink:type="simple" xlink:href="https://hal.science/hal-00323451v1">hal-003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95v1">Viscoelastic study of poly(ethylene glycol) solutions using a microfluidic Love wave sensor.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Jean-Luc Lachaud">Jean-Luc Lachaud</text:a></text:p>
              <text:p text:style-name="Normal"><text:span>12th International Meeting on Chemical Sensors</text:span><text:span>, Jul 2008, Columbus OH, United States. pp.XXX-XXX</text:span></text:p>
              <text:p text:style-name="Normal"><text:span>Communication dans un congrès</text:span></text:p>
              <text:p text:style-name="Normal"><text:a xlink:type="simple" xlink:href="https://hal.science/hal-00323695v1">hal-003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92v1">Système microfluidique PDMS sur plateforme à ondes acoustiques : application à la mesure de viscosité.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/text:p>
              <text:p text:style-name="Normal"><text:span>Journée CMC2, Capteurs acoustiques : développements récents et dernières applications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323692v1">hal-003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397v1">Système Microfluidique PDMS sur plateforme à ondes acoustiques : application à la mesure de viscosité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ere">Dominique Rebiere</text:a></text:p>
              <text:p text:style-name="Normal"><text:span>Journée CMC2, Capteurs acoustiques : Développements récents et dernières applications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84397v1">hal-001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65v1">Microfluidic Love Wave Sensor for Highly Viscous Environments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Véronique Conédéra">Véronique Conédéra</text:a></text:p>
              <text:p text:style-name="Normal"><text:span>2007 MRS Spring Meeting</text:span><text:span>, 2007, United States. pp.1</text:span></text:p>
              <text:p text:style-name="Normal"><text:span>Communication dans un congrès</text:span></text:p>
              <text:p text:style-name="Normal"><text:a xlink:type="simple" xlink:href="https://hal.science/hal-00183765v1">hal-001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73v1">Plateforme à Ondes Acoustiques de Surface Couplée à une Puce Microfluidique PDMS : Application à la Mesure de Fortes Viscosités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/text:p>
              <text:p text:style-name="Normal"><text:span>5èmes Journées Maghreb-Europe, Les Matériaux et leurs Applications aux Dispositifs et Capteurs</text:span><text:span>, 2006, Tunisie. pp.1</text:span></text:p>
              <text:p text:style-name="Normal"><text:span>Communication dans un congrès</text:span></text:p>
              <text:p text:style-name="Normal"><text:a xlink:type="simple" xlink:href="https://hal.science/hal-00183773v1">hal-001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67v1">Acoustic Love wave platform with PDMS microfluidic chip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Matthieu Guirardel">Matthieu Guirardel</text:a><text:span>,</text:span><text:a xlink:type="simple" xlink:href="https://hal.science/search/index/?q=*&amp;authFullName_s=Véronique Conédéra">Véronique Conédéra</text:a></text:p>
              <text:p text:style-name="Normal"><text:span>20th Eurosensors Conference</text:span><text:span>, 2006, Sweden. pp.1</text:span></text:p>
              <text:p text:style-name="Normal"><text:span>Communication dans un congrès</text:span></text:p>
              <text:p text:style-name="Normal"><text:a xlink:type="simple" xlink:href="https://hal.science/hal-00183767v1">hal-0018376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a9776" table:style-name="8a9776">
          <table:table-column table:style-name="8a9776.0"/>
          <table:table-row>
            <table:table-cell office:value-type="string">
              <text:p text:style-name="Normal"><text:a xlink:type="simple" xlink:href="https://laas.hal.science/hal-04623218v1">Function integration in 3D-Printed µFluidics using a &amp;quot;Print Pause Print&amp;quot; Strategy</text:a></text:p>
              <text:p text:style-name="Normal"><text:a xlink:type="simple" xlink:href="https://hal.science/search/index/?q=*&amp;authFullName_s=Matthieu Sagot">Matthieu Sagot</text:a><text:span>,</text:span><text:a xlink:type="simple" xlink:href="https://hal.science/search/index/?q=*&amp;authFullName_s=Elise Bou">Elise Bou</text:a><text:span>,</text:span><text:a xlink:type="simple" xlink:href="https://hal.science/search/index/?q=*&amp;authFullName_s=Timothée Derkenne">Timothée Derkenne</text:a><text:span>,</text:span><text:a xlink:type="simple" xlink:href="https://hal.science/search/index/?q=*&amp;authFullName_s=C. Tregouet">C. Tregouet</text:a><text:span>,</text:span><text:a xlink:type="simple" xlink:href="https://hal.science/search/index/?q=*&amp;authFullName_s=Vincent Raimbault">Vincent Raimbault</text:a><text:span>et al.</text:span></text:p>
              <text:p text:style-name="Normal"><text:span>MicroTAS</text:span><text:span>, Oct 2023, Katowice, Poland. 2023</text:span></text:p>
              <text:p text:style-name="Normal"><text:span>Poster de conférence</text:span></text:p>
              <text:p text:style-name="Normal"><text:a xlink:type="simple" xlink:href="https://laas.hal.science/hal-04623218v1">hal-046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07v1">Design and characterization of polymer-based photonic integrated circuits operating in the visible region for environmental detection application</text:a></text:p>
              <text:p text:style-name="Normal"><text:a xlink:type="simple" xlink:href="https://hal.science/search/index/?q=*&amp;authFullName_s=Miguel Diez">Miguel Diez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Béchou">Laurent Béchou</text:a><text:span>et al.</text:span></text:p>
              <text:p text:style-name="Normal"><text:span>Concours Posters GPU</text:span><text:span>, Jan 2017, Talence, France. 2017</text:span></text:p>
              <text:p text:style-name="Normal"><text:span>Poster de conférence</text:span></text:p>
              <text:p text:style-name="Normal"><text:a xlink:type="simple" xlink:href="https://hal.science/hal-01831507v1">hal-018315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70130v1">Pressure-driven actuators based on dry-films lamination</text:a></text:p>
              <text:p text:style-name="Normal"><text:a xlink:type="simple" xlink:href="https://hal.science/search/index/?q=*&amp;authFullName_s=Vincent Raimbault">Vincent Raimbault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Rémi Courson">Rémi Courson</text:a></text:p>
              <text:p text:style-name="Normal"><text:span>Flow17 for Microfluidic</text:span><text:span>, Jul 2017, Paris, France. , 2017</text:span></text:p>
              <text:p text:style-name="Normal"><text:span>Poster de conférence</text:span></text:p>
              <text:p text:style-name="Normal"><text:a xlink:type="simple" xlink:href="https://laas.hal.science/hal-02470130v1">hal-024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94v1">Wave-based Resonant Microsensors for Environmental and Health related Detection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Meeting Day of GPU EnvironmentS</text:span><text:span>, Jun 2017, Bordeaux, France. 2017</text:span></text:p>
              <text:p text:style-name="Normal"><text:span>Poster de conférence</text:span></text:p>
              <text:p text:style-name="Normal"><text:a xlink:type="simple" xlink:href="https://hal.science/hal-01722694v1">hal-0172269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6e70d" table:style-name="86e70d">
          <table:table-column table:style-name="86e70d.0"/>
          <table:table-row>
            <table:table-cell office:value-type="string">
              <text:p text:style-name="Normal"><text:a xlink:type="simple" xlink:href="https://hal.science/hal-01317067v1">Using Microsensors to Promote Development of Innovative Therapeutic Nanostructure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Rajagopalan Rukkumani">Rajagopalan Rukkumani</text:a><text:span>,</text:span><text:a xlink:type="simple" xlink:href="https://hal.science/search/index/?q=*&amp;authFullName_s=Jatinder Vir Yakhmi">Jatinder Vir Yakhmi</text:a></text:p>
              <text:p text:style-name="Normal"><text:span>D.Ficai, A.M. Grumezescu.<text:s/></text:span><text:span>Nanostructures for Novel Therapy - Synthesis, Characterization and Applications, 1st Edition</text:span><text:span>, chap.20,<text:s/></text:span><text:a xlink:type="simple" xlink:href="http://store.elsevier.com/Nanostructures-for-Novel-Therapy/isbn-9780323461429/">Elsevier</text:a><text:span>, pp.539-566, 2017, Volume I: Novel Approaches, 9780323461429.<text:s/></text:span><text:a xlink:type="simple" xlink:href="https://dx.doi.org/10.1016/B978-0-323-46142-9.00020-7">⟨10.1016/B978-0-323-46142-9.00020-7⟩</text:a></text:p>
              <text:p text:style-name="Normal"><text:span>Chapitre d'ouvrage</text:span></text:p>
              <text:p text:style-name="Normal"><text:a xlink:type="simple" xlink:href="https://hal.science/hal-01317067v1">hal-013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91v1">De l'intérêt des ondes de Love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/text:p>
              <text:p text:style-name="Normal"><text:span>Capteurs piézoélectriques - Développements et applications en milieux complexes</text:span><text:span>, Lavoisier, pp.81-103, 2013, Instrumentation Mesure Métrologie, 978-2-7462-4642-3.<text:s/></text:span><text:a xlink:type="simple" xlink:href="https://dx.doi.org/10.3166/I2M.13.3-4-81-103">⟨10.3166/I2M.13.3-4-81-103⟩</text:a></text:p>
              <text:p text:style-name="Normal"><text:span>Chapitre d'ouvrage</text:span></text:p>
              <text:p text:style-name="Normal"><text:a xlink:type="simple" xlink:href="https://hal.science/hal-00967491v1">hal-00967491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928d68" table:style-name="928d68">
          <table:table-column table:style-name="928d68.0"/>
          <table:table-row>
            <table:table-cell office:value-type="string">
              <text:p text:style-name="Normal"><text:a xlink:type="simple" xlink:href="https://hal.science/hal-01516416v1">IMS Bordeaux : Wave-based resonant microsensors for (bio)chemical detection, environmental and health related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16416v1">hal-015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15v1">IMS Bordeaux : Wave-based resonant microsensors for (bio)chemical detection, environmental and health related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16415v1">hal-0151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46v1">IMS Bordeaux: Wave-based resonant microsensors for chemical and biological detection, examples of environmental and health related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3046v1">hal-013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45v1">IMS Bordeaux: Wave-based resonant microsensors for chemical and biological detection, examples of environmental and health related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Laurent Bechou">Laurent Bechou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Simon Joly">Simon Joly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3045v1">hal-013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41v1">Ultrasensitive Acoustic and Electromagnetic and optical transducers: Application for gas and bio-sensing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93041v1">hal-01393041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93e32b" table:style-name="93e32b">
          <table:table-column table:style-name="93e32b.0"/>
          <table:table-row>
            <table:table-cell office:value-type="string">
              <text:p text:style-name="Normal"><text:a xlink:type="simple" xlink:href="https://hal.science/hal-05558977v1">Réflexions sur la Recherche en Ingénieri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lodie Chanthery">Elodie Chanthery</text:a><text:span>,</text:span><text:a xlink:type="simple" xlink:href="https://hal.science/search/index/?q=*&amp;authFullName_s=Victor Fabre">Victor Fab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alik Ghallab">Malik Ghallab</text:a><text:span>et al.</text:span></text:p>
              <text:p text:style-name="Normal"><text:span>LAAS-CNR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58977v1">hal-0555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01v1">Capteurs à empreintes moléculaires polymériques de nucléosides modifiés pour un suivi non invasif de thérapie de cancers, Compte-rendu intermédiaire T0+36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54401v1">hal-009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00v1">Capteurs à empreintes moléculaires polymériques de nucléosides modifiés pour un suivi non invasif de thérapie de cancers, Compte-rendu intermédiaire T0+30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54400v1">hal-009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9v1">Capteurs à empreintes moléculaires polymériques de nucléosides modifiés pour un suivi non invasif de thérapie de cancers, Compte-rendu intermédiaire T0+24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9v1">hal-009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8v1">Capteurs à empreintes moléculaires polymériques de nucléosides modifiés pour un suivi non invasif de thérapie de cancers, Rapport à mi-parcours (T0+18)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8v1">hal-009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7v1">Capteurs à empreintes moléculaires polymériques de nucléosides modifiés pour un suivi non invasif de thérapie de cancers, Compte-rendu intermédiaire T0+12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7v1">hal-009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6v1">Capteurs à empreintes moléculaires polymériques de nucléosides modifiés pour un suivi non invasif de thérapie de cancers, Compte-rendu intermédiaire T0+6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6v1">hal-0095439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21750" table:style-name="a21750">
          <table:table-column table:style-name="a21750.0"/>
          <table:table-row>
            <table:table-cell office:value-type="string">
              <text:p text:style-name="Normal"><text:a xlink:type="simple" xlink:href="https://theses.hal.science/tel-00401903v1">Étude et développement d'un système microfluidique à ondes de Love dédié à la caractérisation de fluides complexes</text:a></text:p>
              <text:p text:style-name="Normal"><text:a xlink:type="simple" xlink:href="https://hal.science/search/index/?q=*&amp;authFullName_s=Vincent Raimbault">Vincent Raimbault</text:a></text:p>
              <text:p text:style-name="Normal"><text:span>Micro et nanotechnologies/Microélectronique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1903v1">tel-0040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aimbault</dc:title>
    <dc:subject/>
    <dc:description>CV</dc:description>
    <dc:creator/>
    <dc:date>2026-05-23T21:12:51.000</dc:date>
    <meta:generator>PHPWord</meta:generator>
    <meta:initial-creator>CCSD</meta:initial-creator>
    <meta:creation-date>2026-05-23T21:12:51.000</meta:creation-date>
    <meta:keyword/>
    <meta:user-defined meta:name="Category"/>
    <meta:user-defined meta:name="Company"/>
    <meta:user-defined meta:name="Manager"/>
  </office:meta>
</office:document-meta>
</file>