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d1bc" style:family="table">
      <style:table-properties style:rel-width="100" table:align="center"/>
    </style:style>
    <style:style style:name="5dd1bc.0" style:family="table-column">
      <style:table-column-properties style:column-width="0.00cm"/>
    </style:style>
    <style:style style:name="b2ec7c" style:family="table">
      <style:table-properties style:rel-width="100" table:align="center"/>
    </style:style>
    <style:style style:name="b2ec7c.0" style:family="table-column">
      <style:table-column-properties style:column-width="0.00cm"/>
    </style:style>
    <style:style style:name="07fcc3" style:family="table">
      <style:table-properties style:rel-width="100" table:align="center"/>
    </style:style>
    <style:style style:name="07fcc3.0" style:family="table-column">
      <style:table-column-properties style:column-width="0.00cm"/>
    </style:style>
    <style:style style:name="6fe4e8" style:family="table">
      <style:table-properties style:rel-width="100" table:align="center"/>
    </style:style>
    <style:style style:name="6fe4e8.0" style:family="table-column">
      <style:table-column-properties style:column-width="0.00cm"/>
    </style:style>
    <style:style style:name="4ac84b" style:family="table">
      <style:table-properties style:rel-width="100" table:align="center"/>
    </style:style>
    <style:style style:name="4ac84b.0" style:family="table-column">
      <style:table-column-properties style:column-width="0.00cm"/>
    </style:style>
    <style:style style:name="fc94c2" style:family="table">
      <style:table-properties style:rel-width="100" table:align="center"/>
    </style:style>
    <style:style style:name="fc94c2.0" style:family="table-column">
      <style:table-column-properties style:column-width="0.00cm"/>
    </style:style>
    <style:style style:name="6348f5" style:family="table">
      <style:table-properties style:rel-width="100" table:align="center"/>
    </style:style>
    <style:style style:name="6348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Renn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7)</text:span></text:p>
        <text:p text:style-name="P9"/>
        <table:table table:name="5dd1bc" table:style-name="5dd1bc">
          <table:table-column table:style-name="5dd1bc.0"/>
          <table:table-row>
            <table:table-cell office:value-type="string">
              <text:p text:style-name="Normal"><text:a xlink:type="simple" xlink:href="https://hal.univ-lyon2.fr/hal-04843151v1">Inflection dropping in the English-origin verbs of present-day French: A Twitter-wide exploration</text:a></text:p>
              <text:p text:style-name="Normal"><text:a xlink:type="simple" xlink:href="https://hal.science/search/index/?q=*&amp;authFullName_s=Adam Renwick">Adam Renwick</text:a><text:span>,</text:span><text:a xlink:type="simple" xlink:href="https://hal.science/search/index/?q=*&amp;authFullName_s=Vincent Renner">Vincent Renner</text:a></text:p>
              <text:p text:style-name="Normal"><text:span>Enrique Palancar; Sebastian Fedden.<text:s/></text:span><text:span>Voids in Morphology: Exploring "Uninflectedness"</text:span><text:span>,<text:s/></text:span><text:a xlink:type="simple" xlink:href="https://langsci-press.org/catalog/series/eotms">Language Science Press. EOTMS series</text:a><text:span>, In press, Empirically Oriented Theoretical Morphology and Syntax</text:span></text:p>
              <text:p text:style-name="Normal"><text:span>Chapitre d'ouvrage</text:span></text:p>
              <text:p text:style-name="Normal"><text:a xlink:type="simple" xlink:href="https://hal.univ-lyon2.fr/hal-04843151v1">hal-0484315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98593v1">Towards a competition-based word-formation theory</text:a></text:p>
              <text:p text:style-name="Normal"><text:a xlink:type="simple" xlink:href="https://hal.science/search/index/?q=*&amp;authFullName_s=Akiko Nagano">Akiko Nagano</text:a><text:span>,</text:span><text:a xlink:type="simple" xlink:href="https://hal.science/search/index/?q=*&amp;authFullName_s=Alexandra Bagasheva">Alexandra Bagasheva</text:a><text:span>,</text:span><text:a xlink:type="simple" xlink:href="https://hal.science/search/index/?q=*&amp;authFullName_s=Vincent Renner">Vincent Renner</text:a></text:p>
              <text:p text:style-name="Normal"><text:span>Alexandra Bagasheva; Akiko Nagano; Vincent Renner.<text:s/></text:span><text:span>Competition in Word-Formation</text:span><text:span>, John Benjamins Publishing Company, pp.1-31, 2024,<text:s/></text:span><text:a xlink:type="simple" xlink:href="https://dx.doi.org/10.1075/la.284.01nag">⟨10.1075/la.284.01nag⟩</text:a></text:p>
              <text:p text:style-name="Normal"><text:span>Chapitre d'ouvrage</text:span></text:p>
              <text:p text:style-name="Normal"><text:a xlink:type="simple" xlink:href="https://hal.univ-lyon2.fr/hal-04798593v1">hal-0479859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98573v1">Language Creativity</text:a></text:p>
              <text:p text:style-name="Normal"><text:a xlink:type="simple" xlink:href="https://hal.science/search/index/?q=*&amp;authFullName_s=Gordana Lalić-Krstin">Gordana Lalić-Krstin</text:a><text:span>,</text:span><text:a xlink:type="simple" xlink:href="https://hal.science/search/index/?q=*&amp;authFullName_s=Nadežda Silaški">Nadežda Silaški</text:a><text:span>,</text:span><text:a xlink:type="simple" xlink:href="https://hal.science/search/index/?q=*&amp;authFullName_s=Vincent Renner">Vincent Renner</text:a></text:p>
              <text:p text:style-name="Normal"><text:span>Constant Leung; Jo Lewkowicz.<text:s/></text:span><text:span>The Routledge Companion to English Studies</text:span><text:span>, Routledge, pp.95-106, 2024,<text:s/></text:span><text:a xlink:type="simple" xlink:href="https://dx.doi.org/10.4324/9781003221265-9">⟨10.4324/9781003221265-9⟩</text:a></text:p>
              <text:p text:style-name="Normal"><text:span>Chapitre d'ouvrage</text:span></text:p>
              <text:p text:style-name="Normal"><text:a xlink:type="simple" xlink:href="https://hal.univ-lyon2.fr/hal-04798573v1">hal-0479857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98704v1">Blending</text:a></text:p>
              <text:p text:style-name="Normal"><text:a xlink:type="simple" xlink:href="https://hal.science/search/index/?q=*&amp;authFullName_s=Vincent Renner">Vincent Renner</text:a></text:p>
              <text:p text:style-name="Normal"><text:span>Peter Ackema; Sabrina Bendjaballah; Eulàlia Bonet; Antonio Fábregas.<text:s/></text:span><text:span>The Wiley Blackwell Companion to Morphology</text:span><text:span>, Wiley, pp.251-270, 2023,<text:s/></text:span><text:a xlink:type="simple" xlink:href="https://dx.doi.org/10.1002/9781119693604.morphcom009">⟨10.1002/9781119693604.morphcom009⟩</text:a></text:p>
              <text:p text:style-name="Normal"><text:span>Chapitre d'ouvrage</text:span></text:p>
              <text:p text:style-name="Normal"><text:a xlink:type="simple" xlink:href="https://hal.univ-lyon2.fr/hal-04798704v1">hal-0479870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482389v1">L'apport du concept de tête à l'étude des amalgames lexicaux</text:a></text:p>
              <text:p text:style-name="Normal"><text:a xlink:type="simple" xlink:href="https://hal.science/search/index/?q=*&amp;authFullName_s=Vincent Renner">Vincent Renner</text:a></text:p>
              <text:p text:style-name="Normal"><text:span>Morphophonologie, lexicologie et langue de spécialité</text:span><text:span>, 2021</text:span></text:p>
              <text:p text:style-name="Normal"><text:span>Chapitre d'ouvrage</text:span></text:p>
              <text:p text:style-name="Normal"><text:a xlink:type="simple" xlink:href="https://hal.univ-lyon2.fr/hal-03482389v1">hal-0348238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98712v1">Derivational networks in French</text:a></text:p>
              <text:p text:style-name="Normal"><text:a xlink:type="simple" xlink:href="https://hal.science/search/index/?q=*&amp;authFullName_s=Vincent Renner">Vincent Renner</text:a></text:p>
              <text:p text:style-name="Normal"><text:span>Lívia Körtvélyessy; Alexandra Bagasheva; Pavol Štekauer.<text:s/></text:span><text:span>Derivational Networks Across Languages</text:span><text:span>, De Gruyter, pp.229-238, 2020,<text:s/></text:span><text:a xlink:type="simple" xlink:href="https://dx.doi.org/10.1515/9783110686630-023">⟨10.1515/9783110686630-023⟩</text:a></text:p>
              <text:p text:style-name="Normal"><text:span>Chapitre d'ouvrage</text:span></text:p>
              <text:p text:style-name="Normal"><text:a xlink:type="simple" xlink:href="https://hal.univ-lyon2.fr/hal-04798712v1">hal-0479871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98737v1">On schematic constructional copying: The case of French &amp;quot;X slash Y</text:a></text:p>
              <text:p text:style-name="Normal"><text:a xlink:type="simple" xlink:href="https://hal.science/search/index/?q=*&amp;authFullName_s=Vincent Renner">Vincent Renner</text:a></text:p>
              <text:p text:style-name="Normal"><text:span>Amei Koll-Stobbe.<text:s/></text:span><text:span>Informalization and Hybridization of Speech Practices</text:span><text:span>, Peter Lang, pp.59-66, 2019, 9783631659670</text:span></text:p>
              <text:p text:style-name="Normal"><text:span>Chapitre d'ouvrage</text:span></text:p>
              <text:p text:style-name="Normal"><text:a xlink:type="simple" xlink:href="https://hal.univ-lyon2.fr/hal-04798737v1">hal-0479873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22289v1">« Écrivaine slash punk slash féministe slash pornographe slash cinéaste » : de l'émergence d'un nouveau patron de construction lexicale en français contemporain</text:a></text:p>
              <text:p text:style-name="Normal"><text:a xlink:type="simple" xlink:href="https://hal.science/search/index/?q=*&amp;authFullName_s=Vincent Renner">Vincent Renner</text:a></text:p>
              <text:p text:style-name="Normal"><text:span>In M. Sánchez Ibáñez; N. Maroto; J. Torres del Rey; G. De Sterck; D. Linder; J. García Palacios (eds.).<text:s/></text:span><text:span>La renovación léxica en las lenguas románicas: proyectos y perspectivas</text:span><text:span>, Murcie : Ediciones de la Universidad de Murcia, pp.463-469, 2017, 978-84-16551-75-0</text:span></text:p>
              <text:p text:style-name="Normal"><text:span>Chapitre d'ouvrage</text:span></text:p>
              <text:p text:style-name="Normal"><text:a xlink:type="simple" xlink:href="https://hal.univ-lyon2.fr/hal-01922289v1">hal-0192228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22337v1">Non-canonical proverbial occurrences and wordplay: A corpus investigation and an enquiry into readers’ perception of humour and cleverness</text:a></text:p>
              <text:p text:style-name="Normal"><text:a xlink:type="simple" xlink:href="https://hal.science/search/index/?q=*&amp;authFullName_s=Pierre J. L. Arnaud">Pierre J. L. Arnaud</text:a><text:span>,</text:span><text:a xlink:type="simple" xlink:href="https://hal.science/search/index/?q=*&amp;authFullName_s=François Maniez">François Maniez</text:a><text:span>,</text:span><text:a xlink:type="simple" xlink:href="https://hal.science/search/index/?q=*&amp;authFullName_s=Vincent Renner">Vincent Renner</text:a></text:p>
              <text:p text:style-name="Normal"><text:span>In A. Zirker; E. Winter-Froemel (eds).<text:s/></text:span><text:span>Wordplay and Metalinguistic/Metadiscursive Reflection: Authors, Contexts, Techniques, and Meta-Reflection</text:span><text:span>, Berlin : De Gruyter, pp.135-159, 2015,<text:s/></text:span><text:a xlink:type="simple" xlink:href="https://dx.doi.org/10.1515/9783110406719-007">⟨10.1515/9783110406719-007⟩</text:a></text:p>
              <text:p text:style-name="Normal"><text:span>Chapitre d'ouvrage</text:span></text:p>
              <text:p text:style-name="Normal"><text:a xlink:type="simple" xlink:href="https://hal.univ-lyon2.fr/hal-01922337v1">hal-0192233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22320v1">Lexical blending as wordplay</text:a></text:p>
              <text:p text:style-name="Normal"><text:a xlink:type="simple" xlink:href="https://hal.science/search/index/?q=*&amp;authFullName_s=Vincent Renner">Vincent Renner</text:a></text:p>
              <text:p text:style-name="Normal"><text:span>In A. Zirker; E. Winter-Froemel (eds).<text:s/></text:span><text:span>Wordplay and Metalinguistic/Metadiscursive Reflection: Authors, Contexts, Techniques, and Meta-Reflection</text:span><text:span>, Berlin : De Gruyter, pp.119-133, 2015,<text:s/></text:span><text:a xlink:type="simple" xlink:href="https://dx.doi.org/10.1515/9783110406719-006">⟨10.1515/9783110406719-006⟩</text:a></text:p>
              <text:p text:style-name="Normal"><text:span>Chapitre d'ouvrage</text:span></text:p>
              <text:p text:style-name="Normal"><text:a xlink:type="simple" xlink:href="https://hal.univ-lyon2.fr/hal-01922320v1">hal-0192232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22344v1">False Anglicization in the Romance languages: A contrastive analysis of French, Spanish and Italian</text:a></text:p>
              <text:p text:style-name="Normal"><text:a xlink:type="simple" xlink:href="https://hal.science/search/index/?q=*&amp;authFullName_s=Vincent Renner">Vincent Renner</text:a><text:span>,</text:span><text:a xlink:type="simple" xlink:href="https://hal.science/search/index/?q=*&amp;authFullName_s=Jesús Fernández-Domínguez">Jesús Fernández-Domínguez</text:a></text:p>
              <text:p text:style-name="Normal"><text:span>In C. Furiassi; H. Gottlieb (eds).<text:s/></text:span><text:span>Pseudo-English: Studies on False Anglicisms in Europe</text:span><text:span>, Berlin : De Gruyter, pp.147-157, 2015,<text:s/></text:span><text:a xlink:type="simple" xlink:href="https://dx.doi.org/10.1515/9781614514688.147">⟨10.1515/9781614514688.147⟩</text:a></text:p>
              <text:p text:style-name="Normal"><text:span>Chapitre d'ouvrage</text:span></text:p>
              <text:p text:style-name="Normal"><text:a xlink:type="simple" xlink:href="https://hal.univ-lyon2.fr/hal-01922344v1">hal-0192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934v1">Introduction: A bird's-eye view of lexical blending</text:a></text:p>
              <text:p text:style-name="Normal"><text:a xlink:type="simple" xlink:href="https://hal.science/search/index/?q=*&amp;authFullName_s=Vincent Renner">Vincent Renner</text:a><text:span>,</text:span><text:a xlink:type="simple" xlink:href="https://hal.science/search/index/?q=*&amp;authFullName_s=François Maniez">François Maniez</text:a><text:span>,</text:span><text:a xlink:type="simple" xlink:href="https://hal.science/search/index/?q=*&amp;authFullName_s=Pierre J. L. Arnaud">Pierre J. L. Arnaud</text:a></text:p>
              <text:p text:style-name="Normal"><text:span>Vincent Renner ; François Maniez ; Pierre Arnaud.<text:s/></text:span><text:span>Cross-Disciplinary Perspectives on Lexical Blending</text:span><text:span>, De Gruyter Mouton, pp.1-9, 2012, Trends in Linguistics - Studies and Monographs, 978-3-11-028923-7</text:span></text:p>
              <text:p text:style-name="Normal"><text:span>Chapitre d'ouvrage</text:span></text:p>
              <text:p text:style-name="Normal"><text:a xlink:type="simple" xlink:href="https://hal.science/hal-00799934v1">hal-0079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933v1">Réflexions sur l'usage et le traitement lexicographique des emprunts à l'anglais et des officialismes dans la langue française du tourisme</text:a></text:p>
              <text:p text:style-name="Normal"><text:a xlink:type="simple" xlink:href="https://hal.science/search/index/?q=*&amp;authFullName_s=Vincent Renner">Vincent Renner</text:a></text:p>
              <text:p text:style-name="Normal"><text:span>Pierluigi Ligas; Paolo Frassi.<text:s/></text:span><text:span>Lexiques, Identités, Cultures</text:span><text:span>, QuiEdit, pp.243-253, 2012, 978-88-6464-159-1</text:span></text:p>
              <text:p text:style-name="Normal"><text:span>Chapitre d'ouvrage</text:span></text:p>
              <text:p text:style-name="Normal"><text:a xlink:type="simple" xlink:href="https://hal.science/hal-00799933v1">hal-0079993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22397v1">À la recherche du rôle morpho-sémantique de -cum- en anglais contemporain</text:a></text:p>
              <text:p text:style-name="Normal"><text:a xlink:type="simple" xlink:href="https://hal.science/search/index/?q=*&amp;authFullName_s=Vincent Renner">Vincent Renner</text:a></text:p>
              <text:p text:style-name="Normal"><text:span>In G. Girard-Gillet (dir.).<text:s/></text:span><text:span>L’envers du décor. Études de linguistique anglaise</text:span><text:span>, Avignon : Publications des Éditions Universitaires d'Avignon, pp.44-53, 2008</text:span></text:p>
              <text:p text:style-name="Normal"><text:span>Chapitre d'ouvrage</text:span></text:p>
              <text:p text:style-name="Normal"><text:a xlink:type="simple" xlink:href="https://hal.univ-lyon2.fr/hal-01922397v1">hal-0192239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22422v1">Coordination formelle et subordination sémantique dans le lexique : l’exemple de l’hendiadys en anglais</text:a></text:p>
              <text:p text:style-name="Normal"><text:a xlink:type="simple" xlink:href="https://hal.science/search/index/?q=*&amp;authFullName_s=Vincent Renner">Vincent Renner</text:a></text:p>
              <text:p text:style-name="Normal"><text:span>In D. Banks (dir.).<text:s/></text:span><text:span>La coordination et la subordination dans le texte de spécialité</text:span><text:span>, Paris : L’Harmattan, pp.77-84, 2007</text:span></text:p>
              <text:p text:style-name="Normal"><text:span>Chapitre d'ouvrage</text:span></text:p>
              <text:p text:style-name="Normal"><text:a xlink:type="simple" xlink:href="https://hal.univ-lyon2.fr/hal-01922422v1">hal-0192242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22414v1">Essai de typologie sémantique des composés coordinatifs anglais</text:a></text:p>
              <text:p text:style-name="Normal"><text:a xlink:type="simple" xlink:href="https://hal.science/search/index/?q=*&amp;authFullName_s=Vincent Renner">Vincent Renner</text:a></text:p>
              <text:p text:style-name="Normal"><text:span>In A. Rousseau; L. Begioni; N. Quayle; D. Roulland (dirs).<text:s/></text:span><text:span>La coordination</text:span><text:span>, Rennes : Presses Universitaires de Rennes, pp.343-351, 2007</text:span></text:p>
              <text:p text:style-name="Normal"><text:span>Chapitre d'ouvrage</text:span></text:p>
              <text:p text:style-name="Normal"><text:a xlink:type="simple" xlink:href="https://hal.univ-lyon2.fr/hal-01922414v1">hal-01922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2301v1">Réflexions sur la relation entre répétition et intensification à travers l'étude de quelques composés de l'anglais et du khmer</text:a></text:p>
              <text:p text:style-name="Normal"><text:a xlink:type="simple" xlink:href="https://hal.science/search/index/?q=*&amp;authFullName_s=Vincent Renner">Vincent Renner</text:a></text:p>
              <text:p text:style-name="Normal"><text:span>Travaux linguistiques du Cerlico 18 : Intensité, comparaison, degré - 2 -</text:span><text:span>, Presses Universitaires de Rennes, pp.137-143, 2005</text:span></text:p>
              <text:p text:style-name="Normal"><text:span>Chapitre d'ouvrage</text:span></text:p>
              <text:p text:style-name="Normal"><text:a xlink:type="simple" xlink:href="https://shs.hal.science/halshs-00512301v1">halshs-00512301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b2ec7c" table:style-name="b2ec7c">
          <table:table-column table:style-name="b2ec7c.0"/>
          <table:table-row>
            <table:table-cell office:value-type="string">
              <text:p text:style-name="Normal"><text:a xlink:type="simple" xlink:href="https://hal.univ-lyon2.fr/hal-04798538v1">Competition in Word-Formation</text:a></text:p>
              <text:p text:style-name="Normal"><text:a xlink:type="simple" xlink:href="https://hal.science/search/index/?q=*&amp;authFullName_s=Alexandra Bagasheva">Alexandra Bagasheva</text:a><text:span>,</text:span><text:a xlink:type="simple" xlink:href="https://hal.science/search/index/?q=*&amp;authFullName_s=Akiko Nagano">Akiko Nagano</text:a><text:span>,</text:span><text:a xlink:type="simple" xlink:href="https://hal.science/search/index/?q=*&amp;authFullName_s=Vincent Renner">Vincent Renner</text:a></text:p>
              <text:p text:style-name="Normal"><text:span>John Benjamins Publishing Company, 2024,<text:s/></text:span><text:a xlink:type="simple" xlink:href="https://dx.doi.org/10.1075/la.284">⟨10.1075/la.284⟩</text:a></text:p>
              <text:p text:style-name="Normal"><text:span>Ouvrages</text:span></text:p>
              <text:p text:style-name="Normal"><text:a xlink:type="simple" xlink:href="https://hal.univ-lyon2.fr/hal-04798538v1">hal-0479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795v1">La néologie des langues romanes : nouvelles approches, dynamiques et enjeux</text:a></text:p>
              <text:p text:style-name="Normal"><text:a xlink:type="simple" xlink:href="https://hal.science/search/index/?q=*&amp;authFullName_s=María Belén Villar Díaz">María Belén Villar Díaz</text:a><text:span>,</text:span><text:a xlink:type="simple" xlink:href="https://hal.science/search/index/?q=*&amp;authFullName_s=José Carlos de Hoyos">José Carlos de Hoyos</text:a><text:span>,</text:span><text:a xlink:type="simple" xlink:href="https://hal.science/search/index/?q=*&amp;authFullName_s=Pascaline Dury">Pascaline Dury</text:a><text:span>,</text:span><text:a xlink:type="simple" xlink:href="https://hal.science/search/index/?q=*&amp;authFullName_s=Julie Makri-Morel">Julie Makri-Morel</text:a><text:span>,</text:span><text:a xlink:type="simple" xlink:href="https://hal.science/search/index/?q=*&amp;authFullName_s=Vincent Renner">Vincent Renner</text:a></text:p>
              <text:p text:style-name="Normal"><text:span>Peter Lang, 2021,<text:s/></text:span><text:a xlink:type="simple" xlink:href="https://dx.doi.org/10.3726/b18518">⟨10.3726/b18518⟩</text:a></text:p>
              <text:p text:style-name="Normal"><text:span>Ouvrages</text:span></text:p>
              <text:p text:style-name="Normal"><text:a xlink:type="simple" xlink:href="https://hal.science/hal-03357795v1">hal-0335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852v1">Neologica</text:a></text:p>
              <text:p text:style-name="Normal"><text:a xlink:type="simple" xlink:href="https://hal.science/search/index/?q=*&amp;authFullName_s=Julie Makri-Morel">Julie Makri-Morel</text:a><text:span>,</text:span><text:a xlink:type="simple" xlink:href="https://hal.science/search/index/?q=*&amp;authFullName_s=Pascaline Dury">Pascaline Dury</text:a><text:span>,</text:span><text:a xlink:type="simple" xlink:href="https://hal.science/search/index/?q=*&amp;authFullName_s=Vincent Renner">Vincent Renner</text:a></text:p>
              <text:p text:style-name="Normal"><text:span>14, 2020, 978-2-406-10570-1.<text:s/></text:span><text:a xlink:type="simple" xlink:href="https://dx.doi.org/10.15122/isbn.978-2-406-10571-8">⟨10.15122/isbn.978-2-406-10571-8⟩</text:a></text:p>
              <text:p text:style-name="Normal"><text:span>Ouvrages</text:span></text:p>
              <text:p text:style-name="Normal"><text:a xlink:type="simple" xlink:href="https://hal.science/hal-04907852v1">hal-0490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611v1">La néologie en langue de spécialité: détection, implantation et circulation des nouveaux termes</text:a></text:p>
              <text:p text:style-name="Normal"><text:a xlink:type="simple" xlink:href="https://hal.science/search/index/?q=*&amp;authFullName_s=Pascaline Dury">Pascaline Dury</text:a><text:span>,</text:span><text:a xlink:type="simple" xlink:href="https://hal.science/search/index/?q=*&amp;authFullName_s=José Carlos de Hoyos">José Carlos de Hoyos</text:a><text:span>,</text:span><text:a xlink:type="simple" xlink:href="https://hal.science/search/index/?q=*&amp;authFullName_s=Julie Makri-Morel">Julie Makri-Morel</text:a><text:span>,</text:span><text:a xlink:type="simple" xlink:href="https://hal.science/search/index/?q=*&amp;authFullName_s=François Maniez">François Maniez</text:a><text:span>,</text:span><text:a xlink:type="simple" xlink:href="https://hal.science/search/index/?q=*&amp;authFullName_s=Vincent Renner">Vincent Renner</text:a><text:span>et al.</text:span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1915611v1">hal-01915611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07fcc3" table:style-name="07fcc3">
          <table:table-column table:style-name="07fcc3.0"/>
          <table:table-row>
            <table:table-cell office:value-type="string">
              <text:p text:style-name="Normal"><text:a xlink:type="simple" xlink:href="https://hal.univ-lyon2.fr/hal-03999740v1">Structural Borrowing</text:a></text:p>
              <text:p text:style-name="Normal"><text:a xlink:type="simple" xlink:href="https://hal.science/search/index/?q=*&amp;authFullName_s=Vincent Renner">Vincent Renner</text:a></text:p>
              <text:p text:style-name="Normal"><text:span>2023,<text:s/></text:span><text:a xlink:type="simple" xlink:href="https://dx.doi.org/10.1093/obo/9780199772810-0302">⟨10.1093/obo/9780199772810-0302⟩</text:a></text:p>
              <text:p text:style-name="Normal"><text:span>Autre publication scientifique</text:span></text:p>
              <text:p text:style-name="Normal"><text:a xlink:type="simple" xlink:href="https://hal.univ-lyon2.fr/hal-03999740v1">hal-03999740v1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6fe4e8" table:style-name="6fe4e8">
          <table:table-column table:style-name="6fe4e8.0"/>
          <table:table-row>
            <table:table-cell office:value-type="string">
              <text:p text:style-name="Normal"><text:a xlink:type="simple" xlink:href="https://hal.science/hal-03927861v1">j'ai screenshot, j'ai report, j'ai bloqué&amp;quot; : étude de la non-flexion des anglicismes verbaux en français contemporain</text:a></text:p>
              <text:p text:style-name="Normal"><text:a xlink:type="simple" xlink:href="https://hal.science/search/index/?q=*&amp;authFullName_s=Adam Renwick">Adam Renwick</text:a><text:span>,</text:span><text:a xlink:type="simple" xlink:href="https://hal.science/search/index/?q=*&amp;authFullName_s=Vincent Renner">Vincent Renner</text:a></text:p>
              <text:p text:style-name="Normal"><text:span>V Congresso Internazionale di neologia in lingue romanze (CINEO).</text:span><text:span>, Sep 2022, Gênes, Italie</text:span></text:p>
              <text:p text:style-name="Normal"><text:span>Communication dans un congrès</text:span></text:p>
              <text:p text:style-name="Normal"><text:a xlink:type="simple" xlink:href="https://hal.science/hal-03927861v1">hal-0392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926v1">Fan zone, webradio, infobulle : les noms composés ont-ils perdu la tête ?</text:a></text:p>
              <text:p text:style-name="Normal"><text:a xlink:type="simple" xlink:href="https://hal.science/search/index/?q=*&amp;authFullName_s=Vincent Renner">Vincent Renner</text:a></text:p>
              <text:p text:style-name="Normal"><text:span>Colloque OPALE « Les anglicismes : des emprunts à intérêt variable ? »</text:span><text:span>, Office québécois de la langue française, Oct 2016, Québec, Canada. pp.321-328</text:span></text:p>
              <text:p text:style-name="Normal"><text:span>Communication dans un congrès</text:span></text:p>
              <text:p text:style-name="Normal"><text:a xlink:type="simple" xlink:href="https://hal.science/hal-01646926v1">hal-0164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647v1">Predicting stress assignment in lexical blends: the case of English and Serbian</text:a></text:p>
              <text:p text:style-name="Normal"><text:a xlink:type="simple" xlink:href="https://hal.science/search/index/?q=*&amp;authFullName_s=Vincent Renner">Vincent Renner</text:a><text:span>,</text:span><text:a xlink:type="simple" xlink:href="https://hal.science/search/index/?q=*&amp;authFullName_s=Gordana Lalić-Krstin">Gordana Lalić-Krstin</text:a></text:p>
              <text:p text:style-name="Normal"><text:span>ELLSIIR International Conference</text:span><text:span>, 2009, Belgrade, Serbia. pp.Pages 265-273</text:span></text:p>
              <text:p text:style-name="Normal"><text:span>Communication dans un congrès</text:span></text:p>
              <text:p text:style-name="Normal"><text:a xlink:type="simple" xlink:href="https://hal.science/hal-00712647v1">hal-00712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2303v1">Quelques remarques sur les quasi-lexèmes de type e- et -holic</text:a></text:p>
              <text:p text:style-name="Normal"><text:a xlink:type="simple" xlink:href="https://hal.science/search/index/?q=*&amp;authFullName_s=Vincent Renner">Vincent Renner</text:a></text:p>
              <text:p text:style-name="Normal"><text:span>Lexicographie et terminologie : histoire de mots. Colloque en l'honneur d'Henri Béjoint.</text:span><text:span>, Sep 2007, Lyon, France. pp.147-156</text:span></text:p>
              <text:p text:style-name="Normal"><text:span>Communication dans un congrès</text:span></text:p>
              <text:p text:style-name="Normal"><text:a xlink:type="simple" xlink:href="https://shs.hal.science/halshs-00512303v1">halshs-00512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2302v2">Dépasser les désaccords : pour une approche prototypiste du concept d'amalgame lexical</text:a></text:p>
              <text:p text:style-name="Normal"><text:a xlink:type="simple" xlink:href="https://hal.science/search/index/?q=*&amp;authFullName_s=Vincent Renner">Vincent Renner</text:a></text:p>
              <text:p text:style-name="Normal"><text:span>Le désaccord. Journée d'étude du Cercle des Linguistes Anglicistes 1</text:span><text:span>, Apr 2005, Nancy, France. pp.137-147</text:span></text:p>
              <text:p text:style-name="Normal"><text:span>Communication dans un congrès</text:span></text:p>
              <text:p text:style-name="Normal"><text:a xlink:type="simple" xlink:href="https://shs.hal.science/halshs-00512302v2">halshs-00512302v2</text:a></text:p>
            </table:table-cell>
          </table:table-row>
        </table:table>
        <text:p text:style-name="P19"/>
        <text:p text:style-name="Heading2"><text:span text:style-name="T7">N°spécial de revue/special issue (6)</text:span></text:p>
        <text:p text:style-name="P21"/>
        <table:table table:name="4ac84b" table:style-name="4ac84b">
          <table:table-column table:style-name="4ac84b.0"/>
          <table:table-row>
            <table:table-cell office:value-type="string">
              <text:p text:style-name="Normal"><text:a xlink:type="simple" xlink:href="https://hal.sorbonne-universite.fr/hal-03812714v1">The Adjective Category in English</text:a></text:p>
              <text:p text:style-name="Normal"><text:a xlink:type="simple" xlink:href="https://hal.science/search/index/?q=*&amp;authFullName_s=Vincent Hugou">Vincent Hugou</text:a><text:span>,</text:span><text:a xlink:type="simple" xlink:href="https://hal.science/search/index/?q=*&amp;authFullName_s=Vincent Renner">Vincent Renner</text:a></text:p>
              <text:p text:style-name="Normal"><text:span>Lexis. Journal in English Lexicology</text:span><text:span>, 15, 2020,<text:s/></text:span><text:a xlink:type="simple" xlink:href="https://dx.doi.org/10.4000/lexis.2590">⟨10.4000/lexis.2590⟩</text:a></text:p>
              <text:p text:style-name="Normal"><text:span>N°spécial de revue/special issue</text:span></text:p>
              <text:p text:style-name="Normal"><text:a xlink:type="simple" xlink:href="https://hal.sorbonne-universite.fr/hal-03812714v1">hal-0381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018v1">Special issue on structural borrowing in word-formation</text:a></text:p>
              <text:p text:style-name="Normal"><text:a xlink:type="simple" xlink:href="https://hal.science/search/index/?q=*&amp;authFullName_s=Alexandra Bagasheva">Alexandra Bagasheva</text:a><text:span>,</text:span><text:a xlink:type="simple" xlink:href="https://hal.science/search/index/?q=*&amp;authFullName_s=Jesús Fernández-Domínguez">Jesús Fernández-Domínguez</text:a><text:span>,</text:span><text:a xlink:type="simple" xlink:href="https://hal.science/search/index/?q=*&amp;authFullName_s=Vincent Renner">Vincent Renner</text:a></text:p>
              <text:p text:style-name="Normal"><text:span>SKASE Journal of Theoretical Linguistics</text:span><text:span>, 15 (2), 2018</text:span></text:p>
              <text:p text:style-name="Normal"><text:span>N°spécial de revue/special issue</text:span></text:p>
              <text:p text:style-name="Normal"><text:a xlink:type="simple" xlink:href="https://hal.science/hal-01922018v1">hal-0192201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22261v1">Special issue on French-Bulgarian contrastive approaches to the Anglicization of general communication</text:a></text:p>
              <text:p text:style-name="Normal"><text:a xlink:type="simple" xlink:href="https://hal.science/search/index/?q=*&amp;authFullName_s=Alexandra Bagasheva">Alexandra Bagasheva</text:a><text:span>,</text:span><text:a xlink:type="simple" xlink:href="https://hal.science/search/index/?q=*&amp;authFullName_s=Vincent Renner">Vincent Renner</text:a></text:p>
              <text:p text:style-name="Normal"><text:span>Sŭpostavitelno Ezikoznanie / Contrastive Linguistics</text:span><text:span>, 40 (3), 2015</text:span></text:p>
              <text:p text:style-name="Normal"><text:span>N°spécial de revue/special issue</text:span></text:p>
              <text:p text:style-name="Normal"><text:a xlink:type="simple" xlink:href="https://hal.univ-lyon2.fr/hal-01922261v1">hal-0192226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22322v1">Special issue on new territories in word-formation</text:a></text:p>
              <text:p text:style-name="Normal"><text:a xlink:type="simple" xlink:href="https://hal.science/search/index/?q=*&amp;authFullName_s=Alexandra Bagasheva">Alexandra Bagasheva</text:a><text:span>,</text:span><text:a xlink:type="simple" xlink:href="https://hal.science/search/index/?q=*&amp;authFullName_s=Jesús Fernández-Domínguez">Jesús Fernández-Domínguez</text:a><text:span>,</text:span><text:a xlink:type="simple" xlink:href="https://hal.science/search/index/?q=*&amp;authFullName_s=Vincent Renner">Vincent Renner</text:a></text:p>
              <text:p text:style-name="Normal"><text:span>Italian Journal of Linguistics / Rivista di linguistica</text:span><text:span>, 26 (2), 2014</text:span></text:p>
              <text:p text:style-name="Normal"><text:span>N°spécial de revue/special issue</text:span></text:p>
              <text:p text:style-name="Normal"><text:a xlink:type="simple" xlink:href="https://hal.univ-lyon2.fr/hal-01922322v1">hal-0192232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22471v1">Special issue on theoretical and empirical advances in word-formation</text:a></text:p>
              <text:p text:style-name="Normal"><text:a xlink:type="simple" xlink:href="https://hal.science/search/index/?q=*&amp;authFullName_s=Manuel Pruñonosa Tomás">Manuel Pruñonosa Tomás</text:a><text:span>,</text:span><text:a xlink:type="simple" xlink:href="https://hal.science/search/index/?q=*&amp;authFullName_s=Jesús Fernández-Domínguez">Jesús Fernández-Domínguez</text:a><text:span>,</text:span><text:a xlink:type="simple" xlink:href="https://hal.science/search/index/?q=*&amp;authFullName_s=Vincent Renner">Vincent Renner</text:a></text:p>
              <text:p text:style-name="Normal"><text:span>Quaderns de filologia. Estudis literaris</text:span><text:span>, 18, 2013</text:span></text:p>
              <text:p text:style-name="Normal"><text:span>N°spécial de revue/special issue</text:span></text:p>
              <text:p text:style-name="Normal"><text:a xlink:type="simple" xlink:href="https://hal.univ-lyon2.fr/hal-01922471v1">hal-0192247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22500v1">Special issue on contrastive word-formation</text:a></text:p>
              <text:p text:style-name="Normal"><text:a xlink:type="simple" xlink:href="https://hal.science/search/index/?q=*&amp;authFullName_s=Jesús Fernández-Domínguez">Jesús Fernández-Domínguez</text:a><text:span>,</text:span><text:a xlink:type="simple" xlink:href="https://hal.science/search/index/?q=*&amp;authFullName_s=Marie-Aude Lefer">Marie-Aude Lefer</text:a><text:span>,</text:span><text:a xlink:type="simple" xlink:href="https://hal.science/search/index/?q=*&amp;authFullName_s=Vincent Renner">Vincent Renner</text:a></text:p>
              <text:p text:style-name="Normal"><text:span>Poznan Studies in Contemporary Linguistics</text:span><text:span>, 47 (4), 2011</text:span></text:p>
              <text:p text:style-name="Normal"><text:span>N°spécial de revue/special issue</text:span></text:p>
              <text:p text:style-name="Normal"><text:a xlink:type="simple" xlink:href="https://hal.univ-lyon2.fr/hal-01922500v1">hal-01922500v1</text:a></text:p>
            </table:table-cell>
          </table:table-row>
        </table:table>
        <text:p text:style-name="P22"/>
        <text:p text:style-name="Heading2"><text:span text:style-name="T8">Article dans une revue (14)</text:span></text:p>
        <text:p text:style-name="P24"/>
        <table:table table:name="fc94c2" table:style-name="fc94c2">
          <table:table-column table:style-name="fc94c2.0"/>
          <table:table-row>
            <table:table-cell office:value-type="string">
              <text:p text:style-name="Normal"><text:a xlink:type="simple" xlink:href="https://hal.univ-lyon2.fr/hal-04798547v1">An ecosystem view of English word-formation</text:a></text:p>
              <text:p text:style-name="Normal"><text:a xlink:type="simple" xlink:href="https://hal.science/search/index/?q=*&amp;authFullName_s=Vincent Renner">Vincent Renner</text:a></text:p>
              <text:p text:style-name="Normal"><text:span>Mental Lexicon</text:span><text:span>, 2020, 15 (1), pp.4-20.<text:s/></text:span><text:a xlink:type="simple" xlink:href="https://dx.doi.org/10.1075/ml.00011.ren">⟨10.1075/ml.00011.ren⟩</text:a></text:p>
              <text:p text:style-name="Normal"><text:span>Article dans une revue</text:span></text:p>
              <text:p text:style-name="Normal"><text:a xlink:type="simple" xlink:href="https://hal.univ-lyon2.fr/hal-04798547v1">hal-0479854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417336v1">New lexical blends in The Simpsons: a formal analysis of English nonce formations and their French translations</text:a></text:p>
              <text:p text:style-name="Normal"><text:a xlink:type="simple" xlink:href="https://hal.science/search/index/?q=*&amp;authFullName_s=Adam Renwick">Adam Renwick</text:a><text:span>,</text:span><text:a xlink:type="simple" xlink:href="https://hal.science/search/index/?q=*&amp;authFullName_s=Vincent Renner">Vincent Renner</text:a></text:p>
              <text:p text:style-name="Normal"><text:span>Lexis. Journal in English Lexicology</text:span><text:span>, 2019, 14,<text:s/></text:span><text:a xlink:type="simple" xlink:href="https://dx.doi.org/10.4000/lexis.3829">⟨10.4000/lexis.3829⟩</text:a></text:p>
              <text:p text:style-name="Normal"><text:span>Article dans une revue</text:span></text:p>
              <text:p text:style-name="Normal"><text:a xlink:type="simple" xlink:href="https://hal.univ-lyon2.fr/hal-02417336v1">hal-0241733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346114v1">French and English lexical blends in contrast</text:a></text:p>
              <text:p text:style-name="Normal"><text:a xlink:type="simple" xlink:href="https://hal.science/search/index/?q=*&amp;authFullName_s=Vincent Renner">Vincent Renner</text:a></text:p>
              <text:p text:style-name="Normal"><text:span>Languages in Contrast</text:span><text:span>, 2019, 19 (1), pp.27-47.<text:s/></text:span><text:a xlink:type="simple" xlink:href="https://dx.doi.org/10.1075/lic.16020.ren">⟨10.1075/lic.16020.ren⟩</text:a></text:p>
              <text:p text:style-name="Normal"><text:span>Article dans une revue</text:span></text:p>
              <text:p text:style-name="Normal"><text:a xlink:type="simple" xlink:href="https://hal.univ-lyon2.fr/hal-02346114v1">hal-0234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952v1">Structural borrowing in word-formation: An exploratory overview</text:a></text:p>
              <text:p text:style-name="Normal"><text:a xlink:type="simple" xlink:href="https://hal.science/search/index/?q=*&amp;authFullName_s=Vincent Renner">Vincent Renner</text:a></text:p>
              <text:p text:style-name="Normal"><text:span>SKASE Journal of Theoretical Linguistics</text:span><text:span>, 2018, 15 (2), pp.2-12</text:span></text:p>
              <text:p text:style-name="Normal"><text:span>Article dans une revue</text:span></text:p>
              <text:p text:style-name="Normal"><text:a xlink:type="simple" xlink:href="https://hal.science/hal-01921952v1">hal-0192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984v1">False Anglicisms in French and Bulgarian</text:a></text:p>
              <text:p text:style-name="Normal"><text:a xlink:type="simple" xlink:href="https://hal.science/search/index/?q=*&amp;authFullName_s=Alexandra Bagasheva">Alexandra Bagasheva</text:a><text:span>,</text:span><text:a xlink:type="simple" xlink:href="https://hal.science/search/index/?q=*&amp;authFullName_s=Vincent Renner">Vincent Renner</text:a></text:p>
              <text:p text:style-name="Normal"><text:span>Sŭpostavitelno Ezikoznanie / Contrastive Linguistics</text:span><text:span>, 2015, 40 (3), pp.77-89</text:span></text:p>
              <text:p text:style-name="Normal"><text:span>Article dans une revue</text:span></text:p>
              <text:p text:style-name="Normal"><text:a xlink:type="simple" xlink:href="https://hal.science/hal-01921984v1">hal-0192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50v1">Panorama rétro-prospectif des études amalgamatives</text:a></text:p>
              <text:p text:style-name="Normal"><text:a xlink:type="simple" xlink:href="https://hal.science/search/index/?q=*&amp;authFullName_s=Vincent Renner">Vincent Renner</text:a></text:p>
              <text:p text:style-name="Normal"><text:span>Neologica : revue internationale de la néologie</text:span><text:span>, 2015, 9, pp.97-112</text:span></text:p>
              <text:p text:style-name="Normal"><text:span>Article dans une revue</text:span></text:p>
              <text:p text:style-name="Normal"><text:a xlink:type="simple" xlink:href="https://hal.science/hal-01205150v1">hal-0120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208v1">Foreword: New territories in word-formation</text:a></text:p>
              <text:p text:style-name="Normal"><text:a xlink:type="simple" xlink:href="https://hal.science/search/index/?q=*&amp;authFullName_s=Alexandra Bagasheva">Alexandra Bagasheva</text:a><text:span>,</text:span><text:a xlink:type="simple" xlink:href="https://hal.science/search/index/?q=*&amp;authFullName_s=Jesús Fernández-Domínguez">Jesús Fernández-Domínguez</text:a><text:span>,</text:span><text:a xlink:type="simple" xlink:href="https://hal.science/search/index/?q=*&amp;authFullName_s=Vincent Renner">Vincent Renner</text:a></text:p>
              <text:p text:style-name="Normal"><text:span>Italian Journal of Linguistics / Rivista di linguistica</text:span><text:span>, 2014, 26 (2), pp.1-7</text:span></text:p>
              <text:p text:style-name="Normal"><text:span>Article dans une revue</text:span></text:p>
              <text:p text:style-name="Normal"><text:a xlink:type="simple" xlink:href="https://hal.science/hal-01922208v1">hal-0192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867v1">English and French [NN]N lexical units: A categorial, morphological and semantic comparison</text:a></text:p>
              <text:p text:style-name="Normal"><text:a xlink:type="simple" xlink:href="https://hal.science/search/index/?q=*&amp;authFullName_s=Pierre J. L. Arnaud">Pierre J. L. Arnaud</text:a><text:span>,</text:span><text:a xlink:type="simple" xlink:href="https://hal.science/search/index/?q=*&amp;authFullName_s=Vincent Renner">Vincent Renner</text:a></text:p>
              <text:p text:style-name="Normal"><text:span>Word Structure</text:span><text:span>, 2014, 7 (1), pp.1-28</text:span></text:p>
              <text:p text:style-name="Normal"><text:span>Article dans une revue</text:span></text:p>
              <text:p text:style-name="Normal"><text:a xlink:type="simple" xlink:href="https://hal.science/hal-01097867v1">hal-0109786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8788v1">English and French [NN]N lexical units: A categorial, morphological and semantic comparison</text:a></text:p>
              <text:p text:style-name="Normal"><text:a xlink:type="simple" xlink:href="https://hal.science/search/index/?q=*&amp;authFullName_s=Pierre J. L. Arnaud">Pierre J. L. Arnaud</text:a><text:span>,</text:span><text:a xlink:type="simple" xlink:href="https://hal.science/search/index/?q=*&amp;authFullName_s=Vincent Renner">Vincent Renner</text:a></text:p>
              <text:p text:style-name="Normal"><text:span>Word Structure</text:span><text:span>, 2014, 7, pp.1-28</text:span></text:p>
              <text:p text:style-name="Normal"><text:span>Article dans une revue</text:span></text:p>
              <text:p text:style-name="Normal"><text:a xlink:type="simple" xlink:href="https://hal.univ-lyon2.fr/hal-01988788v1">hal-0198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876v1">A Study of Element Ordering in English Coordinate Lexical Items</text:a></text:p>
              <text:p text:style-name="Normal"><text:a xlink:type="simple" xlink:href="https://hal.science/search/index/?q=*&amp;authFullName_s=Vincent Renner">Vincent Renner</text:a></text:p>
              <text:p text:style-name="Normal"><text:span>English Studies</text:span><text:span>, 2014, 95 (4), pp.441 - 458</text:span></text:p>
              <text:p text:style-name="Normal"><text:span>Article dans une revue</text:span></text:p>
              <text:p text:style-name="Normal"><text:a xlink:type="simple" xlink:href="https://hal.science/hal-01097876v1">hal-0109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585v1">English cum, a borrowed coordinator turned complex-compound marker</text:a></text:p>
              <text:p text:style-name="Normal"><text:a xlink:type="simple" xlink:href="https://hal.science/search/index/?q=*&amp;authFullName_s=Vincent Renner">Vincent Renner</text:a></text:p>
              <text:p text:style-name="Normal"><text:span>Morphology</text:span><text:span>, 2013, 23 (1), pp.57-66</text:span></text:p>
              <text:p text:style-name="Normal"><text:span>Article dans une revue</text:span></text:p>
              <text:p text:style-name="Normal"><text:a xlink:type="simple" xlink:href="https://hal.science/hal-00966585v1">hal-0096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932v1">Les stratégies de traduction des antillanismes lexicaux dans &amp;quot; School Days &amp;quot; (&amp;quot; Chemin-d'école &amp;quot;, Patrick Chamoiseau)</text:a></text:p>
              <text:p text:style-name="Normal"><text:a xlink:type="simple" xlink:href="https://hal.science/search/index/?q=*&amp;authFullName_s=Vincent Renner">Vincent Renner</text:a></text:p>
              <text:p text:style-name="Normal"><text:span>Palimpsestes. Revue de traduction</text:span><text:span>, 2012, 25, pp.155-166</text:span></text:p>
              <text:p text:style-name="Normal"><text:span>Article dans une revue</text:span></text:p>
              <text:p text:style-name="Normal"><text:a xlink:type="simple" xlink:href="https://hal.science/hal-00799932v1">hal-0079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664v1">Coordinate compounding in English and Spanish</text:a></text:p>
              <text:p text:style-name="Normal"><text:a xlink:type="simple" xlink:href="https://hal.science/search/index/?q=*&amp;authFullName_s=Vincent Renner">Vincent Renner</text:a><text:span>,</text:span><text:a xlink:type="simple" xlink:href="https://hal.science/search/index/?q=*&amp;authFullName_s=Jesús Fernández-Domínguez">Jesús Fernández-Domínguez</text:a></text:p>
              <text:p text:style-name="Normal"><text:span>Poznań Studies in Contemporary Linguistics</text:span><text:span>, 2011, 47 (4), pp.873-883.<text:s/></text:span><text:a xlink:type="simple" xlink:href="https://dx.doi.org/10.2478/psicl-2011-0041">⟨10.2478/psicl-2011-0041⟩</text:a></text:p>
              <text:p text:style-name="Normal"><text:span>Article dans une revue</text:span></text:p>
              <text:p text:style-name="Normal"><text:a xlink:type="simple" xlink:href="https://hal.science/hal-00712664v1">hal-0071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305v1">On the semantics of English coordinate compounds</text:a></text:p>
              <text:p text:style-name="Normal"><text:a xlink:type="simple" xlink:href="https://hal.science/search/index/?q=*&amp;authFullName_s=Vincent Renner">Vincent Renner</text:a></text:p>
              <text:p text:style-name="Normal"><text:span>English Studies</text:span><text:span>, 2008, 89 (5), pp.606-613</text:span></text:p>
              <text:p text:style-name="Normal"><text:span>Article dans une revue</text:span></text:p>
              <text:p text:style-name="Normal"><text:a xlink:type="simple" xlink:href="https://hal.science/hal-00512305v1">hal-0051230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348f5" table:style-name="6348f5">
          <table:table-column table:style-name="6348f5.0"/>
          <table:table-row>
            <table:table-cell office:value-type="string">
              <text:p text:style-name="Normal"><text:a xlink:type="simple" xlink:href="https://theses.hal.science/tel-00565046v1">Les composés coordinatifs en anglais contemporain</text:a></text:p>
              <text:p text:style-name="Normal"><text:a xlink:type="simple" xlink:href="https://hal.science/search/index/?q=*&amp;authFullName_s=Vincent Renner">Vincent Renner</text:a></text:p>
              <text:p text:style-name="Normal"><text:span>Linguistique. Université Lumière - Lyon I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65046v1">tel-00565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Renner</dc:title>
    <dc:subject/>
    <dc:description>CV</dc:description>
    <dc:creator/>
    <dc:date>2026-05-19T04:30:36.000</dc:date>
    <meta:generator>PHPWord</meta:generator>
    <meta:initial-creator>CCSD</meta:initial-creator>
    <meta:creation-date>2026-05-19T04:30:36.000</meta:creation-date>
    <meta:keyword/>
    <meta:user-defined meta:name="Category"/>
    <meta:user-defined meta:name="Company"/>
    <meta:user-defined meta:name="Manager"/>
  </office:meta>
</office:document-meta>
</file>