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2ad3" style:family="table">
      <style:table-properties style:rel-width="100" table:align="center"/>
    </style:style>
    <style:style style:name="782ad3.0" style:family="table-column">
      <style:table-column-properties style:column-width="0.00cm"/>
    </style:style>
    <style:style style:name="2f98c2" style:family="table">
      <style:table-properties style:rel-width="100" table:align="center"/>
    </style:style>
    <style:style style:name="2f98c2.0" style:family="table-column">
      <style:table-column-properties style:column-width="0.00cm"/>
    </style:style>
    <style:style style:name="a278d7" style:family="table">
      <style:table-properties style:rel-width="100" table:align="center"/>
    </style:style>
    <style:style style:name="a278d7.0" style:family="table-column">
      <style:table-column-properties style:column-width="0.00cm"/>
    </style:style>
    <style:style style:name="f52bba" style:family="table">
      <style:table-properties style:rel-width="100" table:align="center"/>
    </style:style>
    <style:style style:name="f52bba.0" style:family="table-column">
      <style:table-column-properties style:column-width="0.00cm"/>
    </style:style>
    <style:style style:name="975474" style:family="table">
      <style:table-properties style:rel-width="100" table:align="center"/>
    </style:style>
    <style:style style:name="975474.0" style:family="table-column">
      <style:table-column-properties style:column-width="0.00cm"/>
    </style:style>
    <style:style style:name="87a631" style:family="table">
      <style:table-properties style:rel-width="100" table:align="center"/>
    </style:style>
    <style:style style:name="87a631.0" style:family="table-column">
      <style:table-column-properties style:column-width="0.00cm"/>
    </style:style>
    <style:style style:name="0783d4" style:family="table">
      <style:table-properties style:rel-width="100" table:align="center"/>
    </style:style>
    <style:style style:name="0783d4.0" style:family="table-column">
      <style:table-column-properties style:column-width="0.00cm"/>
    </style:style>
    <style:style style:name="bf1435" style:family="table">
      <style:table-properties style:rel-width="100" table:align="center"/>
    </style:style>
    <style:style style:name="bf14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Réveillè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782ad3" table:style-name="782ad3">
          <table:table-column table:style-name="782ad3.0"/>
          <table:table-row>
            <table:table-cell office:value-type="string">
              <text:p text:style-name="Normal"><text:a xlink:type="simple" xlink:href="https://hal.science/hal-05508974v1">Le droit des citoyens mobiles de devenir membre d’un parti politique : trouble dans le statut politique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RTDEur. Revue trimestrielle de droit européen</text:span><text:span>, 2025, 3, pp.515-519</text:span></text:p>
              <text:p text:style-name="Normal"><text:span>Article dans une revue</text:span></text:p>
              <text:p text:style-name="Normal"><text:a xlink:type="simple" xlink:href="https://hal.science/hal-05508974v1">hal-0550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950v1">La citoyenneté de l’intégration, l’intégration par la citoyenneté : trouble dans les statuts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RTDEur. Revue trimestrielle de droit européen</text:span><text:span>, 2025, 3, pp.505-506</text:span></text:p>
              <text:p text:style-name="Normal"><text:span>Article dans une revue</text:span></text:p>
              <text:p text:style-name="Normal"><text:a xlink:type="simple" xlink:href="https://hal.science/hal-05508950v1">hal-0550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984v1">Le refus de la vente de la citoyenneté de l’Union : trouble dans la nationalité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RTDEur. Revue trimestrielle de droit européen</text:span><text:span>, 2025, 3, pp.519-529</text:span></text:p>
              <text:p text:style-name="Normal"><text:span>Article dans une revue</text:span></text:p>
              <text:p text:style-name="Normal"><text:a xlink:type="simple" xlink:href="https://hal.science/hal-05508984v1">hal-0550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964v1">La reconnaissance d’un changement de genre : trouble dans le statut personnel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RTDEur. Revue trimestrielle de droit européen</text:span><text:span>, 2025, 3, pp.506-514</text:span></text:p>
              <text:p text:style-name="Normal"><text:span>Article dans une revue</text:span></text:p>
              <text:p text:style-name="Normal"><text:a xlink:type="simple" xlink:href="https://hal.science/hal-05508964v1">hal-0550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689v2">La lettre, l'esprit et les policy arguments : controverses sur l'interprétation au Conseil constitutionnel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Cahiers de Méthodologie Juridique [Numéros spéciaux de la RRJ - Revue de la Recherche Juridique - Droit prospectif]</text:span><text:span>, 2025, 2024 (3), pp.1219-1255</text:span></text:p>
              <text:p text:style-name="Normal"><text:span>Article dans une revue</text:span></text:p>
              <text:p text:style-name="Normal"><text:a xlink:type="simple" xlink:href="https://hal.science/hal-05053689v2">hal-050536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936v3">Un moment réflexif pour les études européennes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Cahiers de Méthodologie Juridique [Numéros spéciaux de la RRJ - Revue de la Recherche Juridique - Droit prospectif]</text:span><text:span>, 2024, 3, pp.1261-1270.<text:s/></text:span><text:a xlink:type="simple" xlink:href="https://dx.doi.org/10.2139/ssrn.4316584&gt;">⟨10.2139/ssrn.4316584&gt;⟩</text:a></text:p>
              <text:p text:style-name="Normal"><text:span>Article dans une revue</text:span></text:p>
              <text:p text:style-name="Normal"><text:a xlink:type="simple" xlink:href="https://hal.science/hal-04574936v3">hal-04574936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8237v2">Les papiers du citoyen : instruments de la libre circulation et technologie de contrôle étatique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RTDEur. Revue trimestrielle de droit européen</text:span><text:span>, 2024, 03, pp.464</text:span></text:p>
              <text:p text:style-name="Normal"><text:span>Article dans une revue</text:span></text:p>
              <text:p text:style-name="Normal"><text:a xlink:type="simple" xlink:href="https://shs.hal.science/halshs-04838237v2">halshs-0483823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8238v1">La proportionnalité des restrictions aux droits du citoyen pour des raisons d'ordre, de sécurité ou de santé publics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RTDEur. Revue trimestrielle de droit européen</text:span><text:span>, 2024, 03, pp.470</text:span></text:p>
              <text:p text:style-name="Normal"><text:span>Article dans une revue</text:span></text:p>
              <text:p text:style-name="Normal"><text:a xlink:type="simple" xlink:href="https://shs.hal.science/halshs-04838238v1">halshs-04838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8235v1">Citoyenneté, contrôle de proportionnalité et examen individuel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RTDEur. Revue trimestrielle de droit européen</text:span><text:span>, 2024, 03, pp.453</text:span></text:p>
              <text:p text:style-name="Normal"><text:span>Article dans une revue</text:span></text:p>
              <text:p text:style-name="Normal"><text:a xlink:type="simple" xlink:href="https://shs.hal.science/halshs-04838235v1">halshs-0483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738v1">Une approche narrative de l’intégration : les récits judiciaires de l’Europe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Droit &amp; société : théorie et sciences sociales du droit. [Carnet hypotheses.org]</text:span><text:span>, 2024, 114-115, pp.379-389.<text:s/></text:span><text:a xlink:type="simple" xlink:href="https://dx.doi.org/10.3917/poeu.050.0082.">⟨10.3917/poeu.050.0082.⟩</text:a></text:p>
              <text:p text:style-name="Normal"><text:span>Article dans une revue</text:span></text:p>
              <text:p text:style-name="Normal"><text:a xlink:type="simple" xlink:href="https://hal.science/hal-04529738v1">hal-04529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8236v1">L'effectivité de l'examen individuel des conséquences de la perte de la citoyenneté de l'Union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RTDEur. Revue trimestrielle de droit européen</text:span><text:span>, 2024, 03, pp.455</text:span></text:p>
              <text:p text:style-name="Normal"><text:span>Article dans une revue</text:span></text:p>
              <text:p text:style-name="Normal"><text:a xlink:type="simple" xlink:href="https://shs.hal.science/halshs-04838236v1">halshs-04838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6346v1">La protection statutaire du citoyen : pouvoir séjourner effectivement sur le territoire de l'Union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RTDEur. Revue trimestrielle de droit européen</text:span><text:span>, 2023, 03, pp.553</text:span></text:p>
              <text:p text:style-name="Normal"><text:span>Article dans une revue</text:span></text:p>
              <text:p text:style-name="Normal"><text:a xlink:type="simple" xlink:href="https://shs.hal.science/halshs-04376346v1">halshs-0437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789v1">Compte-rendu de Emilia Korkea-Aho et Päivi Leino-Sandberg (dir.), Law, Legal Expertise and EU Policy-Making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Revue des Affaires européennes/Law European &amp; Affairs</text:span><text:span>, 202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29789v1">hal-04529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6347v1">Chronique Citoyenneté de l'Union européenne - La protection contre l'extradition aux fins de l'exécution d'une peine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RTDEur. Revue trimestrielle de droit européen</text:span><text:span>, 2023, 03, pp.564</text:span></text:p>
              <text:p text:style-name="Normal"><text:span>Article dans une revue</text:span></text:p>
              <text:p text:style-name="Normal"><text:a xlink:type="simple" xlink:href="https://shs.hal.science/halshs-04376347v1">halshs-04376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6345v1">L'irrévocabilité de la perte collective du statut de citoyen de l'Union par les citoyens britanniques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RTDEur. Revue trimestrielle de droit européen</text:span><text:span>, 2023, 03, pp.551</text:span></text:p>
              <text:p text:style-name="Normal"><text:span>Article dans une revue</text:span></text:p>
              <text:p text:style-name="Normal"><text:a xlink:type="simple" xlink:href="https://shs.hal.science/halshs-04376345v1">halshs-0437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587v1">Le concept de révolution juridique en théorie du droit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Les Cahiers Portalis</text:span><text:span>, 2022, 8, pp.15-27</text:span></text:p>
              <text:p text:style-name="Normal"><text:span>Article dans une revue</text:span></text:p>
              <text:p text:style-name="Normal"><text:a xlink:type="simple" xlink:href="https://hal.science/hal-04529587v1">hal-04529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8748v1">Acquisition du statut de citoyen de l'Union et vente de la nationalité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RTDEur. Revue trimestrielle de droit européen</text:span><text:span>, 2022, 03, pp.581</text:span></text:p>
              <text:p text:style-name="Normal"><text:span>Article dans une revue</text:span></text:p>
              <text:p text:style-name="Normal"><text:a xlink:type="simple" xlink:href="https://shs.hal.science/halshs-03798748v1">halshs-0379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682v1">Enquêter sur les savoirs juridiques : controverses juridiques et traductions conceptuelles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Cahiers Jean Moulin</text:span><text:span>, 2022, 8</text:span></text:p>
              <text:p text:style-name="Normal"><text:span>Article dans une revue</text:span></text:p>
              <text:p text:style-name="Normal"><text:a xlink:type="simple" xlink:href="https://hal.science/hal-04529682v1">hal-04529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8746v1">Chronique Citoyenneté de l'UE – Perte du statut de citoyen de l'Union et refus de naturaliser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RTDEur. Revue trimestrielle de droit européen</text:span><text:span>, 2022, 03, pp.570</text:span></text:p>
              <text:p text:style-name="Normal"><text:span>Article dans une revue</text:span></text:p>
              <text:p text:style-name="Normal"><text:a xlink:type="simple" xlink:href="https://shs.hal.science/halshs-03798746v1">halshs-03798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8747v1">Perte du statut de citoyen de l'Union et retrait de l'État de nationalité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RTDEur. Revue trimestrielle de droit européen</text:span><text:span>, 2022, 03, pp.576</text:span></text:p>
              <text:p text:style-name="Normal"><text:span>Article dans une revue</text:span></text:p>
              <text:p text:style-name="Normal"><text:a xlink:type="simple" xlink:href="https://shs.hal.science/halshs-03798747v1">halshs-03798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8749v1">Perte de la jouissance de l'essentiel des droits conférés par le statut de citoyen de l'Union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RTDEur. Revue trimestrielle de droit européen</text:span><text:span>, 2022, 03, pp.585</text:span></text:p>
              <text:p text:style-name="Normal"><text:span>Article dans une revue</text:span></text:p>
              <text:p text:style-name="Normal"><text:a xlink:type="simple" xlink:href="https://shs.hal.science/halshs-03798749v1">halshs-037987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80384v1">L'enseignement du droit comme terrain de recherche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Cahiers de Méthodologie Juridique [Numéros spéciaux de la RRJ - Revue de la Recherche Juridique - Droit prospectif]</text:span><text:span>, 2022, La formation des juristes, 2021-3 (35), pp.1593-1603</text:span></text:p>
              <text:p text:style-name="Normal"><text:span>Article dans une revue</text:span></text:p>
              <text:p text:style-name="Normal"><text:a xlink:type="simple" xlink:href="https://amu.hal.science/hal-03880384v1">hal-03880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8745v1">Citoyenneté de l'Union, nationalité et souveraineté des États membres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RTDEur. Revue trimestrielle de droit européen</text:span><text:span>, 2022, 03, pp.569</text:span></text:p>
              <text:p text:style-name="Normal"><text:span>Article dans une revue</text:span></text:p>
              <text:p text:style-name="Normal"><text:a xlink:type="simple" xlink:href="https://shs.hal.science/halshs-03798745v1">halshs-03798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9318v1">L'éloignement des pauvres : la conditionnalité du droit de séjour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RTDEur. Revue trimestrielle de droit européen</text:span><text:span>, 2021, 03, pp.724</text:span></text:p>
              <text:p text:style-name="Normal"><text:span>Article dans une revue</text:span></text:p>
              <text:p text:style-name="Normal"><text:a xlink:type="simple" xlink:href="https://shs.hal.science/halshs-03369318v1">halshs-033693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80448v1">Prendre au sérieux les pratiques des juristes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Cahiers de Méthodologie Juridique [Numéros spéciaux de la RRJ - Revue de la Recherche Juridique - Droit prospectif]</text:span><text:span>, 2021, La méthodologie de la recherche juridique pensée par ses acteurs, 2020-3 (34), pp.1675-1690</text:span></text:p>
              <text:p text:style-name="Normal"><text:span>Article dans une revue</text:span></text:p>
              <text:p text:style-name="Normal"><text:a xlink:type="simple" xlink:href="https://amu.hal.science/hal-03880448v1">hal-03880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9317v1">Chronique Citoyenneté de l'UE - L'éloignement du droit de circuler : la citoyenneté en temps de crise sanitaire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RTDEur. Revue trimestrielle de droit européen</text:span><text:span>, 2021, 03, pp.721</text:span></text:p>
              <text:p text:style-name="Normal"><text:span>Article dans une revue</text:span></text:p>
              <text:p text:style-name="Normal"><text:a xlink:type="simple" xlink:href="https://shs.hal.science/halshs-03369317v1">halshs-03369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9320v1">L'éloignement des fauteurs de troubles : le retrait du droit de séjour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RTDEur. Revue trimestrielle de droit européen</text:span><text:span>, 2021, 03, pp.733</text:span></text:p>
              <text:p text:style-name="Normal"><text:span>Article dans une revue</text:span></text:p>
              <text:p text:style-name="Normal"><text:a xlink:type="simple" xlink:href="https://shs.hal.science/halshs-03369320v1">halshs-0336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054v1">Recension : Sabine Saurugger et Fabien Terpan, The Court of Justice of the European Union and the Politics of Law,Red Globe Press, coll “The European Union Series”, 2017, 272 p.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Droit et Société : Revue internationale de théorie du droit et de sociologie juridique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43054v1">hal-02443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9706v1">La protection statutaire du citoyen : demeurer sur le territoire de l'Union (dans son État de nationalité)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RTDEur. Revue trimestrielle de droit européen</text:span><text:span>, 2020, 03, pp.721</text:span></text:p>
              <text:p text:style-name="Normal"><text:span>Article dans une revue</text:span></text:p>
              <text:p text:style-name="Normal"><text:a xlink:type="simple" xlink:href="https://shs.hal.science/halshs-02969706v1">halshs-02969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9708v1">Séjourner sur le territoire de l'Union (dans un autre État membre)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RTDEur. Revue trimestrielle de droit européen</text:span><text:span>, 2020, 03, pp.734</text:span></text:p>
              <text:p text:style-name="Normal"><text:span>Article dans une revue</text:span></text:p>
              <text:p text:style-name="Normal"><text:a xlink:type="simple" xlink:href="https://shs.hal.science/halshs-02969708v1">halshs-02969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7913v1">L'entrave à la sortie par les obstacles mis au retour pour les membres de la famille élargie du citoyen européen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Revue Critique de Droit International Privé</text:span><text:span>, 2020, 04, pp.958</text:span></text:p>
              <text:p text:style-name="Normal"><text:span>Article dans une revue</text:span></text:p>
              <text:p text:style-name="Normal"><text:a xlink:type="simple" xlink:href="https://shs.hal.science/halshs-02517913v1">halshs-02517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9707v1">La protection contre l'extradition du quasi-citoyen : être jugé sur le territoire européen (dans son État de nationalité)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RTDEur. Revue trimestrielle de droit européen</text:span><text:span>, 2020, 03, pp.728</text:span></text:p>
              <text:p text:style-name="Normal"><text:span>Article dans une revue</text:span></text:p>
              <text:p text:style-name="Normal"><text:a xlink:type="simple" xlink:href="https://shs.hal.science/halshs-02969707v1">halshs-0296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586v1">Contrôle de proportionnalité et raisonnement par cas à la Cour de Justice de l’Union européenne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Cahiers de Méthodologie Juridique [Numéros spéciaux de la RRJ - Revue de la Recherche Juridique - Droit prospectif]</text:span><text:span>, 2019</text:span></text:p>
              <text:p text:style-name="Normal"><text:span>Article dans une revue</text:span></text:p>
              <text:p text:style-name="Normal"><text:a xlink:type="simple" xlink:href="https://hal.science/hal-02310586v1">hal-0231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151v1">L’entrave à la sortie par les obstacles mis au retour pour les membres de la famille élargie du citoyen européen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Revue Critique de Droit International Privé</text:span><text:span>, A paraître</text:span></text:p>
              <text:p text:style-name="Normal"><text:span>Article dans une revue</text:span></text:p>
              <text:p text:style-name="Normal"><text:a xlink:type="simple" xlink:href="https://hal.science/hal-02425151v1">hal-0242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605v1">L’État de droit : le concept au travail en droit de l’Union européenne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Revue des Affaires européennes/Law European &amp; Affairs</text:span><text:span>, 2019</text:span></text:p>
              <text:p text:style-name="Normal"><text:span>Article dans une revue</text:span></text:p>
              <text:p text:style-name="Normal"><text:a xlink:type="simple" xlink:href="https://hal.science/hal-02310605v1">hal-0231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642v1">Family Rights for Naturalized EU citizen : Lounes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Common Market Law Review</text:span><text:span>, 2018</text:span></text:p>
              <text:p text:style-name="Normal"><text:span>Article dans une revue</text:span></text:p>
              <text:p text:style-name="Normal"><text:a xlink:type="simple" xlink:href="https://hal.science/hal-02310642v1">hal-0231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661v1">Couvrez ces valeurs que je ne saurais voir : la discussion des valeurs au Conseil constitutionnel (1959 - 1985)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Revue du droit public et de la science politique en France et à l'étranger</text:span><text:span>, 2015, 2, pp.465-498</text:span></text:p>
              <text:p text:style-name="Normal"><text:span>Article dans une revue</text:span></text:p>
              <text:p text:style-name="Normal"><text:a xlink:type="simple" xlink:href="https://hal.science/hal-02310661v1">hal-02310661v1</text:a></text:p>
            </table:table-cell>
          </table:table-row>
        </table:table>
        <text:p text:style-name="P10"/>
        <text:p text:style-name="Heading2"><text:span text:style-name="T4">N°spécial de revue/special issue (3)</text:span></text:p>
        <text:p text:style-name="P12"/>
        <table:table table:name="2f98c2" table:style-name="2f98c2">
          <table:table-column table:style-name="2f98c2.0"/>
          <table:table-row>
            <table:table-cell office:value-type="string">
              <text:p text:style-name="Normal"><text:a xlink:type="simple" xlink:href="https://hal.science/hal-05065400v1">Ongoing Controversies over Methods in EU Law: Towards a Reflexive Turn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Verfassungsblog On Matters Constitutional</text:span><text:span>, 2025</text:span></text:p>
              <text:p text:style-name="Normal"><text:span>N°spécial de revue/special issue</text:span></text:p>
              <text:p text:style-name="Normal"><text:a xlink:type="simple" xlink:href="https://hal.science/hal-05065400v1">hal-0506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398v1">Controversies over Methods in EU Law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Verfassungsblog On Matters Constitutional</text:span><text:span>, 2024</text:span></text:p>
              <text:p text:style-name="Normal"><text:span>N°spécial de revue/special issue</text:span></text:p>
              <text:p text:style-name="Normal"><text:a xlink:type="simple" xlink:href="https://hal.science/hal-05065398v1">hal-0506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984v1">Controverses sur les méthodes en droit de l'UE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3 (2023), pp.1261-1490, 2024, Cahiers de méthodologie juridique</text:span></text:p>
              <text:p text:style-name="Normal"><text:span>N°spécial de revue/special issue</text:span></text:p>
              <text:p text:style-name="Normal"><text:a xlink:type="simple" xlink:href="https://hal.science/hal-04574984v1">hal-04574984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a278d7" table:style-name="a278d7">
          <table:table-column table:style-name="a278d7.0"/>
          <table:table-row>
            <table:table-cell office:value-type="string">
              <text:p text:style-name="Normal"><text:a xlink:type="simple" xlink:href="https://hal.science/hal-04529725v1">Liber Amicorum J-Y Chérot</text:a></text:p>
              <text:p text:style-name="Normal"><text:a xlink:type="simple" xlink:href="https://hal.science/search/index/?q=*&amp;authFullName_s=Valerie Michel">Valerie Michel</text:a><text:span>,</text:span><text:a xlink:type="simple" xlink:href="https://hal.science/search/index/?q=*&amp;authFullName_s=Emmanuel Putman">Emmanuel Putman</text:a><text:span>,</text:span><text:a xlink:type="simple" xlink:href="https://hal.science/search/index/?q=*&amp;authFullName_s=Vincent Réveillère">Vincent Réveillère</text:a><text:span>,</text:span><text:a xlink:type="simple" xlink:href="https://hal.science/search/index/?q=*&amp;authFullName_s=Frédéric Rouvière">Frédéric Rouvière</text:a></text:p>
              <text:p text:style-name="Normal"><text:span>2023</text:span></text:p>
              <text:p text:style-name="Normal"><text:span>Ouvrages</text:span></text:p>
              <text:p text:style-name="Normal"><text:a xlink:type="simple" xlink:href="https://hal.science/hal-04529725v1">hal-04529725v1</text:a></text:p>
            </table:table-cell>
          </table:table-row>
        </table:table>
        <text:p text:style-name="P16"/>
        <text:p text:style-name="Heading2"><text:span text:style-name="T6">Chapitre d'ouvrage (12)</text:span></text:p>
        <text:p text:style-name="P18"/>
        <table:table table:name="f52bba" table:style-name="f52bba">
          <table:table-column table:style-name="f52bba.0"/>
          <table:table-row>
            <table:table-cell office:value-type="string">
              <text:p text:style-name="Normal"><text:a xlink:type="simple" xlink:href="https://hal.science/hal-05424190v1">Les Critical Legal Studies : une entreprise radicale de « déjustification »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Antoine Corre-Basset.<text:s/></text:span><text:span>Faut-il croire au droit ? Introduction aux approches critiques du droit</text:span><text:span>, éditions de la Sorbonne, 2026</text:span></text:p>
              <text:p text:style-name="Normal"><text:span>Chapitre d'ouvrage</text:span></text:p>
              <text:p text:style-name="Normal"><text:a xlink:type="simple" xlink:href="https://hal.science/hal-05424190v1">hal-0542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707v1">Méthodes de l’Union et méthodes de recherche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Didier Blanc.<text:s/></text:span><text:span>Les nouveaux objets du droit de l'Union européenne</text:span><text:span>, Bruylant, pp.61-75, 2025</text:span></text:p>
              <text:p text:style-name="Normal"><text:span>Chapitre d'ouvrage</text:span></text:p>
              <text:p text:style-name="Normal"><text:a xlink:type="simple" xlink:href="https://hal.science/hal-05053707v1">hal-0505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095v1">Conseil constitutionnel, 15 janvier 1960, n° 60-6 DC, Magistrats musulmans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Thomas Perroud.<text:s/></text:span><text:span>Les grandes décisions de la jurisprudence constitutionnelle : approches politiques</text:span><text:span>, pp.59-73, 2024</text:span></text:p>
              <text:p text:style-name="Normal"><text:span>Chapitre d'ouvrage</text:span></text:p>
              <text:p text:style-name="Normal"><text:a xlink:type="simple" xlink:href="https://hal.science/hal-05065095v1">hal-0506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710v1">Faire jurisprudence : le jeu des formules et des cas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Valérie Michel; Emmanuel Putman; Vincent Réveillère; Frédéric Rouvière.<text:s/></text:span><text:span>Liber Amicorum J-Y Chérot</text:span><text:span>, Bruylant, 2023</text:span></text:p>
              <text:p text:style-name="Normal"><text:span>Chapitre d'ouvrage</text:span></text:p>
              <text:p text:style-name="Normal"><text:a xlink:type="simple" xlink:href="https://hal.science/hal-04529710v1">hal-0452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613v1">Inquiring into Conceptual Practices: Legal Controversy at the Court of Justice of the European Union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Researshing EU Law : New Approaches and Methodologies</text:span><text:span>, Cambridge University Press, pp.133-157, 2022</text:span></text:p>
              <text:p text:style-name="Normal"><text:span>Chapitre d'ouvrage</text:span></text:p>
              <text:p text:style-name="Normal"><text:a xlink:type="simple" xlink:href="https://hal.science/hal-04529613v1">hal-0452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653v1">Présentation de Annelise Riles, Pour une anthropologie des savoirs juridiques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Pour une anthropologie des savoirs juridiques</text:span><text:span>, Dalloz, 2022</text:span></text:p>
              <text:p text:style-name="Normal"><text:span>Chapitre d'ouvrage</text:span></text:p>
              <text:p text:style-name="Normal"><text:a xlink:type="simple" xlink:href="https://hal.science/hal-04529653v1">hal-0452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983v1">Article 17 – Dérogations pour les travailleurs ayant cessé leur activité dans l’État membre d’accueil et les membres de leur famille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Anastasia Iliopoulou-Penot.<text:s/></text:span><text:span>Directive 2004/38 relative au droit de séjour des citoyens de l'Union européenne et des membres de leur famille</text:span><text:span>, 2020</text:span></text:p>
              <text:p text:style-name="Normal"><text:span>Chapitre d'ouvrage</text:span></text:p>
              <text:p text:style-name="Normal"><text:a xlink:type="simple" xlink:href="https://hal.science/hal-03033983v1">hal-0303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459v1">La langue des libertés de circulation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Jean-Sylvestre Bergé; Giulio Cesare Giorgini.<text:s/></text:span><text:span>Le sens des libertés économiques de circulation</text:span><text:span>, Bruylant, 2020</text:span></text:p>
              <text:p text:style-name="Normal"><text:span>Chapitre d'ouvrage</text:span></text:p>
              <text:p text:style-name="Normal"><text:a xlink:type="simple" xlink:href="https://hal.science/hal-03034459v1">hal-0303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046v1">Article 18 – Acquisition du droit de séjour permanent des membres de la famille n’ayant pas la nationalité d’un État membre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Anastasia Iliopoulou-Penot.<text:s/></text:span><text:span>Directive 2004/38 relative au droit de séjour des citoyens de l'Union européenne et des membres de leur famille</text:span><text:span>, 2020</text:span></text:p>
              <text:p text:style-name="Normal"><text:span>Chapitre d'ouvrage</text:span></text:p>
              <text:p text:style-name="Normal"><text:a xlink:type="simple" xlink:href="https://hal.science/hal-03034046v1">hal-0303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043v1">Article 35 – Abus de droit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Anastasia Iliopoulou-Penot.<text:s/></text:span><text:span>Directive 2004/38 relative au droit de séjour des citoyens de l'Union européenne et des membres de leur famille</text:span><text:span>, 2020</text:span></text:p>
              <text:p text:style-name="Normal"><text:span>Chapitre d'ouvrage</text:span></text:p>
              <text:p text:style-name="Normal"><text:a xlink:type="simple" xlink:href="https://hal.science/hal-03034043v1">hal-0303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679v1">La conjonction des libertés de circulation et des droits fondamentaux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Boujeka A., T-H. Groud et L. Zevounou (dir.), Les libertés européennes au-delà de l’économie, Mare et Martin, p. 197-210</text:span><text:span>, 2019</text:span></text:p>
              <text:p text:style-name="Normal"><text:span>Chapitre d'ouvrage</text:span></text:p>
              <text:p text:style-name="Normal"><text:a xlink:type="simple" xlink:href="https://hal.science/hal-02310679v1">hal-0231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669v1">L'interdisciplinarité en pratique. La construction de l’économie par le droit et du droit par l’économie lors de l’invention de « centrales électriques virtuelles »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Usages de l’interdisciplinarité en droit, Presses universitaires de Paris Ouest, Nanterre. (Bottini E., P. Brunet et L. Zevounou (dir.),)</text:span><text:span>, 2014</text:span></text:p>
              <text:p text:style-name="Normal"><text:span>Chapitre d'ouvrage</text:span></text:p>
              <text:p text:style-name="Normal"><text:a xlink:type="simple" xlink:href="https://hal.science/hal-02310669v1">hal-02310669v1</text:a></text:p>
            </table:table-cell>
          </table:table-row>
        </table:table>
        <text:p text:style-name="P19"/>
        <text:p text:style-name="Heading2"><text:span text:style-name="T7">Article de blog scientifique (3)</text:span></text:p>
        <text:p text:style-name="P21"/>
        <table:table table:name="975474" table:style-name="975474">
          <table:table-column table:style-name="975474.0"/>
          <table:table-row>
            <table:table-cell office:value-type="string">
              <text:p text:style-name="Normal"><text:a xlink:type="simple" xlink:href="https://hal.science/hal-05065384v1">Ongoing Controversies over Methods in EU Law: Towards a Reflexive Turn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065384v1">hal-0506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775v3">Controversies over Methods in EU Law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529775v3">hal-0452977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770v1">Inquiring into the Technicalities of EU Law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529770v1">hal-04529770v1</text:a></text:p>
            </table:table-cell>
          </table:table-row>
        </table:table>
        <text:p text:style-name="P22"/>
        <text:p text:style-name="Heading2"><text:span text:style-name="T8">Traduction (2)</text:span></text:p>
        <text:p text:style-name="P24"/>
        <table:table table:name="87a631" table:style-name="87a631">
          <table:table-column table:style-name="87a631.0"/>
          <table:table-row>
            <table:table-cell office:value-type="string">
              <text:p text:style-name="Normal"><text:a xlink:type="simple" xlink:href="https://hal.science/hal-04575040v1">Une démarche critique : qu’est-ce que les juristes en droit de l’UE peuvent apprendre de la théorie critique ?</text:a></text:p>
              <text:p text:style-name="Normal"><text:a xlink:type="simple" xlink:href="https://hal.science/search/index/?q=*&amp;authFullName_s=Päivi Joanna Neuvonen">Päivi Joanna Neuvonen</text:a><text:span>,</text:span><text:a xlink:type="simple" xlink:href="https://hal.science/search/index/?q=*&amp;authFullName_s=Luca Tenreira">Luca Tenreira</text:a><text:span>,</text:span><text:a xlink:type="simple" xlink:href="https://hal.science/search/index/?q=*&amp;authFullName_s=Vincent Réveillère">Vincent Réveillère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575040v1">hal-0457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637v1">Annelise Riles, Pour une anthropologie des savoirs juridiques</text:a></text:p>
              <text:p text:style-name="Normal"><text:a xlink:type="simple" xlink:href="https://hal.science/search/index/?q=*&amp;authFullName_s=Vincent Réveillère">Vincent Réveillère</text:a><text:span>,</text:span><text:a xlink:type="simple" xlink:href="https://hal.science/search/index/?q=*&amp;authFullName_s=Annelise Riles">Annelise Riles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4529637v1">hal-04529637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0783d4" table:style-name="0783d4">
          <table:table-column table:style-name="0783d4.0"/>
          <table:table-row>
            <table:table-cell office:value-type="string">
              <text:p text:style-name="Normal"><text:a xlink:type="simple" xlink:href="https://hal.science/hal-02311038v1">Précisions juridictionnelles sur l’octroi d’un droit de séjour aux ressortissants de pays tiers dans l’État membre d’origine du citoyen européen avec lequel ils nouent un lien familial</text:a></text:p>
              <text:p text:style-name="Normal"><text:a xlink:type="simple" xlink:href="https://hal.science/search/index/?q=*&amp;authFullName_s=Vincent Réveillère">Vincent Réveillère</text:a><text:span>,</text:span><text:a xlink:type="simple" xlink:href="https://hal.science/search/index/?q=*&amp;authFullName_s=Maria Gkegka">Maria Gkegka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311038v1">hal-02311038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bf1435" table:style-name="bf1435">
          <table:table-column table:style-name="bf1435.0"/>
          <table:table-row>
            <table:table-cell office:value-type="string">
              <text:p text:style-name="Normal"><text:a xlink:type="simple" xlink:href="https://hal.science/hal-02310576v1">Le juge et le travail des concepts juridiques : le cas de la citoyenneté de l'Union européenne</text:a></text:p>
              <text:p text:style-name="Normal"><text:a xlink:type="simple" xlink:href="https://hal.science/search/index/?q=*&amp;authFullName_s=Vincent Réveillère">Vincent Réveillère</text:a></text:p>
              <text:p text:style-name="Normal"><text:span>Droit. Institut Universitaire Européen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hal-02310576v1">hal-023105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Réveillère</dc:title>
    <dc:subject/>
    <dc:description>CV</dc:description>
    <dc:creator/>
    <dc:date>2026-05-07T03:24:44.000</dc:date>
    <meta:generator>PHPWord</meta:generator>
    <meta:initial-creator>CCSD</meta:initial-creator>
    <meta:creation-date>2026-05-07T03:24:44.000</meta:creation-date>
    <meta:keyword/>
    <meta:user-defined meta:name="Category"/>
    <meta:user-defined meta:name="Company"/>
    <meta:user-defined meta:name="Manager"/>
  </office:meta>
</office:document-meta>
</file>