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T15"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8" style:family="text">
      <style:text-properties/>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P36" style:family="paragraph" style:parent-style-name="Normal">
      <style:paragraph-properties fo:margin-top="20pt"/>
    </style:style>
    <style:style style:name="T21"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2"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3"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4"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Section1" style:family="section">
      <style:section-properties>
        <style:columns fo:column-count="1"/>
      </style:section-properties>
    </style:style>
    <style:style style:name="fdf49e" style:family="table">
      <style:table-properties style:rel-width="100" table:align="center"/>
    </style:style>
    <style:style style:name="fdf49e.0" style:family="table-column">
      <style:table-column-properties style:column-width="0.00cm"/>
    </style:style>
    <style:style style:name="fd0398" style:family="table">
      <style:table-properties style:rel-width="100" table:align="center"/>
    </style:style>
    <style:style style:name="fd0398.0" style:family="table-column">
      <style:table-column-properties style:column-width="0.00cm"/>
    </style:style>
    <style:style style:name="a4dea7" style:family="table">
      <style:table-properties style:rel-width="100" table:align="center"/>
    </style:style>
    <style:style style:name="a4dea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Vincent REVIL<text:s/></text:span></text:p>
        <text:p text:style-name="P2"/>
        <text:p text:style-name="P3"/>
        <text:p text:style-name="Heading2"><text:span text:style-name="T2">Présentation</text:span></text:p>
        <text:p text:style-name="P5"/>
        <text:p text:style-name="P6"><text:span text:style-name="T3">Thèse soutenue en 2023 (qualifié MCF) : l'institution de la médiation (Obtention d'un contrat doctoral, ARC 8, Région rhône-alpes)</text:span></text:p>
        <text:p text:style-name="P8"><text:span text:style-name="T4">Ce travail, pensé comme programmatique, propose de déterminer les principaux contours d’une analyse de l’institution (de la médiation) rompant avec, d’une part, la posture de dualité constitutive des institutions et d’autre part avec le postulat de l’institution comme « chose sociale », ce sans abandonner l’enjeu de généralisation que pose le problème des relations micro-macro. Il s’agit alors de considérer l’institution comme unilatéralement processuelle, non substantielle et plurivoque, mais aussi comme endogène à la pratique, que cette dernière se réfère au langage, à la signification et à l’accomplissement d’opérations de catégorisation ou encore à des activités pratiques «de médiation». L’objectif est ainsi de repérer et de décrire les modalités générales par lesquelles s’institue pratiquement et diversement la médiation. La thèse qui y est défendue peut être in fine formulée comme suit: la médiation s’institue à travers une multitude d’interconnexions, pratiquement accomplies, entre une multiplicité de processus d’institutions d’autres entités sociales, ce qui fait de ce que le terme rassemble non pas «une chose » mais une «diversité contaminée». Cette recherche se décompose en trois parties. La première porte sur l’institution significative de la médiation et vise à déterminer les principales composantes par lesquelles de multiples significations lui sont attribuées. La seconde s’intéresse à certaines macro-dynamiques politiques (certains ensembles de processus d’institution) impliquées dans l’institution de la médiation, celles-ci étant distinguées en fonction de deux types généraux d’organisation sociale (anarchiste / hiérarchique - identitaire) qu’elles instituent. La troisième se focalise sur l’institution pratique de la médiation et s’attache à rendre compte de la pluralité de processus d’institutions sociales assemblant «au concret», en les singularisant, certaines occurrences de médiation familiale et pénale.</text:span></text:p>
        <text:p text:style-name="P10"><text:span text:style-name="T5">Directeur de thèse : Mr Sébastien Schehr / Co-directeur : Mr Denis Laforgue</text:span></text:p>
        <text:p text:style-name="P12"><text:span text:style-name="T6">Intérêts de recherche : Sociologie de l'institution / Sociologie de la médiation / Sociologie de la participation et des régimes politiques / Sociologie du travail social / Sociologie de l'environnement / Sociologie du droit et de la justice / Sociologie industrielle / Sociologie de l'Etat / Sociologie pragmatique / Anthropologie des assemblages / Anthropologie anarchiste</text:span></text:p>
        <text:p text:style-name="P14"><text:span text:style-name="T7">Articles dans des revues à comité de lectures :</text:span></text:p>
        <text:p text:style-name="P16"><text:span text:style-name="T8">Faire les médiés en médiation familiale. « L’art » des médiateurs familiaux pour transformer l’interaction polémique en négociation., Négociations, 2025.La médiation empêchée ? Liaisons écologiques et freins à son institution en matière pénale., Droit et Société, 2025.</text:span></text:p>
        <text:p text:style-name="P17"><text:span text:style-name="T9">Chapitre d'ouvrage collectif :</text:span></text:p>
        <text:p text:style-name="P19"><text:span text:style-name="T10">&amp;quot;Formes d’approches sociologiques du Nouveau Management Public&amp;quot; dans Joye, Combaldieu, Regairaz, Serres, Où en est le management dans la fonction publique, CDPPOC, Université de Savoie Mont Blanc, 2017.</text:span></text:p>
        <text:p text:style-name="P20"><text:span text:style-name="T11">Communications :</text:span></text:p>
        <text:p text:style-name="P22"><text:span text:style-name="T12">Les pouvoirs du juge lors d’une audience correctionnelle pénale, une approche pragmatique. 7ème Congrès de l' A.F.S, RT 13, Amiens 2017.Un mouvement vers l’action : la construction d’un méta-cadre analytique. Journée d'Etude doctorale, USMB, 2017.La catégorisation institutionnelle comme produit d’enquêtes conditionnées. Deux régimes d’institution de la Justice ? 8 ème congrès de l'A.F.S, RT 40, Aix-en-provence, 2019.La médiation comme assemblage. Séminaire enquête. Université de Savoie-Mont-Blanc, laboratoire LLSETI, 2019.Intégrations et apports heuristiques du paradigme écologique en sociologie. 12ème congrès de l'A.F.S, RT 36, Toulouse, 2025.</text:span></text:p>
        <text:p text:style-name="P23"><text:span text:style-name="T13">Conférence et activités &amp;quot;hors murs&amp;quot; :</text:span></text:p>
        <text:p text:style-name="P25"><text:span text:style-name="T14">Comment repenser notre relation à l'environnement ? Conférence donnée à l'occasion de la Semaine de l'environnement, Lycée Monge, Chambéry, 2019.Projet de recherche participative : Rédaction d'un projet de co-contruction participative locale avec une équipe d'architectes parisiens dans le cadre des résidences d'architecte, 2020 (annulation COVID).</text:span></text:p>
        <text:p text:style-name="P26"><text:span text:style-name="T15">Activités d'enseignement :</text:span></text:p>
        <text:p text:style-name="P28"><text:span text:style-name="T16">Département de sociologie :</text:span></text:p>
        <text:p text:style-name="P30"><text:span text:style-name="T17">TD L1 : Déviance, Sécurité, Contrôle social / Introduction aux méthodes /Sociologie du travail, de la famille et de l'institution scolaire.CM L2/L3 : Justices, normes et sociétés / Sociologie de l'environnement (commencement en 2021)Master : Sociologie anarchisteEnseignant contractuel en SES dans le secondaire (seconde, première, terminale)</text:span></text:p>
        <text:p text:style-name="P31"><text:span text:style-name="T18">Autres :</text:span></text:p>
        <text:p text:style-name="P33"><text:span text:style-name="T19">Représentant des doctorants du laboratoire LLSETI (2017-2019)Organisation des journées d'études doctorales du laboratoire LLSETI (2017)</text:span></text:p>
        <text:p text:style-name="P34"><text:span text:style-name="T20">Contact :<text:s/></text:span><text:a xlink:type="simple" xlink:href="mailto:vincent.revil@univ-smb.fr">vincent.revil@univ-smb.fr</text:a></text:p>
        <text:p text:style-name="P36"/>
        <text:p text:style-name="Heading2"><text:span text:style-name="T21">Publications</text:span></text:p>
        <text:p text:style-name="P38"/>
        <text:p text:style-name="P39"/>
        <text:p text:style-name="Heading2"><text:span text:style-name="T22">Article dans une revue (1)</text:span></text:p>
        <text:p text:style-name="P41"/>
        <table:table table:name="fdf49e" table:style-name="fdf49e">
          <table:table-column table:style-name="fdf49e.0"/>
          <table:table-row>
            <table:table-cell office:value-type="string">
              <text:p text:style-name="Normal"><text:a xlink:type="simple" xlink:href="https://hal.science/hal-05483386v1">La médiation empêchée ? Liaisons écologiques et freins à son institution en matière pénale</text:a></text:p>
              <text:p text:style-name="Normal"><text:a xlink:type="simple" xlink:href="https://hal.science/search/index/?q=*&amp;authFullName_s=Vincent Revil">Vincent Revil</text:a></text:p>
              <text:p text:style-name="Normal"><text:span>Droit et Société : Revue internationale de théorie du droit et de sociologie juridique</text:span><text:span>, 2026, n°121, pp.547 - 568.<text:s/></text:span><text:a xlink:type="simple" xlink:href="https://dx.doi.org/10.3917/drs1.121.0547">⟨10.3917/drs1.121.0547⟩</text:a></text:p>
              <text:p text:style-name="Normal"><text:span>Article dans une revue</text:span></text:p>
              <text:p text:style-name="Normal"><text:a xlink:type="simple" xlink:href="https://hal.science/hal-05483386v1">hal-05483386v1</text:a></text:p>
            </table:table-cell>
          </table:table-row>
        </table:table>
        <text:p text:style-name="P42"/>
        <text:p text:style-name="Heading2"><text:span text:style-name="T23">Communication dans un congrès (1)</text:span></text:p>
        <text:p text:style-name="P44"/>
        <table:table table:name="fd0398" table:style-name="fd0398">
          <table:table-column table:style-name="fd0398.0"/>
          <table:table-row>
            <table:table-cell office:value-type="string">
              <text:p text:style-name="Normal"><text:a xlink:type="simple" xlink:href="https://hal.science/hal-05160217v1">Les pouvoirs du juge lors d’une audience correctionnelle pénale, une approche pragmatique</text:a></text:p>
              <text:p text:style-name="Normal"><text:a xlink:type="simple" xlink:href="https://hal.science/search/index/?q=*&amp;authFullName_s=Vincent Revil">Vincent Revil</text:a></text:p>
              <text:p text:style-name="Normal"><text:span>Congrès AFS 2017, RT 13</text:span><text:span>, AFS, Jul 2017, Amiens, France</text:span></text:p>
              <text:p text:style-name="Normal"><text:span>Communication dans un congrès</text:span></text:p>
              <text:p text:style-name="Normal"><text:a xlink:type="simple" xlink:href="https://hal.science/hal-05160217v1">hal-05160217v1</text:a></text:p>
            </table:table-cell>
          </table:table-row>
        </table:table>
        <text:p text:style-name="P45"/>
        <text:p text:style-name="Heading2"><text:span text:style-name="T24">Ouvrages (1)</text:span></text:p>
        <text:p text:style-name="P47"/>
        <table:table table:name="a4dea7" table:style-name="a4dea7">
          <table:table-column table:style-name="a4dea7.0"/>
          <table:table-row>
            <table:table-cell office:value-type="string">
              <text:p text:style-name="Normal"><text:a xlink:type="simple" xlink:href="https://univ-smb.hal.science/hal-01614679v1">Où en est le management dans la fonction publique ?</text:a></text:p>
              <text:p text:style-name="Normal"><text:a xlink:type="simple" xlink:href="https://hal.science/search/index/?q=*&amp;authFullName_s=Laura Regairaz">Laura Regairaz</text:a><text:span>,</text:span><text:a xlink:type="simple" xlink:href="https://hal.science/search/index/?q=*&amp;authFullName_s=Simon Combaldieu">Simon Combaldieu</text:a><text:span>,</text:span><text:a xlink:type="simple" xlink:href="https://hal.science/search/index/?q=*&amp;authFullName_s=Vincent Revil">Vincent Revil</text:a><text:span>,</text:span><text:a xlink:type="simple" xlink:href="https://hal.science/search/index/?q=*&amp;authFullName_s=Térésa Audoire">Térésa Audoire</text:a><text:span>,</text:span><text:a xlink:type="simple" xlink:href="https://hal.science/search/index/?q=*&amp;authFullName_s=Bertrand Charpin">Bertrand Charpin</text:a><text:span>et al.</text:span></text:p>
              <text:p text:style-name="Normal"><text:span>Jean-François Joye, Simon Combaldieu, Laura Regairaz et Raphael Serres. Université Savoie Mont Blanc, 2017, 978-2-919732-67-8</text:span></text:p>
              <text:p text:style-name="Normal"><text:span>Ouvrages</text:span></text:p>
              <text:p text:style-name="Normal"><text:a xlink:type="simple" xlink:href="https://univ-smb.hal.science/hal-01614679v1">hal-016146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REVIL</dc:title>
    <dc:subject/>
    <dc:description>CV</dc:description>
    <dc:creator/>
    <dc:date>2026-05-19T08:49:27.000</dc:date>
    <meta:generator>PHPWord</meta:generator>
    <meta:initial-creator>CCSD</meta:initial-creator>
    <meta:creation-date>2026-05-19T08:49:27.000</meta:creation-date>
    <meta:keyword/>
    <meta:user-defined meta:name="Category"/>
    <meta:user-defined meta:name="Company"/>
    <meta:user-defined meta:name="Manager"/>
  </office:meta>
</office:document-meta>
</file>