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6942" style:family="table">
      <style:table-properties style:rel-width="100" table:align="center"/>
    </style:style>
    <style:style style:name="8b6942.0" style:family="table-column">
      <style:table-column-properties style:column-width="0.00cm"/>
    </style:style>
    <style:style style:name="103004" style:family="table">
      <style:table-properties style:rel-width="100" table:align="center"/>
    </style:style>
    <style:style style:name="103004.0" style:family="table-column">
      <style:table-column-properties style:column-width="0.00cm"/>
    </style:style>
    <style:style style:name="ce651a" style:family="table">
      <style:table-properties style:rel-width="100" table:align="center"/>
    </style:style>
    <style:style style:name="ce651a.0" style:family="table-column">
      <style:table-column-properties style:column-width="0.00cm"/>
    </style:style>
    <style:style style:name="02b756" style:family="table">
      <style:table-properties style:rel-width="100" table:align="center"/>
    </style:style>
    <style:style style:name="02b756.0" style:family="table-column">
      <style:table-column-properties style:column-width="0.00cm"/>
    </style:style>
    <style:style style:name="bff660" style:family="table">
      <style:table-properties style:rel-width="100" table:align="center"/>
    </style:style>
    <style:style style:name="bff6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ioux<text:s/></text:span><text:span text:style-name="T2">Professeur de Biochimie et Nutrition hum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rioux">vincent-ri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37-1675">0000-0001-9837-16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1370620">09137062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9)</text:span></text:p>
        <text:p text:style-name="P18"/>
        <table:table table:name="8b6942" table:style-name="8b6942">
          <table:table-column table:style-name="8b6942.0"/>
          <table:table-row>
            <table:table-cell office:value-type="string">
              <text:p text:style-name="Normal"><text:a xlink:type="simple" xlink:href="https://hal.inrae.fr/hal-05557817v1">Fatty acid profiles of muscle and liver reveal ontogenetic shifts in diet and reproductive investment in an undulate ray from the Bay of Biscay (northeast Atlantic)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Tino Jamme">Tino Jamm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anuel Vlach">Manuel Vlach</text:a><text:span>,</text:span><text:a xlink:type="simple" xlink:href="https://hal.science/search/index/?q=*&amp;authFullName_s=Pascal Lorance">Pascal Lorance</text:a><text:span>et al.</text:span></text:p>
              <text:p text:style-name="Normal"><text:span>Journal of Fish Biology</text:span><text:span>, In press,<text:s/></text:span><text:a xlink:type="simple" xlink:href="https://dx.doi.org/10.1111/jfb.70376">⟨10.1111/jfb.70376⟩</text:a></text:p>
              <text:p text:style-name="Normal"><text:span>Article dans une revue</text:span></text:p>
              <text:p text:style-name="Normal"><text:a xlink:type="simple" xlink:href="https://hal.inrae.fr/hal-05557817v1">hal-055578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543316v1">Pentadecanoic acid in the French diet: Absolute quantitative assessment and contributions of dairy and non-dairy foods using a market basket approach</text:a></text:p>
              <text:p text:style-name="Normal"><text:a xlink:type="simple" xlink:href="https://hal.science/search/index/?q=*&amp;authFullName_s=Vincent Ciesielski">Vincent Ciesielski</text:a><text:span>,</text:span><text:a xlink:type="simple" xlink:href="https://hal.science/search/index/?q=*&amp;authFullName_s=Emma Francon">Emma Francon</text:a><text:span>,</text:span><text:a xlink:type="simple" xlink:href="https://hal.science/search/index/?q=*&amp;authFullName_s=Philippe Legrand">Philippe Legrand</text:a><text:span>,</text:span><text:a xlink:type="simple" xlink:href="https://hal.science/search/index/?q=*&amp;authFullName_s=Manuel Vlach">Manuel Vlach</text:a><text:span>,</text:span><text:a xlink:type="simple" xlink:href="https://hal.science/search/index/?q=*&amp;authFullName_s=Corinne Marmonier">Corinne Marmonier</text:a><text:span>et al.</text:span></text:p>
              <text:p text:style-name="Normal"><text:span>Journal of Food Composition and Analysis</text:span><text:span>, 2026, 153,<text:s/></text:span><text:a xlink:type="simple" xlink:href="https://dx.doi.org/10.1016/j.jfca.2026.109056">⟨10.1016/j.jfca.2026.109056⟩</text:a></text:p>
              <text:p text:style-name="Normal"><text:span>Article dans une revue</text:span></text:p>
              <text:p text:style-name="Normal"><text:a xlink:type="simple" xlink:href="https://institut-agro-rennes-angers.hal.science/hal-05543316v1">hal-0554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783v1">Bioenergetic adaptations of small intestinal epithelial cells reduce cell differentiation enhancing intestinal permeability in obese mice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Vincent Ciesielski">Vincent Ciesielski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Daniel Catheline">Daniel Catheline</text:a><text:span>,</text:span><text:a xlink:type="simple" xlink:href="https://hal.science/search/index/?q=*&amp;authFullName_s=Roselyne Viel">Roselyne Viel</text:a><text:span>et al.</text:span></text:p>
              <text:p text:style-name="Normal"><text:span>Molecular metabolism</text:span><text:span>, 2025, 92, pp.102098.<text:s/></text:span><text:a xlink:type="simple" xlink:href="https://dx.doi.org/10.1016/j.molmet.2025.102098">⟨10.1016/j.molmet.2025.102098⟩</text:a></text:p>
              <text:p text:style-name="Normal"><text:span>Article dans une revue</text:span></text:p>
              <text:p text:style-name="Normal"><text:a xlink:type="simple" xlink:href="https://hal.science/hal-04926783v1">hal-0492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868v1">Dietary pentadecanoic acid supplementation at weaning in essential fatty acid-deficient rats shed light on the new family of odd-chain n-8 PUFAs</text:a></text:p>
              <text:p text:style-name="Normal"><text:a xlink:type="simple" xlink:href="https://hal.science/search/index/?q=*&amp;authFullName_s=Vincent Ciesielski">Vincent Ciesielski</text:a><text:span>,</text:span><text:a xlink:type="simple" xlink:href="https://hal.science/search/index/?q=*&amp;authFullName_s=Thomas Guerbette">Thomas Guerbette</text:a><text:span>,</text:span><text:a xlink:type="simple" xlink:href="https://hal.science/search/index/?q=*&amp;authFullName_s=Léa Fret">Léa Fret</text:a><text:span>,</text:span><text:a xlink:type="simple" xlink:href="https://hal.science/search/index/?q=*&amp;authFullName_s=Mélodie Succar">Mélodie Succar</text:a><text:span>,</text:span><text:a xlink:type="simple" xlink:href="https://hal.science/search/index/?q=*&amp;authFullName_s=Youenn Launay">Youenn Launay</text:a><text:span>et al.</text:span></text:p>
              <text:p text:style-name="Normal"><text:span>Journal of Nutritional Biochemistry</text:span><text:span>, 2025, 137, pp.109814.<text:s/></text:span><text:a xlink:type="simple" xlink:href="https://dx.doi.org/10.1016/j.jnutbio.2024.109814">⟨10.1016/j.jnutbio.2024.109814⟩</text:a></text:p>
              <text:p text:style-name="Normal"><text:span>Article dans une revue</text:span></text:p>
              <text:p text:style-name="Normal"><text:a xlink:type="simple" xlink:href="https://hal.inrae.fr/hal-04831868v1">hal-048318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387042v1">PPARγ, a key modulator of metabolic reprogramming, stemness and chemoresistance associated with retrodifferentiation in human hepatocellular carcinomas</text:a></text:p>
              <text:p text:style-name="Normal"><text:a xlink:type="simple" xlink:href="https://hal.science/search/index/?q=*&amp;authFullName_s=Yoann Daniel">Yoann Daniel</text:a><text:span>,</text:span><text:a xlink:type="simple" xlink:href="https://hal.science/search/index/?q=*&amp;authFullName_s=Claudine Rauch">Claudine Rauch</text:a><text:span>,</text:span><text:a xlink:type="simple" xlink:href="https://hal.science/search/index/?q=*&amp;authFullName_s=Lucille Moutaux">Lucille Moutaux</text:a><text:span>,</text:span><text:a xlink:type="simple" xlink:href="https://hal.science/search/index/?q=*&amp;authFullName_s=Lise Desquilles">Lise Desquilles</text:a><text:span>,</text:span><text:a xlink:type="simple" xlink:href="https://hal.science/search/index/?q=*&amp;authFullName_s=Tifenn Le Charpentier">Tifenn Le Charpentier</text:a><text:span>et al.</text:span></text:p>
              <text:p text:style-name="Normal"><text:span>Cell Death and Disease</text:span><text:span>, 2025, 16,<text:s/></text:span><text:a xlink:type="simple" xlink:href="https://dx.doi.org/10.1038/s41419-025-07799-3">⟨10.1038/s41419-025-07799-3⟩</text:a></text:p>
              <text:p text:style-name="Normal"><text:span>Article dans une revue</text:span></text:p>
              <text:p text:style-name="Normal"><text:a xlink:type="simple" xlink:href="https://institut-agro-rennes-angers.hal.science/hal-05387042v1">hal-0538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78v1">Use of stable isotope-labeled fatty acids to measure desaturase activities with negative chemical ionization GC-MS</text:a></text:p>
              <text:p text:style-name="Normal"><text:a xlink:type="simple" xlink:href="https://hal.science/search/index/?q=*&amp;authFullName_s=Youenn Launay">Youenn Launay</text:a><text:span>,</text:span><text:a xlink:type="simple" xlink:href="https://hal.science/search/index/?q=*&amp;authFullName_s=Iwan Jan">Iwan Jan</text:a><text:span>,</text:span><text:a xlink:type="simple" xlink:href="https://hal.science/search/index/?q=*&amp;authFullName_s=Vincent Ciesielski">Vincent Ciesielski</text:a><text:span>,</text:span><text:a xlink:type="simple" xlink:href="https://hal.science/search/index/?q=*&amp;authFullName_s=Lydie Hue">Lydie Hue</text:a><text:span>,</text:span><text:a xlink:type="simple" xlink:href="https://hal.science/search/index/?q=*&amp;authFullName_s=Mélodie Succar">Mélodie Succar</text:a><text:span>et al.</text:span></text:p>
              <text:p text:style-name="Normal"><text:span>Chemistry and Physics of Lipids</text:span><text:span>, 2025, 266,<text:s/></text:span><text:a xlink:type="simple" xlink:href="https://dx.doi.org/10.1016/j.chemphyslip.2024.105451">⟨10.1016/j.chemphyslip.2024.105451⟩</text:a></text:p>
              <text:p text:style-name="Normal"><text:span>Article dans une revue</text:span></text:p>
              <text:p text:style-name="Normal"><text:a xlink:type="simple" xlink:href="https://hal.science/hal-04781078v1">hal-0478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624v1">New insights on pentadecanoic acid with special focus on its controversial essentiality: a mini-review</text:a></text:p>
              <text:p text:style-name="Normal"><text:a xlink:type="simple" xlink:href="https://hal.science/search/index/?q=*&amp;authFullName_s=Vincent Ciesielski">Vincent Ciesielski</text:a><text:span>,</text:span><text:a xlink:type="simple" xlink:href="https://hal.science/search/index/?q=*&amp;authFullName_s=Sophie Blat">Sophie Blat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Rioux">Vincent Rioux</text:a></text:p>
              <text:p text:style-name="Normal"><text:span>Biochimie</text:span><text:span>, 2024, 227 (part B.), pp.123-129.<text:s/></text:span><text:a xlink:type="simple" xlink:href="https://dx.doi.org/10.1016/j.biochi.2024.10.008">⟨10.1016/j.biochi.2024.10.008⟩</text:a></text:p>
              <text:p text:style-name="Normal"><text:span>Article dans une revue</text:span></text:p>
              <text:p text:style-name="Normal"><text:a xlink:type="simple" xlink:href="https://hal.science/hal-04734624v1">hal-0473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06v1">Saturated fatty acids differently affect mitochondrial function and the intestinal epithelial barrier depending on their chain length in the in vitro model of IPEC-J2 enterocytes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Mégane Bostoën">Mégane Bostoën</text:a><text:span>,</text:span><text:a xlink:type="simple" xlink:href="https://hal.science/search/index/?q=*&amp;authFullName_s=Vincent Ciesielski">Vincent Ciesielski</text:a><text:span>,</text:span><text:a xlink:type="simple" xlink:href="https://hal.science/search/index/?q=*&amp;authFullName_s=Hugo Coppens-Exandier">Hugo Coppens-Exandier</text:a><text:span>et al.</text:span></text:p>
              <text:p text:style-name="Normal"><text:span>Frontiers in Cell and Developmental Biology</text:span><text:span>, 2024, 12, pp.1266842.<text:s/></text:span><text:a xlink:type="simple" xlink:href="https://dx.doi.org/10.3389/fcell.2024.1266842">⟨10.3389/fcell.2024.1266842⟩</text:a></text:p>
              <text:p text:style-name="Normal"><text:span>Article dans une revue</text:span></text:p>
              <text:p text:style-name="Normal"><text:a xlink:type="simple" xlink:href="https://hal.science/hal-04470806v1">hal-0447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15v1">3D multi-cell-type liver organoids: A new model of non-alcoholic fatty liver disease for drug safety assessments</text:a></text:p>
              <text:p text:style-name="Normal"><text:a xlink:type="simple" xlink:href="https://hal.science/search/index/?q=*&amp;authFullName_s=J. Bronsard">J. Bronsard</text:a><text:span>,</text:span><text:a xlink:type="simple" xlink:href="https://hal.science/search/index/?q=*&amp;authFullName_s=C. Savary">C. Savary</text:a><text:span>,</text:span><text:a xlink:type="simple" xlink:href="https://hal.science/search/index/?q=*&amp;authFullName_s=J. Massart">J. Massart</text:a><text:span>,</text:span><text:a xlink:type="simple" xlink:href="https://hal.science/search/index/?q=*&amp;authFullName_s=R. Viel">R. Viel</text:a><text:span>,</text:span><text:a xlink:type="simple" xlink:href="https://hal.science/search/index/?q=*&amp;authFullName_s=L. Moutaux">L. Moutaux</text:a><text:span>et al.</text:span></text:p>
              <text:p text:style-name="Normal"><text:span>Toxicology in Vitro</text:span><text:span>, 2024, 94, pp.105728.<text:s/></text:span><text:a xlink:type="simple" xlink:href="https://dx.doi.org/10.1016/j.tiv.2023.105728">⟨10.1016/j.tiv.2023.105728⟩</text:a></text:p>
              <text:p text:style-name="Normal"><text:span>Article dans une revue</text:span></text:p>
              <text:p text:style-name="Normal"><text:a xlink:type="simple" xlink:href="https://hal.science/hal-04297915v1">hal-0429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777v1">Obesogenic diet leads to luminal overproduction of the complex IV inhibitor H 2 S and mitochondrial dysfunction in mouse colonocytes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Vincent Ciesielski">Vincent Ciesielski</text:a><text:span>,</text:span><text:a xlink:type="simple" xlink:href="https://hal.science/search/index/?q=*&amp;authFullName_s=Jean‐baptiste Perrin">Jean‐baptiste Perrin</text:a><text:span>et al.</text:span></text:p>
              <text:p text:style-name="Normal"><text:span>FASEB Journal</text:span><text:span>, 2023, 37 (4), pp.e22853.<text:s/></text:span><text:a xlink:type="simple" xlink:href="https://dx.doi.org/10.1096/fj.202201971R">⟨10.1096/fj.202201971R⟩</text:a></text:p>
              <text:p text:style-name="Normal"><text:span>Article dans une revue</text:span></text:p>
              <text:p text:style-name="Normal"><text:a xlink:type="simple" xlink:href="https://hal.inrae.fr/hal-04055777v1">hal-040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028v1">The ghrelin system follows a precise post-natal development in mini-pigs that is not impacted by dietary medium chain fatty-acids</text:a></text:p>
              <text:p text:style-name="Normal"><text:a xlink:type="simple" xlink:href="https://hal.science/search/index/?q=*&amp;authFullName_s=Gaëlle Boudry">Gaëlle Boudry</text:a><text:span>,</text:span><text:a xlink:type="simple" xlink:href="https://hal.science/search/index/?q=*&amp;authFullName_s=Armelle Cahu">Armelle Cahu</text:a><text:span>,</text:span><text:a xlink:type="simple" xlink:href="https://hal.science/search/index/?q=*&amp;authFullName_s=Véronique Rome">Véronique Rome</text:a><text:span>,</text:span><text:a xlink:type="simple" xlink:href="https://hal.science/search/index/?q=*&amp;authFullName_s=Régis Janvier">Régis Janvier</text:a><text:span>,</text:span><text:a xlink:type="simple" xlink:href="https://hal.science/search/index/?q=*&amp;authFullName_s=Margaux Louvois">Margaux Louvois</text:a><text:span>et al.</text:span></text:p>
              <text:p text:style-name="Normal"><text:span>Frontiers in Physiology</text:span><text:span>, 2022, 13, pp.1010586.<text:s/></text:span><text:a xlink:type="simple" xlink:href="https://dx.doi.org/10.3389/fphys.2022.1010586">⟨10.3389/fphys.2022.1010586⟩</text:a></text:p>
              <text:p text:style-name="Normal"><text:span>Article dans une revue</text:span></text:p>
              <text:p text:style-name="Normal"><text:a xlink:type="simple" xlink:href="https://hal.science/hal-03829028v1">hal-038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45v1">Les lipides ne doivent plus être diabolisés… ni chez l’adulte, ni chez l’enfant</text:a></text:p>
              <text:p text:style-name="Normal"><text:a xlink:type="simple" xlink:href="https://hal.science/search/index/?q=*&amp;authFullName_s=Philippe P. Legrand">Philippe P. Legrand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Vincent V. Rioux">Vincent V. Rioux</text:a></text:p>
              <text:p text:style-name="Normal"><text:span>Médecine/Sciences</text:span><text:span>, 2021, 37 (1), pp.41-46.<text:s/></text:span><text:a xlink:type="simple" xlink:href="https://dx.doi.org/10.1051/medsci/2020257">⟨10.1051/medsci/2020257⟩</text:a></text:p>
              <text:p text:style-name="Normal"><text:span>Article dans une revue</text:span></text:p>
              <text:p text:style-name="Normal"><text:a xlink:type="simple" xlink:href="https://hal.science/hal-03120845v1">hal-031208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2244v1">Chemical Synthesis and Isolation of trans‐Palmitoleic Acid (trans ‐C16:1 n‐7) Suitable for Nutritional Studies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Clement Orione">Clement Orione</text:a><text:span>,</text:span><text:a xlink:type="simple" xlink:href="https://hal.science/search/index/?q=*&amp;authFullName_s=Philippe P. Legrand">Philippe P. Legrand</text:a><text:span>et al.</text:span></text:p>
              <text:p text:style-name="Normal"><text:span>European Journal of Lipid Science and Technology</text:span><text:span>, In press,<text:s/></text:span><text:a xlink:type="simple" xlink:href="https://dx.doi.org/10.1002/ejlt.201900409">⟨10.1002/ejlt.201900409⟩</text:a></text:p>
              <text:p text:style-name="Normal"><text:span>Article dans une revue</text:span></text:p>
              <text:p text:style-name="Normal"><text:a xlink:type="simple" xlink:href="https://institut-agro-rennes-angers.hal.science/hal-02572244v1">hal-025722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865v1">Moderate chronic ethanol consumption exerts beneficial effects on nonalcoholic fatty liver in mice fed a high-fat diet possible role of higher formation of triglycerides enriched in monounsaturated fatty acids</text:a></text:p>
              <text:p text:style-name="Normal"><text:a xlink:type="simple" xlink:href="https://hal.science/search/index/?q=*&amp;authFullName_s=Simon Bucher">Simon Bucher</text:a><text:span>,</text:span><text:a xlink:type="simple" xlink:href="https://hal.science/search/index/?q=*&amp;authFullName_s=Karima Begriche">Karima Begriche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Viviane Trak-Smayra">Viviane Trak-Smayra</text:a><text:span>,</text:span><text:a xlink:type="simple" xlink:href="https://hal.science/search/index/?q=*&amp;authFullName_s=François Tiaho">François Tiaho</text:a><text:span>et al.</text:span></text:p>
              <text:p text:style-name="Normal"><text:span>European Journal of Nutrition</text:span><text:span>, 2020, 59 (4), pp.1619-1632.<text:s/></text:span><text:a xlink:type="simple" xlink:href="https://dx.doi.org/10.1007/s00394-019-02017-1">⟨10.1007/s00394-019-02017-1⟩</text:a></text:p>
              <text:p text:style-name="Normal"><text:span>Article dans une revue</text:span></text:p>
              <text:p text:style-name="Normal"><text:a xlink:type="simple" xlink:href="https://univ-rennes.hal.science/hal-02152865v1">hal-0215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931v1">May omega-3 fatty acid dietary supplementation help reduce severe complications in Covid-19 patients?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Claire Plissonneau">Claire Plissonneau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Ronan Thibault">Ronan Thibault</text:a></text:p>
              <text:p text:style-name="Normal"><text:span>Biochimie</text:span><text:span>, 2020, 179, pp.275-280.<text:s/></text:span><text:a xlink:type="simple" xlink:href="https://dx.doi.org/10.1016/j.biochi.2020.09.003">⟨10.1016/j.biochi.2020.09.003⟩</text:a></text:p>
              <text:p text:style-name="Normal"><text:span>Article dans une revue</text:span></text:p>
              <text:p text:style-name="Normal"><text:a xlink:type="simple" xlink:href="https://hal.science/hal-02959931v1">hal-029599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3841v1">Current intakes of trans-palmitoleic (trans-C16:1 n-7) and trans-vaccenic (trans-C18:1 n-7) acids in France are exclusively ensured by ruminant milk and ruminant meat: A market basket investigation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Clémence Penhoat">Clémence Penhoat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Ambre Godet">Ambre Godet</text:a><text:span>,</text:span><text:a xlink:type="simple" xlink:href="https://hal.science/search/index/?q=*&amp;authFullName_s=Daniel D. Catheline">Daniel D. Catheline</text:a><text:span>et al.</text:span></text:p>
              <text:p text:style-name="Normal"><text:span>FOOD CHEMISTRY-X</text:span><text:span>, 2020,<text:s/></text:span><text:a xlink:type="simple" xlink:href="https://dx.doi.org/10.1016/j.fochx.2020.100081">⟨10.1016/j.fochx.2020.100081⟩</text:a></text:p>
              <text:p text:style-name="Normal"><text:span>Article dans une revue</text:span></text:p>
              <text:p text:style-name="Normal"><text:a xlink:type="simple" xlink:href="https://institut-agro-rennes-angers.hal.science/hal-02573841v1">hal-025738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49135v1">Trans-palmitoleic acid (trans-9-C16:1, or trans-C16:1 n-7): Nutritional impacts, metabolism, origin, compositional data, analytical methods and chemical synthesis. A review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Biochimie</text:span><text:span>, 2020, 169, pp.144-160.<text:s/></text:span><text:a xlink:type="simple" xlink:href="https://dx.doi.org/10.1016/j.biochi.2019.12.004">⟨10.1016/j.biochi.2019.12.004⟩</text:a></text:p>
              <text:p text:style-name="Normal"><text:span>Article dans une revue</text:span></text:p>
              <text:p text:style-name="Normal"><text:a xlink:type="simple" xlink:href="https://institut-agro-rennes-angers.hal.science/hal-02549135v1">hal-0254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25v1">Special Section Involvement of lipids in the occurrence of COVID-19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Michel Record">Michel Record</text:a></text:p>
              <text:p text:style-name="Normal"><text:span>Biochimie</text:span><text:span>, 2020, 179, pp.228.<text:s/></text:span><text:a xlink:type="simple" xlink:href="https://dx.doi.org/10.1016/j.biochi.2020.11.007">⟨10.1016/j.biochi.2020.11.007⟩</text:a></text:p>
              <text:p text:style-name="Normal"><text:span>Article dans une revue</text:span></text:p>
              <text:p text:style-name="Normal"><text:a xlink:type="simple" xlink:href="https://hal.science/hal-03001625v1">hal-030016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3676v1">The n-3 docosapentaenoic acid (DPA): A new player in the n-3 long chain polyunsaturated fatty acid family</text:a></text:p>
              <text:p text:style-name="Normal"><text:a xlink:type="simple" xlink:href="https://hal.science/search/index/?q=*&amp;authFullName_s=Gaëtan Drouin">Gaëtan Drouin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Philippe P. Legrand">Philippe P. Legrand</text:a></text:p>
              <text:p text:style-name="Normal"><text:span>Biochimie</text:span><text:span>, 2019, 159, pp.36-48.<text:s/></text:span><text:a xlink:type="simple" xlink:href="https://dx.doi.org/10.1016/j.biochi.2019.01.022">⟨10.1016/j.biochi.2019.01.022⟩</text:a></text:p>
              <text:p text:style-name="Normal"><text:span>Article dans une revue</text:span></text:p>
              <text:p text:style-name="Normal"><text:a xlink:type="simple" xlink:href="https://institut-agro-rennes-angers.hal.science/hal-02573676v1">hal-025736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1041v1">Comparative effects of dietary n-3 docosapentaenoic acid (DPA), DHA and EPA on plasma lipid parameters, oxidative status and fatty acid tissue composition</text:a></text:p>
              <text:p text:style-name="Normal"><text:a xlink:type="simple" xlink:href="https://hal.science/search/index/?q=*&amp;authFullName_s=Gaëtan Drouin">Gaëtan Droui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Étienne Guillocheau">Étienne Guillocheau</text:a><text:span>,</text:span><text:a xlink:type="simple" xlink:href="https://hal.science/search/index/?q=*&amp;authFullName_s=Pierre Guéret">Pierre Guéret</text:a><text:span>,</text:span><text:a xlink:type="simple" xlink:href="https://hal.science/search/index/?q=*&amp;authFullName_s=Charlotte Baudry">Charlotte Baudry</text:a><text:span>et al.</text:span></text:p>
              <text:p text:style-name="Normal"><text:span>The Journal of Nutritional Biochemistry</text:span><text:span>, 2019, 63, pp.186-196.<text:s/></text:span><text:a xlink:type="simple" xlink:href="https://dx.doi.org/10.1016/j.jnutbio.2018.09.029">⟨10.1016/j.jnutbio.2018.09.029⟩</text:a></text:p>
              <text:p text:style-name="Normal"><text:span>Article dans une revue</text:span></text:p>
              <text:p text:style-name="Normal"><text:a xlink:type="simple" xlink:href="https://institut-agro-rennes-angers.hal.science/hal-02271041v1">hal-022710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4772v1">Benefits of natural dietary trans fatty acids towards inflammation, obesity and type 2 diabetes: defining the n-7 trans fatty acid family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OCL Oilseeds and fats crops and lipids</text:span><text:span>, 2019, 26 (46),<text:s/></text:span><text:a xlink:type="simple" xlink:href="https://dx.doi.org/10.1051/ocl/2019047">⟨10.1051/ocl/2019047⟩</text:a></text:p>
              <text:p text:style-name="Normal"><text:span>Article dans une revue</text:span></text:p>
              <text:p text:style-name="Normal"><text:a xlink:type="simple" xlink:href="https://institut-agro-rennes-angers.hal.science/hal-02434772v1">hal-024347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3586v1">Impact de l’acide trans-palmitoléique alimentaire sur les composantes du syndrome métabolique : étude chez la souris C57BL/6N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C. Penhoat">C. Penhoat</text:a><text:span>,</text:span><text:a xlink:type="simple" xlink:href="https://hal.science/search/index/?q=*&amp;authFullName_s=G. Ghukasyan">G. Ghukasyan</text:a><text:span>,</text:span><text:a xlink:type="simple" xlink:href="https://hal.science/search/index/?q=*&amp;authFullName_s=A. Fautrel">A. Fautrel</text:a><text:span>et al.</text:span></text:p>
              <text:p text:style-name="Normal"><text:span>Nutrition Clinique et Métabolisme</text:span><text:span>, 2019, 33 (1), pp.34-35.<text:s/></text:span><text:a xlink:type="simple" xlink:href="https://dx.doi.org/10.1016/j.nupar.2019.01.279">⟨10.1016/j.nupar.2019.01.279⟩</text:a></text:p>
              <text:p text:style-name="Normal"><text:span>Article dans une revue</text:span></text:p>
              <text:p text:style-name="Normal"><text:a xlink:type="simple" xlink:href="https://institut-agro-rennes-angers.hal.science/hal-02573586v1">hal-025735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90477v1">Fatty Acid Desaturase 3 (FADS3) Is a Specific ∆13-Desaturase of Ruminant &amp;lt;b&amp;gt;&amp;lt;i&amp;gt;trans&amp;lt;/i&amp;gt;&amp;lt;/b&amp;gt;-Vaccenic Acid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Philippe Legrand">Philippe Legrand</text:a></text:p>
              <text:p text:style-name="Normal"><text:span>Lifestyle Genomics</text:span><text:span>, 2019, pp.1-7.<text:s/></text:span><text:a xlink:type="simple" xlink:href="https://dx.doi.org/10.1159/000502356">⟨10.1159/000502356⟩</text:a></text:p>
              <text:p text:style-name="Normal"><text:span>Article dans une revue</text:span></text:p>
              <text:p text:style-name="Normal"><text:a xlink:type="simple" xlink:href="https://institut-agro-rennes-angers.hal.science/hal-02290477v1">hal-022904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98171v1">Incorporation of Dairy Lipids in the Diet Increased Long-Chain Omega-3 Fatty Acids Status in Post-weaning Rats</text:a></text:p>
              <text:p text:style-name="Normal"><text:a xlink:type="simple" xlink:href="https://hal.science/search/index/?q=*&amp;authFullName_s=Gaëtan Drouin">Gaëtan Droui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Annaëlle Sinquin">Annaëlle Sinquin</text:a><text:span>,</text:span><text:a xlink:type="simple" xlink:href="https://hal.science/search/index/?q=*&amp;authFullName_s=Charlotte Baudry">Charlotte Baudry</text:a><text:span>,</text:span><text:a xlink:type="simple" xlink:href="https://hal.science/search/index/?q=*&amp;authFullName_s=Pascale Le Ruyet">Pascale Le Ruyet</text:a><text:span>et al.</text:span></text:p>
              <text:p text:style-name="Normal"><text:span>Frontiers in Nutrition</text:span><text:span>, 2018, 5, pp.42.<text:s/></text:span><text:a xlink:type="simple" xlink:href="https://dx.doi.org/10.3389/fnut.2018.00042">⟨10.3389/fnut.2018.00042⟩</text:a></text:p>
              <text:p text:style-name="Normal"><text:span>Article dans une revue</text:span></text:p>
              <text:p text:style-name="Normal"><text:a xlink:type="simple" xlink:href="https://institut-agro-rennes-angers.hal.science/hal-01798171v1">hal-017981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4818v1">Dietary caprylic acid and ghrelin O-acyltransferase activity to modulate octanoylated ghrelin functions: What is new in this nutritional field?</text:a></text:p>
              <text:p text:style-name="Normal"><text:a xlink:type="simple" xlink:href="https://hal.science/search/index/?q=*&amp;authFullName_s=Fanny Lemarie">Fanny Lemarie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Prostaglandins, Leukotrienes and Essential Fatty Acids</text:span><text:span>, 2018, 135, pp.121-127.<text:s/></text:span><text:a xlink:type="simple" xlink:href="https://dx.doi.org/10.1016/j.plefa.2018.07.009">⟨10.1016/j.plefa.2018.07.009⟩</text:a></text:p>
              <text:p text:style-name="Normal"><text:span>Article dans une revue</text:span></text:p>
              <text:p text:style-name="Normal"><text:a xlink:type="simple" xlink:href="https://institut-agro-rennes-angers.hal.science/hal-01884818v1">hal-018848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5260v1">Conversion of dietary trans-vaccenic acid to trans11,cis13-conjugated linoleic acid in the rat lactating mammary gland by Fatty Acid Desaturase 3-catalyzed methyl-end Δ13-desaturation</text:a></text:p>
              <text:p text:style-name="Normal"><text:a xlink:type="simple" xlink:href="https://hal.science/search/index/?q=*&amp;authFullName_s=Cyrielle Garcia">Cyrielle Garcia</text:a><text:span>,</text:span><text:a xlink:type="simple" xlink:href="https://hal.science/search/index/?q=*&amp;authFullName_s=Étienne Guillocheau">Étienne Guillocheau</text:a><text:span>,</text:span><text:a xlink:type="simple" xlink:href="https://hal.science/search/index/?q=*&amp;authFullName_s=Léo Richard">Léo Richard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Daniel D. Catheline">Daniel D. Catheline</text:a><text:span>et al.</text:span></text:p>
              <text:p text:style-name="Normal"><text:span>Biochemical and Biophysical Research Communications</text:span><text:span>, 2018,<text:s/></text:span><text:a xlink:type="simple" xlink:href="https://dx.doi.org/10.1016/j.bbrc.2018.09.132">⟨10.1016/j.bbrc.2018.09.132⟩</text:a></text:p>
              <text:p text:style-name="Normal"><text:span>Article dans une revue</text:span></text:p>
              <text:p text:style-name="Normal"><text:a xlink:type="simple" xlink:href="https://api.istex.fr/ark:/67375/6H6-MKJ1XD5R-5/fulltext.pdf?sid=hal">istex</text:a></text:p>
              <text:p text:style-name="Normal"><text:a xlink:type="simple" xlink:href="https://institut-agro-rennes-angers.hal.science/hal-01885260v1">hal-018852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4792v1">Impact of n-3 Docosapentaenoic Acid Supplementation on Fatty Acid Composition in Rat Differs Depending upon Tissues and Is Influenced by the Presence of Dairy Lipids in the Diet</text:a></text:p>
              <text:p text:style-name="Normal"><text:a xlink:type="simple" xlink:href="https://hal.science/search/index/?q=*&amp;authFullName_s=Gaëtan Drouin">Gaëtan Drouin</text:a><text:span>,</text:span><text:a xlink:type="simple" xlink:href="https://hal.science/search/index/?q=*&amp;authFullName_s=Étienne Guillocheau">Étienne Guillocheau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Charlotte Baudry">Charlotte Baudry</text:a><text:span>,</text:span><text:a xlink:type="simple" xlink:href="https://hal.science/search/index/?q=*&amp;authFullName_s=Pascale Le Ruyet">Pascale Le Ruyet</text:a><text:span>et al.</text:span></text:p>
              <text:p text:style-name="Normal"><text:span>Journal of Agricultural and Food Chemistry</text:span><text:span>, 2018, 66 (38), pp.9976 - 9988.<text:s/></text:span><text:a xlink:type="simple" xlink:href="https://dx.doi.org/10.1021/acs.jafc.8b03069">⟨10.1021/acs.jafc.8b03069⟩</text:a></text:p>
              <text:p text:style-name="Normal"><text:span>Article dans une revue</text:span></text:p>
              <text:p text:style-name="Normal"><text:a xlink:type="simple" xlink:href="https://institut-agro-rennes-angers.hal.science/hal-01884792v1">hal-018847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4808v1">Retroconversion of dietary trans-vaccenic (trans-C18:1 n-7) acid to trans-palmitoleic acid (trans-C16:1 n-7): Proof of concept and quantification in both cultured rat hepatocytes and pregnant rats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Cyrielle Garcia">Cyrielle Garcia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Léo Richard">Léo Richard</text:a><text:span>,</text:span><text:a xlink:type="simple" xlink:href="https://hal.science/search/index/?q=*&amp;authFullName_s=Daniel D. Catheline">Daniel D. Catheline</text:a><text:span>et al.</text:span></text:p>
              <text:p text:style-name="Normal"><text:span>Journal of Nutritional Biochemistry</text:span><text:span>, 2018,<text:s/></text:span><text:a xlink:type="simple" xlink:href="https://dx.doi.org/10.1016/j.jnutbio.2018.09.010">⟨10.1016/j.jnutbio.2018.09.010⟩</text:a></text:p>
              <text:p text:style-name="Normal"><text:span>Article dans une revue</text:span></text:p>
              <text:p text:style-name="Normal"><text:a xlink:type="simple" xlink:href="https://institut-agro-rennes-angers.hal.science/hal-01884808v1">hal-0188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39v1">Synthesis of the suspected trans-11,cis-13 conjugated linoleic acid isomer in ruminant mammary tissue by FADS3-catalyzed Δ13-desaturation of vaccenic acid</text:a></text:p>
              <text:p text:style-name="Normal"><text:a xlink:type="simple" xlink:href="https://hal.science/search/index/?q=*&amp;authFullName_s=Cyrielle Garcia">Cyrielle Garcia</text:a><text:span>,</text:span><text:a xlink:type="simple" xlink:href="https://hal.science/search/index/?q=*&amp;authFullName_s=Cécile Duby">Cécile Duby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ablo Gutierrez Toral">Pablo Gutierrez Toral</text:a><text:span>,</text:span><text:a xlink:type="simple" xlink:href="https://hal.science/search/index/?q=*&amp;authFullName_s=Laurence Bernard">Laurence Bernard</text:a><text:span>et al.</text:span></text:p>
              <text:p text:style-name="Normal"><text:span>Journal of Dairy Science</text:span><text:span>, 2017, 100 (1), pp.783-796.<text:s/></text:span><text:a xlink:type="simple" xlink:href="https://dx.doi.org/10.3168/jds.2016-11455">⟨10.3168/jds.2016-11455⟩</text:a></text:p>
              <text:p text:style-name="Normal"><text:span>Article dans une revue</text:span></text:p>
              <text:p text:style-name="Normal"><text:a xlink:type="simple" xlink:href="https://hal.science/hal-01607739v1">hal-0160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93v1">Synthesis of the suspected trans-11,cis-13 conjugated linoleic acid isomer in ruminant mammary tissue by FADS3-catalyzed Δ13-desaturation of vaccenic acid</text:a></text:p>
              <text:p text:style-name="Normal"><text:a xlink:type="simple" xlink:href="https://hal.science/search/index/?q=*&amp;authFullName_s=Cyrielle Garcia">Cyrielle Garcia</text:a><text:span>,</text:span><text:a xlink:type="simple" xlink:href="https://hal.science/search/index/?q=*&amp;authFullName_s=Cécile Duby">Cécile Duby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ablo G. Toral">Pablo G. Toral</text:a><text:span>,</text:span><text:a xlink:type="simple" xlink:href="https://hal.science/search/index/?q=*&amp;authFullName_s=Laurence Bernard">Laurence Bernard</text:a><text:span>et al.</text:span></text:p>
              <text:p text:style-name="Normal"><text:span>Journal of Dairy Science</text:span><text:span>, 2016</text:span></text:p>
              <text:p text:style-name="Normal"><text:span>Article dans une revue</text:span></text:p>
              <text:p text:style-name="Normal"><text:a xlink:type="simple" xlink:href="https://hal.science/hal-01407193v1">hal-014071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381413v1">Fatty acid acylation of proteins: specific roles for palmitic, myristic and caprylic acids</text:a></text:p>
              <text:p text:style-name="Normal"><text:a xlink:type="simple" xlink:href="https://hal.science/search/index/?q=*&amp;authFullName_s=Vincent V. Rioux">Vincent V. Rioux</text:a></text:p>
              <text:p text:style-name="Normal"><text:span>Oléagineux, Corps Gras, Lipides</text:span><text:span>, 2016, 23 (3), 8 p.<text:s/></text:span><text:a xlink:type="simple" xlink:href="https://dx.doi.org/10.1051/ocl/2015070">⟨10.1051/ocl/2015070⟩</text:a></text:p>
              <text:p text:style-name="Normal"><text:span>Article dans une revue</text:span></text:p>
              <text:p text:style-name="Normal"><text:a xlink:type="simple" xlink:href="https://institut-agro-rennes-angers.hal.science/hal-01381413v1">hal-013814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19577v1">Revisiting the metabolism and physiological functions of caprylic acid (C8:0) with special focus on ghrelin octanoylation</text:a></text:p>
              <text:p text:style-name="Normal"><text:a xlink:type="simple" xlink:href="https://hal.science/search/index/?q=*&amp;authFullName_s=Fanny Lemarie">Fanny Lemarie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Biochimie</text:span><text:span>, 2016, 120, pp.40 - 48.<text:s/></text:span><text:a xlink:type="simple" xlink:href="https://dx.doi.org/10.1016/j.biochi.2015.08.002">⟨10.1016/j.biochi.2015.08.002⟩</text:a></text:p>
              <text:p text:style-name="Normal"><text:span>Article dans une revue</text:span></text:p>
              <text:p text:style-name="Normal"><text:a xlink:type="simple" xlink:href="https://institut-agro-rennes-angers.hal.science/hal-01819577v1">hal-0181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13v1">Effect of preduodenal lipase inhibition in suckling rats on dietary octanoic acid (C8:0) gastric absorption and plasma octanoylated ghrelin concentration</text:a></text:p>
              <text:p text:style-name="Normal"><text:a xlink:type="simple" xlink:href="https://hal.science/search/index/?q=*&amp;authFullName_s=Fanny Lemarie">Fanny Lemarie</text:a><text:span>,</text:span><text:a xlink:type="simple" xlink:href="https://hal.science/search/index/?q=*&amp;authFullName_s=Jean-François Cavalier">Jean-François Cavalier</text:a><text:span>,</text:span><text:a xlink:type="simple" xlink:href="https://hal.science/search/index/?q=*&amp;authFullName_s=Cyrielle Garcia">Cyrielle Garcia</text:a><text:span>,</text:span><text:a xlink:type="simple" xlink:href="https://hal.science/search/index/?q=*&amp;authFullName_s=F. Boissel">F. Boissel</text:a><text:span>,</text:span><text:a xlink:type="simple" xlink:href="https://hal.science/search/index/?q=*&amp;authFullName_s=V. Point">V. Point</text:a><text:span>et al.</text:span></text:p>
              <text:p text:style-name="Normal"><text:span>Biochimica et Biophysica Acta Molecular and Cell Biology of Lipids</text:span><text:span>, 2016, 1861 (9), pp.1111-1120.<text:s/></text:span><text:a xlink:type="simple" xlink:href="https://dx.doi.org/10.1016/j.bbalip.2016.06.009">⟨10.1016/j.bbalip.2016.06.009⟩</text:a></text:p>
              <text:p text:style-name="Normal"><text:span>Article dans une revue</text:span></text:p>
              <text:p text:style-name="Normal"><text:a xlink:type="simple" xlink:href="https://hal.science/hal-01608513v1">hal-0160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88v1">Acides gras saturés et acylation des protéines : des aspects fonctionnels à l’approche nutritionnelle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Philippe P. Legrand">Philippe P. Legrand</text:a></text:p>
              <text:p text:style-name="Normal"><text:span>Cahiers de Nutrition et de Diététique</text:span><text:span>, 2016,<text:s/></text:span><text:a xlink:type="simple" xlink:href="https://dx.doi.org/10.1016/j.cnd.2016.09.001">⟨10.1016/j.cnd.2016.09.001⟩</text:a></text:p>
              <text:p text:style-name="Normal"><text:span>Article dans une revue</text:span></text:p>
              <text:p text:style-name="Normal"><text:a xlink:type="simple" xlink:href="https://hal.science/hal-01407188v1">hal-014071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09003v1">Influence of the cis-9, cis-12 and cis-15 double bond position in octadecenoic acid (18:1) isomers on the rat FADS2-catalyzed Delta 6-desaturation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Benjamin Choque">Benjamin Choque</text:a><text:span>,</text:span><text:a xlink:type="simple" xlink:href="https://hal.science/search/index/?q=*&amp;authFullName_s=Hélène Ezanno">Hélène Ezanno</text:a><text:span>,</text:span><text:a xlink:type="simple" xlink:href="https://hal.science/search/index/?q=*&amp;authFullName_s=Cécile Duby">Cécile Duby</text:a><text:span>,</text:span><text:a xlink:type="simple" xlink:href="https://hal.science/search/index/?q=*&amp;authFullName_s=Daniel D. Catheline">Daniel D. Catheline</text:a><text:span>et al.</text:span></text:p>
              <text:p text:style-name="Normal"><text:span>Chemistry and Physics of Lipids</text:span><text:span>, 2015, 187, pp.oct-19.<text:s/></text:span><text:a xlink:type="simple" xlink:href="https://dx.doi.org/10.1016/j.chemphyslip.2015.02.001">⟨10.1016/j.chemphyslip.2015.02.001⟩</text:a></text:p>
              <text:p text:style-name="Normal"><text:span>Article dans une revue</text:span></text:p>
              <text:p text:style-name="Normal"><text:a xlink:type="simple" xlink:href="https://institut-agro-rennes-angers.hal.science/hal-01409003v1">hal-014090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09005v1">Dietary Caprylic Acid (C8:0) Does Not Increase Plasma Acylated Ghrelin but Decreases Plasma Unacylated Ghrelin in the Rat</text:a></text:p>
              <text:p text:style-name="Normal"><text:a xlink:type="simple" xlink:href="https://hal.science/search/index/?q=*&amp;authFullName_s=Fanny Lemarie">Fanny Lemarie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Stéphanie Dayot">Stéphanie Dayot</text:a><text:span>,</text:span><text:a xlink:type="simple" xlink:href="https://hal.science/search/index/?q=*&amp;authFullName_s=Cécile Duby">Cécile Duby</text:a><text:span>,</text:span><text:a xlink:type="simple" xlink:href="https://hal.science/search/index/?q=*&amp;authFullName_s=Philippe P. Legrand">Philippe P. Legrand</text:a><text:span>et al.</text:span></text:p>
              <text:p text:style-name="Normal"><text:span>PLoS ONE</text:span><text:span>, 2015, 10 (7), pp.21.<text:s/></text:span><text:a xlink:type="simple" xlink:href="https://dx.doi.org/10.1371/journal.pone.0133600">⟨10.1371/journal.pone.0133600⟩</text:a></text:p>
              <text:p text:style-name="Normal"><text:span>Article dans une revue</text:span></text:p>
              <text:p text:style-name="Normal"><text:a xlink:type="simple" xlink:href="https://institut-agro-rennes-angers.hal.science/hal-01409005v1">hal-014090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09006v1">Beneficial impact of a mix of dairy fat with rapeseed oil on n-6 and n-3 PUFA metabolism in the rat: A small enrichment in dietary alpha-linolenic acid greatly increases its conversion to DHA in the liver</text:a></text:p>
              <text:p text:style-name="Normal"><text:a xlink:type="simple" xlink:href="https://hal.science/search/index/?q=*&amp;authFullName_s=Hélène Ezanno">Hélène Ezanno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European Journal of Lipid Science and Technology</text:span><text:span>, 2015, 117 (3), pp.281-290.<text:s/></text:span><text:a xlink:type="simple" xlink:href="https://dx.doi.org/10.1002/ejlt.201400304">⟨10.1002/ejlt.201400304⟩</text:a></text:p>
              <text:p text:style-name="Normal"><text:span>Article dans une revue</text:span></text:p>
              <text:p text:style-name="Normal"><text:a xlink:type="simple" xlink:href="https://api.istex.fr/ark:/67375/WNG-XS0S2DJ8-8/fulltext.pdf?sid=hal">istex</text:a></text:p>
              <text:p text:style-name="Normal"><text:a xlink:type="simple" xlink:href="https://institut-agro-rennes-angers.hal.science/hal-01409006v1">hal-014090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09007v1">Specific roles of saturated fatty acids: Beyond epidemiological data</text:a></text:p>
              <text:p text:style-name="Normal"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European Journal of Lipid Science and Technology</text:span><text:span>, 2015, 117 (10), pp.1489-1499.<text:s/></text:span><text:a xlink:type="simple" xlink:href="https://dx.doi.org/10.1002/ejlt.201400514">⟨10.1002/ejlt.201400514⟩</text:a></text:p>
              <text:p text:style-name="Normal"><text:span>Article dans une revue</text:span></text:p>
              <text:p text:style-name="Normal"><text:a xlink:type="simple" xlink:href="https://api.istex.fr/ark:/67375/WNG-TQLJN386-M/fulltext.pdf?sid=hal">istex</text:a></text:p>
              <text:p text:style-name="Normal"><text:a xlink:type="simple" xlink:href="https://institut-agro-rennes-angers.hal.science/hal-01409007v1">hal-0140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9v1">Linoleic acid: between doubts and certainties</text:a></text:p>
              <text:p text:style-name="Normal"><text:a xlink:type="simple" xlink:href="https://hal.science/search/index/?q=*&amp;authFullName_s=Benjamin Choque">Benjamin Choque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Philippe P. Legrand">Philippe P. Legrand</text:a></text:p>
              <text:p text:style-name="Normal"><text:span>Biochimie</text:span><text:span>, 2014, 96C, pp.14-21.<text:s/></text:span><text:a xlink:type="simple" xlink:href="https://dx.doi.org/10.1016/j.biochi.2013.07.012">⟨10.1016/j.biochi.2013.07.012⟩</text:a></text:p>
              <text:p text:style-name="Normal"><text:span>Article dans une revue</text:span></text:p>
              <text:p text:style-name="Normal"><text:a xlink:type="simple" xlink:href="https://hal.science/hal-01210289v1">hal-012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41v1">Protective action of n-3 fatty acids on benzo[a]pyrene-induced apoptosis through the plasma membrane remodeling-dependent NHE1 pathway</text:a></text:p>
              <text:p text:style-name="Normal"><text:a xlink:type="simple" xlink:href="https://hal.science/search/index/?q=*&amp;authFullName_s=Béatrice Dendelé">Béatrice Dendelé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Kévin Hardonnière">Kévin Hardonnière</text:a><text:span>,</text:span><text:a xlink:type="simple" xlink:href="https://hal.science/search/index/?q=*&amp;authFullName_s=Jørn A Holme">Jørn A Holme</text:a><text:span>,</text:span><text:a xlink:type="simple" xlink:href="https://hal.science/search/index/?q=*&amp;authFullName_s=Laure Debure">Laure Debure</text:a><text:span>et al.</text:span></text:p>
              <text:p text:style-name="Normal"><text:span>Chemico-Biological Interactions</text:span><text:span>, 2014, 207, pp.41-51.<text:s/></text:span><text:a xlink:type="simple" xlink:href="https://dx.doi.org/10.1016/j.cbi.2013.11.002">⟨10.1016/j.cbi.2013.11.002⟩</text:a></text:p>
              <text:p text:style-name="Normal"><text:span>Article dans une revue</text:span></text:p>
              <text:p text:style-name="Normal"><text:a xlink:type="simple" xlink:href="https://hal.science/hal-00950341v1">hal-0095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7v1">Fatty acid acylation of proteins: Emerging cellular functions for saturated fatty acids</text:a></text:p>
              <text:p text:style-name="Normal"><text:a xlink:type="simple" xlink:href="https://hal.science/search/index/?q=*&amp;authFullName_s=Hélène Ezanno">Hélène Ezanno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Fanny Lemarie">Fanny Lemarie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Nutrition Clinique et Métabolisme</text:span><text:span>, 2013, 27 (1), pp.10 - 19.<text:s/></text:span><text:a xlink:type="simple" xlink:href="https://dx.doi.org/10.1016/j.nupar.2012.11.001">⟨10.1016/j.nupar.2012.11.001⟩</text:a></text:p>
              <text:p text:style-name="Normal"><text:span>Article dans une revue</text:span></text:p>
              <text:p text:style-name="Normal"><text:a xlink:type="simple" xlink:href="https://hal.science/hal-01210287v1">hal-0121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62v1">Trans-vaccenate is Delta 13-desaturated by FADS3 in rodents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Cécile C. Duby">Cécile C. Duby</text:a><text:span>,</text:span><text:a xlink:type="simple" xlink:href="https://hal.science/search/index/?q=*&amp;authFullName_s=Nathalie N. Boulier-Monthéan">Nathalie N. Boulier-Monthéan</text:a><text:span>,</text:span><text:a xlink:type="simple" xlink:href="https://hal.science/search/index/?q=*&amp;authFullName_s=Laurence Bernard">Laurence Bernard</text:a><text:span>et al.</text:span></text:p>
              <text:p text:style-name="Normal"><text:span>Journal of Lipid Research</text:span><text:span>, 2013, 54 (12), pp.3438-3452.<text:s/></text:span><text:a xlink:type="simple" xlink:href="https://dx.doi.org/10.1194/jlr.M042572">⟨10.1194/jlr.M042572⟩</text:a></text:p>
              <text:p text:style-name="Normal"><text:span>Article dans une revue</text:span></text:p>
              <text:p text:style-name="Normal"><text:a xlink:type="simple" xlink:href="https://hal.science/hal-01011062v1">hal-0101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6v1">Comparative effects of well-balanced diets enriched in alpha-linolenic or linoleic acids on LC-PUFA metabolism in rat tissues</text:a></text:p>
              <text:p text:style-name="Normal"><text:a xlink:type="simple" xlink:href="https://hal.science/search/index/?q=*&amp;authFullName_s=H. Blanchard">H. Blanchard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Nathalie N. Boulier-Monthéan">Nathalie N. Boulier-Monthéa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Vincent V. Rioux">Vincent V. Rioux</text:a><text:span>et al.</text:span></text:p>
              <text:p text:style-name="Normal"><text:span>Prostaglandins, Leukotrienes and Essential Fatty Acids</text:span><text:span>, 2013, 88 (5), pp.383 - 389.<text:s/></text:span><text:a xlink:type="simple" xlink:href="https://dx.doi.org/10.1016/j.plefa.2013.03.006">⟨10.1016/j.plefa.2013.03.006⟩</text:a></text:p>
              <text:p text:style-name="Normal"><text:span>Article dans une revue</text:span></text:p>
              <text:p text:style-name="Normal"><text:a xlink:type="simple" xlink:href="https://api.istex.fr/ark:/67375/6H6-XFNS4ZSZ-F/fulltext.pdf?sid=hal">istex</text:a></text:p>
              <text:p text:style-name="Normal"><text:a xlink:type="simple" xlink:href="https://hal.science/hal-01210286v1">hal-0121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29v1">Mechanisms involved in lipid accumulation and apoptosis induced by 1-nitropyrene in Hepa1c1c7 cells.</text:a></text:p>
              <text:p text:style-name="Normal"><text:a xlink:type="simple" xlink:href="https://hal.science/search/index/?q=*&amp;authFullName_s=Normand Podechard">Normand Podechard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Jørn A. Holme">Jørn A. Holme</text:a><text:span>,</text:span><text:a xlink:type="simple" xlink:href="https://hal.science/search/index/?q=*&amp;authFullName_s=Vincent V. Rioux">Vincent V. Rioux</text:a><text:span>et al.</text:span></text:p>
              <text:p text:style-name="Normal"><text:span>Toxicology Letters</text:span><text:span>, 2011, 206 (3), pp.289-99.<text:s/></text:span><text:a xlink:type="simple" xlink:href="https://dx.doi.org/10.1016/j.toxlet.2011.07.024">⟨10.1016/j.toxlet.2011.07.024⟩</text:a></text:p>
              <text:p text:style-name="Normal"><text:span>Article dans une revue</text:span></text:p>
              <text:p text:style-name="Normal"><text:a xlink:type="simple" xlink:href="https://api.istex.fr/ark:/67375/6H6-GWXJG8SH-P/fulltext.pdf?sid=hal">istex</text:a></text:p>
              <text:p text:style-name="Normal"><text:a xlink:type="simple" xlink:href="https://hal.science/hal-00682029v1">hal-006820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74v1">Special issue &amp;quot;Bioactive lipids, nutrition and health&amp;quot;.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F. Carriere">F. Carriere</text:a></text:p>
              <text:p text:style-name="Normal"><text:span>Biochimie</text:span><text:span>, 2011, 93 (1), pp.v-vi.<text:s/></text:span><text:a xlink:type="simple" xlink:href="https://dx.doi.org/10.1016/S0300-9084(10)00413-X">⟨10.1016/S0300-9084(10)00413-X⟩</text:a></text:p>
              <text:p text:style-name="Normal"><text:span>Article dans une revue</text:span></text:p>
              <text:p text:style-name="Normal"><text:a xlink:type="simple" xlink:href="https://api.istex.fr/ark:/67375/6H6-4CSKQ9BD-M/fulltext.pdf?sid=hal">istex</text:a></text:p>
              <text:p text:style-name="Normal"><text:a xlink:type="simple" xlink:href="https://institut-agro-rennes-angers.hal.science/hal-00730174v1">hal-007301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08026v1">Myristic acid increases dihydroceramide delta-4desaturase 1 activity in cultured rat hepatocytes</text:a></text:p>
              <text:p text:style-name="Normal"><text:a xlink:type="simple" xlink:href="https://hal.science/search/index/?q=*&amp;authFullName_s=H. Ezanno">H. Ezanno</text:a><text:span>,</text:span><text:a xlink:type="simple" xlink:href="https://hal.science/search/index/?q=*&amp;authFullName_s=Bloch, J. Le">Bloch, J. Le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D. Lagadic-Gossmann">D. Lagadic-Gossmann</text:a><text:span>,</text:span><text:a xlink:type="simple" xlink:href="https://hal.science/search/index/?q=*&amp;authFullName_s=Philippe P. Legrand">Philippe P. Legrand</text:a><text:span>et al.</text:span></text:p>
              <text:p text:style-name="Normal"><text:span>Lipids</text:span><text:span>, 2011, 47 (2), pp.117-128.<text:s/></text:span><text:a xlink:type="simple" xlink:href="https://dx.doi.org/10.1007/s11745-011-3638-x">⟨10.1007/s11745-011-3638-x⟩</text:a></text:p>
              <text:p text:style-name="Normal"><text:span>Article dans une revue</text:span></text:p>
              <text:p text:style-name="Normal"><text:a xlink:type="simple" xlink:href="https://api.istex.fr/ark:/67375/VQC-8V1JZ00T-Q/fulltext.pdf?sid=hal">istex</text:a></text:p>
              <text:p text:style-name="Normal"><text:a xlink:type="simple" xlink:href="https://institut-agro-rennes-angers.hal.science/hal-00808026v1">hal-008080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71v1">Regulation of mammalian desaturases by myristic acid: N-terminal myristoylation and other modulations.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Philippe P. Legrand">Philippe P. Legrand</text:a></text:p>
              <text:p text:style-name="Normal"><text:span>BBA - Biochimica et Biophysica Acta</text:span><text:span>, 2011, 1811 (1), pp.1-8.<text:s/></text:span><text:a xlink:type="simple" xlink:href="https://dx.doi.org/10.1016/j.bbalip.2010.09.005">⟨10.1016/j.bbalip.2010.09.005⟩</text:a></text:p>
              <text:p text:style-name="Normal"><text:span>Article dans une revue</text:span></text:p>
              <text:p text:style-name="Normal"><text:a xlink:type="simple" xlink:href="https://api.istex.fr/ark:/67375/6H6-DSH9BMSJ-G/fulltext.pdf?sid=hal">istex</text:a></text:p>
              <text:p text:style-name="Normal"><text:a xlink:type="simple" xlink:href="https://institut-agro-rennes-angers.hal.science/hal-00730171v1">hal-007301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30v1">Mechanisms involved in lipid accumulation and apoptosis induced by 1-nitropyrene in Hepa1c1c7 cells.</text:a></text:p>
              <text:p text:style-name="Normal"><text:a xlink:type="simple" xlink:href="https://hal.science/search/index/?q=*&amp;authFullName_s=N. Podechard">N. Podechard</text:a><text:span>,</text:span><text:a xlink:type="simple" xlink:href="https://hal.science/search/index/?q=*&amp;authFullName_s=X. Tekpli">X. Tekpli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J. A. Holme">J. A. Holme</text:a><text:span>,</text:span><text:a xlink:type="simple" xlink:href="https://hal.science/search/index/?q=*&amp;authFullName_s=Vincent V. Rioux">Vincent V. Rioux</text:a><text:span>et al.</text:span></text:p>
              <text:p text:style-name="Normal"><text:span>Toxicology Letters</text:span><text:span>, 2011, 206 (3), pp.289-99.<text:s/></text:span><text:a xlink:type="simple" xlink:href="https://dx.doi.org/10.1016/j.toxlet.2011.07.024">⟨10.1016/j.toxlet.2011.07.024⟩</text:a></text:p>
              <text:p text:style-name="Normal"><text:span>Article dans une revue</text:span></text:p>
              <text:p text:style-name="Normal"><text:a xlink:type="simple" xlink:href="https://api.istex.fr/ark:/67375/6H6-GWXJG8SH-P/fulltext.pdf?sid=hal">istex</text:a></text:p>
              <text:p text:style-name="Normal"><text:a xlink:type="simple" xlink:href="https://institut-agro-rennes-angers.hal.science/hal-00729330v1">hal-0072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136v1">Membrane remodeling, an early event in benzo[a]pyrene-induced apoptosis.</text:a></text:p>
              <text:p text:style-name="Normal"><text:a xlink:type="simple" xlink:href="https://hal.science/search/index/?q=*&amp;authFullName_s=Xavier Tekpli">Xavier Tekpli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Odile Sergent">Odile Sergent</text:a><text:span>et al.</text:span></text:p>
              <text:p text:style-name="Normal"><text:span>Toxicology and Applied Pharmacology</text:span><text:span>, 2010, 243 (1), pp.68-76.<text:s/></text:span><text:a xlink:type="simple" xlink:href="https://dx.doi.org/10.1016/j.taap.2009.11.014">⟨10.1016/j.taap.2009.11.014⟩</text:a></text:p>
              <text:p text:style-name="Normal"><text:span>Article dans une revue</text:span></text:p>
              <text:p text:style-name="Normal"><text:a xlink:type="simple" xlink:href="https://api.istex.fr/ark:/67375/6H6-ZP8BKVQF-3/fulltext.pdf?sid=hal">istex</text:a></text:p>
              <text:p text:style-name="Normal"><text:a xlink:type="simple" xlink:href="https://hal.science/hal-00660136v1">hal-006601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2v1">The fatty acid desaturase 3 gene encodes for different FADS3 protein isoforms in mammalian tissues.</text:a></text:p>
              <text:p text:style-name="Normal"><text:a xlink:type="simple" xlink:href="https://hal.science/search/index/?q=*&amp;authFullName_s=Frédérique F. Pédrono">Frédérique F. Pédrono</text:a><text:span>,</text:span><text:a xlink:type="simple" xlink:href="https://hal.science/search/index/?q=*&amp;authFullName_s=Hélène Blanchard">Hélène Blanchard</text:a><text:span>,</text:span><text:a xlink:type="simple" xlink:href="https://hal.science/search/index/?q=*&amp;authFullName_s=Maëla Kloareg">Maëla Kloareg</text:a><text:span>,</text:span><text:a xlink:type="simple" xlink:href="https://hal.science/search/index/?q=*&amp;authFullName_s=S. d'Andrea">S. d'Andrea</text:a><text:span>,</text:span><text:a xlink:type="simple" xlink:href="https://hal.science/search/index/?q=*&amp;authFullName_s=Stéphanie Daval">Stéphanie Daval</text:a><text:span>et al.</text:span></text:p>
              <text:p text:style-name="Normal"><text:span>Journal of Lipid Research</text:span><text:span>, 2010, 51 (3), pp.472-9.<text:s/></text:span><text:a xlink:type="simple" xlink:href="https://dx.doi.org/10.1194/jlr.M000588">⟨10.1194/jlr.M000588⟩</text:a></text:p>
              <text:p text:style-name="Normal"><text:span>Article dans une revue</text:span></text:p>
              <text:p text:style-name="Normal"><text:a xlink:type="simple" xlink:href="https://institut-agro-rennes-angers.hal.science/hal-00729632v1">hal-007296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75v1">Membrane remodeling, an early event in benzo a pyrene-induced apoptosis</text:a></text:p>
              <text:p text:style-name="Normal"><text:a xlink:type="simple" xlink:href="https://hal.science/search/index/?q=*&amp;authFullName_s=X. Tekpli">X. Tekpli</text:a><text:span>,</text:span><text:a xlink:type="simple" xlink:href="https://hal.science/search/index/?q=*&amp;authFullName_s=M. Rissel">M. Risse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O. Sergent">O. Sergent</text:a><text:span>et al.</text:span></text:p>
              <text:p text:style-name="Normal"><text:span>Journal of Organometallic Chemistry</text:span><text:span>, 2010, 248, 2 p</text:span></text:p>
              <text:p text:style-name="Normal"><text:span>Article dans une revue</text:span></text:p>
              <text:p text:style-name="Normal"><text:a xlink:type="simple" xlink:href="https://institut-agro-rennes-angers.hal.science/hal-00729575v1">hal-007295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8v1">Short chain saturated fatty acids decrease circulating cholesterol and increase tissue PUFA content in the rat.</text:a></text:p>
              <text:p text:style-name="Normal"><text:a xlink:type="simple" xlink:href="https://hal.science/search/index/?q=*&amp;authFullName_s=Philippe P. Legrand">Philippe P. Legrand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Vincent V. Rioux">Vincent V. Rioux</text:a></text:p>
              <text:p text:style-name="Normal"><text:span>Lipids</text:span><text:span>, 2010, 45 (11), pp.975-86.<text:s/></text:span><text:a xlink:type="simple" xlink:href="https://dx.doi.org/10.1007/s11745-010-3481-5">⟨10.1007/s11745-010-3481-5⟩</text:a></text:p>
              <text:p text:style-name="Normal"><text:span>Article dans une revue</text:span></text:p>
              <text:p text:style-name="Normal"><text:a xlink:type="simple" xlink:href="https://api.istex.fr/ark:/67375/VQC-LSR042W9-S/fulltext.pdf?sid=hal">istex</text:a></text:p>
              <text:p text:style-name="Normal"><text:a xlink:type="simple" xlink:href="https://institut-agro-rennes-angers.hal.science/hal-00729618v1">hal-007296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74v1">Membrane remodeling, an early event in benzo[a]pyrene-induced apoptosis.</text:a></text:p>
              <text:p text:style-name="Normal"><text:a xlink:type="simple" xlink:href="https://hal.science/search/index/?q=*&amp;authFullName_s=X. Tekpli">X. Tekpli</text:a><text:span>,</text:span><text:a xlink:type="simple" xlink:href="https://hal.science/search/index/?q=*&amp;authFullName_s=M. Rissel">M. Risse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O. Sergent">O. Sergent</text:a><text:span>et al.</text:span></text:p>
              <text:p text:style-name="Normal"><text:span>Toxicology and Applied Pharmacology</text:span><text:span>, 2010, 243 (1), pp.68-76.<text:s/></text:span><text:a xlink:type="simple" xlink:href="https://dx.doi.org/10.1016/j.taap.2009.11.014">⟨10.1016/j.taap.2009.11.014⟩</text:a></text:p>
              <text:p text:style-name="Normal"><text:span>Article dans une revue</text:span></text:p>
              <text:p text:style-name="Normal"><text:a xlink:type="simple" xlink:href="https://api.istex.fr/ark:/67375/6H6-ZP8BKVQF-3/fulltext.pdf?sid=hal">istex</text:a></text:p>
              <text:p text:style-name="Normal"><text:a xlink:type="simple" xlink:href="https://institut-agro-rennes-angers.hal.science/hal-00729574v1">hal-007295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27v1">The complex and important cellular and metabolic functions of saturated fatty acids.</text:a></text:p>
              <text:p text:style-name="Normal"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Lipids</text:span><text:span>, 2010, 45 (10), pp.941-6.<text:s/></text:span><text:a xlink:type="simple" xlink:href="https://dx.doi.org/10.1007/s11745-010-3444-x">⟨10.1007/s11745-010-3444-x⟩</text:a></text:p>
              <text:p text:style-name="Normal"><text:span>Article dans une revue</text:span></text:p>
              <text:p text:style-name="Normal"><text:a xlink:type="simple" xlink:href="https://institut-agro-rennes-angers.hal.science/hal-00729627v1">hal-007296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28v1">New regulatory and signal functions for myristic acid</text:a></text:p>
              <text:p text:style-name="Normal"><text:a xlink:type="simple" xlink:href="https://hal.science/search/index/?q=*&amp;authFullName_s=Erwan E. Beauchamp">Erwan E. Beauchamp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Philippe P. Legrand">Philippe P. Legrand</text:a></text:p>
              <text:p text:style-name="Normal"><text:span>Médecine/Sciences</text:span><text:span>, 2009, 25 (1), pp.57-63.<text:s/></text:span><text:a xlink:type="simple" xlink:href="https://dx.doi.org/10.1051/medsci/200925157">⟨10.1051/medsci/200925157⟩</text:a></text:p>
              <text:p text:style-name="Normal"><text:span>Article dans une revue</text:span></text:p>
              <text:p text:style-name="Normal"><text:a xlink:type="simple" xlink:href="https://institut-agro-rennes-angers.hal.science/hal-00730028v1">hal-00730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73v1">Expression of fatty acid desaturase 3 (FADS3) in rat tissues: From the gene to the protein</text:a></text:p>
              <text:p text:style-name="Normal"><text:a xlink:type="simple" xlink:href="https://hal.science/search/index/?q=*&amp;authFullName_s=H. Blanchard">H. Blanchard</text:a><text:span>,</text:span><text:a xlink:type="simple" xlink:href="https://hal.science/search/index/?q=*&amp;authFullName_s=M. Kloareg">M. Kloareg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Vincent V. Rioux">Vincent V. Rioux</text:a><text:span>et al.</text:span></text:p>
              <text:p text:style-name="Normal"><text:span>Chemistry and Physics of Lipids</text:span><text:span>, 2009, 160 (s1), pp.S23.<text:s/></text:span><text:a xlink:type="simple" xlink:href="https://dx.doi.org/10.1016/j.chemphyslip.2009.06.015">⟨10.1016/j.chemphyslip.2009.06.015⟩</text:a></text:p>
              <text:p text:style-name="Normal"><text:span>Article dans une revue</text:span></text:p>
              <text:p text:style-name="Normal"><text:a xlink:type="simple" xlink:href="https://api.istex.fr/ark:/67375/6H6-W27BZDGB-V/fulltext.pdf?sid=hal">istex</text:a></text:p>
              <text:p text:style-name="Normal"><text:a xlink:type="simple" xlink:href="https://hal.inrae.fr/hal-02664673v1">hal-026646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29v1">N-Myristoylation targets dihydroceramide Delta4-desaturase 1 to mitochondria: partial involvement in the apoptotic effect of myristic acid.</text:a></text:p>
              <text:p text:style-name="Normal"><text:a xlink:type="simple" xlink:href="https://hal.science/search/index/?q=*&amp;authFullName_s=Erwan E. Beauchamp">Erwan E. Beauchamp</text:a><text:span>,</text:span><text:a xlink:type="simple" xlink:href="https://hal.science/search/index/?q=*&amp;authFullName_s=X. Tekpli">X. Tekpli</text:a><text:span>,</text:span><text:a xlink:type="simple" xlink:href="https://hal.science/search/index/?q=*&amp;authFullName_s=G. Marteil">G. Marteil</text:a><text:span>,</text:span><text:a xlink:type="simple" xlink:href="https://hal.science/search/index/?q=*&amp;authFullName_s=D. Lagadic-Gossmann">D. Lagadic-Gossmann</text:a><text:span>,</text:span><text:a xlink:type="simple" xlink:href="https://hal.science/search/index/?q=*&amp;authFullName_s=Philippe P. Legrand">Philippe P. Legrand</text:a><text:span>et al.</text:span></text:p>
              <text:p text:style-name="Normal"><text:span>Biochimie</text:span><text:span>, 2009, 91 (11-12), pp.1411-9.<text:s/></text:span><text:a xlink:type="simple" xlink:href="https://dx.doi.org/10.1016/j.biochi.2009.07.014">⟨10.1016/j.biochi.2009.07.014⟩</text:a></text:p>
              <text:p text:style-name="Normal"><text:span>Article dans une revue</text:span></text:p>
              <text:p text:style-name="Normal"><text:a xlink:type="simple" xlink:href="https://api.istex.fr/ark:/67375/6H6-VM7L3BXN-K/fulltext.pdf?sid=hal">istex</text:a></text:p>
              <text:p text:style-name="Normal"><text:a xlink:type="simple" xlink:href="https://institut-agro-rennes-angers.hal.science/hal-00730029v1">hal-0073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483v1">N-Myristoylation targets dihydroceramide Delta4-desaturase 1 to mitochondria: partial involvement in the apoptotic effect of myristic acid.</text:a></text:p>
              <text:p text:style-name="Normal"><text:a xlink:type="simple" xlink:href="https://hal.science/search/index/?q=*&amp;authFullName_s=Erwan E. Beauchamp">Erwan E. Beauchamp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Gaëlle Marteil">Gaëlle Marteil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Philippe P. Legrand">Philippe P. Legrand</text:a><text:span>et al.</text:span></text:p>
              <text:p text:style-name="Normal"><text:span>Biochimie</text:span><text:span>, 2009, 91 (11-12), pp.1411-9.<text:s/></text:span><text:a xlink:type="simple" xlink:href="https://dx.doi.org/10.1016/j.biochi.2009.07.014">⟨10.1016/j.biochi.2009.07.014⟩</text:a></text:p>
              <text:p text:style-name="Normal"><text:span>Article dans une revue</text:span></text:p>
              <text:p text:style-name="Normal"><text:a xlink:type="simple" xlink:href="https://api.istex.fr/ark:/67375/6H6-VM7L3BXN-K/fulltext.pdf?sid=hal">istex</text:a></text:p>
              <text:p text:style-name="Normal"><text:a xlink:type="simple" xlink:href="https://hal.science/hal-00674483v1">hal-006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47v1">Substitution of dietary oleic acid for myristic acid increases the tissue storage of α-linolenic acid and the concentration of docosahexaenoic acid in the brain, red blood cells and plasma in the rat</text:a></text:p>
              <text:p text:style-name="Normal"><text:a xlink:type="simple" xlink:href="https://hal.science/search/index/?q=*&amp;authFullName_s=Vincent Rioux">Vincent Rioux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E. Beauchamp">E. Beauchamp</text:a><text:span>,</text:span><text:a xlink:type="simple" xlink:href="https://hal.science/search/index/?q=*&amp;authFullName_s=J. Le Bloc’h">J. Le Bloc’h</text:a><text:span>,</text:span><text:a xlink:type="simple" xlink:href="https://hal.science/search/index/?q=*&amp;authFullName_s=Frédérique Pédrono">Frédérique Pédrono</text:a><text:span>et al.</text:span></text:p>
              <text:p text:style-name="Normal"><text:span>Animal</text:span><text:span>, 2008, 2 (4), pp.636-644.<text:s/></text:span><text:a xlink:type="simple" xlink:href="https://dx.doi.org/10.1017/S1751731108001705">⟨10.1017/S1751731108001705⟩</text:a></text:p>
              <text:p text:style-name="Normal"><text:span>Article dans une revue</text:span></text:p>
              <text:p text:style-name="Normal"><text:a xlink:type="simple" xlink:href="https://hal.science/hal-05247747v1">hal-052477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14v1">Substitution of dietary oleic acid for myristic acid increases the tissue storage of alpha-linolenic acid and the concentration of docosahexaenoic acid in the brain, red blood cells and plasma in the rat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J. Le Bloc'H">J. Le Bloc'H</text:a><text:span>,</text:span><text:a xlink:type="simple" xlink:href="https://hal.science/search/index/?q=*&amp;authFullName_s=Frédérique F. Pédrono">Frédérique F. Pédrono</text:a><text:span>et al.</text:span></text:p>
              <text:p text:style-name="Normal"><text:span>Animal</text:span><text:span>, 2008, 2 (4), pp.636-644</text:span></text:p>
              <text:p text:style-name="Normal"><text:span>Article dans une revue</text:span></text:p>
              <text:p text:style-name="Normal"><text:a xlink:type="simple" xlink:href="https://institut-agro-rennes-angers.hal.science/hal-00729914v1">hal-00729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11v1">Identification and characterization of recombinant and native rat myristoyl-CoA: protein N-myristoyltransferases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Erwan Beauchamp">Erwan Beauchamp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Daniel Mollé">Daniel Mollé</text:a><text:span>et al.</text:span></text:p>
              <text:p text:style-name="Normal"><text:span>Molecular and Cellular Biochemistry</text:span><text:span>, 2006, 286 (1/2), pp.161-170.<text:s/></text:span><text:a xlink:type="simple" xlink:href="https://dx.doi.org/10.1007/s11010-005-9108-0">⟨10.1007/s11010-005-9108-0⟩</text:a></text:p>
              <text:p text:style-name="Normal"><text:span>Article dans une revue</text:span></text:p>
              <text:p text:style-name="Normal"><text:a xlink:type="simple" xlink:href="https://api.istex.fr/ark:/67375/VQC-42SC802K-L/fulltext.pdf?sid=hal">istex</text:a></text:p>
              <text:p text:style-name="Normal"><text:a xlink:type="simple" xlink:href="https://hal.inrae.fr/hal-02658311v1">hal-026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85v1">Dietary myristic acid at physiologically relevant levels increases the tissue content of C20:5 n-3 and C20:3 n-6 in the rat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Monique Bouriel">Monique Bouriel</text:a><text:span>,</text:span><text:a xlink:type="simple" xlink:href="https://hal.science/search/index/?q=*&amp;authFullName_s=Philippe P. Legrand">Philippe P. Legrand</text:a></text:p>
              <text:p text:style-name="Normal"><text:span>Reproduction Nutrition Development</text:span><text:span>, 2005, 45 (5), pp.599-612.<text:s/></text:span><text:a xlink:type="simple" xlink:href="https://dx.doi.org/10.1051/rnd:2005048">⟨10.1051/rnd:2005048⟩</text:a></text:p>
              <text:p text:style-name="Normal"><text:span>Article dans une revue</text:span></text:p>
              <text:p text:style-name="Normal"><text:a xlink:type="simple" xlink:href="https://hal.science/hal-00900585v1">hal-0090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82v1">Myristic acid increases $\Delta$6-desaturase activity in cultured rat hepatocyt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Monique Bouriel">Monique Bouriel</text:a><text:span>et al.</text:span></text:p>
              <text:p text:style-name="Normal"><text:span>Reproduction Nutrition Development</text:span><text:span>, 2004, 44 (2), pp.131-140.<text:s/></text:span><text:a xlink:type="simple" xlink:href="https://dx.doi.org/10.1051/rnd:2004020">⟨10.1051/rnd:2004020⟩</text:a></text:p>
              <text:p text:style-name="Normal"><text:span>Article dans une revue</text:span></text:p>
              <text:p text:style-name="Normal"><text:a xlink:type="simple" xlink:href="https://hal.science/hal-00900482v1">hal-0090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61v1">Conversion of hexadecanoic acid to hexadecenoic acid by rat delta 6-desaturase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Jean-Noel J.-N. Thibault">Jean-Noel J.-N. Thibault</text:a><text:span>,</text:span><text:a xlink:type="simple" xlink:href="https://hal.science/search/index/?q=*&amp;authFullName_s=Monique Bouriel">Monique Bouriel</text:a><text:span>et al.</text:span></text:p>
              <text:p text:style-name="Normal"><text:span>Journal of Lipid Research</text:span><text:span>, 2003, 44 (3), pp.450-454.<text:s/></text:span><text:a xlink:type="simple" xlink:href="https://dx.doi.org/10.1194/jlr.C200019-JLR200">⟨10.1194/jlr.C200019-JLR200⟩</text:a></text:p>
              <text:p text:style-name="Normal"><text:span>Article dans une revue</text:span></text:p>
              <text:p text:style-name="Normal"><text:a xlink:type="simple" xlink:href="https://hal.inrae.fr/hal-02678861v1">hal-026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17v1">Although it is rapidly metabolized in cultured rat hepatocytes, lauric acid is used for protein acylation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Philippe P. Legrand">Philippe P. Legrand</text:a></text:p>
              <text:p text:style-name="Normal"><text:span>Reproduction Nutrition Development</text:span><text:span>, 2003, 43 (5), pp.419-430.<text:s/></text:span><text:a xlink:type="simple" xlink:href="https://dx.doi.org/10.1051/rnd:2003036">⟨10.1051/rnd:2003036⟩</text:a></text:p>
              <text:p text:style-name="Normal"><text:span>Article dans une revue</text:span></text:p>
              <text:p text:style-name="Normal"><text:a xlink:type="simple" xlink:href="https://hal.science/hal-00900517v1">hal-0090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49v1">Distinct roles of endoplasmic reticulum cytochrome b5 and fused cytochrome b5-like domain for rat Δ6-desaturase activity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Romain Barnouin">Romain Barnouin</text:a><text:span>,</text:span><text:a xlink:type="simple" xlink:href="https://hal.science/search/index/?q=*&amp;authFullName_s=Stéphanie Dalaine">Stéphanie Dalaine</text:a><text:span>et al.</text:span></text:p>
              <text:p text:style-name="Normal"><text:span>Journal of Lipid Research</text:span><text:span>, 2003, 45, pp.32 - 40.<text:s/></text:span><text:a xlink:type="simple" xlink:href="https://dx.doi.org/10.1194/jlr.m300339-jlr200">⟨10.1194/jlr.m300339-jlr200⟩</text:a></text:p>
              <text:p text:style-name="Normal"><text:span>Article dans une revue</text:span></text:p>
              <text:p text:style-name="Normal"><text:a xlink:type="simple" xlink:href="https://hal.science/hal-04683649v1">hal-0468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29v1">The same rat delta 6-desaturase not only acts on 18- but also on 24-carbon fatty acids in very-long-chain polyunsaturated fatty acid biosynthesis</text:a></text:p>
              <text:p text:style-name="Normal"><text:a xlink:type="simple" xlink:href="https://hal.science/search/index/?q=*&amp;authFullName_s=Sabine d'Andrea">Sabine d'Andrea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Jean-Noel J.-N. Thibault">Jean-Noel J.-N. Thibault</text:a><text:span>et al.</text:span></text:p>
              <text:p text:style-name="Normal"><text:span>Biochemical Journal</text:span><text:span>, 2002, 364, pp.49-55</text:span></text:p>
              <text:p text:style-name="Normal"><text:span>Article dans une revue</text:span></text:p>
              <text:p text:style-name="Normal"><text:a xlink:type="simple" xlink:href="https://hal.inrae.fr/hal-02669429v1">hal-02669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48v1">Exogenous myristic acid acylates proteins in cultured rat hepatocytes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A. Galat">A. Galat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F. Vinci">F. Vinci</text:a><text:span>,</text:span><text:a xlink:type="simple" xlink:href="https://hal.science/search/index/?q=*&amp;authFullName_s=Sabine d'Andrea">Sabine d'Andrea</text:a><text:span>et al.</text:span></text:p>
              <text:p text:style-name="Normal"><text:span>Journal of Nutritional Biochemistry</text:span><text:span>, 2002, 13, pp.66-74</text:span></text:p>
              <text:p text:style-name="Normal"><text:span>Article dans une revue</text:span></text:p>
              <text:p text:style-name="Normal"><text:a xlink:type="simple" xlink:href="https://hal.inrae.fr/hal-02678848v1">hal-02678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12v1">Myristic acid, unlike palmitic acid, is rapidly metabolized in cultured rat hepatocytes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P. Lemarchal">P. Lemarchal</text:a><text:span>,</text:span><text:a xlink:type="simple" xlink:href="https://hal.science/search/index/?q=*&amp;authFullName_s=P. Legrand">P. Legrand</text:a></text:p>
              <text:p text:style-name="Normal"><text:span>Journal of Nutritional Biochemistry</text:span><text:span>, 2000, 11 (4), pp.198-207</text:span></text:p>
              <text:p text:style-name="Normal"><text:span>Article dans une revue</text:span></text:p>
              <text:p text:style-name="Normal"><text:a xlink:type="simple" xlink:href="https://hal.inrae.fr/hal-02688712v1">hal-02688712v1</text:a></text:p>
            </table:table-cell>
          </table:table-row>
        </table:table>
        <text:p text:style-name="P19"/>
        <text:p text:style-name="Heading2"><text:span text:style-name="T9">Communication dans un congrès (25)</text:span></text:p>
        <text:p text:style-name="P21"/>
        <table:table table:name="103004" table:style-name="103004">
          <table:table-column table:style-name="103004.0"/>
          <table:table-row>
            <table:table-cell office:value-type="string">
              <text:p text:style-name="Normal"><text:a xlink:type="simple" xlink:href="https://hal.science/hal-05462891v1">Avantages et inconvénient de l'amélioration génétique de l'efficacité alimentaire chez le bar : implications pour la teneur en lipide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Germain Salou">Germain Salou</text:a><text:span>,</text:span><text:a xlink:type="simple" xlink:href="https://hal.science/search/index/?q=*&amp;authFullName_s=Alain Vergnet">Alain Vergnet</text:a><text:span>et al.</text:span></text:p>
              <text:p text:style-name="Normal"><text:span>8èmes Journées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462891v1">hal-054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41v1">Benefits and drawbacks of genetically selecting more efficient sea bass: implications for lipid traits</text:a></text:p>
              <text:p text:style-name="Normal"><text:a xlink:type="simple" xlink:href="https://hal.science/search/index/?q=*&amp;authFullName_s=Mathieu Besson">Mathieu Bess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Germain Salou">Germain Salou</text:a><text:span>,</text:span><text:a xlink:type="simple" xlink:href="https://hal.science/search/index/?q=*&amp;authFullName_s=Alain Vergnet">Alain Vergnet</text:a><text:span>et al.</text:span></text:p>
              <text:p text:style-name="Normal"><text:span>AQUA 2024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5513341v1">hal-0551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332v1">Alterations of mitochondrial function and epithelial homeostasis by saturated fatty acids according to their nature on the in vitro model of enterocyte IPEC-J2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Mégane Bostoën">Mégane Bostoën</text:a><text:span>,</text:span><text:a xlink:type="simple" xlink:href="https://hal.science/search/index/?q=*&amp;authFullName_s=Marine Buraud">Marine Buraud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Annaïg Lan">Annaïg Lan</text:a><text:span>et al.</text:span></text:p>
              <text:p text:style-name="Normal"><text:span>15. Congress of the international society for the study of fatty acids and lipids (ISSFAL)</text:span><text:span>, Jul 2023, Nantes, France</text:span></text:p>
              <text:p text:style-name="Normal"><text:span>Communication dans un congrès</text:span></text:p>
              <text:p text:style-name="Normal"><text:a xlink:type="simple" xlink:href="https://hal.inrae.fr/hal-04174332v1">hal-041743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25801v1">La réduction de la biogénèse mitochondriale des cellules épithéliales intestinales induite par la consommation de lipides alimentaires en excès est associée à une augmentation de la prolifération épithéliale et de la perméabilité intestinales chez la souris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Vincent Ciesielski">Vincent Ciesielski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Roselyne Viel">Roselyne Viel</text:a><text:span>et al.</text:span></text:p>
              <text:p text:style-name="Normal"><text:span>Club d'Etudes des Cellules Epithéliales Digestives</text:span><text:span>, CECED, Mar 2023, Strasbourg, France</text:span></text:p>
              <text:p text:style-name="Normal"><text:span>Communication dans un congrès</text:span></text:p>
              <text:p text:style-name="Normal"><text:a xlink:type="simple" xlink:href="https://agroparistech.hal.science/hal-04525801v1">hal-0452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26v1">Étude de la stéatose hépatique induite par un excès d’acide linoléique dans la lignée cellulaire d’hépatomes humains HepaRG</text:a></text:p>
              <text:p text:style-name="Normal"><text:a xlink:type="simple" xlink:href="https://hal.science/search/index/?q=*&amp;authFullName_s=Y. Launay">Y. Launay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L. Nadau">L. Nadau</text:a><text:span>,</text:span><text:a xlink:type="simple" xlink:href="https://hal.science/search/index/?q=*&amp;authFullName_s=K. Begriche">K. Begriche</text:a><text:span>et al.</text:span></text:p>
              <text:p text:style-name="Normal"><text:span>Journées francophones de nutrition (JFN)</text:span><text:span>, Nov 2022, Toulouse, France. pp.e56-e56,<text:s/></text:span><text:a xlink:type="simple" xlink:href="https://dx.doi.org/10.1016/j.nupar.2023.03.100">⟨10.1016/j.nupar.2023.03.100⟩</text:a></text:p>
              <text:p text:style-name="Normal"><text:span>Communication dans un congrès</text:span></text:p>
              <text:p text:style-name="Normal"><text:a xlink:type="simple" xlink:href="https://hal.science/hal-04358326v1">hal-04358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326v1">A mix of dairy fatty acid supplementation reduces some metabolic syndrome disorders in high fat diet fed mice</text:a></text:p>
              <text:p text:style-name="Normal"><text:a xlink:type="simple" xlink:href="https://hal.science/search/index/?q=*&amp;authFullName_s=Vincent Ciesielski">Vincent Ciesielski</text:a><text:span>,</text:span><text:a xlink:type="simple" xlink:href="https://hal.science/search/index/?q=*&amp;authFullName_s=Julia Mwenge Wambel">Julia Mwenge Wambel</text:a><text:span>,</text:span><text:a xlink:type="simple" xlink:href="https://hal.science/search/index/?q=*&amp;authFullName_s=Manuel Vlach">Manuel Vlach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Gaëlle Boudry">Gaëlle Boudry</text:a><text:span>et al.</text:span></text:p>
              <text:p text:style-name="Normal"><text:span>15. Congress of the international society for the study of fatty acids and lipids (ISSFAL)</text:span><text:span>, Jul 2023, Nantes, France</text:span></text:p>
              <text:p text:style-name="Normal"><text:span>Communication dans un congrès</text:span></text:p>
              <text:p text:style-name="Normal"><text:a xlink:type="simple" xlink:href="https://hal.inrae.fr/hal-04174326v1">hal-041743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39390v1">Metabolism and nutritional interest of n-3 docosapentaenoic acid. From dairy lipids to direct supplementation.</text:a></text:p>
              <text:p text:style-name="Normal"><text:a xlink:type="simple" xlink:href="https://hal.science/search/index/?q=*&amp;authFullName_s=Gaëtan Drouin">Gaëtan Drouin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/text:p>
              <text:p text:style-name="Normal"><text:span>15th GERLI (Groupe d’Etude et de Recherche en Lipidomique) Lipidomics Meeting</text:span><text:span>, Sep 2019, Compiègn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939390v1">hal-0293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13v1">Supplementation studies involving natural trans fatty acids: real technical challenges, actual solutions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2018 AOCS Annual Meeting &amp; Expo</text:span><text:span>, American Oil Chemists' Society (AOCS), May 2018, Minneapolis, United States.<text:s/></text:span><text:a xlink:type="simple" xlink:href="https://dx.doi.org/10.13140/RG.2.2.32665.52322">⟨10.13140/RG.2.2.32665.52322⟩</text:a></text:p>
              <text:p text:style-name="Normal"><text:span>Communication dans un congrès</text:span></text:p>
              <text:p text:style-name="Normal"><text:a xlink:type="simple" xlink:href="https://hal.science/hal-02177913v1">hal-0217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38v1">In vitro and in vivo evidence of dietary trans-vaccenic acid retroconversion to trans-palmitoleic acid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Cyrielle Garcia">Cyrielle Garcia</text:a><text:span>,</text:span><text:a xlink:type="simple" xlink:href="https://hal.science/search/index/?q=*&amp;authFullName_s=Léo Richard">Léo Richard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et al.</text:span></text:p>
              <text:p text:style-name="Normal"><text:span>2018 AOCS Annual Meeting &amp; Expo</text:span><text:span>, American Oil Chemists' Society (AOCS), May 2018, Minneapolis, United States.<text:s/></text:span><text:a xlink:type="simple" xlink:href="https://dx.doi.org/10.13140/RG.2.2.29310.08003">⟨10.13140/RG.2.2.29310.08003⟩</text:a></text:p>
              <text:p text:style-name="Normal"><text:span>Communication dans un congrès</text:span></text:p>
              <text:p text:style-name="Normal"><text:a xlink:type="simple" xlink:href="https://hal.science/hal-02177938v1">hal-021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69v1">Trans-palmitoleic acid (trans-C16:1 n-7), a ruminant dairy fat biomarker, and metabolic syndrome components: a nutritional study on mice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Clémence Penhoat">Clémence Penhoat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et al.</text:span></text:p>
              <text:p text:style-name="Normal"><text:span>GERLI Meeting 2018</text:span><text:span>, Groupe d’Etude et de Recherche en Lipidomique (GERLI), Sep 2018, Saint-Maximin-la-Sainte-Baume, France</text:span></text:p>
              <text:p text:style-name="Normal"><text:span>Communication dans un congrès</text:span></text:p>
              <text:p text:style-name="Normal"><text:a xlink:type="simple" xlink:href="https://hal.science/hal-02177969v1">hal-021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39v1">Effect of preduodenal lipase inhibition on dietary caprylic acid gastric absorption and stomach ghrelin octanoylation in young rats.</text:a></text:p>
              <text:p text:style-name="Normal"><text:a xlink:type="simple" xlink:href="https://hal.science/search/index/?q=*&amp;authFullName_s=Fanny Lemarie">Fanny Lemarie</text:a><text:span>,</text:span><text:a xlink:type="simple" xlink:href="https://hal.science/search/index/?q=*&amp;authFullName_s=C. Garcia">C. Garcia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F. Carrière">F. Carrière</text:a><text:span>,</text:span><text:a xlink:type="simple" xlink:href="https://hal.science/search/index/?q=*&amp;authFullName_s=Jean-François Cavalier">Jean-François Cavalier</text:a><text:span>et al.</text:span></text:p>
              <text:p text:style-name="Normal"><text:span>11th GERLI (Groupe d’Etude et de Recherche en Lipidomique) Lipidomics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1413139v1">hal-0141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38v1">Conséquences fonctionnelles des modifications covalentes des protéines par les lipides.</text:a></text:p>
              <text:p text:style-name="Normal"><text:a xlink:type="simple" xlink:href="https://hal.science/search/index/?q=*&amp;authFullName_s=Vincent V. Rioux">Vincent V. Rioux</text:a></text:p>
              <text:p text:style-name="Normal"><text:span>Journée du Groupe Lipides et Nutritio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413138v1">hal-0141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45v1">Carcinogen-induced lipid membrane remodelling is essential for the NHE-1 activation involved in related apoptosis</text:a></text:p>
              <text:p text:style-name="Normal"><text:a xlink:type="simple" xlink:href="https://hal.science/search/index/?q=*&amp;authFullName_s=Xavier Tekpli">Xavier Tekpli</text:a><text:span>,</text:span><text:a xlink:type="simple" xlink:href="https://hal.science/search/index/?q=*&amp;authFullName_s=Béatrice Dendelé">Béatrice Dendelé</text:a><text:span>,</text:span><text:a xlink:type="simple" xlink:href="https://hal.science/search/index/?q=*&amp;authFullName_s=Laure Debure">Laure Debure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Maryvonne Rissel">Maryvonne Rissel</text:a><text:span>et al.</text:span></text:p>
              <text:p text:style-name="Normal"><text:span>2nd International Meeting 2010 "Ion channels and Cancer"</text:span><text:span>, Mar 2010, Florence, Italy</text:span></text:p>
              <text:p text:style-name="Normal"><text:span>Communication dans un congrès</text:span></text:p>
              <text:p text:style-name="Normal"><text:a xlink:type="simple" xlink:href="https://hal.science/hal-00675245v1">hal-006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39v1">Ahr-dependent lipid membrane remodelling: an early step facilitating benzo[a]pyrene-induced apoptosis</text:a></text:p>
              <text:p text:style-name="Normal"><text:a xlink:type="simple" xlink:href="https://hal.science/search/index/?q=*&amp;authFullName_s=Jørn A. Holme">Jørn A. Holme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Béatrice Dendelé">Béatrice Dendelé</text:a><text:span>,</text:span><text:a xlink:type="simple" xlink:href="https://hal.science/search/index/?q=*&amp;authFullName_s=Laure Debure">Laure Debure</text:a><text:span>,</text:span><text:a xlink:type="simple" xlink:href="https://hal.science/search/index/?q=*&amp;authFullName_s=Odile Sergent">Odile Sergent</text:a><text:span>et al.</text:span></text:p>
              <text:p text:style-name="Normal"><text:span>49th annual meeting of Society of Toxicology and ToxExpo</text:span><text:span>, Mar 2010, Salt Lake City, United States</text:span></text:p>
              <text:p text:style-name="Normal"><text:span>Communication dans un congrès</text:span></text:p>
              <text:p text:style-name="Normal"><text:a xlink:type="simple" xlink:href="https://hal.science/hal-00675239v1">hal-006752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94v1">The Fads3 gene encodes for three different FADS3 proteins in rodent tissues</text:a></text:p>
              <text:p text:style-name="Normal"><text:a xlink:type="simple" xlink:href="https://hal.science/search/index/?q=*&amp;authFullName_s=Frédérique F. Pédrono">Frédérique F. Pédrono</text:a><text:span>,</text:span><text:a xlink:type="simple" xlink:href="https://hal.science/search/index/?q=*&amp;authFullName_s=H. Blanchard">H. Blanchard</text:a><text:span>,</text:span><text:a xlink:type="simple" xlink:href="https://hal.science/search/index/?q=*&amp;authFullName_s=M. Kloareg">M. Kloareg</text:a><text:span>,</text:span><text:a xlink:type="simple" xlink:href="https://hal.science/search/index/?q=*&amp;authFullName_s=S. d'Andréa">S. d'Andréa</text:a><text:span>,</text:span><text:a xlink:type="simple" xlink:href="https://hal.science/search/index/?q=*&amp;authFullName_s=Stéphanie Daval">Stéphanie Daval</text:a><text:span>et al.</text:span></text:p>
              <text:p text:style-name="Normal"><text:span>6ème Congrès de Lipidomique</text:span><text:span>, Jul 2009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30094v1">hal-007300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00v1">Expression of fatty acid desaturase 3 (FADS3) in rat tissues: From the gene to the protein</text:a></text:p>
              <text:p text:style-name="Normal"><text:a xlink:type="simple" xlink:href="https://hal.science/search/index/?q=*&amp;authFullName_s=H. Blanchard">H. Blanchard</text:a><text:span>,</text:span><text:a xlink:type="simple" xlink:href="https://hal.science/search/index/?q=*&amp;authFullName_s=Maela Kloareg">Maela Kloareg</text:a><text:span>,</text:span><text:a xlink:type="simple" xlink:href="https://hal.science/search/index/?q=*&amp;authFullName_s=S. d'Andrea">S. d'Andrea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Vincent V. Rioux">Vincent V. Rioux</text:a><text:span>et al.</text:span></text:p>
              <text:p text:style-name="Normal"><text:span>50th International Conference on Bioscience of Lipids</text:span><text:span>, Sep 2009, Regensburg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200v1">hal-007292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67v1">Mitochondrial targeting of N-myristoylated dihydroceramide D4-desaturase: potential regulation of ceramide synthesis and apoptosis induction by myristic acid</text:a></text:p>
              <text:p text:style-name="Normal"><text:a xlink:type="simple" xlink:href="https://hal.science/search/index/?q=*&amp;authFullName_s=Erwan E. Beauchamp">Erwan E. Beauchamp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C. Kügler">C. Kügler</text:a><text:span>,</text:span><text:a xlink:type="simple" xlink:href="https://hal.science/search/index/?q=*&amp;authFullName_s=C. Baudry">C. Baudry</text:a><text:span>,</text:span><text:a xlink:type="simple" xlink:href="https://hal.science/search/index/?q=*&amp;authFullName_s=M. Hennebelle">M. Hennebelle</text:a><text:span>et al.</text:span></text:p>
              <text:p text:style-name="Normal"><text:span>ISSFAL - fatty acids, lipids and health studies</text:span><text:span>, May 2008, Kansas City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767v1">hal-007297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92v1">Regulation of N-myristoylable dihydroceramide D4-desaturase (DES) by saturated fatty acids</text:a></text:p>
              <text:p text:style-name="Normal"><text:a xlink:type="simple" xlink:href="https://hal.science/search/index/?q=*&amp;authFullName_s=Erwan E. Beauchamp">Erwan E. Beauchamp</text:a><text:span>,</text:span><text:a xlink:type="simple" xlink:href="https://hal.science/search/index/?q=*&amp;authFullName_s=C. Kügler">C. Kügler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et al.</text:span></text:p>
              <text:p text:style-name="Normal"><text:span>6ème Congrès de Lipidomique</text:span><text:span>, Oct 2008, Compiègn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792v1">hal-007297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45v1">Gender dependence of PUFA biosynthesis in rat tissues, correlated with the fads gene expression</text:a></text:p>
              <text:p text:style-name="Normal"><text:a xlink:type="simple" xlink:href="https://hal.science/search/index/?q=*&amp;authFullName_s=H. Blanchard">H. Blanchard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M. Kloareg">M. Kloareg</text:a><text:span>,</text:span><text:a xlink:type="simple" xlink:href="https://hal.science/search/index/?q=*&amp;authFullName_s=Vincent V. Rioux">Vincent V. Rioux</text:a><text:span>et al.</text:span></text:p>
              <text:p text:style-name="Normal"><text:span>5ème Congrès de Lipidomique</text:span><text:span>, Oct 2008, Compiègn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45v1">hal-007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819v1">Implication des radeaux lipidiques dans l'apoptose induite par le benzo(a)pyrène</text:a></text:p>
              <text:p text:style-name="Normal"><text:a xlink:type="simple" xlink:href="https://hal.science/search/index/?q=*&amp;authFullName_s=Xavier Tekpli">Xavier Tekpli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Morgane Gorria">Morgane Gorria</text:a><text:span>et al.</text:span></text:p>
              <text:p text:style-name="Normal"><text:span>Journée OUEST-genopole. Lipides, lipidomique et stress oxydant</text:span><text:span>, Apr 2008, Nantes, France</text:span></text:p>
              <text:p text:style-name="Normal"><text:span>Communication dans un congrès</text:span></text:p>
              <text:p text:style-name="Normal"><text:a xlink:type="simple" xlink:href="https://hal.science/hal-00675819v1">hal-006758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36v1">Expression of fatty acid desaturase 3 (FADS3), a new potential ubiquitous desaturase</text:a></text:p>
              <text:p text:style-name="Normal"><text:a xlink:type="simple" xlink:href="https://hal.science/search/index/?q=*&amp;authFullName_s=Frédérique F. Pédrono">Frédérique F. Pédrono</text:a><text:span>,</text:span><text:a xlink:type="simple" xlink:href="https://hal.science/search/index/?q=*&amp;authFullName_s=H. Blanchard">H. Blanchard</text:a><text:span>,</text:span><text:a xlink:type="simple" xlink:href="https://hal.science/search/index/?q=*&amp;authFullName_s=T. Bouchery">T. Bouchery</text:a><text:span>,</text:span><text:a xlink:type="simple" xlink:href="https://hal.science/search/index/?q=*&amp;authFullName_s=X. Tekpli">X. Tekpli</text:a><text:span>,</text:span><text:a xlink:type="simple" xlink:href="https://hal.science/search/index/?q=*&amp;authFullName_s=D. Lagadic-Gossman">D. Lagadic-Gossman</text:a><text:span>et al.</text:span></text:p>
              <text:p text:style-name="Normal"><text:span>8th International Congress of ISSFA</text:span><text:span>, May 2008, L, Kansas City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136v1">hal-007291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348632v1">Expression and activity of two recombinant isoforms of rat NMT1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Monique Bouriel">Monique Bouriel</text:a><text:span>et al.</text:span></text:p>
              <text:p text:style-name="Normal"><text:span>6th Congress of International Society for the Study of Fatty Acids and Lipids (ISSFAL)</text:span><text:span>, Jun 2004, Brighton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3348632v1">hal-0334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65v1">Regulation of hepatic desaturases by PPAR alpha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Alain Roulet">Alain Roulet</text:a><text:span>et al.</text:span></text:p>
              <text:p text:style-name="Normal"><text:span>Inconnu</text:span><text:span>, 2003, pp.Inconnu</text:span></text:p>
              <text:p text:style-name="Normal"><text:span>Communication dans un congrès</text:span></text:p>
              <text:p text:style-name="Normal"><text:a xlink:type="simple" xlink:href="https://hal.inrae.fr/hal-02832865v1">hal-028328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348639v1">Activité de la myristoyl-CoA: protéine N-myristoyltransférase de rat exprimée dans les cellules COS-7.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M. Ravache">M. Ravache</text:a><text:span>,</text:span><text:a xlink:type="simple" xlink:href="https://hal.science/search/index/?q=*&amp;authFullName_s=Etienne Cognard">Etienne Cognard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Hervé Guillou">Hervé Guillou</text:a><text:span>et al.</text:span></text:p>
              <text:p text:style-name="Normal"><text:span>Groupe d’Etude et de Recherche sur les Lipides et les Lipoprotéines (GERLI), Diversité moléculaire et physiopathologie</text:span><text:span>, Sep 2003, Pari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348639v1">hal-033486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348641v1">Effet des acides gras saturés sur l’activité et l’expression des D6- et D5-désaturas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Emmanuelle Dumont">Emmanuelle Dumont</text:a><text:span>et al.</text:span></text:p>
              <text:p text:style-name="Normal"><text:span>4èmes Journées Francophones de Nutrition</text:span><text:span>, Nov 2002, Dijon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348641v1">hal-03348641v1</text:a></text:p>
            </table:table-cell>
          </table:table-row>
        </table:table>
        <text:p text:style-name="P22"/>
        <text:p text:style-name="Heading2"><text:span text:style-name="T10">Poster de conférence (12)</text:span></text:p>
        <text:p text:style-name="P24"/>
        <table:table table:name="ce651a" table:style-name="ce651a">
          <table:table-column table:style-name="ce651a.0"/>
          <table:table-row>
            <table:table-cell office:value-type="string">
              <text:p text:style-name="Normal"><text:a xlink:type="simple" xlink:href="https://hal.science/hal-04531514v1">Modifications de l’environnement luminal et dysfonction mitochondriale des cellules épithéliales coliques chez la souris obèse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Vincent Ciesielski">Vincent Ciesielski</text:a><text:span>,</text:span><text:a xlink:type="simple" xlink:href="https://hal.science/search/index/?q=*&amp;authFullName_s=Jean-Baptiste Perrin">Jean-Baptiste Perrin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531514v1">hal-045315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43030v1">Post-natal development of the ghrelin system and impact of medium-chain fatty acid-enriched formula feeding in Yucatan mini-pigs</text:a></text:p>
              <text:p text:style-name="Normal"><text:a xlink:type="simple" xlink:href="https://hal.science/search/index/?q=*&amp;authFullName_s=Gaëlle Boudry">Gaëlle Boudry</text:a><text:span>,</text:span><text:a xlink:type="simple" xlink:href="https://hal.science/search/index/?q=*&amp;authFullName_s=M. Louvois">M. Louvois</text:a><text:span>,</text:span><text:a xlink:type="simple" xlink:href="https://hal.science/search/index/?q=*&amp;authFullName_s=Véronique Rome">Véronique Rome</text:a><text:span>,</text:span><text:a xlink:type="simple" xlink:href="https://hal.science/search/index/?q=*&amp;authFullName_s=Armelle Cahu">Armelle Cahu</text:a><text:span>,</text:span><text:a xlink:type="simple" xlink:href="https://hal.science/search/index/?q=*&amp;authFullName_s=Daniel D. Catheline">Daniel D. Catheline</text:a><text:span>et al.</text:span></text:p>
              <text:p text:style-name="Normal"><text:span>Research Congress on Eating Disorder</text:span><text:span>, Sep 2019, Paris, France</text:span></text:p>
              <text:p text:style-name="Normal"><text:span>Poster de conférence</text:span></text:p>
              <text:p text:style-name="Normal"><text:a xlink:type="simple" xlink:href="https://institut-agro-rennes-angers.hal.science/hal-02943030v1">hal-029430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46488v1">Développement post-natal du système ghréline et impact d’une formule infantile enrichie en acides gras à chaine moyenne chez le mini-porc Yucatan.</text:a></text:p>
              <text:p text:style-name="Normal"><text:a xlink:type="simple" xlink:href="https://hal.science/search/index/?q=*&amp;authFullName_s=Gaëlle Boudry">Gaëlle Boudry</text:a><text:span>,</text:span><text:a xlink:type="simple" xlink:href="https://hal.science/search/index/?q=*&amp;authFullName_s=M. Louvois">M. Louvois</text:a><text:span>,</text:span><text:a xlink:type="simple" xlink:href="https://hal.science/search/index/?q=*&amp;authFullName_s=Véronique Rome">Véronique Rome</text:a><text:span>,</text:span><text:a xlink:type="simple" xlink:href="https://hal.science/search/index/?q=*&amp;authFullName_s=Armelle Cahu">Armelle Cahu</text:a><text:span>,</text:span><text:a xlink:type="simple" xlink:href="https://hal.science/search/index/?q=*&amp;authFullName_s=Daniel D. Catheline">Daniel D. Catheline</text:a><text:span>et al.</text:span></text:p>
              <text:p text:style-name="Normal"><text:span>Journées Francophones de Nutrition</text:span><text:span>, Sep 2019, Rennes, France. , pp.P214</text:span></text:p>
              <text:p text:style-name="Normal"><text:span>Poster de conférence</text:span></text:p>
              <text:p text:style-name="Normal"><text:a xlink:type="simple" xlink:href="https://institut-agro-rennes-angers.hal.science/hal-02946488v1">hal-0294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03v1">Using GC-MS and helium to resolve positional isomers of trans-C16:1 and trans- C18:1 fatty acids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2018 AOCS Annual Meeting &amp; Expo</text:span><text:span>, May 2018, Minneapolis, United States. , 2018,<text:s/></text:span><text:a xlink:type="simple" xlink:href="https://dx.doi.org/10.13140/RG.2.2.20921.47209">⟨10.13140/RG.2.2.20921.47209⟩</text:a></text:p>
              <text:p text:style-name="Normal"><text:span>Poster de conférence</text:span></text:p>
              <text:p text:style-name="Normal"><text:a xlink:type="simple" xlink:href="https://hal.science/hal-02177903v1">hal-021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80v1">Dairy products as main dietary sources of trans-palmitoleic and trans-vaccenic acid in France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Clémence Penhoat">Clémence Penhoat</text:a><text:span>,</text:span><text:a xlink:type="simple" xlink:href="https://hal.science/search/index/?q=*&amp;authFullName_s=Ambre Godet">Ambre Godet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et al.</text:span></text:p>
              <text:p text:style-name="Normal"><text:span>IDF-FIL-World Dairy Summit 2018</text:span><text:span>, Oct 2018, Daejeon, South Korea. , 2018,<text:s/></text:span><text:a xlink:type="simple" xlink:href="https://dx.doi.org/10.13140/RG.2.2.15586.17607">⟨10.13140/RG.2.2.15586.17607⟩</text:a></text:p>
              <text:p text:style-name="Normal"><text:span>Poster de conférence</text:span></text:p>
              <text:p text:style-name="Normal"><text:a xlink:type="simple" xlink:href="https://hal.science/hal-02177980v1">hal-0217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96v1">Trans-palmitoleic acid (trans-C16:1 n-7), a dairy fat biomarker, and metabolic syndrome components: a study on C57BL/6N mice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Clémence Penhoat">Clémence Penhoat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Gevorg Ghukasyan">Gevorg Ghukasyan</text:a><text:span>et al.</text:span></text:p>
              <text:p text:style-name="Normal"><text:span>IDF-FIL-World Dairy Summit 2018</text:span><text:span>, Oct 2018, Daejeon, South Korea. , 2018,<text:s/></text:span><text:a xlink:type="simple" xlink:href="https://dx.doi.org/10.13140/RG.2.2.29007.94889">⟨10.13140/RG.2.2.29007.94889⟩</text:a></text:p>
              <text:p text:style-name="Normal"><text:span>Poster de conférence</text:span></text:p>
              <text:p text:style-name="Normal"><text:a xlink:type="simple" xlink:href="https://hal.science/hal-02177996v1">hal-0217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57v1">Do all trans-C18:1 intakes during pregnancy jeopardise polyunsaturated fatty acid status in new-borns? Focus on a trans-vaccenic acid (trans-C18:1 n-7) supplementation in the rat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Cyrielle Garcia">Cyrielle Garcia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Léo Richard">Léo Richard</text:a><text:span>,</text:span><text:a xlink:type="simple" xlink:href="https://hal.science/search/index/?q=*&amp;authFullName_s=Daniel D. Catheline">Daniel D. Catheline</text:a><text:span>et al.</text:span></text:p>
              <text:p text:style-name="Normal"><text:span>ESPGHAN 2018 Annual Meeting</text:span><text:span>, May 2018, Genève, Switzerland. , 2018,<text:s/></text:span><text:a xlink:type="simple" xlink:href="https://dx.doi.org/10.13140/RG.2.2.36011.39201">⟨10.13140/RG.2.2.36011.39201⟩</text:a></text:p>
              <text:p text:style-name="Normal"><text:span>Poster de conférence</text:span></text:p>
              <text:p text:style-name="Normal"><text:a xlink:type="simple" xlink:href="https://hal.science/hal-02177957v1">hal-0217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740v1">Relation entre acides gras trans pendant la gestation et statut en acides gras polyinsaturés chez le nouveau-né : un impact de l’acide trans-vaccénique ? Etude chez le rat.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Cyrielle Garcia">Cyrielle Garcia</text:a><text:span>,</text:span><text:a xlink:type="simple" xlink:href="https://hal.science/search/index/?q=*&amp;authFullName_s=Léo Richard">Léo Richard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Daniel D. Catheline">Daniel D. Catheline</text:a><text:span>et al.</text:span></text:p>
              <text:p text:style-name="Normal"><text:span>Journées Francophones de Nutrition (JFN) 2017</text:span><text:span>, Dec 2017, Nantes, France. , 2017,<text:s/></text:span><text:a xlink:type="simple" xlink:href="https://dx.doi.org/10.13140/RG.2.2.17566.02883">⟨10.13140/RG.2.2.17566.02883⟩</text:a></text:p>
              <text:p text:style-name="Normal"><text:span>Poster de conférence</text:span></text:p>
              <text:p text:style-name="Normal"><text:a xlink:type="simple" xlink:href="https://hal.science/hal-02177740v1">hal-0217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92v1">Direct retroconversion of dietary trans-vaccenic acid to trans-palmitoleic acid: proof of concept and quantification in both cultured rat hepatocytes and pregnant rats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Cyrielle Garcia">Cyrielle Garcia</text:a><text:span>,</text:span><text:a xlink:type="simple" xlink:href="https://hal.science/search/index/?q=*&amp;authFullName_s=Léo Richard">Léo Richard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et al.</text:span></text:p>
              <text:p text:style-name="Normal"><text:span>GERLI Meeting 2017</text:span><text:span>, Oct 2017, Dijon, France. , 2017,<text:s/></text:span><text:a xlink:type="simple" xlink:href="https://dx.doi.org/10.13140/RG.2.2.28471.21920">⟨10.13140/RG.2.2.28471.21920⟩</text:a></text:p>
              <text:p text:style-name="Normal"><text:span>Poster de conférence</text:span></text:p>
              <text:p text:style-name="Normal"><text:a xlink:type="simple" xlink:href="https://hal.science/hal-02177692v1">hal-0217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812v1">Les acides gras trans naturels : le défi de la quantité pour des études de supplémentation. Application à l’acide trans-palmitoléique (C16:1 n-7 trans).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Gaëtan Drouin">Gaëtan Droui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incent V. Rioux">Vincent V. Rioux</text:a></text:p>
              <text:p text:style-name="Normal"><text:span>Journées Francophones de Nutrition (JFN) 2017</text:span><text:span>, Dec 2017, Nantes, France. , 2017,<text:s/></text:span><text:a xlink:type="simple" xlink:href="https://dx.doi.org/10.13140/RG.2.2.30987.80164">⟨10.13140/RG.2.2.30987.80164⟩</text:a></text:p>
              <text:p text:style-name="Normal"><text:span>Poster de conférence</text:span></text:p>
              <text:p text:style-name="Normal"><text:a xlink:type="simple" xlink:href="https://hal.science/hal-02177812v1">hal-02177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90v1">Regulation of hepatic desaturases by PPARa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Alain Roulet">Alain Roulet</text:a><text:span>et al.</text:span></text:p>
              <text:p text:style-name="Normal"><text:span>8th European ISSX (International Society for the Study of Xenobiotics) Meeting</text:span><text:span>, 2003, Dijon, France. pp.Inconnu, 2003</text:span></text:p>
              <text:p text:style-name="Normal"><text:span>Poster de conférence</text:span></text:p>
              <text:p text:style-name="Normal"><text:a xlink:type="simple" xlink:href="https://hal.inrae.fr/hal-02828790v1">hal-0282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46v1">Dietary fatty acids influence the hepatic steatosis in PPARalpha-deficient mice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Vincent V. Rioux">Vincent V. Rioux</text:a><text:span>et al.</text:span></text:p>
              <text:p text:style-name="Normal"><text:span>2nd International Symposium on PPARs : From Basic Science to Clinical Applications</text:span><text:span>, 2003, Florence, Italy. pp.Inconnu, 2003</text:span></text:p>
              <text:p text:style-name="Normal"><text:span>Poster de conférence</text:span></text:p>
              <text:p text:style-name="Normal"><text:a xlink:type="simple" xlink:href="https://hal.inrae.fr/hal-02827946v1">hal-0282794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02b756" table:style-name="02b756">
          <table:table-column table:style-name="02b756.0"/>
          <table:table-row>
            <table:table-cell office:value-type="string">
              <text:p text:style-name="Normal"><text:a xlink:type="simple" xlink:href="https://hal.inrae.fr/hal-02915448v1">Nutritional significance of milk lipids: From Bioactive Fatty Acids to Supramolecular Structures Impacting Metabolism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Marine Milard">Marine Milard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Marie-Caroline Michalski">Marie-Caroline Michalski</text:a></text:p>
              <text:p text:style-name="Normal"><text:span>Advanced Dairy Chemistry</text:span><text:span>, 2, Springer, pp.307-344, 2021, Lipids, 978-3-030-48685-3.<text:s/></text:span><text:a xlink:type="simple" xlink:href="https://dx.doi.org/10.1007/978-3-030-48686-0_10">⟨10.1007/978-3-030-48686-0_10⟩</text:a></text:p>
              <text:p text:style-name="Normal"><text:span>Chapitre d'ouvrage</text:span></text:p>
              <text:p text:style-name="Normal"><text:a xlink:type="simple" xlink:href="https://hal.inrae.fr/hal-02915448v1">hal-02915448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bff660" table:style-name="bff660">
          <table:table-column table:style-name="bff660.0"/>
          <table:table-row>
            <table:table-cell office:value-type="string">
              <text:p text:style-name="Normal"><text:a xlink:type="simple" xlink:href="https://institut-agro-rennes-angers.hal.science/hal-00729631v1">The fatty acid desaturase 3 (FADS3) protein is secreted by rat hepatocytes and displays specific intracellular and extracellular localizations</text:a></text:p>
              <text:p text:style-name="Normal"><text:a xlink:type="simple" xlink:href="https://hal.science/search/index/?q=*&amp;authFullName_s=H. Blanchard">H. Blanchard</text:a><text:span>,</text:span><text:a xlink:type="simple" xlink:href="https://hal.science/search/index/?q=*&amp;authFullName_s=N. Monthéan">N. Monthéan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D. Lagadic-Gossman">D. Lagadic-Gossman</text:a><text:span>,</text:span><text:a xlink:type="simple" xlink:href="https://hal.science/search/index/?q=*&amp;authFullName_s=Philippe P. Legrand">Philippe P. Legrand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631v1">hal-007296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9v1">Effect of well-balanced diets enriched in linoleic or a-linolenic acids in LC-PUFA in tissues</text:a></text:p>
              <text:p text:style-name="Normal"><text:a xlink:type="simple" xlink:href="https://hal.science/search/index/?q=*&amp;authFullName_s=H. Blanchard">H. Blanchard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N. Monthéan">N. Monthéan</text:a><text:span>,</text:span><text:a xlink:type="simple" xlink:href="https://hal.science/search/index/?q=*&amp;authFullName_s=Philippe P. Legrand">Philippe P. Legrand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89v1">hal-00729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ioux</dc:title>
    <dc:subject/>
    <dc:description>CV</dc:description>
    <dc:creator/>
    <dc:date>2026-05-09T04:33:18.000</dc:date>
    <meta:generator>PHPWord</meta:generator>
    <meta:initial-creator>CCSD</meta:initial-creator>
    <meta:creation-date>2026-05-09T04:33:18.000</meta:creation-date>
    <meta:keyword/>
    <meta:user-defined meta:name="Category"/>
    <meta:user-defined meta:name="Company"/>
    <meta:user-defined meta:name="Manager"/>
  </office:meta>
</office:document-meta>
</file>