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1f7b" style:family="table">
      <style:table-properties style:rel-width="100" table:align="center"/>
    </style:style>
    <style:style style:name="c01f7b.0" style:family="table-column">
      <style:table-column-properties style:column-width="0.00cm"/>
    </style:style>
    <style:style style:name="a1ebec" style:family="table">
      <style:table-properties style:rel-width="100" table:align="center"/>
    </style:style>
    <style:style style:name="a1ebec.0" style:family="table-column">
      <style:table-column-properties style:column-width="0.00cm"/>
    </style:style>
    <style:style style:name="a26012" style:family="table">
      <style:table-properties style:rel-width="100" table:align="center"/>
    </style:style>
    <style:style style:name="a26012.0" style:family="table-column">
      <style:table-column-properties style:column-width="0.00cm"/>
    </style:style>
    <style:style style:name="ce883c" style:family="table">
      <style:table-properties style:rel-width="100" table:align="center"/>
    </style:style>
    <style:style style:name="ce883c.0" style:family="table-column">
      <style:table-column-properties style:column-width="0.00cm"/>
    </style:style>
    <style:style style:name="a5c9a0" style:family="table">
      <style:table-properties style:rel-width="100" table:align="center"/>
    </style:style>
    <style:style style:name="a5c9a0.0" style:family="table-column">
      <style:table-column-properties style:column-width="0.00cm"/>
    </style:style>
    <style:style style:name="c0ea63" style:family="table">
      <style:table-properties style:rel-width="100" table:align="center"/>
    </style:style>
    <style:style style:name="c0ea63.0" style:family="table-column">
      <style:table-column-properties style:column-width="0.00cm"/>
    </style:style>
    <style:style style:name="f02891" style:family="table">
      <style:table-properties style:rel-width="100" table:align="center"/>
    </style:style>
    <style:style style:name="f028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Rivoll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ncent-rivollier">vincent-rivollier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97223737">19722373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cteur en droit de l'Université Jean-Monnet à Saint-Etienne, 2015 (Centre de recherches critiques sur le droit, CERCRID)Enseignant-chercheur en droit privé à l'Université Savoie Mont Blanc (Centre de recherche en droit Antoine Favre) depuis 2016, en délégation CNRS (2022-2024)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Ouvrages (4)</text:span></text:p>
        <text:p text:style-name="P19"/>
        <table:table table:name="c01f7b" table:style-name="c01f7b">
          <table:table-column table:style-name="c01f7b.0"/>
          <table:table-row>
            <table:table-cell office:value-type="string">
              <text:p text:style-name="Normal"><text:a xlink:type="simple" xlink:href="https://hal.science/hal-05206396v1">Code du dommage corporel 2025, annoté et commenté</text:a></text:p>
              <text:p text:style-name="Normal"><text:a xlink:type="simple" xlink:href="https://hal.science/search/index/?q=*&amp;authFullName_s=Christophe Quézel-Ambrunaz">Christophe Quézel-Ambrunaz</text:a><text:span>,</text:span><text:a xlink:type="simple" xlink:href="https://hal.science/search/index/?q=*&amp;authFullName_s=Alice Minet">Alice Minet</text:a><text:span>,</text:span><text:a xlink:type="simple" xlink:href="https://hal.science/search/index/?q=*&amp;authFullName_s=Camille Di-Cintio">Camille Di-Cintio</text:a><text:span>,</text:span><text:a xlink:type="simple" xlink:href="https://hal.science/search/index/?q=*&amp;authFullName_s=Christophe Le Gallo">Christophe Le Gallo</text:a><text:span>,</text:span><text:a xlink:type="simple" xlink:href="https://hal.science/search/index/?q=*&amp;authFullName_s=Vincent Rivollier">Vincent Rivollier</text:a><text:span>et al.</text:span></text:p>
              <text:p text:style-name="Normal"><text:span>Dalloz, 2025, 9782247233786</text:span></text:p>
              <text:p text:style-name="Normal"><text:span>Ouvrages</text:span></text:p>
              <text:p text:style-name="Normal"><text:a xlink:type="simple" xlink:href="https://hal.science/hal-05206396v1">hal-0520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974v1">Justice et numérique. Quels (r)apports ?</text:a></text:p>
              <text:p text:style-name="Normal"><text:a xlink:type="simple" xlink:href="https://hal.science/search/index/?q=*&amp;authFullName_s=Isabelle Sayn">Isabelle Sayn</text:a><text:span>,</text:span><text:a xlink:type="simple" xlink:href="https://hal.science/search/index/?q=*&amp;authFullName_s=Vincent Rivollier">Vincent Rivollier</text:a></text:p>
              <text:p text:style-name="Normal"><text:span>Presses universitaires Savoie Mont Blanc, 2024, Les cahiers de jurimétrie, 978-2-37741-094-1</text:span></text:p>
              <text:p text:style-name="Normal"><text:span>Ouvrages</text:span></text:p>
              <text:p text:style-name="Normal"><text:a xlink:type="simple" xlink:href="https://hal.science/hal-04534974v1">hal-0453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386v1">Fiches de droit des contrats</text:a></text:p>
              <text:p text:style-name="Normal"><text:a xlink:type="simple" xlink:href="https://hal.science/search/index/?q=*&amp;authFullName_s=Christophe Quézel-Ambrunaz">Christophe Quézel-Ambrunaz</text:a><text:span>,</text:span><text:a xlink:type="simple" xlink:href="https://hal.science/search/index/?q=*&amp;authFullName_s=Vincent Rivollier">Vincent Rivollier</text:a></text:p>
              <text:p text:style-name="Normal"><text:span>Ellipses, 2023, 978-2-340-08136-9</text:span></text:p>
              <text:p text:style-name="Normal"><text:span>Ouvrages</text:span></text:p>
              <text:p text:style-name="Normal"><text:a xlink:type="simple" xlink:href="https://hal.science/hal-04193386v1">hal-04193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9285v1">La doctrine et la (re)construction d'un droit privé européen</text:a></text:p>
              <text:p text:style-name="Normal"><text:a xlink:type="simple" xlink:href="https://hal.science/search/index/?q=*&amp;authFullName_s=Vincent Rivollier">Vincent Rivollier</text:a></text:p>
              <text:p text:style-name="Normal"><text:span>Institut Universitaire Varenne, 137, 2016, Collection de thèses, 978-2-37032-105-3</text:span></text:p>
              <text:p text:style-name="Normal"><text:span>Ouvrages</text:span></text:p>
              <text:p text:style-name="Normal"><text:a xlink:type="simple" xlink:href="https://shs.hal.science/halshs-01419285v1">halshs-01419285v1</text:a></text:p>
            </table:table-cell>
          </table:table-row>
        </table:table>
        <text:p text:style-name="P20"/>
        <text:p text:style-name="Heading2"><text:span text:style-name="T9">Rapport (2)</text:span></text:p>
        <text:p text:style-name="P22"/>
        <table:table table:name="a1ebec" table:style-name="a1ebec">
          <table:table-column table:style-name="a1ebec.0"/>
          <table:table-row>
            <table:table-cell office:value-type="string">
              <text:p text:style-name="Normal"><text:a xlink:type="simple" xlink:href="https://shs.hal.science/halshs-02283040v2">Les barèmes (et autres outils techniques d'aide à la décision) dans le fonctionnement de la justice</text:a></text:p>
              <text:p text:style-name="Normal"><text:a xlink:type="simple" xlink:href="https://hal.science/search/index/?q=*&amp;authFullName_s=Isabelle Sayn">Isabelle Sayn</text:a><text:span>,</text:span><text:a xlink:type="simple" xlink:href="https://hal.science/search/index/?q=*&amp;authFullName_s=Vanessa Perrocheau">Vanessa Perrocheau</text:a><text:span>,</text:span><text:a xlink:type="simple" xlink:href="https://hal.science/search/index/?q=*&amp;authFullName_s=Yann Favier">Yann Favier</text:a><text:span>,</text:span><text:a xlink:type="simple" xlink:href="https://hal.science/search/index/?q=*&amp;authFullName_s=Nathalie Merley">Nathalie Merley</text:a><text:span>,</text:span><text:a xlink:type="simple" xlink:href="https://hal.science/search/index/?q=*&amp;authFullName_s=Marianne Cottin">Marianne Cottin</text:a><text:span>et al.</text:span></text:p>
              <text:p text:style-name="Normal"><text:span>[Rapport de recherche] Mission de recherche Droit et Justice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283040v2">halshs-0228304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3954v1">De la responsabilité civile à la socialisation des risques : études statistiques</text:a></text:p>
              <text:p text:style-name="Normal"><text:a xlink:type="simple" xlink:href="https://hal.science/search/index/?q=*&amp;authFullName_s=Christophe Quézel-Ambrunaz">Christophe Quézel-Ambrunaz</text:a><text:span>,</text:span><text:a xlink:type="simple" xlink:href="https://hal.science/search/index/?q=*&amp;authFullName_s=Vincent Rivollier">Vincent Rivollier</text:a><text:span>,</text:span><text:a xlink:type="simple" xlink:href="https://hal.science/search/index/?q=*&amp;authFullName_s=Laurence Clerc-Renaud">Laurence Clerc-Renaud</text:a><text:span>,</text:span><text:a xlink:type="simple" xlink:href="https://hal.science/search/index/?q=*&amp;authFullName_s=Lola Wrembicki-Giely">Lola Wrembicki-Giely</text:a></text:p>
              <text:p text:style-name="Normal"><text:span>[Travaux universitaires] Université Savoie Mont Blanc. 2018</text:span></text:p>
              <text:p text:style-name="Normal"><text:span>Rapport</text:span></text:p>
              <text:p text:style-name="Normal"><text:a xlink:type="simple" xlink:href="https://shs.hal.science/halshs-01893954v1">halshs-01893954v1</text:a></text:p>
            </table:table-cell>
          </table:table-row>
        </table:table>
        <text:p text:style-name="P23"/>
        <text:p text:style-name="Heading2"><text:span text:style-name="T10">Chapitre d'ouvrage (12)</text:span></text:p>
        <text:p text:style-name="P25"/>
        <table:table table:name="a26012" table:style-name="a26012">
          <table:table-column table:style-name="a26012.0"/>
          <table:table-row>
            <table:table-cell office:value-type="string">
              <text:p text:style-name="Normal"><text:a xlink:type="simple" xlink:href="https://hal.science/hal-05354508v1">L'usage des données empiriques dans le cadre de la recherche en matière de réparation du dommage corporel</text:a></text:p>
              <text:p text:style-name="Normal"><text:a xlink:type="simple" xlink:href="https://hal.science/search/index/?q=*&amp;authFullName_s=Vincent Rivollier">Vincent Rivollier</text:a></text:p>
              <text:p text:style-name="Normal"><text:span>Ariane Amado; Armand Desprairies.<text:s/></text:span><text:span>Le tournant des méthodes empiriques</text:span><text:span>, 41, LGDJ; Droit et Société, pp.155-176, 2025, 978-2-275161154-9</text:span></text:p>
              <text:p text:style-name="Normal"><text:span>Chapitre d'ouvrage</text:span></text:p>
              <text:p text:style-name="Normal"><text:a xlink:type="simple" xlink:href="https://hal.science/hal-05354508v1">hal-0535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232v1">La relación entre la responsabilidad civil y el sistema de seguridad social en materia de accidentes de trabajo y enfermedades profesionales en francia</text:a></text:p>
              <text:p text:style-name="Normal"><text:a xlink:type="simple" xlink:href="https://hal.science/search/index/?q=*&amp;authFullName_s=Vincent Rivollier">Vincent Rivollier</text:a><text:span>,</text:span><text:a xlink:type="simple" xlink:href="https://hal.science/search/index/?q=*&amp;authFullName_s=Renzo Esteban Munita Marambio">Renzo Esteban Munita Marambio</text:a></text:p>
              <text:p text:style-name="Normal"><text:span>Renzo Esteban Munita Marambio; Luis López Fuentes.<text:s/></text:span><text:span>Tópicos relevantes de responsabilidad civil. Elementos y nociones fundamentales</text:span><text:span>, Rubicón editores, pp.593-626, 2024, 978-956-9947-88-9</text:span></text:p>
              <text:p text:style-name="Normal"><text:span>Chapitre d'ouvrage</text:span></text:p>
              <text:p text:style-name="Normal"><text:a xlink:type="simple" xlink:href="https://hal.science/hal-04757232v1">hal-0475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995v1">L'aventure Datajust : histoire d'un échec</text:a></text:p>
              <text:p text:style-name="Normal"><text:a xlink:type="simple" xlink:href="https://hal.science/search/index/?q=*&amp;authFullName_s=Vincent Rivollier">Vincent Rivollier</text:a></text:p>
              <text:p text:style-name="Normal"><text:span>Isabelle Sayn; Vincent Rivollier.<text:s/></text:span><text:span>Justice et numérique. Quels (r)apports ?</text:span><text:span>, Presses universitaires Savoie Mont Blanc, pp.85-107, 2024, Les cahiers de jurimétrie, 978-2-37741-094-1</text:span></text:p>
              <text:p text:style-name="Normal"><text:span>Chapitre d'ouvrage</text:span></text:p>
              <text:p text:style-name="Normal"><text:a xlink:type="simple" xlink:href="https://hal.science/hal-04534995v1">hal-0453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106v1">Mesurer l'indemnisation des préjudices résultant d'un dommage corporel. Quel rôle pour les référentiels d'indemnisation ?</text:a></text:p>
              <text:p text:style-name="Normal"><text:a xlink:type="simple" xlink:href="https://hal.science/search/index/?q=*&amp;authFullName_s=Vincent Rivollier">Vincent Rivollier</text:a></text:p>
              <text:p text:style-name="Normal"><text:span>Solenne Hortala; Sébastien Ranc; Romy Sutra.<text:s/></text:span><text:span>Mesure(s) et droit</text:span><text:span>,<text:s/></text:span><text:a xlink:type="simple" xlink:href="https://books.openedition.org/putc/20797">Presses de l'Université Toulouse Capitole</text:a><text:span>, pp.39-49, 2023, 978-2-36170-279-3</text:span></text:p>
              <text:p text:style-name="Normal"><text:span>Chapitre d'ouvrage</text:span></text:p>
              <text:p text:style-name="Normal"><text:a xlink:type="simple" xlink:href="https://hal.science/hal-04372106v1">hal-0437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939v1">L'incidence processuelle en droit français du caractère collectif de l'événement</text:a></text:p>
              <text:p text:style-name="Normal"><text:a xlink:type="simple" xlink:href="https://hal.science/search/index/?q=*&amp;authFullName_s=Laurie Friant">Laurie Friant</text:a><text:span>,</text:span><text:a xlink:type="simple" xlink:href="https://hal.science/search/index/?q=*&amp;authFullName_s=Vincent Rivollier">Vincent Rivollier</text:a></text:p>
              <text:p text:style-name="Normal"><text:span>Les dommages de masse</text:span><text:span>, Bruylant, pp.361 et s., 2022, Groupe de recherche européen sur la responsabilité civile et l’assurance (GRERCA), 9782802771838</text:span></text:p>
              <text:p text:style-name="Normal"><text:span>Chapitre d'ouvrage</text:span></text:p>
              <text:p text:style-name="Normal"><text:a xlink:type="simple" xlink:href="https://hal.science/hal-04173939v1">hal-0417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941v1">Risques et potentialités de la réparation algorithmique des préjudices consécutifs à un dommage corporel</text:a></text:p>
              <text:p text:style-name="Normal"><text:a xlink:type="simple" xlink:href="https://hal.science/search/index/?q=*&amp;authFullName_s=Vincent Rivollier">Vincent Rivollier</text:a><text:span>,</text:span><text:a xlink:type="simple" xlink:href="https://hal.science/search/index/?q=*&amp;authFullName_s=Manon Viglino">Manon Viglino</text:a></text:p>
              <text:p text:style-name="Normal"><text:span>Olivier Gout.<text:s/></text:span><text:span>Responsabilité civile et intelligence artificielle</text:span><text:span>, Bruylant, pp.675 et s., 2022, Groupe de recherche européen sur la responsabilité civile et l’assurance (GRERCA), 9782802771906</text:span></text:p>
              <text:p text:style-name="Normal"><text:span>Chapitre d'ouvrage</text:span></text:p>
              <text:p text:style-name="Normal"><text:a xlink:type="simple" xlink:href="https://hal.science/hal-04173941v1">hal-0417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445v1">Le « service » associé au « contrat » : variations et jeux d’influence terminologiques dans le langage juridique</text:a></text:p>
              <text:p text:style-name="Normal"><text:a xlink:type="simple" xlink:href="https://hal.science/search/index/?q=*&amp;authFullName_s=Vincent Rivollier">Vincent Rivollier</text:a></text:p>
              <text:p text:style-name="Normal"><text:span>Florence Serrano.<text:s/></text:span><text:span>Analyser et traduire les concepts juridiques dans leurs cultures en Europe</text:span><text:span>, 193-218, Presses Universitaires Savoie Mont Blanc, 2022, 978-2-37741-078-1</text:span></text:p>
              <text:p text:style-name="Normal"><text:span>Chapitre d'ouvrage</text:span></text:p>
              <text:p text:style-name="Normal"><text:a xlink:type="simple" xlink:href="https://hal.science/hal-03694445v1">hal-0369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200v1">Les fonctions de la responsabilité civile face à la socialisation des risques. L’expérience néo-zélandaise en matière de dommages corporels</text:a></text:p>
              <text:p text:style-name="Normal"><text:a xlink:type="simple" xlink:href="https://hal.science/search/index/?q=*&amp;authFullName_s=Vincent Rivollier">Vincent Rivollier</text:a></text:p>
              <text:p text:style-name="Normal"><text:span>Mélanges en l'honneur de Pascal Ancel</text:span><text:span>, Larcier; LexisNexis, pp.523, 2021, Collection de la Faculté de droit, d'économie et de finances de l'Université de Luxembourg, 978-2-8079-2476-5</text:span></text:p>
              <text:p text:style-name="Normal"><text:span>Chapitre d'ouvrage</text:span></text:p>
              <text:p text:style-name="Normal"><text:a xlink:type="simple" xlink:href="https://hal.science/hal-03519200v1">hal-0351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262v1">Les évolutions nécessaires du droit français des personnes protégées au regard de l’article 12 de la Convention des Nations unies relative aux droits des personnes handicapées</text:a></text:p>
              <text:p text:style-name="Normal"><text:a xlink:type="simple" xlink:href="https://hal.science/search/index/?q=*&amp;authFullName_s=Vincent Rivollier">Vincent Rivollier</text:a></text:p>
              <text:p text:style-name="Normal"><text:span>Clément Benelbaz; Jean-François Joye.<text:s/></text:span><text:span>Identité, dignité, handicap</text:span><text:span>, UCA, pp.123, 2020, Handicap et citoyenneté, 978-2-9575362-5-2</text:span></text:p>
              <text:p text:style-name="Normal"><text:span>Chapitre d'ouvrage</text:span></text:p>
              <text:p text:style-name="Normal"><text:a xlink:type="simple" xlink:href="https://hal.science/hal-03519262v1">hal-0351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862v1">Le modèle néo-zélandais de la prise en charge du dommage corporel d’origine accidentelle</text:a></text:p>
              <text:p text:style-name="Normal"><text:a xlink:type="simple" xlink:href="https://hal.science/search/index/?q=*&amp;authFullName_s=Vincent Rivollier">Vincent Rivollier</text:a></text:p>
              <text:p text:style-name="Normal"><text:span>Jonas Knetsch.<text:s/></text:span><text:span>Quelle prise en charge des dommages corporels au XXIe siècle ? Recherches sur l’articulation entre droit de la responsabilité, Sécurité sociale et assurances privées</text:span><text:span>, EN3S, 2020, 2957188406</text:span></text:p>
              <text:p text:style-name="Normal"><text:span>Chapitre d'ouvrage</text:span></text:p>
              <text:p text:style-name="Normal"><text:a xlink:type="simple" xlink:href="https://hal.science/hal-02926862v1">hal-0292686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538008v1">L’enseignement du droit et l’européanisation du droit privé</text:a></text:p>
              <text:p text:style-name="Normal"><text:a xlink:type="simple" xlink:href="https://hal.science/search/index/?q=*&amp;authFullName_s=Vincent Rivollier">Vincent Rivollier</text:a></text:p>
              <text:p text:style-name="Normal"><text:span>L'enseignement du droit. Actes de la journée d'étude des jeunes chercheurs de l'Institut d'études de droit public (IEDP)</text:span><text:span>, Mare &amp; Martin, 2016, Collection Presses universitaires de Sceaux, 978-2-84934-257-2</text:span></text:p>
              <text:p text:style-name="Normal"><text:span>Chapitre d'ouvrage</text:span></text:p>
              <text:p text:style-name="Normal"><text:a xlink:type="simple" xlink:href="https://ujm.hal.science/ujm-01538008v1">ujm-01538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6235v1">La doctrine organique</text:a></text:p>
              <text:p text:style-name="Normal"><text:a xlink:type="simple" xlink:href="https://hal.science/search/index/?q=*&amp;authFullName_s=Vincent Rivollier">Vincent Rivollier</text:a></text:p>
              <text:p text:style-name="Normal"><text:span>Pascale Deumier.<text:s/></text:span><text:span>Le raisonnement juridique. Recherche sur les travaux préparatoires des arrêts</text:span><text:span>, Dalloz, pp.105-133, 2013, Méthodes du droit, 978-2-247-12051-2</text:span></text:p>
              <text:p text:style-name="Normal"><text:span>Chapitre d'ouvrage</text:span></text:p>
              <text:p text:style-name="Normal"><text:a xlink:type="simple" xlink:href="https://shs.hal.science/halshs-00836235v1">halshs-00836235v1</text:a></text:p>
            </table:table-cell>
          </table:table-row>
        </table:table>
        <text:p text:style-name="P26"/>
        <text:p text:style-name="Heading2"><text:span text:style-name="T11">Article dans une revue (44)</text:span></text:p>
        <text:p text:style-name="P28"/>
        <table:table table:name="ce883c" table:style-name="ce883c">
          <table:table-column table:style-name="ce883c.0"/>
          <table:table-row>
            <table:table-cell office:value-type="string">
              <text:p text:style-name="Normal"><text:a xlink:type="simple" xlink:href="https://shs.hal.science/halshs-05089799v1">La réparation des enfants par le fonds d'indemnisation des victimes de pesticides : le barème d'indemnisation à l'épreuve du contentieux</text:a></text:p>
              <text:p text:style-name="Normal"><text:a xlink:type="simple" xlink:href="https://hal.science/search/index/?q=*&amp;authFullName_s=Vincent Rivollier">Vincent Rivollier</text:a></text:p>
              <text:p text:style-name="Normal"><text:span>Droit Social</text:span><text:span>, 2025, 06, pp.476</text:span></text:p>
              <text:p text:style-name="Normal"><text:span>Article dans une revue</text:span></text:p>
              <text:p text:style-name="Normal"><text:a xlink:type="simple" xlink:href="https://shs.hal.science/halshs-05089799v1">halshs-05089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7208v1">Annulation partielle du barème de l'ONIAM : quel contrôle et quel avenir pour les référentiels d'indemnisation ?</text:a></text:p>
              <text:p text:style-name="Normal"><text:a xlink:type="simple" xlink:href="https://hal.science/search/index/?q=*&amp;authFullName_s=Vincent Rivollier">Vincent Rivollier</text:a></text:p>
              <text:p text:style-name="Normal"><text:span>Recueil Dalloz</text:span><text:span>, 2025, 13, pp.592</text:span></text:p>
              <text:p text:style-name="Normal"><text:span>Article dans une revue</text:span></text:p>
              <text:p text:style-name="Normal"><text:a xlink:type="simple" xlink:href="https://shs.hal.science/halshs-05017208v1">halshs-0501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417v1">Panorama de droit du dommage corporel (novembre 2024 à avril 2025)</text:a></text:p>
              <text:p text:style-name="Normal"><text:a xlink:type="simple" xlink:href="https://hal.science/search/index/?q=*&amp;authFullName_s=Clément Cousin">Clément Cousin</text:a><text:span>,</text:span><text:a xlink:type="simple" xlink:href="https://hal.science/search/index/?q=*&amp;authFullName_s=Christophe Quézel-Ambrunaz">Christophe Quézel-Ambrunaz</text:a><text:span>,</text:span><text:a xlink:type="simple" xlink:href="https://hal.science/search/index/?q=*&amp;authFullName_s=Vincent Rivollier">Vincent Rivollier</text:a></text:p>
              <text:p text:style-name="Normal"><text:span>Lexbase Droit privé</text:span><text:span>, 2025, pp.N2337B3X</text:span></text:p>
              <text:p text:style-name="Normal"><text:span>Article dans une revue</text:span></text:p>
              <text:p text:style-name="Normal"><text:a xlink:type="simple" xlink:href="https://hal.science/hal-05206417v1">hal-05206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51801v1">Panorama de droit du dommage corporel (avril à octobre 2025)</text:a></text:p>
              <text:p text:style-name="Normal"><text:a xlink:type="simple" xlink:href="https://hal.science/search/index/?q=*&amp;authFullName_s=Christophe Quézel-Ambrunaz">Christophe Quézel-Ambrunaz</text:a><text:span>,</text:span><text:a xlink:type="simple" xlink:href="https://hal.science/search/index/?q=*&amp;authFullName_s=Vincent Rivollier">Vincent Rivollier</text:a></text:p>
              <text:p text:style-name="Normal"><text:span>Lexbase Contrats responsabilité immobilier</text:span><text:span>, 2025, pp.N3327B3M</text:span></text:p>
              <text:p text:style-name="Normal"><text:span>Article dans une revue</text:span></text:p>
              <text:p text:style-name="Normal"><text:a xlink:type="simple" xlink:href="https://shs.hal.science/halshs-05451801v1">halshs-05451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5564v1">Le Fonds d'indemnisation des victimes de pesticides</text:a></text:p>
              <text:p text:style-name="Normal"><text:a xlink:type="simple" xlink:href="https://hal.science/search/index/?q=*&amp;authFullName_s=Vincent Rivollier">Vincent Rivollier</text:a></text:p>
              <text:p text:style-name="Normal"><text:span>Recueil Dalloz</text:span><text:span>, 2024, 43, pp.2160</text:span></text:p>
              <text:p text:style-name="Normal"><text:span>Article dans une revue</text:span></text:p>
              <text:p text:style-name="Normal"><text:a xlink:type="simple" xlink:href="https://shs.hal.science/halshs-04825564v1">halshs-04825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0563v1">Relations sexuelles non protégées, contamination au VIH et droit de la responsabilité civile : présomptions de causalité et hiérarchisation (implicite) des fautes</text:a></text:p>
              <text:p text:style-name="Normal"><text:a xlink:type="simple" xlink:href="https://hal.science/search/index/?q=*&amp;authFullName_s=Vincent Rivollier">Vincent Rivollier</text:a></text:p>
              <text:p text:style-name="Normal"><text:span>Lexbase Droit privé</text:span><text:span>, 2024</text:span></text:p>
              <text:p text:style-name="Normal"><text:span>Article dans une revue</text:span></text:p>
              <text:p text:style-name="Normal"><text:a xlink:type="simple" xlink:href="https://shs.hal.science/halshs-04830563v1">halshs-0483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086v1">L'indemnisation des agriculteurs victimes de pesticides : le Fonds d'indemnisation des victimes de pesticides</text:a></text:p>
              <text:p text:style-name="Normal"><text:a xlink:type="simple" xlink:href="https://hal.science/search/index/?q=*&amp;authFullName_s=Vincent Rivollier">Vincent Rivollier</text:a></text:p>
              <text:p text:style-name="Normal"><text:span>Revue de droit rural</text:span><text:span>, 2024, 1, pp.dossier 4</text:span></text:p>
              <text:p text:style-name="Normal"><text:span>Article dans une revue</text:span></text:p>
              <text:p text:style-name="Normal"><text:a xlink:type="simple" xlink:href="https://hal.science/hal-04394086v1">hal-04394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8313v1">La valse-hésitation législative autour de la rente AT-MP</text:a></text:p>
              <text:p text:style-name="Normal"><text:a xlink:type="simple" xlink:href="https://hal.science/search/index/?q=*&amp;authFullName_s=Vincent Rivollier">Vincent Rivollier</text:a></text:p>
              <text:p text:style-name="Normal"><text:span>Responsabilité civile et assurances</text:span><text:span>, 2024, 3, pp.étude 2</text:span></text:p>
              <text:p text:style-name="Normal"><text:span>Article dans une revue</text:span></text:p>
              <text:p text:style-name="Normal"><text:a xlink:type="simple" xlink:href="https://shs.hal.science/halshs-04548313v1">halshs-04548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7469v1">L'option entre le régime de responsabilité du fait des produits défectueux et le droit commun de la responsabilité délictuelle pour faute</text:a></text:p>
              <text:p text:style-name="Normal"><text:a xlink:type="simple" xlink:href="https://hal.science/search/index/?q=*&amp;authFullName_s=Vincent Rivollier">Vincent Rivollier</text:a></text:p>
              <text:p text:style-name="Normal"><text:span>Recueil Dalloz</text:span><text:span>, 2024, 3, pp.150</text:span></text:p>
              <text:p text:style-name="Normal"><text:span>Article dans une revue</text:span></text:p>
              <text:p text:style-name="Normal"><text:a xlink:type="simple" xlink:href="https://shs.hal.science/halshs-04407469v1">halshs-04407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0544v1">Panorama de droit du dommage corporel (avril à novembre 2024)</text:a></text:p>
              <text:p text:style-name="Normal"><text:a xlink:type="simple" xlink:href="https://hal.science/search/index/?q=*&amp;authFullName_s=Vincent Rivollier">Vincent Rivollier</text:a><text:span>,</text:span><text:a xlink:type="simple" xlink:href="https://hal.science/search/index/?q=*&amp;authFullName_s=Christophe Quézel-Ambrunaz">Christophe Quézel-Ambrunaz</text:a><text:span>,</text:span><text:a xlink:type="simple" xlink:href="https://hal.science/search/index/?q=*&amp;authFullName_s=Clément Cousin">Clément Cousin</text:a></text:p>
              <text:p text:style-name="Normal"><text:span>Lexbase Droit privé</text:span><text:span>, 2024</text:span></text:p>
              <text:p text:style-name="Normal"><text:span>Article dans une revue</text:span></text:p>
              <text:p text:style-name="Normal"><text:a xlink:type="simple" xlink:href="https://shs.hal.science/halshs-04830544v1">halshs-0483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148v1">Legal Metrics Extracted from Court Decisions. A Focus on Personal Injury Compensation</text:a></text:p>
              <text:p text:style-name="Normal"><text:a xlink:type="simple" xlink:href="https://hal.science/search/index/?q=*&amp;authFullName_s=Christophe Quézel-Ambrunaz">Christophe Quézel-Ambrunaz</text:a><text:span>,</text:span><text:a xlink:type="simple" xlink:href="https://hal.science/search/index/?q=*&amp;authFullName_s=Vincent Rivollier">Vincent Rivollier</text:a></text:p>
              <text:p text:style-name="Normal"><text:span>The Italian Law Journal. An international forum for the critique of Italian Law</text:span><text:span>, 2024, 10 (01-02), pp.21-42</text:span></text:p>
              <text:p text:style-name="Normal"><text:span>Article dans une revue</text:span></text:p>
              <text:p text:style-name="Normal"><text:a xlink:type="simple" xlink:href="https://hal.science/hal-05559148v1">hal-05559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0551v1">Panorama de droit du dommage corporel (janvier à mars 2024)</text:a></text:p>
              <text:p text:style-name="Normal"><text:a xlink:type="simple" xlink:href="https://hal.science/search/index/?q=*&amp;authFullName_s=Vincent Rivollier">Vincent Rivollier</text:a><text:span>,</text:span><text:a xlink:type="simple" xlink:href="https://hal.science/search/index/?q=*&amp;authFullName_s=Christophe Quézel-Ambrunaz">Christophe Quézel-Ambrunaz</text:a><text:span>,</text:span><text:a xlink:type="simple" xlink:href="https://hal.science/search/index/?q=*&amp;authFullName_s=Clément Cousin">Clément Cousin</text:a></text:p>
              <text:p text:style-name="Normal"><text:span>Lexbase Droit privé</text:span><text:span>, 2024</text:span></text:p>
              <text:p text:style-name="Normal"><text:span>Article dans une revue</text:span></text:p>
              <text:p text:style-name="Normal"><text:a xlink:type="simple" xlink:href="https://shs.hal.science/halshs-04830551v1">halshs-0483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920v1">Conditions et conséquences de la réparation en matière médicale</text:a></text:p>
              <text:p text:style-name="Normal"><text:a xlink:type="simple" xlink:href="https://hal.science/search/index/?q=*&amp;authFullName_s=Vincent Rivollier">Vincent Rivollier</text:a></text:p>
              <text:p text:style-name="Normal"><text:span>Fenêtre sur Cour. Revue des arrêts remarquables de la Cour d'appel de Chambéry</text:span><text:span>, 2023, 8, pp.31-35</text:span></text:p>
              <text:p text:style-name="Normal"><text:span>Article dans une revue</text:span></text:p>
              <text:p text:style-name="Normal"><text:a xlink:type="simple" xlink:href="https://hal.science/hal-04173920v1">hal-04173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8258v1">L’étendue de l’autorité de la chose jugée en matière de réparation du dommage corporel : l’absence de réserve sur un élément de préjudice n’emporte pas nécessairement l’irrecevabilité de la nouvelle demande</text:a></text:p>
              <text:p text:style-name="Normal"><text:a xlink:type="simple" xlink:href="https://hal.science/search/index/?q=*&amp;authFullName_s=Vincent Rivollier">Vincent Rivollier</text:a></text:p>
              <text:p text:style-name="Normal"><text:span>Lexbase Droit privé</text:span><text:span>, 2023</text:span></text:p>
              <text:p text:style-name="Normal"><text:span>Article dans une revue</text:span></text:p>
              <text:p text:style-name="Normal"><text:a xlink:type="simple" xlink:href="https://shs.hal.science/halshs-03998258v1">halshs-0399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719v1">Le droit commun de la réparation comme complément au régime AT-MP en cas de faute inexcusable</text:a></text:p>
              <text:p text:style-name="Normal"><text:a xlink:type="simple" xlink:href="https://hal.science/search/index/?q=*&amp;authFullName_s=Vincent Rivollier">Vincent Rivollier</text:a></text:p>
              <text:p text:style-name="Normal"><text:span>Responsabilité civile et assurances</text:span><text:span>, 2023, 5, pp.étude 6</text:span></text:p>
              <text:p text:style-name="Normal"><text:span>Article dans une revue</text:span></text:p>
              <text:p text:style-name="Normal"><text:a xlink:type="simple" xlink:href="https://hal.science/hal-04173719v1">hal-04173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7460v1">La rente d'accident du travail n'indemnise plus le déficit fonctionnel permanent. Lecture douce-amère des arrêts du 20 janvier 2023</text:a></text:p>
              <text:p text:style-name="Normal"><text:a xlink:type="simple" xlink:href="https://hal.science/search/index/?q=*&amp;authFullName_s=Vincent Rivollier">Vincent Rivollier</text:a></text:p>
              <text:p text:style-name="Normal"><text:span>Recueil Dalloz</text:span><text:span>, 2023, 6, pp.321</text:span></text:p>
              <text:p text:style-name="Normal"><text:span>Article dans une revue</text:span></text:p>
              <text:p text:style-name="Normal"><text:a xlink:type="simple" xlink:href="https://shs.hal.science/halshs-03987460v1">halshs-03987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3731v1">Pour une étude raisonnée de la jurimétrie</text:a></text:p>
              <text:p text:style-name="Normal"><text:a xlink:type="simple" xlink:href="https://hal.science/search/index/?q=*&amp;authFullName_s=Vincent Rivollier">Vincent Rivollier</text:a><text:span>,</text:span><text:a xlink:type="simple" xlink:href="https://hal.science/search/index/?q=*&amp;authFullName_s=Christophe Quézel-Ambrunaz">Christophe Quézel-Ambrunaz</text:a></text:p>
              <text:p text:style-name="Normal"><text:span>Jurimétrie - Revue de la mesure des phénomènes juridiques<text:s/></text:span><text:span>, 2022, 1, pp.5-7</text:span></text:p>
              <text:p text:style-name="Normal"><text:span>Article dans une revue</text:span></text:p>
              <text:p text:style-name="Normal"><text:a xlink:type="simple" xlink:href="https://shs.hal.science/halshs-03813731v1">halshs-0381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497v1">Le contrat de transport, obstacle à l’exclusivité de la loi du 5 juillet 1985, et le dommage subi par le propriétaire d’un véhicule endommagé alors que conduit par un tiers</text:a></text:p>
              <text:p text:style-name="Normal"><text:a xlink:type="simple" xlink:href="https://hal.science/search/index/?q=*&amp;authFullName_s=Vincent Rivollier">Vincent Rivollier</text:a></text:p>
              <text:p text:style-name="Normal"><text:span>Lexbase Droit privé</text:span><text:span>, 2022</text:span></text:p>
              <text:p text:style-name="Normal"><text:span>Article dans une revue</text:span></text:p>
              <text:p text:style-name="Normal"><text:a xlink:type="simple" xlink:href="https://hal.science/hal-03829497v1">hal-03829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0026v1">Le fonds d'indemnisation des victimes de pesticides, ou l'émergence d'un nouveau régime de maladies professionnelles</text:a></text:p>
              <text:p text:style-name="Normal"><text:a xlink:type="simple" xlink:href="https://hal.science/search/index/?q=*&amp;authFullName_s=Vincent Rivollier">Vincent Rivollier</text:a></text:p>
              <text:p text:style-name="Normal"><text:span>Droit Social</text:span><text:span>, 2022, 05, pp.449</text:span></text:p>
              <text:p text:style-name="Normal"><text:span>Article dans une revue</text:span></text:p>
              <text:p text:style-name="Normal"><text:a xlink:type="simple" xlink:href="https://shs.hal.science/halshs-03660026v1">halshs-03660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5063v1">Les limites à l'inconstance de l'ONIAM entre la phase amiable et la phase juridictionnelle : la portée de la transaction à titre provisionnel</text:a></text:p>
              <text:p text:style-name="Normal"><text:a xlink:type="simple" xlink:href="https://hal.science/search/index/?q=*&amp;authFullName_s=Vincent Rivollier">Vincent Rivollier</text:a></text:p>
              <text:p text:style-name="Normal"><text:span>Recueil Dalloz</text:span><text:span>, 2022, 06, pp.336</text:span></text:p>
              <text:p text:style-name="Normal"><text:span>Article dans une revue</text:span></text:p>
              <text:p text:style-name="Normal"><text:a xlink:type="simple" xlink:href="https://shs.hal.science/halshs-03575063v1">halshs-0357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482v1">L’autonomie du préjudice d’angoisse de mort imminente et du préjudice d’attente et d’inquiétude. Jusqu’où aller dans la déclinaison des préjudices ?</text:a></text:p>
              <text:p text:style-name="Normal"><text:a xlink:type="simple" xlink:href="https://hal.science/search/index/?q=*&amp;authFullName_s=Vincent Rivollier">Vincent Rivollier</text:a></text:p>
              <text:p text:style-name="Normal"><text:span>Lexbase Droit privé</text:span><text:span>, 2022</text:span></text:p>
              <text:p text:style-name="Normal"><text:span>Article dans une revue</text:span></text:p>
              <text:p text:style-name="Normal"><text:a xlink:type="simple" xlink:href="https://hal.science/hal-03829482v1">hal-0382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382v1">Le montant de l'indemnisation du préjudice d'affection devant les cours d'appel</text:a></text:p>
              <text:p text:style-name="Normal"><text:a xlink:type="simple" xlink:href="https://hal.science/search/index/?q=*&amp;authFullName_s=Vincent Rivollier">Vincent Rivollier</text:a></text:p>
              <text:p text:style-name="Normal"><text:span>Jurimétrie - Revue de la mesure des phénomènes juridiques<text:s/></text:span><text:span>, 2022, 1</text:span></text:p>
              <text:p text:style-name="Normal"><text:span>Article dans une revue</text:span></text:p>
              <text:p text:style-name="Normal"><text:a xlink:type="simple" xlink:href="https://hal.science/hal-03829382v1">hal-03829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1090v1">For a reasoned study of jurimetrics</text:a></text:p>
              <text:p text:style-name="Normal"><text:a xlink:type="simple" xlink:href="https://hal.science/search/index/?q=*&amp;authFullName_s=Vincent Rivollier">Vincent Rivollier</text:a><text:span>,</text:span><text:a xlink:type="simple" xlink:href="https://hal.science/search/index/?q=*&amp;authFullName_s=Christophe Quézel-Ambrunaz">Christophe Quézel-Ambrunaz</text:a></text:p>
              <text:p text:style-name="Normal"><text:span>Jurimétrie - Revue de la mesure des phénomènes juridiques<text:s/></text:span><text:span>, 2022, 1, pp.5-7</text:span></text:p>
              <text:p text:style-name="Normal"><text:span>Article dans une revue</text:span></text:p>
              <text:p text:style-name="Normal"><text:a xlink:type="simple" xlink:href="https://shs.hal.science/halshs-03821090v1">halshs-0382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535v1">Le fonds d’indemnisation des victimes des pesticides : apports et enjeux</text:a></text:p>
              <text:p text:style-name="Normal"><text:a xlink:type="simple" xlink:href="https://hal.science/search/index/?q=*&amp;authFullName_s=I. Baldi">I. Baldi</text:a><text:span>,</text:span><text:a xlink:type="simple" xlink:href="https://hal.science/search/index/?q=*&amp;authFullName_s=P. Lebailly">P. Lebailly</text:a><text:span>,</text:span><text:a xlink:type="simple" xlink:href="https://hal.science/search/index/?q=*&amp;authFullName_s=Vincent Rivollier">Vincent Rivollier</text:a></text:p>
              <text:p text:style-name="Normal"><text:span>Archives des Maladies Professionnelles et de L'Environnement</text:span><text:span>, 2022, 83 (3), pp.157-158.<text:s/></text:span><text:a xlink:type="simple" xlink:href="https://dx.doi.org/10.1016/j.admp.2022.04.001">⟨10.1016/j.admp.2022.04.001⟩</text:a></text:p>
              <text:p text:style-name="Normal"><text:span>Article dans une revue</text:span></text:p>
              <text:p text:style-name="Normal"><text:a xlink:type="simple" xlink:href="https://hal.science/hal-03829535v1">hal-0382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518v1">Articulation entre processus transactionnel et procédure judiciaire en matière d’accidents médicaux non fautifs : la solution de la cour d’appel de Chambéry cassée par la Cour de cassation</text:a></text:p>
              <text:p text:style-name="Normal"><text:a xlink:type="simple" xlink:href="https://hal.science/search/index/?q=*&amp;authFullName_s=Vincent Rivollier">Vincent Rivollier</text:a></text:p>
              <text:p text:style-name="Normal"><text:span>Fenêtre sur Cour. Revue des arrêts remarquables de la Cour d'appel de Chambéry</text:span><text:span>, 2022, pp.10-12</text:span></text:p>
              <text:p text:style-name="Normal"><text:span>Article dans une revue</text:span></text:p>
              <text:p text:style-name="Normal"><text:a xlink:type="simple" xlink:href="https://hal.science/hal-03684518v1">hal-03684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1338v1">Le retrait de DataJust, ou la fausse défaite des barèmes</text:a></text:p>
              <text:p text:style-name="Normal"><text:a xlink:type="simple" xlink:href="https://hal.science/search/index/?q=*&amp;authFullName_s=Vincent Rivollier">Vincent Rivollier</text:a><text:span>,</text:span><text:a xlink:type="simple" xlink:href="https://hal.science/search/index/?q=*&amp;authFullName_s=Manon Viglino">Manon Viglino</text:a><text:span>,</text:span><text:a xlink:type="simple" xlink:href="https://hal.science/search/index/?q=*&amp;authFullName_s=Christophe Quézel-Ambrunaz">Christophe Quézel-Ambrunaz</text:a></text:p>
              <text:p text:style-name="Normal"><text:span>Recueil Dalloz</text:span><text:span>, 2022, 09, pp.467</text:span></text:p>
              <text:p text:style-name="Normal"><text:span>Article dans une revue</text:span></text:p>
              <text:p text:style-name="Normal"><text:a xlink:type="simple" xlink:href="https://shs.hal.science/halshs-03601338v1">halshs-0360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317v1">La méthode comparative saisie par les mouvements d’uniformisation du droit. Comparer pour mieux régner</text:a></text:p>
              <text:p text:style-name="Normal"><text:a xlink:type="simple" xlink:href="https://hal.science/search/index/?q=*&amp;authFullName_s=Vincent Rivollier">Vincent Rivollier</text:a></text:p>
              <text:p text:style-name="Normal"><text:span>Jurisprudence. revue critique</text:span><text:span>, 2022, 2020 (9)</text:span></text:p>
              <text:p text:style-name="Normal"><text:span>Article dans une revue</text:span></text:p>
              <text:p text:style-name="Normal"><text:a xlink:type="simple" xlink:href="https://hal.science/hal-03684317v1">hal-0368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508v1">Le contrôle par le juge judiciaire des mesures administratives de quarantaine imposée pour des motifs sanitaires</text:a></text:p>
              <text:p text:style-name="Normal"><text:a xlink:type="simple" xlink:href="https://hal.science/search/index/?q=*&amp;authFullName_s=Vincent Rivollier">Vincent Rivollier</text:a></text:p>
              <text:p text:style-name="Normal"><text:span>Fenêtre sur Cour. Revue des arrêts remarquables de la Cour d'appel de Chambéry</text:span><text:span>, 2022, pp.28-30</text:span></text:p>
              <text:p text:style-name="Normal"><text:span>Article dans une revue</text:span></text:p>
              <text:p text:style-name="Normal"><text:a xlink:type="simple" xlink:href="https://hal.science/hal-03684508v1">hal-0368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471v1">Le droit commun de la responsabilité civile comme fondement résiduel et subversif à la réparation des atteintes subies dans le cadre professionnel</text:a></text:p>
              <text:p text:style-name="Normal"><text:a xlink:type="simple" xlink:href="https://hal.science/search/index/?q=*&amp;authFullName_s=Vincent Rivollier">Vincent Rivollier</text:a></text:p>
              <text:p text:style-name="Normal"><text:span>Recueil Dalloz</text:span><text:span>, 2021, 21, pp.1140</text:span></text:p>
              <text:p text:style-name="Normal"><text:span>Article dans une revue</text:span></text:p>
              <text:p text:style-name="Normal"><text:a xlink:type="simple" xlink:href="https://hal.science/hal-03519471v1">hal-0351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442v1">Le contentieux des soins sans consentement devant la Cour d'appel de Chambéry</text:a></text:p>
              <text:p text:style-name="Normal"><text:a xlink:type="simple" xlink:href="https://hal.science/search/index/?q=*&amp;authFullName_s=Vincent Rivollier">Vincent Rivollier</text:a><text:span>,</text:span><text:a xlink:type="simple" xlink:href="https://hal.science/search/index/?q=*&amp;authFullName_s=Manon Viglino">Manon Viglino</text:a></text:p>
              <text:p text:style-name="Normal"><text:span>Fenêtre sur Cour. Revue des arrêts remarquables de la Cour d'appel de Chambéry</text:span><text:span>, 2021, 6, pp.18-25</text:span></text:p>
              <text:p text:style-name="Normal"><text:span>Article dans une revue</text:span></text:p>
              <text:p text:style-name="Normal"><text:a xlink:type="simple" xlink:href="https://hal.science/hal-03519442v1">hal-0351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466v1">Vice caché et réticence dolosive : l’option entre l’action contractuelle et l’action délictuelle</text:a></text:p>
              <text:p text:style-name="Normal"><text:a xlink:type="simple" xlink:href="https://hal.science/search/index/?q=*&amp;authFullName_s=Vincent Rivollier">Vincent Rivollier</text:a></text:p>
              <text:p text:style-name="Normal"><text:span>Actu-Juridique.fr</text:span><text:span>, 2021</text:span></text:p>
              <text:p text:style-name="Normal"><text:span>Article dans une revue</text:span></text:p>
              <text:p text:style-name="Normal"><text:a xlink:type="simple" xlink:href="https://hal.science/hal-03684466v1">hal-03684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6912v1">L'open data des décisions de justice : pas tout, pas tout de suite</text:a></text:p>
              <text:p text:style-name="Normal"><text:a xlink:type="simple" xlink:href="https://hal.science/search/index/?q=*&amp;authFullName_s=Vincent Rivollier">Vincent Rivollier</text:a></text:p>
              <text:p text:style-name="Normal"><text:span>Recueil Dalloz</text:span><text:span>, 2020, 29, pp.1626</text:span></text:p>
              <text:p text:style-name="Normal"><text:span>Article dans une revue</text:span></text:p>
              <text:p text:style-name="Normal"><text:a xlink:type="simple" xlink:href="https://shs.hal.science/halshs-02926912v1">halshs-02926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5734v1">Décret DataJust : un algorithme pour indemniser les dommages corporels ?</text:a></text:p>
              <text:p text:style-name="Normal"><text:a xlink:type="simple" xlink:href="https://hal.science/search/index/?q=*&amp;authFullName_s=Motahareh Fathisalout-Bollon">Motahareh Fathisalout-Bollon</text:a><text:span>,</text:span><text:a xlink:type="simple" xlink:href="https://hal.science/search/index/?q=*&amp;authFullName_s=Christophe Quézel-Ambrunaz">Christophe Quézel-Ambrunaz</text:a><text:span>,</text:span><text:a xlink:type="simple" xlink:href="https://hal.science/search/index/?q=*&amp;authFullName_s=Vincent Rivollier">Vincent Rivollier</text:a><text:span>,</text:span><text:a xlink:type="simple" xlink:href="https://hal.science/search/index/?q=*&amp;authFullName_s=Manon Viglino">Manon Viglino</text:a></text:p>
              <text:p text:style-name="Normal"><text:span>Fenêtre sur Cour</text:span><text:span>, 2020, 5, p. 26-30</text:span></text:p>
              <text:p text:style-name="Normal"><text:span>Article dans une revue</text:span></text:p>
              <text:p text:style-name="Normal"><text:a xlink:type="simple" xlink:href="https://shs.hal.science/halshs-02985734v1">halshs-0298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056v1">La stratégie procédurale et la politique de l’ONIAM entérinées par la Cour d’appel</text:a></text:p>
              <text:p text:style-name="Normal"><text:a xlink:type="simple" xlink:href="https://hal.science/search/index/?q=*&amp;authFullName_s=Vincent Rivollier">Vincent Rivollier</text:a></text:p>
              <text:p text:style-name="Normal"><text:span>Fenêtre sur Cour. Revue des arrêts remarquables de la Cour d'appel de Chambéry</text:span><text:span>, 2020, 5, pp.7</text:span></text:p>
              <text:p text:style-name="Normal"><text:span>Article dans une revue</text:span></text:p>
              <text:p text:style-name="Normal"><text:a xlink:type="simple" xlink:href="https://hal.science/hal-03433056v1">hal-0343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329v1">À propos de DataJust : justesse de l’outil numérique, juste indemnisation des victimes ?</text:a></text:p>
              <text:p text:style-name="Normal"><text:a xlink:type="simple" xlink:href="https://hal.science/search/index/?q=*&amp;authFullName_s=Vincent Rivollier">Vincent Rivollier</text:a><text:span>,</text:span><text:a xlink:type="simple" xlink:href="https://hal.science/search/index/?q=*&amp;authFullName_s=Motahareh Fathisalout Bollon">Motahareh Fathisalout Bollon</text:a></text:p>
              <text:p text:style-name="Normal"><text:span>Revue Lamy Droit civil</text:span><text:span>, 2020, pp.18</text:span></text:p>
              <text:p text:style-name="Normal"><text:span>Article dans une revue</text:span></text:p>
              <text:p text:style-name="Normal"><text:a xlink:type="simple" xlink:href="https://hal.science/hal-03684329v1">hal-0368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335v1">Medical Compensation under French Law</text:a></text:p>
              <text:p text:style-name="Normal"><text:a xlink:type="simple" xlink:href="https://hal.science/search/index/?q=*&amp;authFullName_s=Vincent Rivollier">Vincent Rivollier</text:a></text:p>
              <text:p text:style-name="Normal"><text:span>Otago Law Review</text:span><text:span>, 2019, 16 (1), pp.179</text:span></text:p>
              <text:p text:style-name="Normal"><text:span>Article dans une revue</text:span></text:p>
              <text:p text:style-name="Normal"><text:a xlink:type="simple" xlink:href="https://hal.science/hal-03684335v1">hal-0368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848v1">Diffuser le nom des magistrats ou quelle conception de la justice en France ?</text:a></text:p>
              <text:p text:style-name="Normal"><text:a xlink:type="simple" xlink:href="https://hal.science/search/index/?q=*&amp;authFullName_s=Vincent Rivollier">Vincent Rivollier</text:a></text:p>
              <text:p text:style-name="Normal"><text:span>La Semaine juridique. Édition générale</text:span><text:span>, 2019, Justice et numérique. Quelles (r)évolutions ? Actes du séminaire e-juris sept. 2018 - fév. 2019, supplément au no 44-45, pp.26 et s</text:span></text:p>
              <text:p text:style-name="Normal"><text:span>Article dans une revue</text:span></text:p>
              <text:p text:style-name="Normal"><text:a xlink:type="simple" xlink:href="https://hal.science/hal-02926848v1">hal-02926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6040v1">Une hiérarchie entre droits fondamentaux ? Le point de vue du droit civil</text:a></text:p>
              <text:p text:style-name="Normal"><text:a xlink:type="simple" xlink:href="https://hal.science/search/index/?q=*&amp;authFullName_s=Vincent Rivollier">Vincent Rivollier</text:a><text:span>,</text:span><text:a xlink:type="simple" xlink:href="https://hal.science/search/index/?q=*&amp;authFullName_s=Christophe Quézel-Ambrunaz">Christophe Quézel-Ambrunaz</text:a></text:p>
              <text:p text:style-name="Normal"><text:span>Revue des droits et libertés fondamentaux</text:span><text:span>, 2019, 2019, pp.45</text:span></text:p>
              <text:p text:style-name="Normal"><text:span>Article dans une revue</text:span></text:p>
              <text:p text:style-name="Normal"><text:a xlink:type="simple" xlink:href="https://shs.hal.science/halshs-02196040v1">halshs-02196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888v1">Les paradoxes du « droit privé européen »</text:a></text:p>
              <text:p text:style-name="Normal"><text:a xlink:type="simple" xlink:href="https://hal.science/search/index/?q=*&amp;authFullName_s=Vincent Rivollier">Vincent Rivollier</text:a></text:p>
              <text:p text:style-name="Normal"><text:span>Revue de l'Union européenne</text:span><text:span>, 2018, pp.634-638</text:span></text:p>
              <text:p text:style-name="Normal"><text:span>Article dans une revue</text:span></text:p>
              <text:p text:style-name="Normal"><text:a xlink:type="simple" xlink:href="https://shs.hal.science/halshs-02202888v1">halshs-0220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708v1">Validité et preuve du cautionnement : le formalisme solennel du Code de la consommation et le formalisme probatoire du Code civil ont-ils rendez-vous ?</text:a></text:p>
              <text:p text:style-name="Normal"><text:a xlink:type="simple" xlink:href="https://hal.science/search/index/?q=*&amp;authFullName_s=Vincent Rivollier">Vincent Rivollier</text:a></text:p>
              <text:p text:style-name="Normal"><text:span>Revue Lamy Droit civil</text:span><text:span>, 2017, 149 (juin 2017), pp.22-25</text:span></text:p>
              <text:p text:style-name="Normal"><text:span>Article dans une revue</text:span></text:p>
              <text:p text:style-name="Normal"><text:a xlink:type="simple" xlink:href="https://hal.science/hal-01545708v1">hal-01545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2422v1">Les contrats relatifs au règlement des litiges et la loi du 18 novembre 2016 de modernisation de la justice du XXIe siècle</text:a></text:p>
              <text:p text:style-name="Normal"><text:a xlink:type="simple" xlink:href="https://hal.science/search/index/?q=*&amp;authFullName_s=Vincent Rivollier">Vincent Rivollier</text:a></text:p>
              <text:p text:style-name="Normal"><text:span>Petites affiches</text:span><text:span>, 2017, p. 10-15</text:span></text:p>
              <text:p text:style-name="Normal"><text:span>Article dans une revue</text:span></text:p>
              <text:p text:style-name="Normal"><text:a xlink:type="simple" xlink:href="https://shs.hal.science/halshs-01952422v1">halshs-01952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7196v1">L’influence du droit européen et international des contrats sur la réforme française du droit des obligations</text:a></text:p>
              <text:p text:style-name="Normal"><text:a xlink:type="simple" xlink:href="https://hal.science/search/index/?q=*&amp;authFullName_s=Vincent Rivollier">Vincent Rivollier</text:a></text:p>
              <text:p text:style-name="Normal"><text:span>Revue internationale de droit comparé</text:span><text:span>, 2017, pp.757-777</text:span></text:p>
              <text:p text:style-name="Normal"><text:span>Article dans une revue</text:span></text:p>
              <text:p text:style-name="Normal"><text:a xlink:type="simple" xlink:href="https://shs.hal.science/halshs-01687196v1">halshs-0168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897v1">Absence de recours subrogatoire contre la sous-caution</text:a></text:p>
              <text:p text:style-name="Normal"><text:a xlink:type="simple" xlink:href="https://hal.science/search/index/?q=*&amp;authFullName_s=Vincent Rivollier">Vincent Rivollier</text:a></text:p>
              <text:p text:style-name="Normal"><text:span>La Semaine juridique. Édition générale</text:span><text:span>, 2017, 23, pp.641</text:span></text:p>
              <text:p text:style-name="Normal"><text:span>Article dans une revue</text:span></text:p>
              <text:p text:style-name="Normal"><text:a xlink:type="simple" xlink:href="https://hal.science/hal-01537897v1">hal-0153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427v1">Procédure d'offre d'indemnisation : les promesses (de l'assureur) n'engagent que ceux qui les écoutent</text:a></text:p>
              <text:p text:style-name="Normal"><text:a xlink:type="simple" xlink:href="https://hal.science/search/index/?q=*&amp;authFullName_s=Vincent Rivollier">Vincent Rivollier</text:a></text:p>
              <text:p text:style-name="Normal"><text:span>Recueil Dalloz</text:span><text:span>, 2017, 32, pp.1899</text:span></text:p>
              <text:p text:style-name="Normal"><text:span>Article dans une revue</text:span></text:p>
              <text:p text:style-name="Normal"><text:a xlink:type="simple" xlink:href="https://hal.science/hal-01610427v1">hal-01610427v1</text:a></text:p>
            </table:table-cell>
          </table:table-row>
        </table:table>
        <text:p text:style-name="P29"/>
        <text:p text:style-name="Heading2"><text:span text:style-name="T12">Communication dans un congrès (27)</text:span></text:p>
        <text:p text:style-name="P31"/>
        <table:table table:name="a5c9a0" table:style-name="a5c9a0">
          <table:table-column table:style-name="a5c9a0.0"/>
          <table:table-row>
            <table:table-cell office:value-type="string">
              <text:p text:style-name="Normal"><text:a xlink:type="simple" xlink:href="https://hal.science/hal-04823032v1">La doctrine comme moteur de la diffusion des concepts juridiques</text:a></text:p>
              <text:p text:style-name="Normal"><text:a xlink:type="simple" xlink:href="https://hal.science/search/index/?q=*&amp;authFullName_s=Vincent Rivollier">Vincent Rivollier</text:a></text:p>
              <text:p text:style-name="Normal"><text:span>La doctrine comme objet d'étude : bilan et perspective</text:span><text:span>, CURAPP-ESS; Université de Picardie - Jules Vernes; Yannick Ganne; Sacha Sydoryk, Nov 2024, Amiens, France</text:span></text:p>
              <text:p text:style-name="Normal"><text:span>Communication dans un congrès</text:span></text:p>
              <text:p text:style-name="Normal"><text:a xlink:type="simple" xlink:href="https://hal.science/hal-04823032v1">hal-0482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914v1">La multiplication des postes de préjudice est-elle gage d’une plus grande individualisation de la réparation ?</text:a></text:p>
              <text:p text:style-name="Normal"><text:a xlink:type="simple" xlink:href="https://hal.science/search/index/?q=*&amp;authFullName_s=Vincent Rivollier">Vincent Rivollier</text:a></text:p>
              <text:p text:style-name="Normal"><text:span>L’individualisation de l’indemnisation en cas de dommage corporel</text:span><text:span>, Institut universitaire de France; Université Savoie Mont Blanc; Centre de recherche en droit Antoine Favre; Christophe Quézel-Ambrunaz, Jul 2024, Chambéry, France</text:span></text:p>
              <text:p text:style-name="Normal"><text:span>Communication dans un congrès</text:span></text:p>
              <text:p text:style-name="Normal"><text:a xlink:type="simple" xlink:href="https://hal.science/hal-04732914v1">hal-0473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922v1">La victime par ricochet et les risques professionnels</text:a></text:p>
              <text:p text:style-name="Normal"><text:a xlink:type="simple" xlink:href="https://hal.science/search/index/?q=*&amp;authFullName_s=Vincent Rivollier">Vincent Rivollier</text:a></text:p>
              <text:p text:style-name="Normal"><text:span>L'indemnisation des victimes par ricochet. Journée du master droit du dommage corporel</text:span><text:span>, Université Savoie Mont Blanc, Oct 2024, Chambéry, France</text:span></text:p>
              <text:p text:style-name="Normal"><text:span>Communication dans un congrès</text:span></text:p>
              <text:p text:style-name="Normal"><text:a xlink:type="simple" xlink:href="https://hal.science/hal-04732922v1">hal-04732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0508v1">Numérisation de l’évaluation des dommages et intérêts en France</text:a></text:p>
              <text:p text:style-name="Normal"><text:a xlink:type="simple" xlink:href="https://hal.science/search/index/?q=*&amp;authFullName_s=Vincent Rivollier">Vincent Rivollier</text:a></text:p>
              <text:p text:style-name="Normal"><text:span>Digitale und analoge Schadens- und Schmerzensgeldbemessung – Künstliche Intelligenz, Berechnung, Tabellen</text:span><text:span>, Friedrich-Alexander-Universität, Oct 2024, Erlangen, Germany</text:span></text:p>
              <text:p text:style-name="Normal"><text:span>Communication dans un congrès</text:span></text:p>
              <text:p text:style-name="Normal"><text:a xlink:type="simple" xlink:href="https://shs.hal.science/halshs-04830508v1">halshs-04830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8328v1">Les outils numériques d’aide à la décision, facilitateurs du règlement transactionnel des litiges ?</text:a></text:p>
              <text:p text:style-name="Normal"><text:a xlink:type="simple" xlink:href="https://hal.science/search/index/?q=*&amp;authFullName_s=Vincent Rivollier">Vincent Rivollier</text:a></text:p>
              <text:p text:style-name="Normal"><text:span>Justice civile 2.0</text:span><text:span>, IDCEL-EDIEC, Université Lyon 3, Mar 2024, Lyon, France</text:span></text:p>
              <text:p text:style-name="Normal"><text:span>Communication dans un congrès</text:span></text:p>
              <text:p text:style-name="Normal"><text:a xlink:type="simple" xlink:href="https://shs.hal.science/halshs-04548328v1">halshs-0454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800v1">L'influence des droits européens et internationaux sur la réforme du droit des contrats spéciaux</text:a></text:p>
              <text:p text:style-name="Normal"><text:a xlink:type="simple" xlink:href="https://hal.science/search/index/?q=*&amp;authFullName_s=Vincent Rivollier">Vincent Rivollier</text:a></text:p>
              <text:p text:style-name="Normal"><text:span>La réforme du droit des contrats spéciaux : Regards franco-italiens</text:span><text:span>, Ucly, Jun 2023, Lyon, France</text:span></text:p>
              <text:p text:style-name="Normal"><text:span>Communication dans un congrès</text:span></text:p>
              <text:p text:style-name="Normal"><text:a xlink:type="simple" xlink:href="https://hal.science/hal-04294800v1">hal-0429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715v1">Datajust. Histoire d'un échec</text:a></text:p>
              <text:p text:style-name="Normal"><text:a xlink:type="simple" xlink:href="https://hal.science/search/index/?q=*&amp;authFullName_s=Vincent Rivollier">Vincent Rivollier</text:a></text:p>
              <text:p text:style-name="Normal"><text:span>Séminaire Nouvelles technologies et justice</text:span><text:span>, Centre internet et société, Mar 2023, en ligne, France</text:span></text:p>
              <text:p text:style-name="Normal"><text:span>Communication dans un congrès</text:span></text:p>
              <text:p text:style-name="Normal"><text:a xlink:type="simple" xlink:href="https://hal.science/hal-04173715v1">hal-0417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912v1">L'indemnisation des agriculteurs victimes de pesticides</text:a></text:p>
              <text:p text:style-name="Normal"><text:a xlink:type="simple" xlink:href="https://hal.science/search/index/?q=*&amp;authFullName_s=Vincent Rivollier">Vincent Rivollier</text:a></text:p>
              <text:p text:style-name="Normal"><text:span>Colloque "La Mutualité sociale agricole. Défis d'aujourd'hui et de demain"</text:span><text:span>, Université de Lorraine, Jun 2023, Metz, France</text:span></text:p>
              <text:p text:style-name="Normal"><text:span>Communication dans un congrès</text:span></text:p>
              <text:p text:style-name="Normal"><text:a xlink:type="simple" xlink:href="https://hal.science/hal-04173912v1">hal-0417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829v1">Connaître la réalité de la réparation des préjudices</text:a></text:p>
              <text:p text:style-name="Normal"><text:a xlink:type="simple" xlink:href="https://hal.science/search/index/?q=*&amp;authFullName_s=Vincent Rivollier">Vincent Rivollier</text:a></text:p>
              <text:p text:style-name="Normal"><text:span>Les variations du préjudice. De l'individuel au collectif</text:span><text:span>, La Rochelle Université, Oct 2023, La Rochelle, France. https://videos.univ-lr.fr/video/2937-le-prisme-methodologique/</text:span></text:p>
              <text:p text:style-name="Normal"><text:span>Communication dans un congrès</text:span></text:p>
              <text:p text:style-name="Normal"><text:a xlink:type="simple" xlink:href="https://hal.science/hal-04294829v1">hal-0429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722v1">La responsabilité de l'employeur vis-à-vis et du fait des salariés</text:a></text:p>
              <text:p text:style-name="Normal"><text:a xlink:type="simple" xlink:href="https://hal.science/search/index/?q=*&amp;authFullName_s=Vincent Rivollier">Vincent Rivollier</text:a></text:p>
              <text:p text:style-name="Normal"><text:span>Crise sanitaire et responsabilité civile</text:span><text:span>, Groupe de recherche européen sur la responsabilité civile et l'assurance (GRERCA); Universidade de Santiago de Compostela, Apr 2023, Santiago de Compostela, Espagne</text:span></text:p>
              <text:p text:style-name="Normal"><text:span>Communication dans un congrès</text:span></text:p>
              <text:p text:style-name="Normal"><text:a xlink:type="simple" xlink:href="https://hal.science/hal-04173722v1">hal-0417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934v1">La réparation du dommage corporel en France : les évolutions du droit français au cours des vingt dernières années</text:a></text:p>
              <text:p text:style-name="Normal"><text:a xlink:type="simple" xlink:href="https://hal.science/search/index/?q=*&amp;authFullName_s=Vincent Rivollier">Vincent Rivollier</text:a></text:p>
              <text:p text:style-name="Normal"><text:span>Workshop Internacional sobre daños y causalidad</text:span><text:span>, Pontificia Universidad Católica de Chile; Centro de Riesgos y Seguros, Jul 2022, Santiago, Chili</text:span></text:p>
              <text:p text:style-name="Normal"><text:span>Communication dans un congrès</text:span></text:p>
              <text:p text:style-name="Normal"><text:a xlink:type="simple" xlink:href="https://hal.science/hal-04173934v1">hal-0417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923v1">Référentiels et barèmes en matière de réparation du préjudice corporel</text:a></text:p>
              <text:p text:style-name="Normal"><text:a xlink:type="simple" xlink:href="https://hal.science/search/index/?q=*&amp;authFullName_s=Aurélie Blanc">Aurélie Blanc</text:a><text:span>,</text:span><text:a xlink:type="simple" xlink:href="https://hal.science/search/index/?q=*&amp;authFullName_s=Christophe Quézel-Ambrunaz">Christophe Quézel-Ambrunaz</text:a><text:span>,</text:span><text:a xlink:type="simple" xlink:href="https://hal.science/search/index/?q=*&amp;authFullName_s=Vincent Rivollier">Vincent Rivollier</text:a></text:p>
              <text:p text:style-name="Normal"><text:span>Mesure(s) et droit</text:span><text:span>, Université Toulouse 1 Capitole, CTHDIP, CDA, IDP, Dec 2022, Toulouse, France</text:span></text:p>
              <text:p text:style-name="Normal"><text:span>Communication dans un congrès</text:span></text:p>
              <text:p text:style-name="Normal"><text:a xlink:type="simple" xlink:href="https://hal.science/hal-04294923v1">hal-0429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409v1">La relation entre les demandes, les offres, et les montants accordés devant les juridictions d’appel</text:a></text:p>
              <text:p text:style-name="Normal"><text:a xlink:type="simple" xlink:href="https://hal.science/search/index/?q=*&amp;authFullName_s=Vincent Rivollier">Vincent Rivollier</text:a></text:p>
              <text:p text:style-name="Normal"><text:span>Séminaire jurimétrie. Théorie, méthodes et outils, applications de la jurimétrie</text:span><text:span>, Centre de recherche en droit Antoine Favre, May 2022, Chambéry, France</text:span></text:p>
              <text:p text:style-name="Normal"><text:span>Communication dans un congrès</text:span></text:p>
              <text:p text:style-name="Normal"><text:a xlink:type="simple" xlink:href="https://hal.science/hal-03829409v1">hal-0382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933v1">L’articulation entre responsabilité civile et régime de sécurité sociale en matière d'accidents du travail et de maladies professionnelles</text:a></text:p>
              <text:p text:style-name="Normal"><text:a xlink:type="simple" xlink:href="https://hal.science/search/index/?q=*&amp;authFullName_s=Vincent Rivollier">Vincent Rivollier</text:a></text:p>
              <text:p text:style-name="Normal"><text:span>Seminario de Responsabilidad Civil "Tópicos relevantes en torno al daño y la causalidad"</text:span><text:span>, Universidad del Desarrollo, Jul 2022, Concepciòn, Chili</text:span></text:p>
              <text:p text:style-name="Normal"><text:span>Communication dans un congrès</text:span></text:p>
              <text:p text:style-name="Normal"><text:a xlink:type="simple" xlink:href="https://hal.science/hal-04173933v1">hal-0417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527v1">L’algorithmisation du droit : quel impact sur la justice et le justiciable ?</text:a></text:p>
              <text:p text:style-name="Normal"><text:a xlink:type="simple" xlink:href="https://hal.science/search/index/?q=*&amp;authFullName_s=Vincent Rivollier">Vincent Rivollier</text:a></text:p>
              <text:p text:style-name="Normal"><text:span>L'algorithmisation du droit</text:span><text:span>, Université de Tours, Mar 2022, Tours, France</text:span></text:p>
              <text:p text:style-name="Normal"><text:span>Communication dans un congrès</text:span></text:p>
              <text:p text:style-name="Normal"><text:a xlink:type="simple" xlink:href="https://hal.science/hal-03684527v1">hal-0368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932v1">Le fonds d'indemnisation des victimes de pesticides</text:a></text:p>
              <text:p text:style-name="Normal"><text:a xlink:type="simple" xlink:href="https://hal.science/search/index/?q=*&amp;authFullName_s=Vincent Rivollier">Vincent Rivollier</text:a></text:p>
              <text:p text:style-name="Normal"><text:span>Déjeuners du dommage corporel</text:span><text:span>, Université Savoie Mont Blanc, Mar 2021, Chambéry, France</text:span></text:p>
              <text:p text:style-name="Normal"><text:span>Communication dans un congrès</text:span></text:p>
              <text:p text:style-name="Normal"><text:a xlink:type="simple" xlink:href="https://hal.science/hal-04173932v1">hal-0417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942v1">La socialisation des risques face aux atteintes psychiques</text:a></text:p>
              <text:p text:style-name="Normal"><text:a xlink:type="simple" xlink:href="https://hal.science/search/index/?q=*&amp;authFullName_s=Vincent Rivollier">Vincent Rivollier</text:a></text:p>
              <text:p text:style-name="Normal"><text:span>L'étatisation de la réparation du dommage corporel</text:span><text:span>, Université de Bretagne Sud, Apr 2021, à distance, France</text:span></text:p>
              <text:p text:style-name="Normal"><text:span>Communication dans un congrès</text:span></text:p>
              <text:p text:style-name="Normal"><text:a xlink:type="simple" xlink:href="https://hal.science/hal-04173942v1">hal-0417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944v1">La connaissance et les usages des outils de la réparation du dommage corporel par les acteurs judiciaires</text:a></text:p>
              <text:p text:style-name="Normal"><text:a xlink:type="simple" xlink:href="https://hal.science/search/index/?q=*&amp;authFullName_s=Vincent Rivollier">Vincent Rivollier</text:a></text:p>
              <text:p text:style-name="Normal"><text:span>État des lieux critique des outils d’évaluation des préjudices consécutifs à un dommage corporel</text:span><text:span>, Université Savoie Mont Blanc; Centre de recherche en droit Antoine Favre; Institut universitaire de France; Christophe Quézel-Ambrunaz, Dec 2020, Chambéry (en ligne), France</text:span></text:p>
              <text:p text:style-name="Normal"><text:span>Communication dans un congrès</text:span></text:p>
              <text:p text:style-name="Normal"><text:a xlink:type="simple" xlink:href="https://hal.science/hal-04173944v1">hal-0417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963v1">L’incidence processuelle du caractère collectif de l’événement. Rapport français</text:a></text:p>
              <text:p text:style-name="Normal"><text:a xlink:type="simple" xlink:href="https://hal.science/search/index/?q=*&amp;authFullName_s=Laurie Friant">Laurie Friant</text:a><text:span>,</text:span><text:a xlink:type="simple" xlink:href="https://hal.science/search/index/?q=*&amp;authFullName_s=Vincent Rivollier">Vincent Rivollier</text:a></text:p>
              <text:p text:style-name="Normal"><text:span>Les dommages de masse. Séminaire annuel du Groupe de recherche européen sur la responsabilité civile et l’assurance (GRERCA)</text:span><text:span>, Oct 2019, Bucarest, Roumanie</text:span></text:p>
              <text:p text:style-name="Normal"><text:span>Communication dans un congrès</text:span></text:p>
              <text:p text:style-name="Normal"><text:a xlink:type="simple" xlink:href="https://hal.science/hal-02885963v1">hal-02885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6045v1">Les fonctions de la responsabilité civile face à la socialisation des risques. Éclairage néo-zélandais</text:a></text:p>
              <text:p text:style-name="Normal"><text:a xlink:type="simple" xlink:href="https://hal.science/search/index/?q=*&amp;authFullName_s=Vincent Rivollier">Vincent Rivollier</text:a></text:p>
              <text:p text:style-name="Normal"><text:span>De la responsabilité civile à la socialisation des risques</text:span><text:span>, Université Savoie Mont Blanc; CDPPOC, Jun 2019, Chambéry, France</text:span></text:p>
              <text:p text:style-name="Normal"><text:span>Communication dans un congrès</text:span></text:p>
              <text:p text:style-name="Normal"><text:a xlink:type="simple" xlink:href="https://shs.hal.science/halshs-02196045v1">halshs-0219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911v1">Accident, illness and disability caused by a medical intervention under French Law</text:a></text:p>
              <text:p text:style-name="Normal"><text:a xlink:type="simple" xlink:href="https://hal.science/search/index/?q=*&amp;authFullName_s=Vincent Rivollier">Vincent Rivollier</text:a></text:p>
              <text:p text:style-name="Normal"><text:span>The “private” law’s response to accident, illness and disability</text:span><text:span>, City University of Hong Kong; University of Otago (New Zealand), Mar 2019, Hong Kong, China</text:span></text:p>
              <text:p text:style-name="Normal"><text:span>Communication dans un congrès</text:span></text:p>
              <text:p text:style-name="Normal"><text:a xlink:type="simple" xlink:href="https://hal.science/hal-02195911v1">hal-0219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740v1">Le modèle néo-zélandais de la prise en charge du dommage corporel d’origine accidentelle</text:a></text:p>
              <text:p text:style-name="Normal"><text:a xlink:type="simple" xlink:href="https://hal.science/search/index/?q=*&amp;authFullName_s=Vincent Rivollier">Vincent Rivollier</text:a></text:p>
              <text:p text:style-name="Normal"><text:span>Quelle prise en charge des dommages corporels au 21ème siècle ? Recherches sur l'articulation entre droit de la responsabilité, Sécurité sociale et assurance privée</text:span><text:span>, Nov 2018, Saint-Etienne, France</text:span></text:p>
              <text:p text:style-name="Normal"><text:span>Communication dans un congrès</text:span></text:p>
              <text:p text:style-name="Normal"><text:a xlink:type="simple" xlink:href="https://hal.science/hal-02109740v1">hal-02109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6023v1">Diffuser le nom des magistrats, ou quelle conception de la justice en France ?</text:a></text:p>
              <text:p text:style-name="Normal"><text:a xlink:type="simple" xlink:href="https://hal.science/search/index/?q=*&amp;authFullName_s=Vincent Rivollier">Vincent Rivollier</text:a></text:p>
              <text:p text:style-name="Normal"><text:span>De l’open data des décisions de justice à l’automatisation de la prise de décisions ?</text:span><text:span>, Oct 2018, Lyon, France</text:span></text:p>
              <text:p text:style-name="Normal"><text:span>Communication dans un congrès</text:span></text:p>
              <text:p text:style-name="Normal"><text:a xlink:type="simple" xlink:href="https://shs.hal.science/halshs-02196023v1">halshs-02196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6034v1">Diffuser le nom des professionnels de la justice en France</text:a></text:p>
              <text:p text:style-name="Normal"><text:a xlink:type="simple" xlink:href="https://hal.science/search/index/?q=*&amp;authFullName_s=Vincent Rivollier">Vincent Rivollier</text:a></text:p>
              <text:p text:style-name="Normal"><text:span>Legal Tech Congres</text:span><text:span>, Orde van Vlaamse Balies/Ordre des barreaux flamands, Oct 2018, Bruxelles, Belgique</text:span></text:p>
              <text:p text:style-name="Normal"><text:span>Communication dans un congrès</text:span></text:p>
              <text:p text:style-name="Normal"><text:a xlink:type="simple" xlink:href="https://shs.hal.science/halshs-02196034v1">halshs-02196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6009v1">Responsabilité des autorités sanitaires et responsabilité des professionnels de santé en matière de médicaments</text:a></text:p>
              <text:p text:style-name="Normal"><text:a xlink:type="simple" xlink:href="https://hal.science/search/index/?q=*&amp;authFullName_s=Vincent Rivollier">Vincent Rivollier</text:a></text:p>
              <text:p text:style-name="Normal"><text:span>Risque iatrogène : Quelle problématique, quelle réparation, quelles procédures pour les victimes de médicaments ?</text:span><text:span>, Université Savoie Mont Blanc, Mar 2018, Chambéry, France</text:span></text:p>
              <text:p text:style-name="Normal"><text:span>Communication dans un congrès</text:span></text:p>
              <text:p text:style-name="Normal"><text:a xlink:type="simple" xlink:href="https://shs.hal.science/halshs-02196009v1">halshs-0219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902v1">La méthode comparative saisie par les mouvements d'uniformisation du droit</text:a></text:p>
              <text:p text:style-name="Normal"><text:a xlink:type="simple" xlink:href="https://hal.science/search/index/?q=*&amp;authFullName_s=Vincent Rivollier">Vincent Rivollier</text:a></text:p>
              <text:p text:style-name="Normal"><text:span>A propos des méthodes de la recherche juridique. Discours théoriques et récits d'expériences</text:span><text:span>, Jun 2017, Chambéry, France</text:span></text:p>
              <text:p text:style-name="Normal"><text:span>Communication dans un congrès</text:span></text:p>
              <text:p text:style-name="Normal"><text:a xlink:type="simple" xlink:href="https://hal.science/hal-02195902v1">hal-02195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6000v1">L’enseignement du droit, moyen de l’européanisation et de l’internationalisation du droit privé ?</text:a></text:p>
              <text:p text:style-name="Normal"><text:a xlink:type="simple" xlink:href="https://hal.science/search/index/?q=*&amp;authFullName_s=Vincent Rivollier">Vincent Rivollier</text:a></text:p>
              <text:p text:style-name="Normal"><text:span>L'enseignement du droit</text:span><text:span>, Nov 2014, Sceaux, France</text:span></text:p>
              <text:p text:style-name="Normal"><text:span>Communication dans un congrès</text:span></text:p>
              <text:p text:style-name="Normal"><text:a xlink:type="simple" xlink:href="https://shs.hal.science/halshs-02196000v1">halshs-02196000v1</text:a></text:p>
            </table:table-cell>
          </table:table-row>
        </table:table>
        <text:p text:style-name="P32"/>
        <text:p text:style-name="Heading2"><text:span text:style-name="T13">Pré-publication, Document de travail (2)</text:span></text:p>
        <text:p text:style-name="P34"/>
        <table:table table:name="c0ea63" table:style-name="c0ea63">
          <table:table-column table:style-name="c0ea63.0"/>
          <table:table-row>
            <table:table-cell office:value-type="string">
              <text:p text:style-name="Normal"><text:a xlink:type="simple" xlink:href="https://hal.science/hal-02973777v1">Les fonctions de la responsabilité civile face à la socialisation des risques. L'expérience néo-zélandaise en matière de dommages corporels</text:a></text:p>
              <text:p text:style-name="Normal"><text:a xlink:type="simple" xlink:href="https://hal.science/search/index/?q=*&amp;authFullName_s=Vincent Rivollier">Vincent Rivolli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73777v1">hal-02973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2467v1">Contribution aux travaux de la mission d’information sur la responsabilité civile créée par la commission des lois du Sénat</text:a></text:p>
              <text:p text:style-name="Normal"><text:a xlink:type="simple" xlink:href="https://hal.science/search/index/?q=*&amp;authFullName_s=Motahareh Fathisalout-Bollon">Motahareh Fathisalout-Bollon</text:a><text:span>,</text:span><text:a xlink:type="simple" xlink:href="https://hal.science/search/index/?q=*&amp;authFullName_s=Laurence Clerc-Renaud">Laurence Clerc-Renaud</text:a><text:span>,</text:span><text:a xlink:type="simple" xlink:href="https://hal.science/search/index/?q=*&amp;authFullName_s=Geneviève Pignarre">Geneviève Pignarre</text:a><text:span>,</text:span><text:a xlink:type="simple" xlink:href="https://hal.science/search/index/?q=*&amp;authFullName_s=Christophe Quézel-Ambrunaz">Christophe Quézel-Ambrunaz</text:a><text:span>,</text:span><text:a xlink:type="simple" xlink:href="https://hal.science/search/index/?q=*&amp;authFullName_s=Vincent Rivollier">Vincent Rivollier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842467v1">halshs-01842467v1</text:a></text:p>
            </table:table-cell>
          </table:table-row>
        </table:table>
        <text:p text:style-name="P35"/>
        <text:p text:style-name="Heading2"><text:span text:style-name="T14">Autre publication scientifique (3)</text:span></text:p>
        <text:p text:style-name="P37"/>
        <table:table table:name="f02891" table:style-name="f02891">
          <table:table-column table:style-name="f02891.0"/>
          <table:table-row>
            <table:table-cell office:value-type="string">
              <text:p text:style-name="Normal"><text:a xlink:type="simple" xlink:href="https://hal.science/hal-03684447v1">L’indemnisation du dommage corporel : les barèmes dans le discours des magistrats</text:a></text:p>
              <text:p text:style-name="Normal"><text:a xlink:type="simple" xlink:href="https://hal.science/search/index/?q=*&amp;authFullName_s=Vincent Rivollier">Vincent Rivollier</text:a></text:p>
              <text:p text:style-name="Normal"><text:span>Les barèmes (et autres outils techniques d'aide à la décision) dans le fonctionnement de la justice</text:span><text:span>, 2019, pp.56-73</text:span></text:p>
              <text:p text:style-name="Normal"><text:span>Autre publication scientifique</text:span></text:p>
              <text:p text:style-name="Normal"><text:a xlink:type="simple" xlink:href="https://hal.science/hal-03684447v1">hal-0368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456v1">L’office du juge, le principe dispositif et les barèmes</text:a></text:p>
              <text:p text:style-name="Normal"><text:a xlink:type="simple" xlink:href="https://hal.science/search/index/?q=*&amp;authFullName_s=Vincent Rivollier">Vincent Rivollier</text:a></text:p>
              <text:p text:style-name="Normal"><text:span>2019, pp.17-20</text:span></text:p>
              <text:p text:style-name="Normal"><text:span>Autre publication scientifique</text:span></text:p>
              <text:p text:style-name="Normal"><text:a xlink:type="simple" xlink:href="https://hal.science/hal-03684456v1">hal-03684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7210v1">Arthur Hartkamp, Carla Sieburgh et Wouter Devroe (sdd.), Cases, Materials and Text on European Law and Private Law Oxford, Hart publishing, coll. « Ius Commune Casebooks for the Common Law of Europe », 2017, 528 p</text:a></text:p>
              <text:p text:style-name="Normal"><text:a xlink:type="simple" xlink:href="https://hal.science/search/index/?q=*&amp;authFullName_s=Vincent Rivollier">Vincent Rivollier</text:a></text:p>
              <text:p text:style-name="Normal"><text:span>2017, pp.935</text:span></text:p>
              <text:p text:style-name="Normal"><text:span>Autre publication scientifique</text:span></text:p>
              <text:p text:style-name="Normal"><text:a xlink:type="simple" xlink:href="https://shs.hal.science/halshs-01687210v1">halshs-016872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Rivollier</dc:title>
    <dc:subject/>
    <dc:description>CV</dc:description>
    <dc:creator/>
    <dc:date>2026-05-24T06:59:39.000</dc:date>
    <meta:generator>PHPWord</meta:generator>
    <meta:initial-creator>CCSD</meta:initial-creator>
    <meta:creation-date>2026-05-24T06:59:39.000</meta:creation-date>
    <meta:keyword/>
    <meta:user-defined meta:name="Category"/>
    <meta:user-defined meta:name="Company"/>
    <meta:user-defined meta:name="Manager"/>
  </office:meta>
</office:document-meta>
</file>