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98cd" style:family="table">
      <style:table-properties style:rel-width="100" table:align="center"/>
    </style:style>
    <style:style style:name="d898cd.0" style:family="table-column">
      <style:table-column-properties style:column-width="0.00cm"/>
    </style:style>
    <style:style style:name="75dffe" style:family="table">
      <style:table-properties style:rel-width="100" table:align="center"/>
    </style:style>
    <style:style style:name="75dffe.0" style:family="table-column">
      <style:table-column-properties style:column-width="0.00cm"/>
    </style:style>
    <style:style style:name="34fa75" style:family="table">
      <style:table-properties style:rel-width="100" table:align="center"/>
    </style:style>
    <style:style style:name="34fa75.0" style:family="table-column">
      <style:table-column-properties style:column-width="0.00cm"/>
    </style:style>
    <style:style style:name="b29cda" style:family="table">
      <style:table-properties style:rel-width="100" table:align="center"/>
    </style:style>
    <style:style style:name="b29cda.0" style:family="table-column">
      <style:table-column-properties style:column-width="0.00cm"/>
    </style:style>
    <style:style style:name="8e01e0" style:family="table">
      <style:table-properties style:rel-width="100" table:align="center"/>
    </style:style>
    <style:style style:name="8e01e0.0" style:family="table-column">
      <style:table-column-properties style:column-width="0.00cm"/>
    </style:style>
    <style:style style:name="119e1a" style:family="table">
      <style:table-properties style:rel-width="100" table:align="center"/>
    </style:style>
    <style:style style:name="119e1a.0" style:family="table-column">
      <style:table-column-properties style:column-width="0.00cm"/>
    </style:style>
    <style:style style:name="9cef48" style:family="table">
      <style:table-properties style:rel-width="100" table:align="center"/>
    </style:style>
    <style:style style:name="9cef48.0" style:family="table-column">
      <style:table-column-properties style:column-width="0.00cm"/>
    </style:style>
    <style:style style:name="5ca4a0" style:family="table">
      <style:table-properties style:rel-width="100" table:align="center"/>
    </style:style>
    <style:style style:name="5ca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obin<text:s/></text:span><text:span text:style-name="T2">Maître de Conférences - HDRINSPE de l'Académie de Bordeaux, Université de BordeauxLaboratoire IMS, CNRS UMR 5218 - Université de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robin">vincent-rob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51-9444">0000-0002-0351-94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4724285">10472428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d898cd" table:style-name="d898cd">
          <table:table-column table:style-name="d898cd.0"/>
          <table:table-row>
            <table:table-cell office:value-type="string">
              <text:p text:style-name="Normal"><text:a xlink:type="simple" xlink:href="https://hal.science/hal-03763353v1">Le système éducatif français à l'heure du développement durable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Catherine Perpignan">Catherine Perpignan</text:a><text:span>,</text:span><text:a xlink:type="simple" xlink:href="https://hal.science/search/index/?q=*&amp;authFullName_s=Denis Dessagne">Denis Dessagne</text:a></text:p>
              <text:p text:style-name="Normal"><text:span>L'Économie politique</text:span><text:span>, 2022, Quelle éducation pour quelle transition, 95, pp.32-40</text:span></text:p>
              <text:p text:style-name="Normal"><text:span>Article dans une revue</text:span></text:p>
              <text:p text:style-name="Normal"><text:a xlink:type="simple" xlink:href="https://hal.science/hal-03763353v1">hal-0376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02v1">Mobilités spatiales, mobilités sociales, mobilités mentales.</text:a></text:p>
              <text:p text:style-name="Normal"><text:a xlink:type="simple" xlink:href="https://hal.science/search/index/?q=*&amp;authFullName_s=Vincent Robin">Vincent Robin</text:a></text:p>
              <text:p text:style-name="Normal"><text:span>Administration &amp; éducation</text:span><text:span>, 2021</text:span></text:p>
              <text:p text:style-name="Normal"><text:span>Article dans une revue</text:span></text:p>
              <text:p text:style-name="Normal"><text:a xlink:type="simple" xlink:href="https://hal.science/hal-03535602v1">hal-0353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24v1">Identification of contribution and lacks of the ecodesign education to the achievement of sustainability issues by analyzing French education system</text:a></text:p>
              <text:p text:style-name="Normal"><text:a xlink:type="simple" xlink:href="https://hal.science/search/index/?q=*&amp;authFullName_s=Catherine Perpignan">Catherine Perpignan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Yacine Baouch">Yacine Baouch</text:a><text:span>,</text:span><text:a xlink:type="simple" xlink:href="https://hal.science/search/index/?q=*&amp;authFullName_s=Eynard Benoit">Eynard Benoit</text:a></text:p>
              <text:p text:style-name="Normal"><text:span>Artificial Intelligence for Engineering Design, Analysis and Manufacturing</text:span><text:span>, 2020, 34 (1), pp.4-16.<text:s/></text:span><text:a xlink:type="simple" xlink:href="https://dx.doi.org/10.1017/S0890060419000465">⟨10.1017/S0890060419000465⟩</text:a></text:p>
              <text:p text:style-name="Normal"><text:span>Article dans une revue</text:span></text:p>
              <text:p text:style-name="Normal"><text:a xlink:type="simple" xlink:href="https://hal.science/hal-02314824v1">hal-023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43v1">Une démarche pour anticiper le déploiement d’un PLM dans une entreprise « libérée » - Cas du groupe Poult</text:a></text:p>
              <text:p text:style-name="Normal"><text:a xlink:type="simple" xlink:href="https://hal.science/search/index/?q=*&amp;authFullName_s=Laureline Plo">Laureline Pl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Génie industriel et productique</text:span><text:span>, 2018, 1 (1),<text:s/></text:span><text:a xlink:type="simple" xlink:href="https://dx.doi.org/10.21494/ISTE.OP.2019.0373">⟨10.21494/ISTE.OP.2019.0373⟩</text:a></text:p>
              <text:p text:style-name="Normal"><text:span>Article dans une revue</text:span></text:p>
              <text:p text:style-name="Normal"><text:a xlink:type="simple" xlink:href="https://hal.science/hal-02311343v1">hal-0231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75v1">Coupler les dispositifs PEERS (Projet d’étudiants et d’enseignants-chercheurs en réseaux sociaux) et Lesson Study pour enrichir les dispositifs de formation en EDD</text:a></text:p>
              <text:p text:style-name="Normal"><text:a xlink:type="simple" xlink:href="https://hal.science/search/index/?q=*&amp;authFullName_s=Alain Pache">Alain Pache</text:a><text:span>,</text:span><text:a xlink:type="simple" xlink:href="https://hal.science/search/index/?q=*&amp;authFullName_s=Vincent Robin">Vincent Robin</text:a></text:p>
              <text:p text:style-name="Normal"><text:span>Formation et pratiques d'enseignement en questions</text:span><text:span>, 2017, La problématisation et les démarches d’investigation scientifique dans le contexte d’une éducation en vue d’un développement durable, 22, pp. 177-193</text:span></text:p>
              <text:p text:style-name="Normal"><text:span>Article dans une revue</text:span></text:p>
              <text:p text:style-name="Normal"><text:a xlink:type="simple" xlink:href="https://hal.science/hal-02524375v1">hal-0252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46v1">An approach to improve implementation of PLM solution in food industry - case study of Poult Group</text:a></text:p>
              <text:p text:style-name="Normal"><text:a xlink:type="simple" xlink:href="https://hal.science/search/index/?q=*&amp;authFullName_s=Claudia Pinna">Claudia Pinna</text:a><text:span>,</text:span><text:a xlink:type="simple" xlink:href="https://hal.science/search/index/?q=*&amp;authFullName_s=Laureline Plo">Laureline Pl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Sergio Terzi">Sergio Terzi</text:a></text:p>
              <text:p text:style-name="Normal"><text:span>International Journal of Product Lifecycle Management</text:span><text:span>, 2017, 10 (2), pp.151.<text:s/></text:span><text:a xlink:type="simple" xlink:href="https://dx.doi.org/10.1504/IJPLM.2017.085958">⟨10.1504/IJPLM.2017.085958⟩</text:a></text:p>
              <text:p text:style-name="Normal"><text:span>Article dans une revue</text:span></text:p>
              <text:p text:style-name="Normal"><text:a xlink:type="simple" xlink:href="https://hal.science/hal-02109146v1">hal-021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45v1">On the use of roles in management of design projects</text:a></text:p>
              <text:p text:style-name="Normal"><text:a xlink:type="simple" xlink:href="https://hal.science/search/index/?q=*&amp;authFullName_s=D. Renaud">D. Renaud</text:a><text:span>,</text:span><text:a xlink:type="simple" xlink:href="https://hal.science/search/index/?q=*&amp;authFullName_s=B. Rose">B. Rose</text:a><text:span>,</text:span><text:a xlink:type="simple" xlink:href="https://hal.science/search/index/?q=*&amp;authFullName_s=Vincent Robin">Vincent Robin</text:a></text:p>
              <text:p text:style-name="Normal"><text:span>IFAC Proceedings Volumes</text:span><text:span>, 2012, 45 (6), pp.1214-1220.<text:s/></text:span><text:a xlink:type="simple" xlink:href="https://dx.doi.org/10.3182/20120523-3-RO-2023.00079">⟨10.3182/20120523-3-RO-2023.00079⟩</text:a></text:p>
              <text:p text:style-name="Normal"><text:span>Article dans une revue</text:span></text:p>
              <text:p text:style-name="Normal"><text:a xlink:type="simple" xlink:href="https://hal.science/hal-02311445v1">hal-023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08v1">Evaluation de la performance des processus collaboratifs en conception de produits</text:a></text:p>
              <text:p text:style-name="Normal"><text:a xlink:type="simple" xlink:href="https://hal.science/search/index/?q=*&amp;authFullName_s=Génovéva Topliceanu">Génovéva Topliceanu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Constantin Ispas">Constantin Ispas</text:a><text:span>,</text:span><text:a xlink:type="simple" xlink:href="https://hal.science/search/index/?q=*&amp;authFullName_s=Philippe Girard">Philippe Girard</text:a></text:p>
              <text:p text:style-name="Normal"><text:span>Bulletin Scientifique de l'Université Politehnica de Bucarest</text:span><text:span>, 2010, 72 (3), pp. 229 - 245 - ISSN 1454-2358</text:span></text:p>
              <text:p text:style-name="Normal"><text:span>Article dans une revue</text:span></text:p>
              <text:p text:style-name="Normal"><text:a xlink:type="simple" xlink:href="https://hal.science/hal-00994708v1">hal-0099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864v1">An integrated product-process-organization model to manage design system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International Journal of Product Development</text:span><text:span>, 2010, 10 (4), pp. 318-337.<text:s/></text:span><text:a xlink:type="simple" xlink:href="https://dx.doi.org/10.1109/CESA.2006.4281836">⟨10.1109/CESA.2006.4281836⟩</text:a></text:p>
              <text:p text:style-name="Normal"><text:span>Article dans une revue</text:span></text:p>
              <text:p text:style-name="Normal"><text:a xlink:type="simple" xlink:href="https://hal.science/hal-00299864v1">hal-0029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45v1">Capitalisation des connaissances et aide décisionnelle en phase d'industrialisation : le cas de Sony Alsace</text:a></text:p>
              <text:p text:style-name="Normal"><text:a xlink:type="simple" xlink:href="https://hal.science/search/index/?q=*&amp;authFullName_s=Mylène Baczkowski">Mylène Baczkowski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Vincent Robin">Vincent Robin</text:a></text:p>
              <text:p text:style-name="Normal"><text:span>Logistique &amp; Management</text:span><text:span>, 2008, 16 (1), pp.87-98.<text:s/></text:span><text:a xlink:type="simple" xlink:href="https://dx.doi.org/10.1080/12507970.2008.11516895">⟨10.1080/12507970.2008.11516895⟩</text:a></text:p>
              <text:p text:style-name="Normal"><text:span>Article dans une revue</text:span></text:p>
              <text:p text:style-name="Normal"><text:a xlink:type="simple" xlink:href="https://hal.science/hal-00355545v1">hal-0035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15v1">Ensuring Design System Efficiency by Managing its Performance Inductors</text:a></text:p>
              <text:p text:style-name="Normal"><text:a xlink:type="simple" xlink:href="https://hal.science/search/index/?q=*&amp;authFullName_s=Génovéva Topliceanu">Génovéva Topliceanu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Constantin Ispas">Constantin Ispas</text:a></text:p>
              <text:p text:style-name="Normal"><text:span>Academic Journal of Manufacturing Engineering</text:span><text:span>, 2008, Volume 6 - Issue 1/2008 (ISSN 1583-7904), pp. 150 - 157</text:span></text:p>
              <text:p text:style-name="Normal"><text:span>Article dans une revue</text:span></text:p>
              <text:p text:style-name="Normal"><text:a xlink:type="simple" xlink:href="https://hal.science/hal-00279815v1">hal-0027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84v1">Management of engineering design process in collaborative situation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Muriel Lombard">Muriel Lombard</text:a></text:p>
              <text:p text:style-name="Normal"><text:span>International Journal of Product Lifecycle Management</text:span><text:span>, 2007, 2 (1), pp.84-103.<text:s/></text:span><text:a xlink:type="simple" xlink:href="https://dx.doi.org/10.1007/1-84628-210-1_21">⟨10.1007/1-84628-210-1_21⟩</text:a></text:p>
              <text:p text:style-name="Normal"><text:span>Article dans une revue</text:span></text:p>
              <text:p text:style-name="Normal"><text:a xlink:type="simple" xlink:href="https://api.istex.fr/ark:/67375/HCB-R93M5ZD9-2/fulltext.pdf?sid=hal">istex</text:a></text:p>
              <text:p text:style-name="Normal"><text:a xlink:type="simple" xlink:href="https://hal.science/hal-00163184v1">hal-0016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83v1">Modelling collaborative knowledge to support engineering design project manager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Philippe Girard">Philippe Girard</text:a></text:p>
              <text:p text:style-name="Normal"><text:span>Computers in Industry</text:span><text:span>, 2007, 58 (2), pp.188-198.<text:s/></text:span><text:a xlink:type="simple" xlink:href="https://dx.doi.org/10.1016/j.compind.2006.09.006">⟨10.1016/j.compind.2006.09.006⟩</text:a></text:p>
              <text:p text:style-name="Normal"><text:span>Article dans une revue</text:span></text:p>
              <text:p text:style-name="Normal"><text:a xlink:type="simple" xlink:href="https://api.istex.fr/ark:/67375/6H6-FBDRSNQN-8/fulltext.pdf?sid=hal">istex</text:a></text:p>
              <text:p text:style-name="Normal"><text:a xlink:type="simple" xlink:href="https://hal.science/hal-00163183v1">hal-0016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82v1">Analysis of collaboration for project design management</text:a></text:p>
              <text:p text:style-name="Normal"><text:a xlink:type="simple" xlink:href="https://hal.science/search/index/?q=*&amp;authFullName_s=Philippe Girard">Philippe Girard</text:a><text:span>,</text:span><text:a xlink:type="simple" xlink:href="https://hal.science/search/index/?q=*&amp;authFullName_s=Vincent Robin">Vincent Robin</text:a></text:p>
              <text:p text:style-name="Normal"><text:span>Computers in Industry</text:span><text:span>, 2006, 57 (8-9), pp.817-826</text:span></text:p>
              <text:p text:style-name="Normal"><text:span>Article dans une revue</text:span></text:p>
              <text:p text:style-name="Normal"><text:a xlink:type="simple" xlink:href="https://hal.science/hal-00163182v1">hal-00163182v1</text:a></text:p>
            </table:table-cell>
          </table:table-row>
        </table:table>
        <text:p text:style-name="P19"/>
        <text:p text:style-name="Heading2"><text:span text:style-name="T9">Communication dans un congrès (67)</text:span></text:p>
        <text:p text:style-name="P21"/>
        <table:table table:name="75dffe" table:style-name="75dffe">
          <table:table-column table:style-name="75dffe.0"/>
          <table:table-row>
            <table:table-cell office:value-type="string">
              <text:p text:style-name="Normal"><text:a xlink:type="simple" xlink:href="https://hal.science/hal-04397914v1">RegEcoS : un écosystème de regénération de produits basé sur leurs usages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Mamdou-Kaba Mkt Traore">Mamdou-Kaba Mkt Traore</text:a><text:span>,</text:span><text:a xlink:type="simple" xlink:href="https://hal.science/search/index/?q=*&amp;authFullName_s=Peggy Zwolinski">Peggy Zwolinski</text:a><text:span>et al.</text:span></text:p>
              <text:p text:style-name="Normal"><text:span>18ème Colloque national Systems, Manufacturing, Academics, Resources, Technologies, S-MART 2023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14v1">hal-043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672v1">Integrating Sustainability in Industry of the Future Technological Learning Programs - A Platform to Co-create and Mutualise Course Experiences</text:a></text:p>
              <text:p text:style-name="Normal"><text:a xlink:type="simple" xlink:href="https://hal.science/search/index/?q=*&amp;authFullName_s=Maud Rio">Maud Rio</text:a><text:span>,</text:span><text:a xlink:type="simple" xlink:href="https://hal.science/search/index/?q=*&amp;authFullName_s=Tatiana Reyes">Tatiana Reyes</text:a><text:span>,</text:span><text:a xlink:type="simple" xlink:href="https://hal.science/search/index/?q=*&amp;authFullName_s=Yacine Baouch">Yacine Baouch</text:a><text:span>,</text:span><text:a xlink:type="simple" xlink:href="https://hal.science/search/index/?q=*&amp;authFullName_s=Romain Colon de Carvajal">Romain Colon de Carvajal</text:a><text:span>,</text:span><text:a xlink:type="simple" xlink:href="https://hal.science/search/index/?q=*&amp;authFullName_s=Vincent Robin">Vincent Robin</text:a><text:span>et al.</text:span></text:p>
              <text:p text:style-name="Normal"><text:span>28th International Sustainable Development Research Society Conference - ISDRS</text:span><text:span>, Jun 2022, Stockholm, Sweden</text:span></text:p>
              <text:p text:style-name="Normal"><text:span>Communication dans un congrès</text:span></text:p>
              <text:p text:style-name="Normal"><text:a xlink:type="simple" xlink:href="https://hal.science/hal-03820672v1">hal-0382067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0279v1">A competency-based model to integrate sustainability in curricula in French universities and engineering schools</text:a></text:p>
              <text:p text:style-name="Normal"><text:a xlink:type="simple" xlink:href="https://hal.science/search/index/?q=*&amp;authFullName_s=Catherine Perpignan">Catherine Perpignan</text:a><text:span>,</text:span><text:a xlink:type="simple" xlink:href="https://hal.science/search/index/?q=*&amp;authFullName_s=Yacine Baouch">Yacine Baouch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Benoit Eynard">Benoit Eynard</text:a></text:p>
              <text:p text:style-name="Normal"><text:span>2021 World Engineering Education Forum/Global Engineering Deans Council (WEEF/GEDC)</text:span><text:span>, Nov 2021, Madrid, Spain. pp.405-411,<text:s/></text:span><text:a xlink:type="simple" xlink:href="https://dx.doi.org/10.1109/WEEF/GEDC53299.2021.9657334">⟨10.1109/WEEF/GEDC53299.2021.9657334⟩</text:a></text:p>
              <text:p text:style-name="Normal"><text:span>Communication dans un congrès</text:span></text:p>
              <text:p text:style-name="Normal"><text:a xlink:type="simple" xlink:href="https://utc.hal.science/hal-04280279v1">hal-0428027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94032v1">Crossing technical and non-technical skills: French case study of ecodesign in engineering education</text:a></text:p>
              <text:p text:style-name="Normal"><text:a xlink:type="simple" xlink:href="https://hal.science/search/index/?q=*&amp;authFullName_s=Catherine Perpignan">Catherine Perpignan</text:a><text:span>,</text:span><text:a xlink:type="simple" xlink:href="https://hal.science/search/index/?q=*&amp;authFullName_s=Yacine Baouch">Yacine Baouch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Benoit Eynard">Benoit Eynard</text:a></text:p>
              <text:p text:style-name="Normal"><text:span>Proceedings of the 10th Engineering Education for Sustainable Development Conference - EESD2021</text:span><text:span>, Jun 2021, Cork (Irlande), Ireland</text:span></text:p>
              <text:p text:style-name="Normal"><text:span>Communication dans un congrès</text:span></text:p>
              <text:p text:style-name="Normal"><text:a xlink:type="simple" xlink:href="https://utc.hal.science/hal-04294032v1">hal-0429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31v1">Education perspective for sustainable engineering: a tool for assessment of cross-disciplinary and advanced technical skills</text:a></text:p>
              <text:p text:style-name="Normal"><text:a xlink:type="simple" xlink:href="https://hal.science/search/index/?q=*&amp;authFullName_s=Catherine Perpignan">Catherine Perpignan</text:a><text:span>,</text:span><text:a xlink:type="simple" xlink:href="https://hal.science/search/index/?q=*&amp;authFullName_s=Yacine Baouch">Yacine Baouch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Benoit Eynard">Benoit Eynard</text:a></text:p>
              <text:p text:style-name="Normal"><text:span>27th CIRP Lifecycle Engineering Conference - CIRP LCE</text:span><text:span>, May 2020, Grenoble, France</text:span></text:p>
              <text:p text:style-name="Normal"><text:span>Communication dans un congrès</text:span></text:p>
              <text:p text:style-name="Normal"><text:a xlink:type="simple" xlink:href="https://hal.science/hal-02415531v1">hal-0241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44v1">Le territoire comme révélateur des enjeux des &amp;quot;éducations à&amp;quot;: étude de cas, les éducations au patrimoine et au développement durable.</text:a></text:p>
              <text:p text:style-name="Normal"><text:a xlink:type="simple" xlink:href="https://hal.science/search/index/?q=*&amp;authFullName_s=Denis Dessagne">Denis Dessagne</text:a><text:span>,</text:span><text:a xlink:type="simple" xlink:href="https://hal.science/search/index/?q=*&amp;authFullName_s=Catherine Perpignan">Catherine Perpignan</text:a><text:span>,</text:span><text:a xlink:type="simple" xlink:href="https://hal.science/search/index/?q=*&amp;authFullName_s=Vincent Robin">Vincent Robin</text:a></text:p>
              <text:p text:style-name="Normal"><text:span>XXème congrès de l’AMSE «L’éducation et la formation face aux grands défis de notre temps: migrations, société numérique et développement durable»</text:span><text:span>, Jun 2020, Buenos Aires, Argentine</text:span></text:p>
              <text:p text:style-name="Normal"><text:span>Communication dans un congrès</text:span></text:p>
              <text:p text:style-name="Normal"><text:a xlink:type="simple" xlink:href="https://hal.science/hal-02415544v1">hal-0241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37v1">Crossing technical and non-technical skills: French case studies in engineering training</text:a></text:p>
              <text:p text:style-name="Normal"><text:a xlink:type="simple" xlink:href="https://hal.science/search/index/?q=*&amp;authFullName_s=Catherine Perpignan">Catherine Perpignan</text:a><text:span>,</text:span><text:a xlink:type="simple" xlink:href="https://hal.science/search/index/?q=*&amp;authFullName_s=Yacine Baouch">Yacine Baouch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Benoit Eynard">Benoit Eynard</text:a></text:p>
              <text:p text:style-name="Normal"><text:span>10th International Conference on Engineering Education for Sustainable Development (EESD2020)</text:span><text:span>, Jun 2020, Cork, Ireland</text:span></text:p>
              <text:p text:style-name="Normal"><text:span>Communication dans un congrès</text:span></text:p>
              <text:p text:style-name="Normal"><text:a xlink:type="simple" xlink:href="https://hal.science/hal-02415537v1">hal-0241553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94313v1">Etude préliminaire de la construction des connaissances et compétences en éco-conception de Bac-3 à Bac+3</text:a></text:p>
              <text:p text:style-name="Normal"><text:a xlink:type="simple" xlink:href="https://hal.science/search/index/?q=*&amp;authFullName_s=Catherine Perpignan">Catherine Perpignan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Yacine Baouch">Yacine Baouch</text:a><text:span>,</text:span><text:a xlink:type="simple" xlink:href="https://hal.science/search/index/?q=*&amp;authFullName_s=Benoit Eynard">Benoit Eynard</text:a></text:p>
              <text:p text:style-name="Normal"><text:span>16e Colloque National S.mart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utc.hal.science/hal-04294313v1">hal-0429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35v1">Ecodesign from High School to Bachelor Level: A French Case Study</text:a></text:p>
              <text:p text:style-name="Normal"><text:a xlink:type="simple" xlink:href="https://hal.science/search/index/?q=*&amp;authFullName_s=Catherine Perpignan">Catherine Perpignan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Yacine Baouch">Yacine Baouch</text:a><text:span>,</text:span><text:a xlink:type="simple" xlink:href="https://hal.science/search/index/?q=*&amp;authFullName_s=Benoît Eynard">Benoît Eynard</text:a></text:p>
              <text:p text:style-name="Normal"><text:span>International Confrence on Engineering Design - ICED 2019</text:span><text:span>, Aug 2019, Delft, Netherlands. pp.3261-3270,<text:s/></text:span><text:a xlink:type="simple" xlink:href="https://dx.doi.org/10.1017/dsi.2019.333">⟨10.1017/dsi.2019.333⟩</text:a></text:p>
              <text:p text:style-name="Normal"><text:span>Communication dans un congrès</text:span></text:p>
              <text:p text:style-name="Normal"><text:a xlink:type="simple" xlink:href="https://hal.science/hal-02311335v1">hal-0231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22v1">A multi-dimensional framework to promote innovation culture in a large size company: case of SNCF Réseau</text:a></text:p>
              <text:p text:style-name="Normal"><text:a xlink:type="simple" xlink:href="https://hal.science/search/index/?q=*&amp;authFullName_s=Mathieu Roumy">Mathieu Roumy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Mathilde Koscielny">Mathilde Koscielny</text:a><text:span>,</text:span><text:a xlink:type="simple" xlink:href="https://hal.science/search/index/?q=*&amp;authFullName_s=Bertrand Rose">Bertrand Rose</text:a></text:p>
              <text:p text:style-name="Normal"><text:span>14th IFKAD Conference - Knowledge Ecosystems and Growth</text:span><text:span>, Jun 2019, Matera, Italy</text:span></text:p>
              <text:p text:style-name="Normal"><text:span>Communication dans un congrès</text:span></text:p>
              <text:p text:style-name="Normal"><text:a xlink:type="simple" xlink:href="https://hal.science/hal-02314822v1">hal-0231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63v1">L'entreprise libérée et vous</text:a></text:p>
              <text:p text:style-name="Normal"><text:a xlink:type="simple" xlink:href="https://hal.science/search/index/?q=*&amp;authFullName_s=Vincent Robin">Vincent Robin</text:a></text:p>
              <text:p text:style-name="Normal"><text:span>Xème Colloque Qualité de l’École Nationale d’Arts et Métiers Paristech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314763v1">hal-023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72v1">Bilan et analyse critique des six ans d’existence du Master MEEF « Education-Formation au Développement Durable » de l’ESPE d’Aquitaine : conception, mise en œuvre, résultats et perspectives.</text:a></text:p>
              <text:p text:style-name="Normal"><text:a xlink:type="simple" xlink:href="https://hal.science/search/index/?q=*&amp;authFullName_s=Denis Dessagne">Denis Dessagne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Franck James">Franck James</text:a></text:p>
              <text:p text:style-name="Normal"><text:span>Colloque international : Quel(s) curriculum(a) pour les Objectifs du Développement Durable? Dialogues Nord/Sud pour penser l’éducation de l’anthropocène</text:span><text:span>, Apr 2018, Montpellier, France</text:span></text:p>
              <text:p text:style-name="Normal"><text:span>Communication dans un congrès</text:span></text:p>
              <text:p text:style-name="Normal"><text:a xlink:type="simple" xlink:href="https://hal.science/hal-02314772v1">hal-0231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70v1">Eduquer en vue du développement durable. Population et territoires : comment travailler sur les migrations à l’école primaire ?</text:a></text:p>
              <text:p text:style-name="Normal"><text:a xlink:type="simple" xlink:href="https://hal.science/search/index/?q=*&amp;authFullName_s=Alain Pache">Alain Pache</text:a><text:span>,</text:span><text:a xlink:type="simple" xlink:href="https://hal.science/search/index/?q=*&amp;authFullName_s=Vincent Robin">Vincent Robin</text:a></text:p>
              <text:p text:style-name="Normal"><text:span>Colloque international : Quel(s) curriculum(a) pour les Objectifs du Développement Durable? Dialogues Nord/Sud pour penser l’éducation de l’anthropocène</text:span><text:span>, Apr 2018, Montpellier, France</text:span></text:p>
              <text:p text:style-name="Normal"><text:span>Communication dans un congrès</text:span></text:p>
              <text:p text:style-name="Normal"><text:a xlink:type="simple" xlink:href="https://hal.science/hal-02314770v1">hal-0231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65v1">Enjeux, modalités et accompagnement de la conduite au changement dans les systèmes complexes</text:a></text:p>
              <text:p text:style-name="Normal"><text:a xlink:type="simple" xlink:href="https://hal.science/search/index/?q=*&amp;authFullName_s=Vincent Robin">Vincent Robin</text:a></text:p>
              <text:p text:style-name="Normal"><text:span>Séminaire SNCF Réseau - Enjeux du Programme Surveillance et Supervision : conduite du changement et performanc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314765v1">hal-0231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48v1">Interest and opportunity to study M.P. Follett’s precepts in French engineering school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Catherine Perpignan">Catherine Perpignan</text:a></text:p>
              <text:p text:style-name="Normal"><text:span>Arts of Management Symposium - Arts of Resilience for Leadership and Management</text:span><text:span>, Apr 2018, Londres, United Kingdom</text:span></text:p>
              <text:p text:style-name="Normal"><text:span>Communication dans un congrès</text:span></text:p>
              <text:p text:style-name="Normal"><text:a xlink:type="simple" xlink:href="https://hal.science/hal-02314748v1">hal-0231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26v1">Partenariats stratégiques ERASMUS+ &amp;quot;PEERS et FOPROMAR&amp;quot; - Internationalisation et territorialisation de la formation des enseignants</text:a></text:p>
              <text:p text:style-name="Normal"><text:a xlink:type="simple" xlink:href="https://hal.science/search/index/?q=*&amp;authFullName_s=Alain Pache">Alain Pache</text:a><text:span>,</text:span><text:a xlink:type="simple" xlink:href="https://hal.science/search/index/?q=*&amp;authFullName_s=Vincent Robin">Vincent Robin</text:a></text:p>
              <text:p text:style-name="Normal"><text:span>Colloque ERASMUSDays - L’Europe dans les projets de développement du territoire agenais</text:span><text:span>, ESPE d'Aquitaine - Université de Bordeaux, Oct 2018, Agen, France</text:span></text:p>
              <text:p text:style-name="Normal"><text:span>Communication dans un congrès</text:span></text:p>
              <text:p text:style-name="Normal"><text:a xlink:type="simple" xlink:href="https://hal.science/hal-02314826v1">hal-0231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21v1">From ecodesign to DFS in engineering education</text:a></text:p>
              <text:p text:style-name="Normal"><text:a xlink:type="simple" xlink:href="https://hal.science/search/index/?q=*&amp;authFullName_s=Catherine Perpignan">Catherine Perpignan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Benoit Eynard">Benoit Eynard</text:a></text:p>
              <text:p text:style-name="Normal"><text:span>20th International Conference on Engineering and Product Design Education (E&amp;PDE 2018)</text:span><text:span>, Sep 2018, Londres, United Kingdom</text:span></text:p>
              <text:p text:style-name="Normal"><text:span>Communication dans un congrès</text:span></text:p>
              <text:p text:style-name="Normal"><text:a xlink:type="simple" xlink:href="https://hal.science/hal-02314821v1">hal-0231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46v1">Towards the new roles of managers in participative and non-hierarchical organizations: a French case study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Laureline Plo">Laureline Plo</text:a><text:span>,</text:span><text:a xlink:type="simple" xlink:href="https://hal.science/search/index/?q=*&amp;authFullName_s=Philippe Girard">Philippe Girard</text:a></text:p>
              <text:p text:style-name="Normal"><text:span>Art of Management Symposium - Innovative Perspectives of Management</text:span><text:span>, Nov 2017, New York, United States</text:span></text:p>
              <text:p text:style-name="Normal"><text:span>Communication dans un congrès</text:span></text:p>
              <text:p text:style-name="Normal"><text:a xlink:type="simple" xlink:href="https://hal.science/hal-02314746v1">hal-02314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188v1">Impact of PLM System in the New Food Development Process Performances: An Empirical Research</text:a></text:p>
              <text:p text:style-name="Normal"><text:a xlink:type="simple" xlink:href="https://hal.science/search/index/?q=*&amp;authFullName_s=Claudia Pinna">Claudia Pinna</text:a><text:span>,</text:span><text:a xlink:type="simple" xlink:href="https://hal.science/search/index/?q=*&amp;authFullName_s=Laureline Plo">Laureline Plo</text:a><text:span>,</text:span><text:a xlink:type="simple" xlink:href="https://hal.science/search/index/?q=*&amp;authFullName_s=Monica Rossi">Monica Rossi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Sergio Terzi">Sergio Terzi</text:a></text:p>
              <text:p text:style-name="Normal"><text:span>14th IFIP International Conference on Product Lifecycle Management (PLM)</text:span><text:span>, Jul 2017, Seville, Spain. pp.532-543,<text:s/></text:span><text:a xlink:type="simple" xlink:href="https://dx.doi.org/10.1007/978-3-319-72905-3_47">⟨10.1007/978-3-319-72905-3_47⟩</text:a></text:p>
              <text:p text:style-name="Normal"><text:span>Communication dans un congrès</text:span></text:p>
              <text:p text:style-name="Normal"><text:a xlink:type="simple" xlink:href="https://inria.hal.science/hal-01764188v1">hal-0176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20v1">Comment anticiper le déploiement d’un PLM dans une entreprise « libérée » ? Cas du groupe Poult</text:a></text:p>
              <text:p text:style-name="Normal"><text:a xlink:type="simple" xlink:href="https://hal.science/search/index/?q=*&amp;authFullName_s=Laureline Plo">Laureline Pl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12ième Congrès International de Génie Industriel</text:span><text:span>, May 2017, Compiègne, France</text:span></text:p>
              <text:p text:style-name="Normal"><text:span>Communication dans un congrès</text:span></text:p>
              <text:p text:style-name="Normal"><text:a xlink:type="simple" xlink:href="https://hal.science/hal-02314820v1">hal-0231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17v1">Le territoire comme révélateur des enjeux des « éducations à » : étude de cas de l’éducation au développement durable et au patrimoine</text:a></text:p>
              <text:p text:style-name="Normal"><text:a xlink:type="simple" xlink:href="https://hal.science/search/index/?q=*&amp;authFullName_s=Denis Dessagne">Denis Dessagne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Vincent Robin">Vincent Robin</text:a></text:p>
              <text:p text:style-name="Normal"><text:span>85ième Congrès de l'ACFAS (Association canadienne-française pour l’avancement des sciences)</text:span><text:span>, Université McGill et l’Acfas, May 2017, Montréal, Canada</text:span></text:p>
              <text:p text:style-name="Normal"><text:span>Communication dans un congrès</text:span></text:p>
              <text:p text:style-name="Normal"><text:a xlink:type="simple" xlink:href="https://hal.science/hal-02314817v1">hal-023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94v1">L’éducation au développement durable et le territoire : vers de nouvelles références ?</text:a></text:p>
              <text:p text:style-name="Normal"><text:a xlink:type="simple" xlink:href="https://hal.science/search/index/?q=*&amp;authFullName_s=Denis Dessagne">Denis Dessagne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Vincent Robin">Vincent Robin</text:a></text:p>
              <text:p text:style-name="Normal"><text:span>Colloque internationalde didactique de l’histoire, de la géographie et de l’éducation à la citoyenneté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2314794v1">hal-0231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19v1">Synthèse sur l’insertion du concept de développement durable et de l’écoconception dans le système éducatif français</text:a></text:p>
              <text:p text:style-name="Normal"><text:a xlink:type="simple" xlink:href="https://hal.science/search/index/?q=*&amp;authFullName_s=Catherine Perpignan">Catherine Perpignan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15ème Colloque National AIP-Primeca</text:span><text:span>, Apr 2017, La Plagne, France</text:span></text:p>
              <text:p text:style-name="Normal"><text:span>Communication dans un congrès</text:span></text:p>
              <text:p text:style-name="Normal"><text:a xlink:type="simple" xlink:href="https://hal.science/hal-02314819v1">hal-023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91v1">La territorialisation de l’éducation au développement durable comme condition favorable à la compréhension des enjeux de la transition ? L’exemple de la COP 47</text:a></text:p>
              <text:p text:style-name="Normal"><text:a xlink:type="simple" xlink:href="https://hal.science/search/index/?q=*&amp;authFullName_s=Denis Dessagne">Denis Dessagne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Vincent Robin">Vincent Robin</text:a></text:p>
              <text:p text:style-name="Normal"><text:span>Colloque National « Changements et transitions : enjeux pour les éducations à l’environnement et au développement durable »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2314791v1">hal-0231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16v1">Serious games to promote education for sustainable development, a French and Swiss experimentation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Alain Pache">Alain Pache</text:a><text:span>,</text:span><text:a xlink:type="simple" xlink:href="https://hal.science/search/index/?q=*&amp;authFullName_s=Catherine Perpignan">Catherine Perpignan</text:a><text:span>,</text:span><text:a xlink:type="simple" xlink:href="https://hal.science/search/index/?q=*&amp;authFullName_s=Denis Dessagne">Denis Dessagne</text:a></text:p>
              <text:p text:style-name="Normal"><text:span>2017 IEEE Global Engineering Education Conference (EDUCON)</text:span><text:span>, Apr 2017, Athens, Greece. pp.806-814,<text:s/></text:span><text:a xlink:type="simple" xlink:href="https://dx.doi.org/10.1109/EDUCON.2017.7942939">⟨10.1109/EDUCON.2017.7942939⟩</text:a></text:p>
              <text:p text:style-name="Normal"><text:span>Communication dans un congrès</text:span></text:p>
              <text:p text:style-name="Normal"><text:a xlink:type="simple" xlink:href="https://hal.science/hal-02109116v1">hal-0210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84v1">Éducation en vue d’un développement durable et formation des enseignants : analyse d’une leçon dans les contextes français et suisse</text:a></text:p>
              <text:p text:style-name="Normal"><text:a xlink:type="simple" xlink:href="https://hal.science/search/index/?q=*&amp;authFullName_s=Alain Pache">Alain Pache</text:a><text:span>,</text:span><text:a xlink:type="simple" xlink:href="https://hal.science/search/index/?q=*&amp;authFullName_s=Vincent Robin">Vincent Robin</text:a></text:p>
              <text:p text:style-name="Normal"><text:span>XVIII CONGRESS AMSE-AMCE-WAER - Teaching and Training Today for Tomorrow</text:span><text:span>, Jun 2016, Eskisehir, Turquie</text:span></text:p>
              <text:p text:style-name="Normal"><text:span>Communication dans un congrès</text:span></text:p>
              <text:p text:style-name="Normal"><text:a xlink:type="simple" xlink:href="https://hal.science/hal-02314784v1">hal-0231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25v1">Quelle place pour les «villes campagnes» face à la concentration urbaine et à l’inégalité d’accès aux services?</text:a></text:p>
              <text:p text:style-name="Normal"><text:a xlink:type="simple" xlink:href="https://hal.science/search/index/?q=*&amp;authFullName_s=Vincent Robin">Vincent Robin</text:a></text:p>
              <text:p text:style-name="Normal"><text:span>62 ième Congrès National Jeune Chambre Économique Française - Territoires du futur : " Ville Campagne : Ville 2.0 ?"</text:span><text:span>, Nov 2016, Agen, France</text:span></text:p>
              <text:p text:style-name="Normal"><text:span>Communication dans un congrès</text:span></text:p>
              <text:p text:style-name="Normal"><text:a xlink:type="simple" xlink:href="https://hal.science/hal-02314825v1">hal-02314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679v1">Understanding PLM System Concepts to Facilitate Its Implementation in SME: The Real Case Study of POULT</text:a></text:p>
              <text:p text:style-name="Normal"><text:a xlink:type="simple" xlink:href="https://hal.science/search/index/?q=*&amp;authFullName_s=Laureline Plo">Laureline Pl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13th IFIP International Conference on Product Lifecycle Management (PLM)</text:span><text:span>, Jul 2016, Columbia, SC, United States. pp.512-522,<text:s/></text:span><text:a xlink:type="simple" xlink:href="https://dx.doi.org/10.1007/978-3-319-54660-5_46">⟨10.1007/978-3-319-54660-5_46⟩</text:a></text:p>
              <text:p text:style-name="Normal"><text:span>Communication dans un congrès</text:span></text:p>
              <text:p text:style-name="Normal"><text:a xlink:type="simple" xlink:href="https://inria.hal.science/hal-01699679v1">hal-0169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84v1">Implanter une solution PLM dans une entreprise « libérée » : Approche et méthodologie – cas du Groupe Poult</text:a></text:p>
              <text:p text:style-name="Normal"><text:a xlink:type="simple" xlink:href="https://hal.science/search/index/?q=*&amp;authFullName_s=Laureline Plo">Laureline Pl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23ième Colloque des Sciences de la Conception et de l'Innovation - CONFERE 2016</text:span><text:span>, Jul 2016, Prague, République tchèque</text:span></text:p>
              <text:p text:style-name="Normal"><text:span>Communication dans un congrès</text:span></text:p>
              <text:p text:style-name="Normal"><text:a xlink:type="simple" xlink:href="https://hal.science/hal-02311384v1">hal-0231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65v1">Vers une éducation intégrée du développement durable dans l'enseignement technologique dès le secondaire</text:a></text:p>
              <text:p text:style-name="Normal"><text:a xlink:type="simple" xlink:href="https://hal.science/search/index/?q=*&amp;authFullName_s=Catherine Perpignan">Catherine Perpignan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23ième Colloque des Sciences de la Conception et de l'Innovation - CONFERE 2016</text:span><text:span>, Jul 2016, Prague, République tchèque</text:span></text:p>
              <text:p text:style-name="Normal"><text:span>Communication dans un congrès</text:span></text:p>
              <text:p text:style-name="Normal"><text:a xlink:type="simple" xlink:href="https://hal.science/hal-02311365v1">hal-0231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82v1">L’éducation au développement durable comme levier de développement local : l’exemple de Couthures-sur-Garonne, « les Gens de Garonne »</text:a></text:p>
              <text:p text:style-name="Normal"><text:a xlink:type="simple" xlink:href="https://hal.science/search/index/?q=*&amp;authFullName_s=Denis Dessagne">Denis Dessagne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Christine Vergnolle Mainar">Christine Vergnolle Mainar</text:a></text:p>
              <text:p text:style-name="Normal"><text:span>Colloque international francophone - Eduquer et Former au monde de demain : De la créativité à l’innovation dans les dispositifs et les pratiques pédagogiques et professionnelles</text:span><text:span>, Apr 2016, Clermont-Ferrand, France</text:span></text:p>
              <text:p text:style-name="Normal"><text:span>Communication dans un congrès</text:span></text:p>
              <text:p text:style-name="Normal"><text:a xlink:type="simple" xlink:href="https://hal.science/hal-02314782v1">hal-0231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86v1">Le management des Risques comme outil d'intégration de la Responsabilité Sociétale dans le management des organisations</text:a></text:p>
              <text:p text:style-name="Normal"><text:a xlink:type="simple" xlink:href="https://hal.science/search/index/?q=*&amp;authFullName_s=Severine Sperandio">Severine Sperandio</text:a><text:span>,</text:span><text:a xlink:type="simple" xlink:href="https://hal.science/search/index/?q=*&amp;authFullName_s=Vincent Robin">Vincent Robin</text:a></text:p>
              <text:p text:style-name="Normal"><text:span>Congrès Lambda Mu 20 de Maîtrise des Risques et de Sûreté de Fonctionnement</text:span><text:span>, Oct 2016, Saint Malo, France.<text:s/></text:span><text:a xlink:type="simple" xlink:href="https://dx.doi.org/10.4267/2042/61693">⟨10.4267/2042/61693⟩</text:a></text:p>
              <text:p text:style-name="Normal"><text:span>Communication dans un congrès</text:span></text:p>
              <text:p text:style-name="Normal"><text:a xlink:type="simple" xlink:href="https://hal.science/hal-02314786v1">hal-023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78v1">PEERS (Projet d’étudiants et d’enseignants-chercheurs en réseaux sociaux): un dispositif de formation en EDD basé sur la méthode « Lesson study »</text:a></text:p>
              <text:p text:style-name="Normal"><text:a xlink:type="simple" xlink:href="https://hal.science/search/index/?q=*&amp;authFullName_s=Alain Pache">Alain Pache</text:a><text:span>,</text:span><text:a xlink:type="simple" xlink:href="https://hal.science/search/index/?q=*&amp;authFullName_s=Vincent Robin">Vincent Robin</text:a></text:p>
              <text:p text:style-name="Normal"><text:span>Colloque du Conseil académique des hautes écoles romandes en charge de la formation des enseignant.e.s (CAHR, CT R &amp; D)</text:span><text:span>, Apr 2015, Genève, Suisse</text:span></text:p>
              <text:p text:style-name="Normal"><text:span>Communication dans un congrès</text:span></text:p>
              <text:p text:style-name="Normal"><text:a xlink:type="simple" xlink:href="https://hal.science/hal-02314778v1">hal-0231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39v1">Difficultés d’émergence d’un cluster en territoire rural : réflexion autour du cluster Bois et Energie du Fumélois, situé en Lot-et-Garonne</text:a></text:p>
              <text:p text:style-name="Normal"><text:a xlink:type="simple" xlink:href="https://hal.science/search/index/?q=*&amp;authFullName_s=Floriane Bodolec">Floriane Bodolec</text:a><text:span>,</text:span><text:a xlink:type="simple" xlink:href="https://hal.science/search/index/?q=*&amp;authFullName_s=Severine Sperandio">Severine Sperandi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Corinne Baujard">Corinne Baujard</text:a></text:p>
              <text:p text:style-name="Normal"><text:span>3ème Congrès “Territoire, Entrepreneuriat et Management” de l’ARIMHE</text:span><text:span>, Nov 2014, Avignon, France</text:span></text:p>
              <text:p text:style-name="Normal"><text:span>Communication dans un congrès</text:span></text:p>
              <text:p text:style-name="Normal"><text:a xlink:type="simple" xlink:href="https://hal.science/hal-02311439v1">hal-0231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61v1">Favour sustainable development of a territory by managing evolution of its enterprises in a cluster: real case study of a small cluster in France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Severine Sperandio">Severine Sperandio</text:a><text:span>,</text:span><text:a xlink:type="simple" xlink:href="https://hal.science/search/index/?q=*&amp;authFullName_s=Philippe Girard">Philippe Girard</text:a></text:p>
              <text:p text:style-name="Normal"><text:span>4th Organisational Governance Conference</text:span><text:span>, Sep 2014, Bucarest, Romania</text:span></text:p>
              <text:p text:style-name="Normal"><text:span>Communication dans un congrès</text:span></text:p>
              <text:p text:style-name="Normal"><text:a xlink:type="simple" xlink:href="https://hal.science/hal-02314761v1">hal-0231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57v1">An event procedure management to support decision-makers in prospective and real-time project management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François Marmier">François Marmier</text:a><text:span>,</text:span><text:a xlink:type="simple" xlink:href="https://hal.science/search/index/?q=*&amp;authFullName_s=Séverine Sperandio">Séverine Sperandio</text:a><text:span>,</text:span><text:a xlink:type="simple" xlink:href="https://hal.science/search/index/?q=*&amp;authFullName_s=Didier Gourc">Didier Gourc</text:a></text:p>
              <text:p text:style-name="Normal"><text:span>12th IFAC/IFIP/IFORS/IEA Symposium on Analysis, Design, and Evaluation of Human-Machine Systems</text:span><text:span>, 2013, Las Vegas, United States</text:span></text:p>
              <text:p text:style-name="Normal"><text:span>Communication dans un congrès</text:span></text:p>
              <text:p text:style-name="Normal"><text:a xlink:type="simple" xlink:href="https://hal.science/hal-00989557v1">hal-0098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73v1">Modèle d'aide à la négociation de ressources critiques en projets risqués</text:a></text:p>
              <text:p text:style-name="Normal"><text:a xlink:type="simple" xlink:href="https://hal.science/search/index/?q=*&amp;authFullName_s=François Marmier">François Marmier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Séverine Sperandio">Séverine Sperandio</text:a></text:p>
              <text:p text:style-name="Normal"><text:span>10ième Colloque International Génie Industriel (CIGI)</text:span><text:span>, 2013, La Rochelle, France. pp</text:span></text:p>
              <text:p text:style-name="Normal"><text:span>Communication dans un congrès</text:span></text:p>
              <text:p text:style-name="Normal"><text:a xlink:type="simple" xlink:href="https://hal.science/hal-00990073v1">hal-0099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57v1">A model of project scenario evalution to monitor the level of project risk and assess the feasibility of planning</text:a></text:p>
              <text:p text:style-name="Normal"><text:a xlink:type="simple" xlink:href="https://hal.science/search/index/?q=*&amp;authFullName_s=François Marmier">François Marmier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Séverine Sperandio">Séverine Sperandio</text:a></text:p>
              <text:p text:style-name="Normal"><text:span>22nd International Conference on Production Research - ICPR 22</text:span><text:span>, 2013, Iguassu Falls, Brazil. pp</text:span></text:p>
              <text:p text:style-name="Normal"><text:span>Communication dans un congrès</text:span></text:p>
              <text:p text:style-name="Normal"><text:a xlink:type="simple" xlink:href="https://hal.science/hal-00990057v1">hal-0099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77v1">Using of the concepts of roles and context in a project management / PLM solution: the real case study of Lascom</text:a></text:p>
              <text:p text:style-name="Normal"><text:a xlink:type="simple" xlink:href="https://hal.science/search/index/?q=*&amp;authFullName_s=Mylène Baczkowski">Mylène Baczkowski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Bertrand Rose">Bertrand Rose</text:a></text:p>
              <text:p text:style-name="Normal"><text:span>ASME2012 11th Biennial Conference on Engineering Systems Design and Analysis</text:span><text:span>, Jul 2012, Nantes, France. pp.443-452,<text:s/></text:span><text:a xlink:type="simple" xlink:href="https://dx.doi.org/10.1115/ESDA2012-82784">⟨10.1115/ESDA2012-82784⟩</text:a></text:p>
              <text:p text:style-name="Normal"><text:span>Communication dans un congrès</text:span></text:p>
              <text:p text:style-name="Normal"><text:a xlink:type="simple" xlink:href="https://hal.science/hal-00990077v1">hal-0099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15v1">A conceptual vision of interoperability of CAD tools and software to track evolution of design process</text:a></text:p>
              <text:p text:style-name="Normal"><text:a xlink:type="simple" xlink:href="https://hal.science/search/index/?q=*&amp;authFullName_s=Ravi Kumar Gupta">Ravi Kumar Gupta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Balan Gurumoorthy">Balan Gurumoorthy</text:a><text:span>,</text:span><text:a xlink:type="simple" xlink:href="https://hal.science/search/index/?q=*&amp;authFullName_s=Philippe Girard">Philippe Girard</text:a></text:p>
              <text:p text:style-name="Normal"><text:span>6th International Product Lifecycle Management Conference</text:span><text:span>, 2009, Bath (UK), United Kingdom. pp.ISBN 0-907776-49-3</text:span></text:p>
              <text:p text:style-name="Normal"><text:span>Communication dans un congrès</text:span></text:p>
              <text:p text:style-name="Normal"><text:a xlink:type="simple" xlink:href="https://hal.science/hal-00412315v1">hal-0041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01v1">Risk management in new product development projects: taking creativity into consideration</text:a></text:p>
              <text:p text:style-name="Normal"><text:a xlink:type="simple" xlink:href="https://hal.science/search/index/?q=*&amp;authFullName_s=Séverine Sperandio">Séverine Sperandi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17th International Conference on Engineering Design</text:span><text:span>, 2009, Stanford University, United States. pp. 319 - 330</text:span></text:p>
              <text:p text:style-name="Normal"><text:span>Communication dans un congrès</text:span></text:p>
              <text:p text:style-name="Normal"><text:a xlink:type="simple" xlink:href="https://hal.science/hal-00412301v1">hal-0041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964v1">How to answer to the challenges of competencies management in collaborative product design?</text:a></text:p>
              <text:p text:style-name="Normal"><text:a xlink:type="simple" xlink:href="https://hal.science/search/index/?q=*&amp;authFullName_s=Bertrand Rose">Bertrand Rose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Séverine Sperandio">Séverine Sperandio</text:a></text:p>
              <text:p text:style-name="Normal"><text:span>19th CIRP Design Conference</text:span><text:span>, 2009, Cranfield, United Kingdom. pp.17-24</text:span></text:p>
              <text:p text:style-name="Normal"><text:span>Communication dans un congrès</text:span></text:p>
              <text:p text:style-name="Normal"><text:a xlink:type="simple" xlink:href="https://hal.science/hal-00373964v1">hal-0037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07v1">Managing design system evolution: a particular approach based on crowd sourcing for the Usage Lifecycle Management approach (ULM)</text:a></text:p>
              <text:p text:style-name="Normal"><text:a xlink:type="simple" xlink:href="https://hal.science/search/index/?q=*&amp;authFullName_s=Emilie Chapotot">Emilie Chapoto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Jeremy Legardeur">Jeremy Legardeur</text:a><text:span>,</text:span><text:a xlink:type="simple" xlink:href="https://hal.science/search/index/?q=*&amp;authFullName_s=Philippe Girard">Philippe Girard</text:a></text:p>
              <text:p text:style-name="Normal"><text:span>17th International Conference on Engineering Design</text:span><text:span>, 2009, Stanford University, United States. pp. 297 - 308</text:span></text:p>
              <text:p text:style-name="Normal"><text:span>Communication dans un congrès</text:span></text:p>
              <text:p text:style-name="Normal"><text:a xlink:type="simple" xlink:href="https://hal.science/hal-00412307v1">hal-0041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973v1">Preliminary concepts and tools for System Lifecycle Management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Stéphane Brunel">Stéphane Brunel</text:a><text:span>,</text:span><text:a xlink:type="simple" xlink:href="https://hal.science/search/index/?q=*&amp;authFullName_s=Marc Zolghadri">Marc Zolghadri</text:a><text:span>,</text:span><text:a xlink:type="simple" xlink:href="https://hal.science/search/index/?q=*&amp;authFullName_s=Philippe Girard">Philippe Girard</text:a></text:p>
              <text:p text:style-name="Normal"><text:span>19th CIRP Design Conference</text:span><text:span>, 2009, Cranfield, United Kingdom. pp. 120 - 127</text:span></text:p>
              <text:p text:style-name="Normal"><text:span>Communication dans un congrès</text:span></text:p>
              <text:p text:style-name="Normal"><text:a xlink:type="simple" xlink:href="https://hal.science/hal-00373973v1">hal-0037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930v1">Analyse préliminaire des risques lors de projets de conception de systèmes</text:a></text:p>
              <text:p text:style-name="Normal"><text:a xlink:type="simple" xlink:href="https://hal.science/search/index/?q=*&amp;authFullName_s=Séverine Sperandio">Séverine Sperandi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Congrès Lambda MU 16</text:span><text:span>, 2008, Avignon, France. pp.ISBN 2-35147-008-7</text:span></text:p>
              <text:p text:style-name="Normal"><text:span>Communication dans un congrès</text:span></text:p>
              <text:p text:style-name="Normal"><text:a xlink:type="simple" xlink:href="https://hal.science/hal-00279930v1">hal-0027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13v1">Ensuring Design System Efficiency by Managing its Performance Inductors</text:a></text:p>
              <text:p text:style-name="Normal"><text:a xlink:type="simple" xlink:href="https://hal.science/search/index/?q=*&amp;authFullName_s=Génovéva Topliceanu">Génovéva Topliceanu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Constantin Ispas">Constantin Ispas</text:a></text:p>
              <text:p text:style-name="Normal"><text:span>Internationale Conference on Integrated Engineering</text:span><text:span>, 2008, Timisoara, Romania. pp. 150 - 157</text:span></text:p>
              <text:p text:style-name="Normal"><text:span>Communication dans un congrès</text:span></text:p>
              <text:p text:style-name="Normal"><text:a xlink:type="simple" xlink:href="https://hal.science/hal-00279813v1">hal-0027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928v1">Management of Risk caused by domino effect resulting from design system dysfunctions</text:a></text:p>
              <text:p text:style-name="Normal"><text:a xlink:type="simple" xlink:href="https://hal.science/search/index/?q=*&amp;authFullName_s=Séverine Sperandio">Séverine Sperandi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European Safety and Reliability Conference ESREL 2008 and 17th SRA-Europe Conference</text:span><text:span>, 2008, Valence, Spain. pp. 331 - 340</text:span></text:p>
              <text:p text:style-name="Normal"><text:span>Communication dans un congrès</text:span></text:p>
              <text:p text:style-name="Normal"><text:a xlink:type="simple" xlink:href="https://hal.science/hal-00279928v1">hal-0027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926v1">Managing product design by considering evolution of design context: from Product Lifecycle Management (PLM) to System Lifecycle Management (SLM)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Séverine Sperandio">Séverine Sperandio</text:a><text:span>,</text:span><text:a xlink:type="simple" xlink:href="https://hal.science/search/index/?q=*&amp;authFullName_s=Génovéva Topliceanu">Génovéva Topliceanu</text:a><text:span>,</text:span><text:a xlink:type="simple" xlink:href="https://hal.science/search/index/?q=*&amp;authFullName_s=Philippe Girard">Philippe Girard</text:a></text:p>
              <text:p text:style-name="Normal"><text:span>5th International Conference on Product Lifecycle Management</text:span><text:span>, 2008, Séoul, South Korea. pp</text:span></text:p>
              <text:p text:style-name="Normal"><text:span>Communication dans un congrès</text:span></text:p>
              <text:p text:style-name="Normal"><text:a xlink:type="simple" xlink:href="https://hal.science/hal-00279926v1">hal-0027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50v1">PEGASE: a prototype of software to manage design system in a collaborative design environment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Philippe Girard">Philippe Girard</text:a></text:p>
              <text:p text:style-name="Normal"><text:span>14th ISPE, International Conference on Concurrent Engineering, CE2007</text:span><text:span>, 2007, Sao Jose dos Campos, Brazil. pp. 597 - 604</text:span></text:p>
              <text:p text:style-name="Normal"><text:span>Communication dans un congrès</text:span></text:p>
              <text:p text:style-name="Normal"><text:a xlink:type="simple" xlink:href="https://hal.science/hal-00174450v1">hal-0017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45v1">Towards an Integrated Management of Engineering Design System and Enterprise</text:a></text:p>
              <text:p text:style-name="Normal"><text:a xlink:type="simple" xlink:href="https://hal.science/search/index/?q=*&amp;authFullName_s=Séverine Sperandio">Séverine Sperandi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16th International Conference on Engineering Design, ICED'07</text:span><text:span>, 2007, Paris, France. pp.Proceedings of the 16th International Conference on Engineering Design</text:span></text:p>
              <text:p text:style-name="Normal"><text:span>Communication dans un congrès</text:span></text:p>
              <text:p text:style-name="Normal"><text:a xlink:type="simple" xlink:href="https://hal.science/hal-00174445v1">hal-0017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85v1">PLM in the strategic business management: a product and system co-evolution approach</text:a></text:p>
              <text:p text:style-name="Normal"><text:a xlink:type="simple" xlink:href="https://hal.science/search/index/?q=*&amp;authFullName_s=Séverine Sperandio">Séverine Sperandi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International Conference on Product Lifecycle Management - PLM07</text:span><text:span>, 2007, Milan, Italy. pp.127 - 136</text:span></text:p>
              <text:p text:style-name="Normal"><text:span>Communication dans un congrès</text:span></text:p>
              <text:p text:style-name="Normal"><text:a xlink:type="simple" xlink:href="https://hal.science/hal-00182585v1">hal-0018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63v1">Managing Design System Evolution to increase Design Performance: Methodology and Tool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14th CIRP Conference on Life Cycle Engineering</text:span><text:span>, Jun 2007, Tokyo, Japan. pp.ISBN 978-1-84628-934-7</text:span></text:p>
              <text:p text:style-name="Normal"><text:span>Communication dans un congrès</text:span></text:p>
              <text:p text:style-name="Normal"><text:a xlink:type="simple" xlink:href="https://hal.science/hal-00172563v1">hal-0017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93v1">Première approche d'analyse préliminaire des risques du système de conception</text:a></text:p>
              <text:p text:style-name="Normal"><text:a xlink:type="simple" xlink:href="https://hal.science/search/index/?q=*&amp;authFullName_s=Séverine Sperandio">Séverine Sperandi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7ième Congrès International Pluridisciplinaire - Qualité et Sureté de Fonctionnement - QUALITA 2007</text:span><text:span>, 2007, Tanger, Maroc. pp</text:span></text:p>
              <text:p text:style-name="Normal"><text:span>Communication dans un congrès</text:span></text:p>
              <text:p text:style-name="Normal"><text:a xlink:type="simple" xlink:href="https://hal.science/hal-00182593v1">hal-0018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51v1">Un environnement de travail pour la conduite de la conception</text:a></text:p>
              <text:p text:style-name="Normal"><text:a xlink:type="simple" xlink:href="https://hal.science/search/index/?q=*&amp;authFullName_s=Christophe Merlo">Christophe Merlo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10ème Colloque National AIP PRIMECA</text:span><text:span>, 2007, La Plagne, France</text:span></text:p>
              <text:p text:style-name="Normal"><text:span>Communication dans un congrès</text:span></text:p>
              <text:p text:style-name="Normal"><text:a xlink:type="simple" xlink:href="https://hal.science/hal-00174451v1">hal-0017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73v1">Managing design system evolution to control design process: methodology and tool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Séverine Sperandio">Séverine Sperandio</text:a><text:span>,</text:span><text:a xlink:type="simple" xlink:href="https://hal.science/search/index/?q=*&amp;authFullName_s=Philippe Girard">Philippe Girard</text:a></text:p>
              <text:p text:style-name="Normal"><text:span>ERIMA - International Symposium on Innovative Management Practices</text:span><text:span>, 2007, Biarritz, France</text:span></text:p>
              <text:p text:style-name="Normal"><text:span>Communication dans un congrès</text:span></text:p>
              <text:p text:style-name="Normal"><text:a xlink:type="simple" xlink:href="https://hal.science/hal-00172573v1">hal-0017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245v1">An integrated product-process-organisation model to manage design system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4th Multiconference on "Comutational Engineering in Systems Applications", CESA 2006</text:span><text:span>, 2006, Beijing, China. Proceedings of the 4th Multiconference on "Comutational Engineering in Systems Applications"</text:span></text:p>
              <text:p text:style-name="Normal"><text:span>Communication dans un congrès</text:span></text:p>
              <text:p text:style-name="Normal"><text:a xlink:type="simple" xlink:href="https://hal.science/hal-00175245v1">hal-0017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14v1">Evaluation de la Performance des Processus Collaboratifs en Conception de Produit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9ème Colloque National AIP PRIMECA</text:span><text:span>, 2005, La Plagne, France</text:span></text:p>
              <text:p text:style-name="Normal"><text:span>Communication dans un congrès</text:span></text:p>
              <text:p text:style-name="Normal"><text:a xlink:type="simple" xlink:href="https://hal.science/hal-00185514v1">hal-0018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04v1">Modelling collaborative knowledge to support engineering design project manager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Muriel Lombard">Muriel Lombard</text:a></text:p>
              <text:p text:style-name="Normal"><text:span>17th IMACS World Congress, Scientific Computation, Applied Mathematics and Simulation</text:span><text:span>, Jul 2005, Paris, France.<text:s/></text:span><text:a xlink:type="simple" xlink:href="https://dx.doi.org/10.1016/j.compind.2006.09.006">⟨10.1016/j.compind.2006.09.006⟩</text:a></text:p>
              <text:p text:style-name="Normal"><text:span>Communication dans un congrès</text:span></text:p>
              <text:p text:style-name="Normal"><text:a xlink:type="simple" xlink:href="https://api.istex.fr/ark:/67375/6H6-FBDRSNQN-8/fulltext.pdf?sid=hal">istex</text:a></text:p>
              <text:p text:style-name="Normal"><text:a xlink:type="simple" xlink:href="https://hal.science/hal-00185504v1">hal-0018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09v1">Design System Modelling and Method to Evaluate Collaborative Design Process Performance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4th International Workshop on Performance Measurement (IFIP WG 5.7)</text:span><text:span>, 2005, Bordeaux, France</text:span></text:p>
              <text:p text:style-name="Normal"><text:span>Communication dans un congrès</text:span></text:p>
              <text:p text:style-name="Normal"><text:a xlink:type="simple" xlink:href="https://hal.science/hal-00185509v1">hal-0018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01v1">Interactions Modelling between Factors Influencing Management of Design System Evolution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Séverine Sperandio">Séverine Sperandio</text:a><text:span>,</text:span><text:a xlink:type="simple" xlink:href="https://hal.science/search/index/?q=*&amp;authFullName_s=Séverine Blanc">Séverine Blanc</text:a><text:span>,</text:span><text:a xlink:type="simple" xlink:href="https://hal.science/search/index/?q=*&amp;authFullName_s=Philippe Girard">Philippe Girard</text:a></text:p>
              <text:p text:style-name="Normal"><text:span>15th International Conference on Engineering Design, ICED 2005</text:span><text:span>, 2005, Melbourne, Australia. pp.Proceedings of the 15th International Conference on Engineering Design</text:span></text:p>
              <text:p text:style-name="Normal"><text:span>Communication dans un congrès</text:span></text:p>
              <text:p text:style-name="Normal"><text:a xlink:type="simple" xlink:href="https://hal.science/hal-00185501v1">hal-0018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16v1">Caractérisation des états standards des données échangées en conception collaborative</text:a></text:p>
              <text:p text:style-name="Normal"><text:a xlink:type="simple" xlink:href="https://hal.science/search/index/?q=*&amp;authFullName_s=Laurent Saint Marc">Laurent Saint Marc</text:a><text:span>,</text:span><text:a xlink:type="simple" xlink:href="https://hal.science/search/index/?q=*&amp;authFullName_s=Jean Christophe Deschamps">Jean Christophe Deschamps</text:a><text:span>,</text:span><text:a xlink:type="simple" xlink:href="https://hal.science/search/index/?q=*&amp;authFullName_s=Martine Callot">Martine Callo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6e Congrès International de Génie Industriel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185516v1">hal-0018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27v1">A Model of Design Environments to Support Collaborative Design Management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David Barandiaran">David Barandiaran</text:a></text:p>
              <text:p text:style-name="Normal"><text:span>5th International Conference on Integrated Design and Manufacturing in Mechanical Engineering - IDMME 04</text:span><text:span>, 2004, Bath, United Kingdom</text:span></text:p>
              <text:p text:style-name="Normal"><text:span>Communication dans un congrès</text:span></text:p>
              <text:p text:style-name="Normal"><text:a xlink:type="simple" xlink:href="https://hal.science/hal-00182627v1">hal-0018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20v1">Management of Engineering Design Process in Collaborative Situation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Muriel Lombard">Muriel Lombard</text:a></text:p>
              <text:p text:style-name="Normal"><text:span>CIRP Design Seminar - CIRP 2004</text:span><text:span>, 2004, Le Caire, Egypt. pp.Proceedings of the CIRP Design Seminar</text:span></text:p>
              <text:p text:style-name="Normal"><text:span>Communication dans un congrès</text:span></text:p>
              <text:p text:style-name="Normal"><text:a xlink:type="simple" xlink:href="https://hal.science/hal-00182620v1">hal-0018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39v1">Intégration des Connaissances dans les Environnements de Conception pour le Pilotage de la Conception Collaborative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Bertrand Rose">Bertrand Rose</text:a></text:p>
              <text:p text:style-name="Normal"><text:span>2ième Colloque du groupe de travail C2EI : Modélisation et pilotage de systèmes de Connaissances et de Compétences dans les Entreprises Industrielles : « Intégration des Connaissances et Compétences en vue de l'amélioration de la performance industrielle »</text:span><text:span>, 2004, Nancy, France</text:span></text:p>
              <text:p text:style-name="Normal"><text:span>Communication dans un congrès</text:span></text:p>
              <text:p text:style-name="Normal"><text:a xlink:type="simple" xlink:href="https://hal.science/hal-00182639v1">hal-0018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17v1">Gestion d'environnement de conception pour l'aide à la conduite de la conception collaborative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David Barandiaran">David Barandiaran</text:a></text:p>
              <text:p text:style-name="Normal"><text:span>Colloque IPI 2004</text:span><text:span>, 2004, Autrans, France</text:span></text:p>
              <text:p text:style-name="Normal"><text:span>Communication dans un congrès</text:span></text:p>
              <text:p text:style-name="Normal"><text:a xlink:type="simple" xlink:href="https://hal.science/hal-00182617v1">hal-0018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37v1">Performance Evaluation of the Collaborative Design Proces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David Barandiaran">David Barandiaran</text:a></text:p>
              <text:p text:style-name="Normal"><text:span>11th IFAC Symposium on Information Control Problems in Manufacturing, INCOM'04</text:span><text:span>, 2004, Salvador de Bahia, Brazil. Proceedings of the 11th IFAC Symposium on Information Control Problems in Manufacturing</text:span></text:p>
              <text:p text:style-name="Normal"><text:span>Communication dans un congrès</text:span></text:p>
              <text:p text:style-name="Normal"><text:a xlink:type="simple" xlink:href="https://hal.science/hal-00182637v1">hal-0018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08v1">Analysis of collaboration for design coordination</text:a></text:p>
              <text:p text:style-name="Normal"><text:a xlink:type="simple" xlink:href="https://hal.science/search/index/?q=*&amp;authFullName_s=Philippe Girard">Philippe Girard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David Barandiaran">David Barandiaran</text:a></text:p>
              <text:p text:style-name="Normal"><text:span>10th ISPE International Conference on Concurrent Engineering : Research and Applications - CE2003</text:span><text:span>, 2003, Funchal (Madeire), Portugal. pp. 607 -614</text:span></text:p>
              <text:p text:style-name="Normal"><text:span>Communication dans un congrès</text:span></text:p>
              <text:p text:style-name="Normal"><text:a xlink:type="simple" xlink:href="https://hal.science/hal-00182608v1">hal-00182608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34fa75" table:style-name="34fa75">
          <table:table-column table:style-name="34fa75.0"/>
          <table:table-row>
            <table:table-cell office:value-type="string">
              <text:p text:style-name="Normal"><text:a xlink:type="simple" xlink:href="https://hal.science/hal-02311327v1">Formation des enseignants : répondre aux défis de l’internationalisation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ierre Ramelot">Pierre Ramelot</text:a><text:span>,</text:span><text:a xlink:type="simple" xlink:href="https://hal.science/search/index/?q=*&amp;authFullName_s=Soledad Soldevila">Soledad Soldevila</text:a><text:span>,</text:span><text:a xlink:type="simple" xlink:href="https://hal.science/search/index/?q=*&amp;authFullName_s=Anne-Catherine Vieujean">Anne-Catherine Vieujean</text:a><text:span>,</text:span><text:a xlink:type="simple" xlink:href="https://hal.science/search/index/?q=*&amp;authFullName_s=Manuela Miron">Manuela Miron</text:a></text:p>
              <text:p text:style-name="Normal"><text:span>EME Éditions. 166 p., 2017, 978-2-8066-3621-8</text:span></text:p>
              <text:p text:style-name="Normal"><text:span>Ouvrages</text:span></text:p>
              <text:p text:style-name="Normal"><text:a xlink:type="simple" xlink:href="https://hal.science/hal-02311327v1">hal-0231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03v1">La conception industrielle de produits - Volume 2 Spécifications, déploiement et maîtrise des performances</text:a></text:p>
              <text:p text:style-name="Normal"><text:a xlink:type="simple" xlink:href="https://hal.science/search/index/?q=*&amp;authFullName_s=Bernard Yannou">Bernard Yannou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Jean Pierre Micaëlli">Jean Pierre Micaëlli</text:a><text:span>,</text:span><text:a xlink:type="simple" xlink:href="https://hal.science/search/index/?q=*&amp;authFullName_s=Lionel Roucoules">Lionel Roucoules</text:a></text:p>
              <text:p text:style-name="Normal"><text:span>Hermès - Lavoisier, 252 p., 2008</text:span></text:p>
              <text:p text:style-name="Normal"><text:span>Ouvrages</text:span></text:p>
              <text:p text:style-name="Normal"><text:a xlink:type="simple" xlink:href="https://hal.science/hal-00271603v1">hal-00271603v1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b29cda" table:style-name="b29cda">
          <table:table-column table:style-name="b29cda.0"/>
          <table:table-row>
            <table:table-cell office:value-type="string">
              <text:p text:style-name="Normal"><text:a xlink:type="simple" xlink:href="https://hal.science/hal-02311390v1">Vers un référentiel d’évaluation partagé pour la mise en œuvre de la responsabilité sociétale au sein d’un territoire</text:a></text:p>
              <text:p text:style-name="Normal"><text:a xlink:type="simple" xlink:href="https://hal.science/search/index/?q=*&amp;authFullName_s=Severine Sperandio">Severine Sperandio</text:a><text:span>,</text:span><text:a xlink:type="simple" xlink:href="https://hal.science/search/index/?q=*&amp;authFullName_s=Vincent Robin">Vincent Robin</text:a></text:p>
              <text:p text:style-name="Normal"><text:span>Guillaume Junqua, Sabrina Brullot.<text:s/></text:span><text:span>Écologie industrielle et territoriale</text:span><text:span>, Presses des Mines - Transvalor, 272 p., 2017, 978-2-35671-469-5</text:span></text:p>
              <text:p text:style-name="Normal"><text:span>Chapitre d'ouvrage</text:span></text:p>
              <text:p text:style-name="Normal"><text:a xlink:type="simple" xlink:href="https://hal.science/hal-02311390v1">hal-0231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60v1">French Education System Organization from Secondary School to University to Prepare Future Engineers to Sustainable Development and Eco-design</text:a></text:p>
              <text:p text:style-name="Normal"><text:a xlink:type="simple" xlink:href="https://hal.science/search/index/?q=*&amp;authFullName_s=Catherine Perpignan">Catherine Perpignan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Research into Design for Communities, Volume 2</text:span><text:span>, pp.373-384, 2017,<text:s/></text:span><text:a xlink:type="simple" xlink:href="https://dx.doi.org/10.1007/978-981-10-3521-0_32">⟨10.1007/978-981-10-3521-0_32⟩</text:a></text:p>
              <text:p text:style-name="Normal"><text:span>Chapitre d'ouvrage</text:span></text:p>
              <text:p text:style-name="Normal"><text:a xlink:type="simple" xlink:href="https://hal.science/hal-02311360v1">hal-0231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62v1">Stratégie et méthodologie des projets PEER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Jean-Luc Gilles">Jean-Luc Gilles</text:a><text:span>,</text:span><text:a xlink:type="simple" xlink:href="https://hal.science/search/index/?q=*&amp;authFullName_s=Denis Dessagne">Denis Dessagne</text:a><text:span>,</text:span><text:a xlink:type="simple" xlink:href="https://hal.science/search/index/?q=*&amp;authFullName_s=Sveva Grigioni">Sveva Grigioni</text:a><text:span>,</text:span><text:a xlink:type="simple" xlink:href="https://hal.science/search/index/?q=*&amp;authFullName_s=Alain Pache">Alain Pache</text:a><text:span>et al.</text:span></text:p>
              <text:p text:style-name="Normal"><text:span>Formation des enseignants : Répondre aux défis de l'internationalisation - Mise en perspective du dispositif PEERS</text:span><text:span>, EME Éditions, 166 p., 2017, 978-2-8066-3621-8</text:span></text:p>
              <text:p text:style-name="Normal"><text:span>Chapitre d'ouvrage</text:span></text:p>
              <text:p text:style-name="Normal"><text:a xlink:type="simple" xlink:href="https://hal.science/hal-02325462v1">hal-0232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88v1">Renouveau industriel en territoire rural : De l’innovation technique à l’innovation managériale et sociale – Le cas du Cluster Bois et Energie du Fuméloi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Severine Sperandio">Severine Sperandio</text:a><text:span>,</text:span><text:a xlink:type="simple" xlink:href="https://hal.science/search/index/?q=*&amp;authFullName_s=Floriane Bodolec">Floriane Bodolec</text:a><text:span>,</text:span><text:a xlink:type="simple" xlink:href="https://hal.science/search/index/?q=*&amp;authFullName_s=Marine Bedril">Marine Bedril</text:a></text:p>
              <text:p text:style-name="Normal"><text:span>Guillaume Junqua, Sabrina Brullot.<text:s/></text:span><text:span>Écologie industrielle et territoriale</text:span><text:span>, Presses des Mines - Transvalor, 272 p., 2017, 978-2-35671-469-5</text:span></text:p>
              <text:p text:style-name="Normal"><text:span>Chapitre d'ouvrage</text:span></text:p>
              <text:p text:style-name="Normal"><text:a xlink:type="simple" xlink:href="https://hal.science/hal-02311388v1">hal-0231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53v1">PEERS (Projets d'étudiants et d'enseignants-chercheurs en réseaux sociaux): un dispositif de formation en EDD basé sur la méthode &amp;quot;Lesson study</text:a></text:p>
              <text:p text:style-name="Normal"><text:a xlink:type="simple" xlink:href="https://hal.science/search/index/?q=*&amp;authFullName_s=Alain Pache">Alain Pache</text:a><text:span>,</text:span><text:a xlink:type="simple" xlink:href="https://hal.science/search/index/?q=*&amp;authFullName_s=Vincent Robin">Vincent Robin</text:a></text:p>
              <text:p text:style-name="Normal"><text:span>Pratiques et formations dans les Educations à..</text:span><text:span>, 2016</text:span></text:p>
              <text:p text:style-name="Normal"><text:span>Chapitre d'ouvrage</text:span></text:p>
              <text:p text:style-name="Normal"><text:a xlink:type="simple" xlink:href="https://hal.science/hal-02311353v1">hal-0231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402v1">Systèmes d'information pour la prise de décision</text:a></text:p>
              <text:p text:style-name="Normal"><text:a xlink:type="simple" xlink:href="https://hal.science/search/index/?q=*&amp;authFullName_s=Christophe Merlo">Christophe Merlo</text:a><text:span>,</text:span><text:a xlink:type="simple" xlink:href="https://hal.science/search/index/?q=*&amp;authFullName_s=Muriel Lombard">Muriel Lombard</text:a><text:span>,</text:span><text:a xlink:type="simple" xlink:href="https://hal.science/search/index/?q=*&amp;authFullName_s=Vincent Robin">Vincent Robin</text:a></text:p>
              <text:p text:style-name="Normal"><text:span>B. Yannou, M. Bigand, T. Gidel, C. Merlo et J-P. Vaudelin.<text:s/></text:span><text:span>La conception industrielle de produits. Volume 1 : Management des hommes, des projets et des informations.</text:span><text:span>, Hermès - Lavoisier, pp.207-232, 2008, Collection Productique</text:span></text:p>
              <text:p text:style-name="Normal"><text:span>Chapitre d'ouvrage</text:span></text:p>
              <text:p text:style-name="Normal"><text:a xlink:type="simple" xlink:href="https://hal.science/hal-00270402v1">hal-0027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06v1">Etude et conduite de la conception : de la nécessité d'évaluer pour décider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Claude Pourcel">Claude Pourcel</text:a><text:span>,</text:span><text:a xlink:type="simple" xlink:href="https://hal.science/search/index/?q=*&amp;authFullName_s=Christian Clémentz">Christian Clémentz</text:a></text:p>
              <text:p text:style-name="Normal"><text:span>B. Yannou, V. Robin, M. Camargo, J-P. Micaëlli, L. Roucoules.<text:s/></text:span><text:span>La conception industrielle de produits - Volume 2 Spécifications, déploiement et maîtrise des performances</text:span><text:span>, Hermès - Lavoisier, pp.23 - 44, 2008, Collection Productique</text:span></text:p>
              <text:p text:style-name="Normal"><text:span>Chapitre d'ouvrage</text:span></text:p>
              <text:p text:style-name="Normal"><text:a xlink:type="simple" xlink:href="https://hal.science/hal-00271606v1">hal-0027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86v1">Caractérisation des états standards des données échangées en conception collaborative</text:a></text:p>
              <text:p text:style-name="Normal"><text:a xlink:type="simple" xlink:href="https://hal.science/search/index/?q=*&amp;authFullName_s=Laurent Saint Marc">Laurent Saint Marc</text:a><text:span>,</text:span><text:a xlink:type="simple" xlink:href="https://hal.science/search/index/?q=*&amp;authFullName_s=Jean Christophe Deschamps">Jean Christophe Deschamps</text:a><text:span>,</text:span><text:a xlink:type="simple" xlink:href="https://hal.science/search/index/?q=*&amp;authFullName_s=Martine Callot">Martine Callo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hilippe Girard">Philippe Girard</text:a></text:p>
              <text:p text:style-name="Normal"><text:span>B. Yannou et E. Bonjour.<text:s/></text:span><text:span>Evaluation et décision dans le processus de conception</text:span><text:span>, Hermès, pp.119-134, 2006, Traité IC2</text:span></text:p>
              <text:p text:style-name="Normal"><text:span>Chapitre d'ouvrage</text:span></text:p>
              <text:p text:style-name="Normal"><text:a xlink:type="simple" xlink:href="https://hal.science/hal-00172586v1">hal-0017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67v1">Evaluation des performances des systèmes de conception</text:a></text:p>
              <text:p text:style-name="Normal"><text:a xlink:type="simple" xlink:href="https://hal.science/search/index/?q=*&amp;authFullName_s=Philippe Girard">Philippe Girard</text:a><text:span>,</text:span><text:a xlink:type="simple" xlink:href="https://hal.science/search/index/?q=*&amp;authFullName_s=Vincent Robin">Vincent Robin</text:a></text:p>
              <text:p text:style-name="Normal"><text:span>L. Roucoules, B. Yannou et B. Eynard.<text:s/></text:span><text:span>Ingénierie de la conception et cycle de vie des produits</text:span><text:span>, Hermès, pp.107 - 126, 2006, Traité IC2</text:span></text:p>
              <text:p text:style-name="Normal"><text:span>Chapitre d'ouvrage</text:span></text:p>
              <text:p text:style-name="Normal"><text:a xlink:type="simple" xlink:href="https://hal.science/hal-00172567v1">hal-00172567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8e01e0" table:style-name="8e01e0">
          <table:table-column table:style-name="8e01e0.0"/>
          <table:table-row>
            <table:table-cell office:value-type="string">
              <text:p text:style-name="Normal"><text:a xlink:type="simple" xlink:href="https://hal.science/hal-05575175v1">Déploiement d’une offre d'accompagnement des équipes pédagogiques pour la mise en œuvre du DD&amp;RS dans les offres de formation des composantes de l’Université de Bordeaux</text:a></text:p>
              <text:p text:style-name="Normal"><text:a xlink:type="simple" xlink:href="https://hal.science/search/index/?q=*&amp;authFullName_s=Vincent Robin">Vincent Rob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175v1">hal-05575175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119e1a" table:style-name="119e1a">
          <table:table-column table:style-name="119e1a.0"/>
          <table:table-row>
            <table:table-cell office:value-type="string">
              <text:p text:style-name="Normal"><text:a xlink:type="simple" xlink:href="https://hal.science/hal-02372049v1">PROYECTO FOPROMAR La formación profesional y las competencias del maestro rural como dinamizador de la dimensión territorial de la escuela rural</text:a></text:p>
              <text:p text:style-name="Normal"><text:a xlink:type="simple" xlink:href="https://hal.science/search/index/?q=*&amp;authFullName_s=Pilar Abós">Pilar Abós</text:a><text:span>,</text:span><text:a xlink:type="simple" xlink:href="https://hal.science/search/index/?q=*&amp;authFullName_s=María Lourdes Alcalá Ibáñez">María Lourdes Alcalá Ibáñez</text:a><text:span>,</text:span><text:a xlink:type="simple" xlink:href="https://hal.science/search/index/?q=*&amp;authFullName_s=Anna Bargalló Obrador">Anna Bargalló Obrador</text:a><text:span>,</text:span><text:a xlink:type="simple" xlink:href="https://hal.science/search/index/?q=*&amp;authFullName_s=José Luís Bernal Agudo">José Luís Bernal Agudo</text:a><text:span>,</text:span><text:a xlink:type="simple" xlink:href="https://hal.science/search/index/?q=*&amp;authFullName_s=Estelle Blanquet">Estelle Blanquet</text:a><text:span>et al.</text:span></text:p>
              <text:p text:style-name="Normal"><text:span>[reportType_6] Université de Bordeaux; Universitat de Barcelona; Universidad de Zaragoza; Faculdade de Psicologia da Universidade de Lisboa; Fundacio del Mon Rural (Catalogne); Federació de Moviments de Renovació Pedagògica de Catalunya. 2019, 398 p</text:span></text:p>
              <text:p text:style-name="Normal"><text:span>Rapport</text:span><text:span><text:s/>(rapport de recherche)</text:span></text:p>
              <text:p text:style-name="Normal"><text:a xlink:type="simple" xlink:href="https://hal.science/hal-02372049v1">hal-02372049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cef48" table:style-name="9cef48">
          <table:table-column table:style-name="9cef48.0"/>
          <table:table-row>
            <table:table-cell office:value-type="string">
              <text:p text:style-name="Normal"><text:a xlink:type="simple" xlink:href="https://theses.hal.science/tel-00270418v1">Evaluation de la performance des systèmes de conception pour la conduite de l'ingénierie des produits ; prototype logiciel d'aide aux acteurs</text:a></text:p>
              <text:p text:style-name="Normal"><text:a xlink:type="simple" xlink:href="https://hal.science/search/index/?q=*&amp;authFullName_s=Vincent Robin">Vincent Robin</text:a></text:p>
              <text:p text:style-name="Normal"><text:span>Sciences de l'ingénieur [physics]. Université Sciences et Technologies - Bordeaux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0418v1">tel-00270418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5ca4a0" table:style-name="5ca4a0">
          <table:table-column table:style-name="5ca4a0.0"/>
          <table:table-row>
            <table:table-cell office:value-type="string">
              <text:p text:style-name="Normal"><text:a xlink:type="simple" xlink:href="https://hal.science/tel-05522378v1">Eduquer et former pour transformer les sous-systèmes des territoires dans une perspective multi-niveaux des transitions soutenables</text:a></text:p>
              <text:p text:style-name="Normal"><text:a xlink:type="simple" xlink:href="https://hal.science/search/index/?q=*&amp;authFullName_s=Vincent Robin">Vincent Robin</text:a></text:p>
              <text:p text:style-name="Normal"><text:span>Autre. Université de Bordeaux, 2025</text:span></text:p>
              <text:p text:style-name="Normal"><text:span>HDR</text:span></text:p>
              <text:p text:style-name="Normal"><text:a xlink:type="simple" xlink:href="https://hal.science/tel-05522378v1">tel-05522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bin</dc:title>
    <dc:subject/>
    <dc:description>CV</dc:description>
    <dc:creator/>
    <dc:date>2026-05-18T09:23:42.000</dc:date>
    <meta:generator>PHPWord</meta:generator>
    <meta:initial-creator>CCSD</meta:initial-creator>
    <meta:creation-date>2026-05-18T09:23:42.000</meta:creation-date>
    <meta:keyword/>
    <meta:user-defined meta:name="Category"/>
    <meta:user-defined meta:name="Company"/>
    <meta:user-defined meta:name="Manager"/>
  </office:meta>
</office:document-meta>
</file>