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3d74" style:family="table">
      <style:table-properties style:rel-width="100" table:align="center"/>
    </style:style>
    <style:style style:name="593d74.0" style:family="table-column">
      <style:table-column-properties style:column-width="0.00cm"/>
    </style:style>
    <style:style style:name="11a55c" style:family="table">
      <style:table-properties style:rel-width="100" table:align="center"/>
    </style:style>
    <style:style style:name="11a55c.0" style:family="table-column">
      <style:table-column-properties style:column-width="0.00cm"/>
    </style:style>
    <style:style style:name="d09306" style:family="table">
      <style:table-properties style:rel-width="100" table:align="center"/>
    </style:style>
    <style:style style:name="d09306.0" style:family="table-column">
      <style:table-column-properties style:column-width="0.00cm"/>
    </style:style>
    <style:style style:name="8e7041" style:family="table">
      <style:table-properties style:rel-width="100" table:align="center"/>
    </style:style>
    <style:style style:name="8e7041.0" style:family="table-column">
      <style:table-column-properties style:column-width="0.00cm"/>
    </style:style>
    <style:style style:name="0218f8" style:family="table">
      <style:table-properties style:rel-width="100" table:align="center"/>
    </style:style>
    <style:style style:name="0218f8.0" style:family="table-column">
      <style:table-column-properties style:column-width="0.00cm"/>
    </style:style>
    <style:style style:name="d74294" style:family="table">
      <style:table-properties style:rel-width="100" table:align="center"/>
    </style:style>
    <style:style style:name="d74294.0" style:family="table-column">
      <style:table-column-properties style:column-width="0.00cm"/>
    </style:style>
    <style:style style:name="4be291" style:family="table">
      <style:table-properties style:rel-width="100" table:align="center"/>
    </style:style>
    <style:style style:name="4be291.0" style:family="table-column">
      <style:table-column-properties style:column-width="0.00cm"/>
    </style:style>
    <style:style style:name="badf50" style:family="table">
      <style:table-properties style:rel-width="100" table:align="center"/>
    </style:style>
    <style:style style:name="badf50.0" style:family="table-column">
      <style:table-column-properties style:column-width="0.00cm"/>
    </style:style>
    <style:style style:name="a986f8" style:family="table">
      <style:table-properties style:rel-width="100" table:align="center"/>
    </style:style>
    <style:style style:name="a986f8.0" style:family="table-column">
      <style:table-column-properties style:column-width="0.00cm"/>
    </style:style>
    <style:style style:name="0bf935" style:family="table">
      <style:table-properties style:rel-width="100" table:align="center"/>
    </style:style>
    <style:style style:name="0bf935.0" style:family="table-column">
      <style:table-column-properties style:column-width="0.00cm"/>
    </style:style>
    <style:style style:name="05df5e" style:family="table">
      <style:table-properties style:rel-width="100" table:align="center"/>
    </style:style>
    <style:style style:name="05df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o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93d74" table:style-name="593d74">
          <table:table-column table:style-name="593d74.0"/>
          <table:table-row>
            <table:table-cell office:value-type="string">
              <text:p text:style-name="Normal"><text:a xlink:type="simple" xlink:href="https://inria.hal.science/hal-05120767v1">Efficiently linking LoRaWAN identifiers through multi-domain fingerprinting</text:a></text:p>
              <text:p text:style-name="Normal"><text:a xlink:type="simple" xlink:href="https://hal.science/search/index/?q=*&amp;authFullName_s=Samuel Pélissier">Samuel Pélissier</text:a><text:span>,</text:span><text:a xlink:type="simple" xlink:href="https://hal.science/search/index/?q=*&amp;authFullName_s=Abhishek Kumar Mishra">Abhishek Kumar Mishr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Didier Donsez">Didier Donsez</text:a></text:p>
              <text:p text:style-name="Normal"><text:span>Pervasive and Mobile Computing</text:span><text:span>, 2025, 112, pp.102082.<text:s/></text:span><text:a xlink:type="simple" xlink:href="https://dx.doi.org/10.1016/j.pmcj.2025.102082">⟨10.1016/j.pmcj.2025.102082⟩</text:a></text:p>
              <text:p text:style-name="Normal"><text:span>Article dans une revue</text:span></text:p>
              <text:p text:style-name="Normal"><text:a xlink:type="simple" xlink:href="https://inria.hal.science/hal-05120767v1">hal-05120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77024v1">On dark patterns and manipulation of website publishers by CMPs</text:a></text:p>
              <text:p text:style-name="Normal"><text:a xlink:type="simple" xlink:href="https://hal.science/search/index/?q=*&amp;authFullName_s=Michael Toth">Michael Toth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Vincent Roca">Vincent Roca</text:a></text:p>
              <text:p text:style-name="Normal"><text:span>Proceedings on Privacy Enhancing Technologies</text:span><text:span>, 2022, 2022 (3), pp.478-497.<text:s/></text:span><text:a xlink:type="simple" xlink:href="https://dx.doi.org/10.56553/popets-2022-0082">⟨10.56553/popets-2022-0082⟩</text:a></text:p>
              <text:p text:style-name="Normal"><text:span>Article dans une revue</text:span></text:p>
              <text:p text:style-name="Normal"><text:a xlink:type="simple" xlink:href="https://inria.hal.science/hal-03577024v1">hal-03577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6799v1">DESIRE: Leveraging the best of centralized and decentralized contact tracing systems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Claude Castelluccia">Claude Castellucci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Cédric Lauradoux">Cédric Lauradoux</text:a><text:span>,</text:span><text:a xlink:type="simple" xlink:href="https://hal.science/search/index/?q=*&amp;authFullName_s=Vincent Roca">Vincent Roca</text:a><text:span>et al.</text:span></text:p>
              <text:p text:style-name="Normal"><text:span>Digital Threats: Research and Practice</text:span><text:span>, 2022, 3 (3), pp.1-20.<text:s/></text:span><text:a xlink:type="simple" xlink:href="https://dx.doi.org/10.1145/3480467">⟨10.1145/3480467⟩</text:a></text:p>
              <text:p text:style-name="Normal"><text:span>Article dans une revue</text:span></text:p>
              <text:p text:style-name="Normal"><text:a xlink:type="simple" xlink:href="https://inria.hal.science/hal-03476799v1">hal-03476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6126v1">GLDPC-Staircase AL-FEC codes: A Fundamental study and New results</text:a></text:p>
              <text:p text:style-name="Normal"><text:a xlink:type="simple" xlink:href="https://hal.science/search/index/?q=*&amp;authFullName_s=Ferdaouss Mattoussi">Ferdaouss Mattoussi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Bessam Sayadi">Bessam Sayadi</text:a></text:p>
              <text:p text:style-name="Normal"><text:span>EURASIP Journal on Wireless Communications and Networking</text:span><text:span>, 2016,<text:s/></text:span><text:a xlink:type="simple" xlink:href="https://dx.doi.org/10.1186/s13638-016-0660-y">⟨10.1186/s13638-016-0660-y⟩</text:a></text:p>
              <text:p text:style-name="Normal"><text:span>Article dans une revue</text:span></text:p>
              <text:p text:style-name="Normal"><text:a xlink:type="simple" xlink:href="https://inria.hal.science/hal-01346126v1">hal-01346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76v1">Quand nos smartphones sont espionné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Joanna Jongwane">Joanna Jongwane</text:a></text:p>
              <text:p text:style-name="Normal"><text:span>Interstices</text:span><text:span>, 2015</text:span></text:p>
              <text:p text:style-name="Normal"><text:span>Article dans une revue</text:span></text:p>
              <text:p text:style-name="Normal"><text:a xlink:type="simple" xlink:href="https://inria.hal.science/hal-01350376v1">hal-01350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417v1">Mobilitics: Analyzing Privacy Leaks in Smartphones</text:a></text:p>
              <text:p text:style-name="Normal"><text:a xlink:type="simple" xlink:href="https://hal.science/search/index/?q=*&amp;authFullName_s=Jagdish Prasad Achara">Jagdish Prasad Achara</text:a><text:span>,</text:span><text:a xlink:type="simple" xlink:href="https://hal.science/search/index/?q=*&amp;authFullName_s=Claude Castelluccia">Claude Castelluccia</text:a><text:span>,</text:span><text:a xlink:type="simple" xlink:href="https://hal.science/search/index/?q=*&amp;authFullName_s=James-Douglass Lefruit">James-Douglass Lefruit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Franck Baudot">Franck Baudot</text:a><text:span>et al.</text:span></text:p>
              <text:p text:style-name="Normal"><text:span>ERCIM News</text:span><text:span>, 2013</text:span></text:p>
              <text:p text:style-name="Normal"><text:span>Article dans une revue</text:span></text:p>
              <text:p text:style-name="Normal"><text:a xlink:type="simple" xlink:href="https://inria.hal.science/hal-00917417v1">hal-00917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734v1">Internet du futur : performances et respect de la vie privée</text:a></text:p>
              <text:p text:style-name="Normal"><text:a xlink:type="simple" xlink:href="https://hal.science/search/index/?q=*&amp;authFullName_s=Claude Castelluccia">Claude Castelluccia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Françoise Breton">Françoise Breton</text:a></text:p>
              <text:p text:style-name="Normal"><text:span>Collection "20 ans d'avancées et de perspectives en sciences du numérique"</text:span><text:span>, 2012, 3 p</text:span></text:p>
              <text:p text:style-name="Normal"><text:span>Article dans une revue</text:span></text:p>
              <text:p text:style-name="Normal"><text:a xlink:type="simple" xlink:href="https://inria.hal.science/hal-00812734v1">hal-0081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838v1">On-the-Fly Erasure Coding for Real-Time Video Applications</text:a></text:p>
              <text:p text:style-name="Normal"><text:a xlink:type="simple" xlink:href="https://hal.science/search/index/?q=*&amp;authFullName_s=Pierre Ugo Tournoux">Pierre Ugo Tournoux</text:a><text:span>,</text:span><text:a xlink:type="simple" xlink:href="https://hal.science/search/index/?q=*&amp;authFullName_s=Emmanuel Lochin">Emmanuel Lochin</text:a><text:span>,</text:span><text:a xlink:type="simple" xlink:href="https://hal.science/search/index/?q=*&amp;authFullName_s=Jérôme Lacan">Jérôme Lacan</text:a><text:span>,</text:span><text:a xlink:type="simple" xlink:href="https://hal.science/search/index/?q=*&amp;authFullName_s=Amine Bouabdallah">Amine Bouabdallah</text:a><text:span>,</text:span><text:a xlink:type="simple" xlink:href="https://hal.science/search/index/?q=*&amp;authFullName_s=Vincent Roca">Vincent Roca</text:a></text:p>
              <text:p text:style-name="Normal"><text:span>IEEE Transactions on Multimedia</text:span><text:span>, 2011, 13 (4), pp.797-812.<text:s/></text:span><text:a xlink:type="simple" xlink:href="https://dx.doi.org/10.1109/TMM.2011.2126564">⟨10.1109/TMM.2011.2126564⟩</text:a></text:p>
              <text:p text:style-name="Normal"><text:span>Article dans une revue</text:span></text:p>
              <text:p text:style-name="Normal"><text:a xlink:type="simple" xlink:href="https://hal.science/hal-02554838v1">hal-02554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40v1">Large Scale Content Distribution Protocols</text:a></text:p>
              <text:p text:style-name="Normal"><text:a xlink:type="simple" xlink:href="https://hal.science/search/index/?q=*&amp;authFullName_s=Christoph Neumann">Christoph Neuman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Rod Walsh">Rod Walsh</text:a></text:p>
              <text:p text:style-name="Normal"><text:span>Computer Communication Review</text:span><text:span>, 2005, 35 (5), pp.85-92</text:span></text:p>
              <text:p text:style-name="Normal"><text:span>Article dans une revue</text:span></text:p>
              <text:p text:style-name="Normal"><text:a xlink:type="simple" xlink:href="https://inria.hal.science/inria-00001240v1">inria-00001240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11a55c" table:style-name="11a55c">
          <table:table-column table:style-name="11a55c.0"/>
          <table:table-row>
            <table:table-cell office:value-type="string">
              <text:p text:style-name="Normal"><text:a xlink:type="simple" xlink:href="https://hal.science/hal-05032798v2">You Can't Trust Your Tag Neither: Privacy Leaks and Potential Legal Violations within the Google Tag Manager</text:a></text:p>
              <text:p text:style-name="Normal"><text:a xlink:type="simple" xlink:href="https://hal.science/search/index/?q=*&amp;authFullName_s=Gilles Mertens">Gilles Mertens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Cristiana Santos">Cristiana Santos</text:a></text:p>
              <text:p text:style-name="Normal"><text:span>EuroS&amp;P 2025 - 10th IEEE European Symposium on Security and Privacy</text:span><text:span>, Jun 2025, Venice (Ca' Foscari University), Italy. pp.1-20</text:span></text:p>
              <text:p text:style-name="Normal"><text:span>Communication dans un congrès</text:span></text:p>
              <text:p text:style-name="Normal"><text:a xlink:type="simple" xlink:href="https://hal.science/hal-05032798v2">hal-050327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0725v1">Web, smartphone, AdTech: the privacy viewpoint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Pierre Laperdrix">Pierre Laperdrix</text:a></text:p>
              <text:p text:style-name="Normal"><text:span>Winter school 2024 of the PEPR Cybersecurity</text:span><text:span>, PEPR Cybercesurity, Jan 2024, Autrans, France</text:span></text:p>
              <text:p text:style-name="Normal"><text:span>Communication dans un congrès</text:span></text:p>
              <text:p text:style-name="Normal"><text:a xlink:type="simple" xlink:href="https://inria.hal.science/hal-04550725v1">hal-04550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5080v3">Privacy-Preserving Pseudonyms for LoRaWAN</text:a></text:p>
              <text:p text:style-name="Normal"><text:a xlink:type="simple" xlink:href="https://hal.science/search/index/?q=*&amp;authFullName_s=Samuel Pélissier">Samuel Pélissier</text:a><text:span>,</text:span><text:a xlink:type="simple" xlink:href="https://hal.science/search/index/?q=*&amp;authFullName_s=Jan Aalmoes">Jan Aalmoes</text:a><text:span>,</text:span><text:a xlink:type="simple" xlink:href="https://hal.science/search/index/?q=*&amp;authFullName_s=Abhishek Kumar Mishra">Abhishek Kumar Mishr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text:span>et al.</text:span></text:p>
              <text:p text:style-name="Normal"><text:span>17th ACM Conference on Security and Privacy in Wireless and Mobile Networks (WiSec 2024)</text:span><text:span>, Association for Computer Machinery (ACM), May 2024, Seoul (Korea), France.<text:s/></text:span><text:a xlink:type="simple" xlink:href="https://dx.doi.org/10.1145/3643833.3656120">⟨10.1145/3643833.3656120⟩</text:a></text:p>
              <text:p text:style-name="Normal"><text:span>Communication dans un congrès</text:span></text:p>
              <text:p text:style-name="Normal"><text:a xlink:type="simple" xlink:href="https://inria.hal.science/hal-04525080v3">hal-04525080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595v1">The throes of measuring the effectiveness of a public policy digital solution. Looking for contact tracing apps’ users in covid19 tim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Vincent Roca">Vincent Roca</text:a></text:p>
              <text:p text:style-name="Normal"><text:span>2023 - 6th Nordic STS Conference</text:span><text:span>, TIK Centre for Technology, Innovation and Culture, Jun 2023, Oslo, Norvège, Norway</text:span></text:p>
              <text:p text:style-name="Normal"><text:span>Communication dans un congrès</text:span></text:p>
              <text:p text:style-name="Normal"><text:a xlink:type="simple" xlink:href="https://shs.hal.science/halshs-04207595v1">halshs-04207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64415v1">PEPPER: Precise Privacy-Preserving Contact Tracing with Cheap, BLE/UWB Capable Tokens</text:a></text:p>
              <text:p text:style-name="Normal"><text:a xlink:type="simple" xlink:href="https://hal.science/search/index/?q=*&amp;authFullName_s=Francois-Xavier Molina">Francois-Xavier Molina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Roudy Dagher">Roudy Dagher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Nathalie Mitton">Nathalie Mitton</text:a><text:span>et al.</text:span></text:p>
              <text:p text:style-name="Normal"><text:span>WoWMoM 2023 - 24th IEEE International Symposium on a World of Wireless, Mobile and Multimedia Networks</text:span><text:span>, Jun 2023, Boston, United States. pp.1-10</text:span></text:p>
              <text:p text:style-name="Normal"><text:span>Communication dans un congrès</text:span></text:p>
              <text:p text:style-name="Normal"><text:a xlink:type="simple" xlink:href="https://inria.hal.science/hal-04064415v1">hal-04064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3354v1">IPoP: Interdisciplinary Project on Privacy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Vincent Roca">Vincent Roca</text:a></text:p>
              <text:p text:style-name="Normal"><text:span>RESSI 2023 - Rendez-vous de la Recherche et de l'Enseignement de la Sécurité des Systèmes d'Information</text:span><text:span>, May 2023, Neuvy-sur-Barangeon, France</text:span></text:p>
              <text:p text:style-name="Normal"><text:span>Communication dans un congrès</text:span></text:p>
              <text:p text:style-name="Normal"><text:a xlink:type="simple" xlink:href="https://inria.hal.science/hal-04233354v1">hal-04233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4160v2">Device re-identification in LoRaWAN through messages linkage</text:a></text:p>
              <text:p text:style-name="Normal"><text:a xlink:type="simple" xlink:href="https://hal.science/search/index/?q=*&amp;authFullName_s=Samuel Pélissier">Samuel Pélissier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Didier Donsez">Didier Donsez</text:a></text:p>
              <text:p text:style-name="Normal"><text:span>WiSec 2022 - 15th ACM Conference on Security and Privacy in Wireless and Mobile Networks</text:span><text:span>, May 2022, San Antonio, TX, United States. pp.1-6</text:span></text:p>
              <text:p text:style-name="Normal"><text:span>Communication dans un congrès</text:span></text:p>
              <text:p text:style-name="Normal"><text:a xlink:type="simple" xlink:href="https://inria.hal.science/hal-03624160v2">hal-036241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9436v1">Consent Management Platforms under the GDPR: processors and/or controllers?</text:a></text:p>
              <text:p text:style-name="Normal"><text:a xlink:type="simple" xlink:href="https://hal.science/search/index/?q=*&amp;authFullName_s=Cristiana Santos">Cristiana Santos</text:a><text:span>,</text:span><text:a xlink:type="simple" xlink:href="https://hal.science/search/index/?q=*&amp;authFullName_s=Midas Nouwens">Midas Nouwens</text:a><text:span>,</text:span><text:a xlink:type="simple" xlink:href="https://hal.science/search/index/?q=*&amp;authFullName_s=Michael Toth">Michael Toth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Vincent Roca">Vincent Roca</text:a></text:p>
              <text:p text:style-name="Normal"><text:span>APF 2021 - 9th Annual Privacy Forum</text:span><text:span>, Jun 2021, Oslo, Norway. pp.47-69,<text:s/></text:span><text:a xlink:type="simple" xlink:href="https://dx.doi.org/10.1007/978-3-030-76663-4_3">⟨10.1007/978-3-030-76663-4_3⟩</text:a></text:p>
              <text:p text:style-name="Normal"><text:span>Communication dans un congrès</text:span></text:p>
              <text:p text:style-name="Normal"><text:a xlink:type="simple" xlink:href="https://inria.hal.science/hal-03169436v1">hal-0316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457v1">Optimizing dm-crypt for XTS-AES: Getting the Best of Atmel Cryptographic Co-Processors (long version)</text:a></text:p>
              <text:p text:style-name="Normal"><text:a xlink:type="simple" xlink:href="https://hal.science/search/index/?q=*&amp;authFullName_s=Levent Demir">Levent Demir</text:a><text:span>,</text:span><text:a xlink:type="simple" xlink:href="https://hal.science/search/index/?q=*&amp;authFullName_s=Mathieu Thiery">Mathieu Thiery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Jean-Michel Tenkes">Jean-Michel Tenkes</text:a><text:span>,</text:span><text:a xlink:type="simple" xlink:href="https://hal.science/search/index/?q=*&amp;authFullName_s=Jean-Louis Roch">Jean-Louis Roch</text:a></text:p>
              <text:p text:style-name="Normal"><text:span>SECRYPT 2020 - 17th International Conference on Security and Cryptography</text:span><text:span>, Jul 2020, Paris, France. pp.1-11</text:span></text:p>
              <text:p text:style-name="Normal"><text:span>Communication dans un congrès</text:span></text:p>
              <text:p text:style-name="Normal"><text:a xlink:type="simple" xlink:href="https://hal.science/hal-02555457v1">hal-02555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1609v1">Less Latency and Better Protection with AL-FEC Sliding Window Codes: a Robust Multimedia CBR Broadcast Case Study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Belkacem Teibi">Belkacem Teibi</text:a><text:span>,</text:span><text:a xlink:type="simple" xlink:href="https://hal.science/search/index/?q=*&amp;authFullName_s=Christophe Burdinat">Christophe Burdinat</text:a><text:span>,</text:span><text:a xlink:type="simple" xlink:href="https://hal.science/search/index/?q=*&amp;authFullName_s=Tuan Tran">Tuan Tran</text:a><text:span>,</text:span><text:a xlink:type="simple" xlink:href="https://hal.science/search/index/?q=*&amp;authFullName_s=Cédric Thienot">Cédric Thienot</text:a></text:p>
              <text:p text:style-name="Normal"><text:span>WiMob 2017 - 13th IEEE International Conference on Wireless and Mobile Computing, Networking and Communications</text:span><text:span>, General Chair: Abderrahim Benslimane - University of Avignon, France, Oct 2017, Rome, Italy. pp.9</text:span></text:p>
              <text:p text:style-name="Normal"><text:span>Communication dans un congrès</text:span></text:p>
              <text:p text:style-name="Normal"><text:a xlink:type="simple" xlink:href="https://inria.hal.science/hal-01571609v1">hal-01571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967v1">Improving dm-crypt performance for XTS-AES mode through extended requests: first results</text:a></text:p>
              <text:p text:style-name="Normal"><text:a xlink:type="simple" xlink:href="https://hal.science/search/index/?q=*&amp;authFullName_s=Levent Demir">Levent Demir</text:a><text:span>,</text:span><text:a xlink:type="simple" xlink:href="https://hal.science/search/index/?q=*&amp;authFullName_s=Mathieu Thiery">Mathieu Thiery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Jean-Michel Tenkes">Jean-Michel Tenkes</text:a></text:p>
              <text:p text:style-name="Normal"><text:span>GreHack 2016. The 4th International Symposium on Research in Grey-Hat Hacking - aka GreHack<text:s/></text:span><text:span>, Nov 2016, Grenoble, France</text:span></text:p>
              <text:p text:style-name="Normal"><text:span>Communication dans un congrès</text:span></text:p>
              <text:p text:style-name="Normal"><text:a xlink:type="simple" xlink:href="https://inria.hal.science/hal-01399967v1">hal-0139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42v1">Enhanced Recursive Reed-Muller Erasure Decoding</text:a></text:p>
              <text:p text:style-name="Normal"><text:a xlink:type="simple" xlink:href="https://hal.science/search/index/?q=*&amp;authFullName_s=Alexandre Soro">Alexandre Soro</text:a><text:span>,</text:span><text:a xlink:type="simple" xlink:href="https://hal.science/search/index/?q=*&amp;authFullName_s=Jérôme Lacan">Jérôme Laca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Valentin Savin">Valentin Savin</text:a><text:span>,</text:span><text:a xlink:type="simple" xlink:href="https://hal.science/search/index/?q=*&amp;authFullName_s=Mathieu Cunche">Mathieu Cunche</text:a></text:p>
              <text:p text:style-name="Normal"><text:span>2016 IEEE International Symposium on Information Theory (ISIT)</text:span><text:span>, Jul 2016, Barcelona, Spain. pp. 1760-1763</text:span></text:p>
              <text:p text:style-name="Normal"><text:span>Communication dans un congrès</text:span></text:p>
              <text:p text:style-name="Normal"><text:a xlink:type="simple" xlink:href="https://hal.science/hal-01431242v1">hal-01431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4380v1">Impacts of the Packet Scheduling on the Performance of Erasure Codes: Methodology and Application to GLDPC-Staircase Codes</text:a></text:p>
              <text:p text:style-name="Normal"><text:a xlink:type="simple" xlink:href="https://hal.science/search/index/?q=*&amp;authFullName_s=Ferdaouss Mattoussi">Ferdaouss Mattoussi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Bessem Sayadi">Bessem Sayadi</text:a></text:p>
              <text:p text:style-name="Normal"><text:span>IEEE European Conference on Networks and Communications (EUCNC'15)</text:span><text:span>, Nicolas Demassieux and Mário Campolargo, EUCNC 2015 Chairs, Jun 2015, Paris, France</text:span></text:p>
              <text:p text:style-name="Normal"><text:span>Communication dans un congrès</text:span></text:p>
              <text:p text:style-name="Normal"><text:a xlink:type="simple" xlink:href="https://inria.hal.science/hal-01144380v1">hal-01144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629v2">New Results for the PTB-PTS Attack on Tunneling Gateway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Ludovic Jacquin">Ludovic Jacquin</text:a><text:span>,</text:span><text:a xlink:type="simple" xlink:href="https://hal.science/search/index/?q=*&amp;authFullName_s=Saikou Fall">Saikou Fall</text:a><text:span>,</text:span><text:a xlink:type="simple" xlink:href="https://hal.science/search/index/?q=*&amp;authFullName_s=Jean-Louis Roch">Jean-Louis Roch</text:a></text:p>
              <text:p text:style-name="Normal"><text:span>GreHack 2015</text:span><text:span>, Cédric Lauradoux, Florent Autréau, Nov 2015, Grenoble, France</text:span></text:p>
              <text:p text:style-name="Normal"><text:span>Communication dans un congrès</text:span></text:p>
              <text:p text:style-name="Normal"><text:a xlink:type="simple" xlink:href="https://inria.hal.science/hal-01245629v2">hal-012456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7716v1">Short Paper: WifiLeaks: Underestimated Privacy Implications of the ACCESS_WIFI_STATE Android Permission</text:a></text:p>
              <text:p text:style-name="Normal"><text:a xlink:type="simple" xlink:href="https://hal.science/search/index/?q=*&amp;authFullName_s=Jagdish Prasad Achara">Jagdish Prasad Achar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Aurélien Francillon">Aurélien Francillon</text:a></text:p>
              <text:p text:style-name="Normal"><text:span>7th ACM Conference on Security and Privacy in Wireless and Mobile Networks (WiSec))</text:span><text:span>, Jul 2014, Oxford, United Kingdom.<text:s/></text:span><text:a xlink:type="simple" xlink:href="https://dx.doi.org/10.1145/2627393.2627399">⟨10.1145/2627393.2627399⟩</text:a></text:p>
              <text:p text:style-name="Normal"><text:span>Communication dans un congrès</text:span></text:p>
              <text:p text:style-name="Normal"><text:a xlink:type="simple" xlink:href="https://inria.hal.science/hal-00997716v1">hal-00997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994v1">Too Big or Too Small? The PTB-PTS ICMP-based Attack against IPsec Gateways</text:a></text:p>
              <text:p text:style-name="Normal"><text:a xlink:type="simple" xlink:href="https://hal.science/search/index/?q=*&amp;authFullName_s=Ludovic Jacquin">Ludovic Jacqui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Jean-Louis Roch">Jean-Louis Roch</text:a></text:p>
              <text:p text:style-name="Normal"><text:span>IEEE Global Communications Conference (GLOBECOM'14)</text:span><text:span>, John Donovan (general chair), Dec 2014, Austin, United States</text:span></text:p>
              <text:p text:style-name="Normal"><text:span>Communication dans un congrès</text:span></text:p>
              <text:p text:style-name="Normal"><text:a xlink:type="simple" xlink:href="https://inria.hal.science/hal-01052994v1">hal-01052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554v1">Structured Random Linear Codes (SRLC): Bridging the Gap between Block and Convolutional Codes</text:a></text:p>
              <text:p text:style-name="Normal"><text:a xlink:type="simple" xlink:href="https://hal.science/search/index/?q=*&amp;authFullName_s=Kazuhisa Matsuzono">Kazuhisa Matsuzono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Hitoshi Asaeda">Hitoshi Asaeda</text:a></text:p>
              <text:p text:style-name="Normal"><text:span>IEEE Global Communications Conference (GLOBECOM'14)</text:span><text:span>, John Donovan (general chair), Dec 2014, Austin, United States</text:span></text:p>
              <text:p text:style-name="Normal"><text:span>Communication dans un congrès</text:span></text:p>
              <text:p text:style-name="Normal"><text:a xlink:type="simple" xlink:href="https://inria.hal.science/hal-01059554v1">hal-01059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967v1">Detecting Privacy Leaks in the RATP App: how we proceeded and what we found</text:a></text:p>
              <text:p text:style-name="Normal"><text:a xlink:type="simple" xlink:href="https://hal.science/search/index/?q=*&amp;authFullName_s=Jagdish Prasad Achara">Jagdish Prasad Achara</text:a><text:span>,</text:span><text:a xlink:type="simple" xlink:href="https://hal.science/search/index/?q=*&amp;authFullName_s=James-Douglass Lefruit">James-Douglass Lefruit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Claude Castelluccia">Claude Castelluccia</text:a></text:p>
              <text:p text:style-name="Normal"><text:span>GREHACK 2013</text:span><text:span>, Guillaume Jeanne, Nov 2013, Grenoble, France</text:span></text:p>
              <text:p text:style-name="Normal"><text:span>Communication dans un congrès</text:span></text:p>
              <text:p text:style-name="Normal"><text:a xlink:type="simple" xlink:href="https://inria.hal.science/hal-00872967v1">hal-00872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1921v1">Good coupling between LDPC-Staircase and Reed-Solomon for the design of GLDPC codes for the Erasure Channel</text:a></text:p>
              <text:p text:style-name="Normal"><text:a xlink:type="simple" xlink:href="https://hal.science/search/index/?q=*&amp;authFullName_s=Ferdaouss Mattoussi">Ferdaouss Mattoussi</text:a><text:span>,</text:span><text:a xlink:type="simple" xlink:href="https://hal.science/search/index/?q=*&amp;authFullName_s=Bessem Sayadi">Bessem Sayadi</text:a><text:span>,</text:span><text:a xlink:type="simple" xlink:href="https://hal.science/search/index/?q=*&amp;authFullName_s=Vincent Roca">Vincent Roca</text:a></text:p>
              <text:p text:style-name="Normal"><text:span>IEEE Wireless Communications and Networking Conference (WCNC'13)</text:span><text:span>, Xiaohu You( Southeast University), Jiangzhou Wang (University of Kent), Apr 2013, Shanghai, China</text:span></text:p>
              <text:p text:style-name="Normal"><text:span>Communication dans un congrès</text:span></text:p>
              <text:p text:style-name="Normal"><text:a xlink:type="simple" xlink:href="https://inria.hal.science/hal-00781921v1">hal-00781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118v1">RS + LDPC-Staircase Codes for the Erasure Channel: Standards, Usage and Performance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Cédric Thienot">Cédric Thienot</text:a><text:span>,</text:span><text:a xlink:type="simple" xlink:href="https://hal.science/search/index/?q=*&amp;authFullName_s=Jonathan Detchart">Jonathan Detchart</text:a><text:span>,</text:span><text:a xlink:type="simple" xlink:href="https://hal.science/search/index/?q=*&amp;authFullName_s=Jérôme Lacan">Jérôme Lacan</text:a></text:p>
              <text:p text:style-name="Normal"><text:span>9th IEEE International Conference on Wireless and Mobile Computing, Networking and Communications (WiMob 2013)</text:span><text:span>, General Chair: Abderrahim Benslimane, University of Avignon, France, Oct 2013, Lyon, France</text:span></text:p>
              <text:p text:style-name="Normal"><text:span>Communication dans un congrès</text:span></text:p>
              <text:p text:style-name="Normal"><text:a xlink:type="simple" xlink:href="https://inria.hal.science/hal-00850118v1">hal-00850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071v1">Design of Small Rate, Close to Ideal, GLDPC-Staircase AL-FEC Codes for the Erasure Channel</text:a></text:p>
              <text:p text:style-name="Normal"><text:a xlink:type="simple" xlink:href="https://hal.science/search/index/?q=*&amp;authFullName_s=Ferdaouss Mattoussi">Ferdaouss Mattoussi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Bessem Sayadi">Bessem Sayadi</text:a></text:p>
              <text:p text:style-name="Normal"><text:span>IEEE Globecom 2012</text:span><text:span>, Dr. Hossein Eslambolchi (organizing committee general chair), Dec 2012, Anaheim, United States</text:span></text:p>
              <text:p text:style-name="Normal"><text:span>Communication dans un congrès</text:span></text:p>
              <text:p text:style-name="Normal"><text:a xlink:type="simple" xlink:href="https://inria.hal.science/hal-00736071v1">hal-00736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314v1">Complexity Comparison of the Use of Vandermonde versus Hankel Matrices to Build Systematic MDS Reed-Solomon Codes</text:a></text:p>
              <text:p text:style-name="Normal"><text:a xlink:type="simple" xlink:href="https://hal.science/search/index/?q=*&amp;authFullName_s=Ferdaouss Mattoussi">Ferdaouss Mattoussi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Bessem Sayadi">Bessem Sayadi</text:a></text:p>
              <text:p text:style-name="Normal"><text:span>13th IEEE International Workshop on Signal Processing Advances in Wireless Communications (SPAWC 2012)</text:span><text:span>, Jun 2012, CESME, Turkey</text:span></text:p>
              <text:p text:style-name="Normal"><text:span>Communication dans un congrès</text:span></text:p>
              <text:p text:style-name="Normal"><text:a xlink:type="simple" xlink:href="https://inria.hal.science/hal-00719314v1">hal-00719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826v1">Memory Consumption Analysis for the GOE and PET Unequal Erasure Protection Schemes</text:a></text:p>
              <text:p text:style-name="Normal"><text:a xlink:type="simple" xlink:href="https://hal.science/search/index/?q=*&amp;authFullName_s=Aline Roumy">Aline Roumy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Bessem Sayadi">Bessem Sayadi</text:a></text:p>
              <text:p text:style-name="Normal"><text:span>IEEE International Conference on Communications</text:span><text:span>, Jun 2012, Ottawa, Canada</text:span></text:p>
              <text:p text:style-name="Normal"><text:span>Communication dans un congrès</text:span></text:p>
              <text:p text:style-name="Normal"><text:a xlink:type="simple" xlink:href="https://inria.hal.science/hal-00668826v1">hal-00668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321v1">Optimization with EXIT Functions of GLDPC-Staircase Codes for the BEC</text:a></text:p>
              <text:p text:style-name="Normal"><text:a xlink:type="simple" xlink:href="https://hal.science/search/index/?q=*&amp;authFullName_s=Ferdaouss Mattoussi">Ferdaouss Mattoussi</text:a><text:span>,</text:span><text:a xlink:type="simple" xlink:href="https://hal.science/search/index/?q=*&amp;authFullName_s=Valentin Savin">Valentin Savi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Bessem Sayadi">Bessem Sayadi</text:a></text:p>
              <text:p text:style-name="Normal"><text:span>13th IEEE International Workshop on Signal Processing Advances in Wireless Communications (SPAWC 2012)</text:span><text:span>, Jun 2012, CESME, Turkey</text:span></text:p>
              <text:p text:style-name="Normal"><text:span>Communication dans un congrès</text:span></text:p>
              <text:p text:style-name="Normal"><text:a xlink:type="simple" xlink:href="https://inria.hal.science/hal-00719321v1">hal-0071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044v1">Parallel arithmetic encryption for high-bandwidth communications on multicore/GPGPU platforms.</text:a></text:p>
              <text:p text:style-name="Normal"><text:a xlink:type="simple" xlink:href="https://hal.science/search/index/?q=*&amp;authFullName_s=Ludovic Jacquin">Ludovic Jacqui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Mohamed Alali">Mohamed Alali</text:a></text:p>
              <text:p text:style-name="Normal"><text:span>PASCO '10 - 4th International Workshop on Parallel and Symbolic Computation</text:span><text:span>, Jul 2010, Grenoble, France. pp.Pages 73-79,<text:s/></text:span><text:a xlink:type="simple" xlink:href="https://dx.doi.org/10.1145/1837210.1837223">⟨10.1145/1837210.1837223⟩</text:a></text:p>
              <text:p text:style-name="Normal"><text:span>Communication dans un congrès</text:span></text:p>
              <text:p text:style-name="Normal"><text:a xlink:type="simple" xlink:href="https://hal.science/hal-00493044v1">hal-00493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6065v1">Performance Analysis of a High-Performance Real-Time Application with Several AL-FEC Schemes</text:a></text:p>
              <text:p text:style-name="Normal"><text:a xlink:type="simple" xlink:href="https://hal.science/search/index/?q=*&amp;authFullName_s=Kazuhisa Matsuzono">Kazuhisa Matsuzono</text:a><text:span>,</text:span><text:a xlink:type="simple" xlink:href="https://hal.science/search/index/?q=*&amp;authFullName_s=Jonathan Detchart">Jonathan Detchart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Hitoshi Asaeda">Hitoshi Asaeda</text:a></text:p>
              <text:p text:style-name="Normal"><text:span>LCN 2010, the 35th IEEE Conference on Local Computer Networks (LCN)</text:span><text:span>, IEEE, Oct 2010, Denver, Colorado, United States</text:span></text:p>
              <text:p text:style-name="Normal"><text:span>Communication dans un congrès</text:span></text:p>
              <text:p text:style-name="Normal"><text:a xlink:type="simple" xlink:href="https://inria.hal.science/inria-00506065v1">inria-0050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039v1">Analysis of Quasi-Cyclic LDPC codes under ML decoding over the erasure channel</text:a></text:p>
              <text:p text:style-name="Normal"><text:a xlink:type="simple" xlink:href="https://hal.science/search/index/?q=*&amp;authFullName_s=Mathieu Cunche">Mathieu Cunche</text:a><text:span>,</text:span><text:a xlink:type="simple" xlink:href="https://hal.science/search/index/?q=*&amp;authFullName_s=Valentin Savin">Valentin Savin</text:a><text:span>,</text:span><text:a xlink:type="simple" xlink:href="https://hal.science/search/index/?q=*&amp;authFullName_s=Vincent Roca">Vincent Roca</text:a></text:p>
              <text:p text:style-name="Normal"><text:span>IEEE International Symposium on Information Theory and its Applications (ISITA 2010)</text:span><text:span>, Oct 2010, Taichung, Taiwan. pp.Analysis of Quasi-Cyclic LDPC codes under ML decoding over the erasure channel</text:span></text:p>
              <text:p text:style-name="Normal"><text:span>Communication dans un congrès</text:span></text:p>
              <text:p text:style-name="Normal"><text:a xlink:type="simple" xlink:href="https://hal.science/hal-00506039v1">hal-00506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318v1">Erasure Codes with a Banded Structure for Hybrid Iterative-ML Decoding</text:a></text:p>
              <text:p text:style-name="Normal"><text:a xlink:type="simple" xlink:href="https://hal.science/search/index/?q=*&amp;authFullName_s=Alexandre Soro">Alexandre Soro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Jérôme Lacan">Jérôme Lacan</text:a><text:span>,</text:span><text:a xlink:type="simple" xlink:href="https://hal.science/search/index/?q=*&amp;authFullName_s=Vincent Roca">Vincent Roca</text:a></text:p>
              <text:p text:style-name="Normal"><text:span>IEEE GLOBAL COMMUNICATIONS CONFERENCE (IEEE GLOBECOM 2009)</text:span><text:span>, Nov 2009, Honolulu, United States. pp.746-751</text:span></text:p>
              <text:p text:style-name="Normal"><text:span>Communication dans un congrès</text:span></text:p>
              <text:p text:style-name="Normal"><text:a xlink:type="simple" xlink:href="https://inria.hal.science/hal-00788318v1">hal-00788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64v1">Le RFC 5170 en pratique : conception et évaluation d'un codec AL-FEC LDPC-staircase hautes performances</text:a></text:p>
              <text:p text:style-name="Normal"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/text:p>
              <text:p text:style-name="Normal"><text:span>CFIP'2009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inria.hal.science/inria-00419464v1">inria-00419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693v1">Reed Solomon Codes On Graph for DVB-SH Streaming Services</text:a></text:p>
              <text:p text:style-name="Normal"><text:a xlink:type="simple" xlink:href="https://hal.science/search/index/?q=*&amp;authFullName_s=Amira Alloum">Amira Alloum</text:a><text:span>,</text:span><text:a xlink:type="simple" xlink:href="https://hal.science/search/index/?q=*&amp;authFullName_s=Bessem Sayadi">Bessem Sayadi</text:a><text:span>,</text:span><text:a xlink:type="simple" xlink:href="https://hal.science/search/index/?q=*&amp;authFullName_s=Vincent Roca">Vincent Roca</text:a></text:p>
              <text:p text:style-name="Normal"><text:span>Wireless World Research Forum (WWRF'09)</text:span><text:span>, May 2009, Paris, France</text:span></text:p>
              <text:p text:style-name="Normal"><text:span>Communication dans un congrès</text:span></text:p>
              <text:p text:style-name="Normal"><text:a xlink:type="simple" xlink:href="https://inria.hal.science/inria-00390693v1">inria-00390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9688v1">Adding Integrity Verification Capabilities to the LDPC-Staircase Erasure Correction Codes</text:a></text:p>
              <text:p text:style-name="Normal"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/text:p>
              <text:p text:style-name="Normal"><text:span><text:s/>Global Telecommunications Conference, 2009. GLOBECOM 2009. IEEE</text:span><text:span>, Nov 2009, Honolulu, United States</text:span></text:p>
              <text:p text:style-name="Normal"><text:span>Communication dans un congrès</text:span></text:p>
              <text:p text:style-name="Normal"><text:a xlink:type="simple" xlink:href="https://inria.hal.science/hal-01629688v1">hal-016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790v1">A Scalable Security Model for Enabling Dynamic Virtual Private Execution Infrastructures on the Internet</text:a></text:p>
              <text:p text:style-name="Normal"><text:a xlink:type="simple" xlink:href="https://hal.science/search/index/?q=*&amp;authFullName_s=Pascale Vicat-Blanc Primet">Pascale Vicat-Blanc Primet</text:a><text:span>,</text:span><text:a xlink:type="simple" xlink:href="https://hal.science/search/index/?q=*&amp;authFullName_s=Jean-Patrick Gelas">Jean-Patrick Gelas</text:a><text:span>,</text:span><text:a xlink:type="simple" xlink:href="https://hal.science/search/index/?q=*&amp;authFullName_s=Olivier Mornard">Olivier Mornard</text:a><text:span>,</text:span><text:a xlink:type="simple" xlink:href="https://hal.science/search/index/?q=*&amp;authFullName_s=Guilherme Koslovski">Guilherme Koslovski</text:a><text:span>,</text:span><text:a xlink:type="simple" xlink:href="https://hal.science/search/index/?q=*&amp;authFullName_s=Vincent Roca">Vincent Roca</text:a><text:span>et al.</text:span></text:p>
              <text:p text:style-name="Normal"><text:span>Proceedings of the 2009 9th IEEE/ACM International Symposium on Cluster Computing and the Grid (CCGRID '09)</text:span><text:span>, May 2009, Shanghai, China. pp.348-355,<text:s/></text:span><text:a xlink:type="simple" xlink:href="https://dx.doi.org/10.1109/CCGRID.2009.76">⟨10.1109/CCGRID.2009.76⟩</text:a></text:p>
              <text:p text:style-name="Normal"><text:span>Communication dans un congrès</text:span></text:p>
              <text:p text:style-name="Normal"><text:a xlink:type="simple" xlink:href="https://hal.science/hal-00677790v1">hal-00677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5684v1">Low-rate coding using incremental redundancy for GLDPC codes</text:a></text:p>
              <text:p text:style-name="Normal"><text:a xlink:type="simple" xlink:href="https://hal.science/search/index/?q=*&amp;authFullName_s=Mathieu Cunche">Mathieu Cunche</text:a><text:span>,</text:span><text:a xlink:type="simple" xlink:href="https://hal.science/search/index/?q=*&amp;authFullName_s=Valentin Savin">Valentin Savi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Ghassan Kraidy">Ghassan Kraidy</text:a><text:span>,</text:span><text:a xlink:type="simple" xlink:href="https://hal.science/search/index/?q=*&amp;authFullName_s=Alexandre Soro">Alexandre Soro</text:a><text:span>et al.</text:span></text:p>
              <text:p text:style-name="Normal"><text:span>IEEE International Workshop on Satellite and Space Communications 2008 (IWSSC'08)</text:span><text:span>, Oct 2008, Toulouse, France</text:span></text:p>
              <text:p text:style-name="Normal"><text:span>Communication dans un congrès</text:span></text:p>
              <text:p text:style-name="Normal"><text:a xlink:type="simple" xlink:href="https://inria.hal.science/inria-00305684v1">inria-00305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1656v1">Optimizing the Error Recovery Capabilities of LDPC-staircase Codes Featuring a Gaussian Elimination Decoding Scheme</text:a></text:p>
              <text:p text:style-name="Normal"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/text:p>
              <text:p text:style-name="Normal"><text:span>10th IEEE International Workshop on Signal Processing for Space Communications (SPSC'2008)</text:span><text:span>, Oct 2008, Rhodes Island, Greece</text:span></text:p>
              <text:p text:style-name="Normal"><text:span>Communication dans un congrès</text:span></text:p>
              <text:p text:style-name="Normal"><text:a xlink:type="simple" xlink:href="https://inria.hal.science/inria-00291656v1">inria-002916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09306" table:style-name="d09306">
          <table:table-column table:style-name="d09306.0"/>
          <table:table-row>
            <table:table-cell office:value-type="string">
              <text:p text:style-name="Normal"><text:a xlink:type="simple" xlink:href="https://hal.science/hal-04699754v1">Poster: Client-Side GTM Tags: hidden data leaks and potential violations of GDPR</text:a></text:p>
              <text:p text:style-name="Normal"><text:a xlink:type="simple" xlink:href="https://hal.science/search/index/?q=*&amp;authFullName_s=Gilles Mertens">Gilles Mertens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Cristiana Santos">Cristiana Santos</text:a></text:p>
              <text:p text:style-name="Normal"><text:span>PETS 2024 - 24th Privacy Enhancing Technologies Symposium</text:span><text:span>, Jul 2024, Bristol, United Kingdom. pp.1-1, 2024</text:span></text:p>
              <text:p text:style-name="Normal"><text:span>Poster de conférence</text:span></text:p>
              <text:p text:style-name="Normal"><text:a xlink:type="simple" xlink:href="https://hal.science/hal-04699754v1">hal-04699754v1</text:a></text:p>
            </table:table-cell>
          </table:table-row>
        </table:table>
        <text:p text:style-name="P16"/>
        <text:p text:style-name="Heading2"><text:span text:style-name="T6">Document associé à des manifestations scientifiques (9)</text:span></text:p>
        <text:p text:style-name="P18"/>
        <table:table table:name="8e7041" table:style-name="8e7041">
          <table:table-column table:style-name="8e7041.0"/>
          <table:table-row>
            <table:table-cell office:value-type="string">
              <text:p text:style-name="Normal"><text:a xlink:type="simple" xlink:href="https://inria.hal.science/hal-02936838v1">From ROBERT to DESIRE exposure notification: situation and lessons learned</text:a></text:p>
              <text:p text:style-name="Normal"><text:a xlink:type="simple" xlink:href="https://hal.science/search/index/?q=*&amp;authFullName_s=Vincent Roca">Vincent Roca</text:a></text:p>
              <text:p text:style-name="Normal"><text:span>Workshop on Security and Privacy in Contact Tracing</text:span><text:span>, Sep 2020, Vienna, Austria.<text:s/></text:span></text:p>
              <text:p text:style-name="Normal"><text:span>Document associé à des manifestations scientifiques</text:span></text:p>
              <text:p text:style-name="Normal"><text:a xlink:type="simple" xlink:href="https://inria.hal.science/hal-02936838v1">hal-02936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967v1">Vie privée et smartphones : le projet Mobilitics Inria/CNIL</text:a></text:p>
              <text:p text:style-name="Normal"><text:a xlink:type="simple" xlink:href="https://hal.science/search/index/?q=*&amp;authFullName_s=Vincent Roca">Vincent Roca</text:a></text:p>
              <text:p text:style-name="Normal"><text:span>Séminaire Guilde</text:span><text:span>, Nov 2014, Grenoble, France. , Séminaire GUILDE (Guilde des Utilisateurs d'Informatique Libre du Dauphiné)</text:span></text:p>
              <text:p text:style-name="Normal"><text:span>Document associé à des manifestations scientifiques</text:span></text:p>
              <text:p text:style-name="Normal"><text:a xlink:type="simple" xlink:href="https://inria.hal.science/hal-01087967v1">hal-01087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95v1">RLC and AL-FEC @ IETF: when codes meet transport protocols and practical aspects</text:a></text:p>
              <text:p text:style-name="Normal"><text:a xlink:type="simple" xlink:href="https://hal.science/search/index/?q=*&amp;authFullName_s=Vincent Roca">Vincent Roca</text:a></text:p>
              <text:p text:style-name="Normal"><text:span>Angeles Vazquez-Castro.<text:s/></text:span><text:span>Algebraic approaches to storage and network coding - COST IC1104</text:span><text:span>, Feb 2014, Barcelone, Spain</text:span></text:p>
              <text:p text:style-name="Normal"><text:span>Document associé à des manifestations scientifiques</text:span></text:p>
              <text:p text:style-name="Normal"><text:a xlink:type="simple" xlink:href="https://inria.hal.science/hal-00948895v1">hal-00948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5772v1">Structured RLC codes: an update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Kazuhisa Matsuzono">Kazuhisa Matsuzono</text:a></text:p>
              <text:p text:style-name="Normal"><text:span>IETF89 - NWCRG meeting</text:span><text:span>, Mar 2014, London, United Kingdom</text:span></text:p>
              <text:p text:style-name="Normal"><text:span>Document associé à des manifestations scientifiques</text:span></text:p>
              <text:p text:style-name="Normal"><text:a xlink:type="simple" xlink:href="https://inria.hal.science/hal-00955772v1">hal-00955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834v1">Not so random RLC AL-FEC code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Kazuhisa Matsuzono">Kazuhisa Matsuzono</text:a></text:p>
              <text:p text:style-name="Normal"><text:span>IETF88 - NWCRG meeting</text:span><text:span>, Nov 2013, Vancouver, Canada. 2013</text:span></text:p>
              <text:p text:style-name="Normal"><text:span>Document associé à des manifestations scientifiques</text:span></text:p>
              <text:p text:style-name="Normal"><text:a xlink:type="simple" xlink:href="https://inria.hal.science/hal-00879834v1">hal-00879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756v1">Smartphones: Privacy Standpoint</text:a></text:p>
              <text:p text:style-name="Normal"><text:a xlink:type="simple" xlink:href="https://hal.science/search/index/?q=*&amp;authFullName_s=Jagdish Prasad Achara">Jagdish Prasad Achara</text:a><text:span>,</text:span><text:a xlink:type="simple" xlink:href="https://hal.science/search/index/?q=*&amp;authFullName_s=Claude Castelluccia">Claude Castelluccia</text:a><text:span>,</text:span><text:a xlink:type="simple" xlink:href="https://hal.science/search/index/?q=*&amp;authFullName_s=James-Douglass Lefruit">James-Douglass Lefruit</text:a><text:span>,</text:span><text:a xlink:type="simple" xlink:href="https://hal.science/search/index/?q=*&amp;authFullName_s=Vincent Roca">Vincent Roca</text:a></text:p>
              <text:p text:style-name="Normal"><text:span>Workshop on security and privacy for location-based services - EIT ICT Labs</text:span><text:span>, Dec 2013, Saarbrücken, Germany. 30 p</text:span></text:p>
              <text:p text:style-name="Normal"><text:span>Document associé à des manifestations scientifiques</text:span></text:p>
              <text:p text:style-name="Normal"><text:a xlink:type="simple" xlink:href="https://inria.hal.science/hal-00915756v1">hal-00915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771v1">Privacy and Smartphones</text:a></text:p>
              <text:p text:style-name="Normal"><text:a xlink:type="simple" xlink:href="https://hal.science/search/index/?q=*&amp;authFullName_s=Jagdish Prasad Achara">Jagdish Prasad Achara</text:a><text:span>,</text:span><text:a xlink:type="simple" xlink:href="https://hal.science/search/index/?q=*&amp;authFullName_s=Claude Castelluccia">Claude Castelluccia</text:a><text:span>,</text:span><text:a xlink:type="simple" xlink:href="https://hal.science/search/index/?q=*&amp;authFullName_s=James-Douglass Lefruit">James-Douglass Lefruit</text:a><text:span>,</text:span><text:a xlink:type="simple" xlink:href="https://hal.science/search/index/?q=*&amp;authFullName_s=Vincent Roca">Vincent Roca</text:a></text:p>
              <text:p text:style-name="Normal"><text:span>CAPPRIS project reunion</text:span><text:span>, Sep 2013, Lyon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0915771v1">hal-00915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84v1">The Mobilitics Inria-CNIL project: privacy and smartphone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Jagdish Prasad Achara">Jagdish Prasad Achara</text:a><text:span>,</text:span><text:a xlink:type="simple" xlink:href="https://hal.science/search/index/?q=*&amp;authFullName_s=James-Douglass Lefruit">James-Douglass Lefruit</text:a><text:span>,</text:span><text:a xlink:type="simple" xlink:href="https://hal.science/search/index/?q=*&amp;authFullName_s=Claude Castelluccia">Claude Castelluccia</text:a></text:p>
              <text:p text:style-name="Normal"><text:span>8ème Conférence sur la Sécurité des Architectures Réseaux et des Systèmes d'Information (SARSSI 2013)</text:span><text:span>, Sep 2013, Mont-de-Marsan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0915884v1">hal-00915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905v1">The Mobilitics Inria-CNIL project: privacy and smartphone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Jagdish Prasad Achara">Jagdish Prasad Achara</text:a><text:span>,</text:span><text:a xlink:type="simple" xlink:href="https://hal.science/search/index/?q=*&amp;authFullName_s=James-Douglass Lefruit">James-Douglass Lefruit</text:a><text:span>,</text:span><text:a xlink:type="simple" xlink:href="https://hal.science/search/index/?q=*&amp;authFullName_s=Claude Castelluccia">Claude Castelluccia</text:a></text:p>
              <text:p text:style-name="Normal"><text:span>Métroscope : l'observatoire scientifique d'Internet</text:span><text:span>, Jul 2013, Pari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0915905v1">hal-00915905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0218f8" table:style-name="0218f8">
          <table:table-column table:style-name="0218f8.0"/>
          <table:table-row>
            <table:table-cell office:value-type="string">
              <text:p text:style-name="Normal"><text:a xlink:type="simple" xlink:href="https://inria.hal.science/hal-02414281v1">Cybersécurité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Vincent Roca">Vincent Roca</text:a></text:p>
              <text:p text:style-name="Normal"><text:span>Inria, 3, pp.18, 2019, Inria white book</text:span></text:p>
              <text:p text:style-name="Normal"><text:span>Ouvrages</text:span></text:p>
              <text:p text:style-name="Normal"><text:a xlink:type="simple" xlink:href="https://inria.hal.science/hal-02414281v1">hal-02414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3308v1">Cybersecurity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Vincent Roca">Vincent Roca</text:a></text:p>
              <text:p text:style-name="Normal"><text:span>Inria, 3, pp.172, 2019, Inria white book</text:span></text:p>
              <text:p text:style-name="Normal"><text:span>Ouvrages</text:span></text:p>
              <text:p text:style-name="Normal"><text:a xlink:type="simple" xlink:href="https://inria.hal.science/hal-01993308v1">hal-0199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8v1">Interactive Multimedia and Next Generation Networks, Second International Workshop on Multimedia Interactive Protocols and Systems (MIPS 2004)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Franck Rousseau">Franck Rousseau</text:a></text:p>
              <text:p text:style-name="Normal"><text:span>Roca, Vincent and Rousseau, Franck. Springer Berlin / Heidelberg, 3311, 2004, Lecture Notes in Computer Science, 978-3-540-23928-4.<text:s/></text:span><text:a xlink:type="simple" xlink:href="https://dx.doi.org/10.1007/b103343">⟨10.1007/b103343⟩</text:a></text:p>
              <text:p text:style-name="Normal"><text:span>Ouvrages</text:span></text:p>
              <text:p text:style-name="Normal"><text:a xlink:type="simple" xlink:href="https://hal.science/hal-01199118v1">hal-0119911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d74294" table:style-name="d74294">
          <table:table-column table:style-name="d74294.0"/>
          <table:table-row>
            <table:table-cell office:value-type="string">
              <text:p text:style-name="Normal"><text:a xlink:type="simple" xlink:href="https://inria.hal.science/hal-03618394v1">TousAntiCovid : gros plan sur les deux protocoles de traçage numérique de l'application</text:a></text:p>
              <text:p text:style-name="Normal"><text:a xlink:type="simple" xlink:href="https://hal.science/search/index/?q=*&amp;authFullName_s=Vincent Roca">Vincent Roca</text:a></text:p>
              <text:p text:style-name="Normal"><text:span>CNRS Editions.<text:s/></text:span><text:span>Médecine et intelligence artificielle</text:span><text:span>, CNRS Editions, pp.1-5, 2022, 978-2-271-14151-4</text:span></text:p>
              <text:p text:style-name="Normal"><text:span>Chapitre d'ouvrage</text:span></text:p>
              <text:p text:style-name="Normal"><text:a xlink:type="simple" xlink:href="https://inria.hal.science/hal-03618394v1">hal-03618394v1</text:a></text:p>
            </table:table-cell>
          </table:table-row>
        </table:table>
        <text:p text:style-name="P25"/>
        <text:p text:style-name="Heading2"><text:span text:style-name="T9">Autre publication scientifique (29)</text:span></text:p>
        <text:p text:style-name="P27"/>
        <table:table table:name="4be291" table:style-name="4be291">
          <table:table-column table:style-name="4be291.0"/>
          <table:table-row>
            <table:table-cell office:value-type="string">
              <text:p text:style-name="Normal"><text:a xlink:type="simple" xlink:href="https://hal.science/hal-04126816v1">RFC 9407 Tetrys: An On-the-Fly Network Coding Protocol</text:a></text:p>
              <text:p text:style-name="Normal"><text:a xlink:type="simple" xlink:href="https://hal.science/search/index/?q=*&amp;authFullName_s=Jonathan Detchart">Jonathan Detchart</text:a><text:span>,</text:span><text:a xlink:type="simple" xlink:href="https://hal.science/search/index/?q=*&amp;authFullName_s=Emmanuel Lochin">Emmanuel Lochin</text:a><text:span>,</text:span><text:a xlink:type="simple" xlink:href="https://hal.science/search/index/?q=*&amp;authFullName_s=Jérôme Lacan">Jérôme Lacan</text:a><text:span>,</text:span><text:a xlink:type="simple" xlink:href="https://hal.science/search/index/?q=*&amp;authFullName_s=Vincent Roca">Vincent Roca</text:a></text:p>
              <text:p text:style-name="Normal"><text:span>Internet Research Task Force (IRTF) - Request for Comments: 9407 - Category: Experimental</text:span><text:span>, 2023</text:span></text:p>
              <text:p text:style-name="Normal"><text:span>Autre publication scientifique</text:span></text:p>
              <text:p text:style-name="Normal"><text:a xlink:type="simple" xlink:href="https://hal.science/hal-04126816v1">hal-04126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089v4">Sliding Window Random Linear Code (RLC) Forward Erasure Correction (FEC) Schemes for FECFRAME (RFC 8681)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Belkacem Teibi">Belkacem Teib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ria.hal.science/hal-01630089v4">hal-01630089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9210v1">TinyMT32 Pseudorandom Number Generator (PRNG) (RFC 8682)</text:a></text:p>
              <text:p text:style-name="Normal"><text:a xlink:type="simple" xlink:href="https://hal.science/search/index/?q=*&amp;authFullName_s=Masahiko Saito">Masahiko Saito</text:a><text:span>,</text:span><text:a xlink:type="simple" xlink:href="https://hal.science/search/index/?q=*&amp;authFullName_s=Makoto Matsumoto">Makoto Matsumoto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Emmanuel Baccelli">Emmanuel Baccell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ria.hal.science/hal-02449210v1">hal-02449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5125v6">Forward Error Correction (FEC) Framework Extension to Sliding Window Codes (RFC 8680)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Ali Begen">Ali Bege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nria.hal.science/hal-01345125v6">hal-01345125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506v4">Taxonomy of Coding Techniques for Efficient Network Communications</text:a></text:p>
              <text:p text:style-name="Normal"><text:a xlink:type="simple" xlink:href="https://hal.science/search/index/?q=*&amp;authFullName_s=Brian Adamson">Brian Adamson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Josu Bilbao">Josu Bilbao</text:a><text:span>,</text:span><text:a xlink:type="simple" xlink:href="https://hal.science/search/index/?q=*&amp;authFullName_s=Victor Firoiu">Victor Firoiu</text:a><text:span>,</text:span><text:a xlink:type="simple" xlink:href="https://hal.science/search/index/?q=*&amp;authFullName_s=Frank Fitzek">Frank Fitzek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inria.hal.science/hal-00998506v4">hal-0099850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138v2">Generic Application Programming Interface (API) for Sliding Window FEC Code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Jonathan Detchart">Jonathan Detchart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Morten Videbæk Pedersen">Morten Videbæk Pedersen</text:a></text:p>
              <text:p text:style-name="Normal"><text:span>2018, pp.1-23</text:span></text:p>
              <text:p text:style-name="Normal"><text:span>Autre publication scientifique</text:span></text:p>
              <text:p text:style-name="Normal"><text:a xlink:type="simple" xlink:href="https://inria.hal.science/hal-01630138v2">hal-016301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9876v1">Sliding Window Random Linear Code (RLC) Forward Erasure Correction (FEC) Schemes for QUIC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Ian Swett">Ian Swett</text:a><text:span>,</text:span><text:a xlink:type="simple" xlink:href="https://hal.science/search/index/?q=*&amp;authFullName_s=Marie-Jose Montpetit">Marie-Jose Montpeti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inria.hal.science/hal-01919876v1">hal-01919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9858v1">Coding for QUIC</text:a></text:p>
              <text:p text:style-name="Normal"><text:a xlink:type="simple" xlink:href="https://hal.science/search/index/?q=*&amp;authFullName_s=Ian Swett">Ian Swett</text:a><text:span>,</text:span><text:a xlink:type="simple" xlink:href="https://hal.science/search/index/?q=*&amp;authFullName_s=Marie-Jose Montpetit">Marie-Jose Montpetit</text:a><text:span>,</text:span><text:a xlink:type="simple" xlink:href="https://hal.science/search/index/?q=*&amp;authFullName_s=Vincent Roca">Vincent Roc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inria.hal.science/hal-01919858v1">hal-01919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1622v1">Pseudo-CR Performance evaluation of AL-FEC and MCS dimensionning</text:a></text:p>
              <text:p text:style-name="Normal"><text:a xlink:type="simple" xlink:href="https://hal.science/search/index/?q=*&amp;authFullName_s=Christophe Burdinat">Christophe Burdinat</text:a><text:span>,</text:span><text:a xlink:type="simple" xlink:href="https://hal.science/search/index/?q=*&amp;authFullName_s=Cédric Thienot">Cédric Thienot</text:a><text:span>,</text:span><text:a xlink:type="simple" xlink:href="https://hal.science/search/index/?q=*&amp;authFullName_s=Tuan Tran">Tuan Tra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Belkacem Teibi">Belkacem Teib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inria.hal.science/hal-01731622v1">hal-01731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152v1">Network Layer Coding for QUIC: Requirements</text:a></text:p>
              <text:p text:style-name="Normal"><text:a xlink:type="simple" xlink:href="https://hal.science/search/index/?q=*&amp;authFullName_s=Ian Swett">Ian Swett</text:a><text:span>,</text:span><text:a xlink:type="simple" xlink:href="https://hal.science/search/index/?q=*&amp;authFullName_s=Marie-Jose Montpetit">Marie-Jose Montpetit</text:a><text:span>,</text:span><text:a xlink:type="simple" xlink:href="https://hal.science/search/index/?q=*&amp;authFullName_s=Vincent Roca">Vincent Roc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630152v1">hal-01630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469v1">Pseudo-CR Convolutional FEC for MCVideo</text:a></text:p>
              <text:p text:style-name="Normal"><text:a xlink:type="simple" xlink:href="https://hal.science/search/index/?q=*&amp;authFullName_s=Cédric Thienot">Cédric Thienot</text:a><text:span>,</text:span><text:a xlink:type="simple" xlink:href="https://hal.science/search/index/?q=*&amp;authFullName_s=Christophe Burdinat">Christophe Burdinat</text:a><text:span>,</text:span><text:a xlink:type="simple" xlink:href="https://hal.science/search/index/?q=*&amp;authFullName_s=Tuan Tran">Tuan Tra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Belkacem Teibi">Belkacem Teib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632469v1">hal-01632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390v1">Too Big or Too Small? The PTB-PTS ICMP-based Attack against IPsec Gateway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Saikou Fall">Saikou Fall</text:a></text:p>
              <text:p text:style-name="Normal"><text:span>2016, pp.16</text:span></text:p>
              <text:p text:style-name="Normal"><text:span>Autre publication scientifique</text:span></text:p>
              <text:p text:style-name="Normal"><text:a xlink:type="simple" xlink:href="https://inria.hal.science/hal-01178390v1">hal-01178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1470v3">FECFRAMEv2: Adding Sliding Encoding Window Capabilities to the FEC Framework: Problem Position</text:a></text:p>
              <text:p text:style-name="Normal"><text:a xlink:type="simple" xlink:href="https://hal.science/search/index/?q=*&amp;authFullName_s=Vincent Roca">Vincent Roca</text:a></text:p>
              <text:p text:style-name="Normal"><text:span>2016, pp.18</text:span></text:p>
              <text:p text:style-name="Normal"><text:span>Autre publication scientifique</text:span></text:p>
              <text:p text:style-name="Normal"><text:a xlink:type="simple" xlink:href="https://inria.hal.science/hal-01141470v3">hal-0114147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9745v3">Tetrys, an On-the-Fly Network Coding protocol</text:a></text:p>
              <text:p text:style-name="Normal"><text:a xlink:type="simple" xlink:href="https://hal.science/search/index/?q=*&amp;authFullName_s=Jonathan Detchart">Jonathan Detchart</text:a><text:span>,</text:span><text:a xlink:type="simple" xlink:href="https://hal.science/search/index/?q=*&amp;authFullName_s=Emmanuel Lochin">Emmanuel Lochin</text:a><text:span>,</text:span><text:a xlink:type="simple" xlink:href="https://hal.science/search/index/?q=*&amp;authFullName_s=Jérôme Lacan">Jérôme Lacan</text:a><text:span>,</text:span><text:a xlink:type="simple" xlink:href="https://hal.science/search/index/?q=*&amp;authFullName_s=Vincent Roca">Vincent Roc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ria.hal.science/hal-01089745v3">hal-0108974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183v1">Dynamic Network Coding</text:a></text:p>
              <text:p text:style-name="Normal"><text:a xlink:type="simple" xlink:href="https://hal.science/search/index/?q=*&amp;authFullName_s=Marie-Jose Montpetit">Marie-Jose Montpetit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Jonathan Detchart">Jonathan Detchar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ria.hal.science/hal-01132183v1">hal-01132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9727v1">Simple Reed-Solomon Forward Error Correction (FEC) Scheme for FECFRAME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Jérôme Lacan">Jérôme Lacan</text:a><text:span>,</text:span><text:a xlink:type="simple" xlink:href="https://hal.science/search/index/?q=*&amp;authFullName_s=Amine Bouabdallah">Amine Bouabdallah</text:a><text:span>,</text:span><text:a xlink:type="simple" xlink:href="https://hal.science/search/index/?q=*&amp;authFullName_s=Kazuhisa Matsuzono">Kazuhisa Matsuzono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799727v1">hal-00799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825v1">FCAST: Object Delivery for the Asynchronous Layered Coding (ALC) and NACK-Oriented Reliable Multicast (NORM) Protocol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Brian Adamson">Brian Adams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844825v1">hal-00844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908v1">Simple Authentication Schemes for the Asynchronous Layered Coding (ALC) and NACK-Oriented Reliable Multicast (NORM) Protocols</text:a></text:p>
              <text:p text:style-name="Normal"><text:a xlink:type="simple" xlink:href="https://hal.science/search/index/?q=*&amp;authFullName_s=Vincent Roca">Vincent Roc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745908v1">hal-00745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9951v1">FLUTE - File Delivery over Unidirectional Transport</text:a></text:p>
              <text:p text:style-name="Normal"><text:a xlink:type="simple" xlink:href="https://hal.science/search/index/?q=*&amp;authFullName_s=Toni Paila">Toni Paila</text:a><text:span>,</text:span><text:a xlink:type="simple" xlink:href="https://hal.science/search/index/?q=*&amp;authFullName_s=Rod Walsh">Rod Walsh</text:a><text:span>,</text:span><text:a xlink:type="simple" xlink:href="https://hal.science/search/index/?q=*&amp;authFullName_s=Michael Luby">Michael Luby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Rami Lehtonen">Rami Lehtone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749951v1">hal-00749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1906v1">Simple Low-Density Parity Check (LDPC) Staircase Forward Error Correction (FEC) Scheme for FECFRAME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Jérôme Lacan">Jérôme Laca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781906v1">hal-00781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3940v2">FCAST: Scalable Object Delivery for the ALC and NORM Protocol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Brian Adamson">Brian Adams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ria.hal.science/inria-00163940v2">inria-001639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3945v1">Simple Authentication Schemes for the ALC and NORM Protocols</text:a></text:p>
              <text:p text:style-name="Normal"><text:a xlink:type="simple" xlink:href="https://hal.science/search/index/?q=*&amp;authFullName_s=Vincent Roca">Vincent Roca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163945v1">inria-00163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47v6">Low Density Parity Check (LDPC) Staircase and Triangle Forward Error Correction (FEC) Scheme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Christoph Neumann">Christoph Neumann</text:a><text:span>,</text:span><text:a xlink:type="simple" xlink:href="https://hal.science/search/index/?q=*&amp;authFullName_s=David Furodet">David Furod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000147v6">inria-00000147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61v4">TESLA source authentication in the ALC and NORM protocol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Aurelien Francillon">Aurelien Francillon</text:a><text:span>,</text:span><text:a xlink:type="simple" xlink:href="https://hal.science/search/index/?q=*&amp;authFullName_s=Sebastien Faurite">Sebastien Faurit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000161v4">inria-0000016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36v3">Reed-Solomon Forward Error Correction (FEC)</text:a></text:p>
              <text:p text:style-name="Normal"><text:a xlink:type="simple" xlink:href="https://hal.science/search/index/?q=*&amp;authFullName_s=Jérôme Lacan">Jérôme Laca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Sami Peltotalo">Sami Peltotalo</text:a><text:span>,</text:span><text:a xlink:type="simple" xlink:href="https://hal.science/search/index/?q=*&amp;authFullName_s=Jani Peltotalo">Jani Peltotalo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001136v3">inria-0000113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3950v1">Security and Reliable Multicast Transport Protocols: Discussions and Guidelines</text:a></text:p>
              <text:p text:style-name="Normal"><text:a xlink:type="simple" xlink:href="https://hal.science/search/index/?q=*&amp;authFullName_s=Vincent Roca">Vincent Roca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163950v1">inria-00163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5503v1">FCAST: Massively Scalable File Delivery on Top of Unidirectional Transport Channels</text:a></text:p>
              <text:p text:style-name="Normal"><text:a xlink:type="simple" xlink:href="https://hal.science/search/index/?q=*&amp;authFullName_s=Vincent Roca">Vincent Roc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nria.hal.science/inria-00105503v1">inria-00105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84v1">FLUTE-RDIST specification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Christoph Neumann">Christoph Neuman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ria.hal.science/inria-00001084v1">inria-00001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1003v1">A File Aggregation Scheme for FLUTE</text:a></text:p>
              <text:p text:style-name="Normal"><text:a xlink:type="simple" xlink:href="https://hal.science/search/index/?q=*&amp;authFullName_s=Christoph Neumann">Christoph Neuman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Rod Walsh">Rod Walsh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ria.hal.science/inria-00081003v1">inria-00081003v1</text:a></text:p>
            </table:table-cell>
          </table:table-row>
        </table:table>
        <text:p text:style-name="P28"/>
        <text:p text:style-name="Heading2"><text:span text:style-name="T10">Pré-publication, Document de travail (14)</text:span></text:p>
        <text:p text:style-name="P30"/>
        <table:table table:name="badf50" table:style-name="badf50">
          <table:table-column table:style-name="badf50.0"/>
          <table:table-row>
            <table:table-cell office:value-type="string">
              <text:p text:style-name="Normal"><text:a xlink:type="simple" xlink:href="https://hal.science/hal-05534039v1">Android Applications</text:a></text:p>
              <text:p text:style-name="Normal"><text:a xlink:type="simple" xlink:href="https://hal.science/search/index/?q=*&amp;authFullName_s=Ivan Baheux">Ivan Baheux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Gaël Duval">Gaël Duv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4039v1">hal-0553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083v2">An Analysis of Client-and Server-Side Google Tag Manager and its Tags on the Web</text:a></text:p>
              <text:p text:style-name="Normal"><text:a xlink:type="simple" xlink:href="https://hal.science/search/index/?q=*&amp;authFullName_s=Gilles Mertens">Gilles Mertens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Ahmed Bouhoula">Ahmed Bouhoula</text:a><text:span>,</text:span><text:a xlink:type="simple" xlink:href="https://hal.science/search/index/?q=*&amp;authFullName_s=Marouanne Akassab">Marouanne Akassab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6083v2">hal-054660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3797v1">Digital contact/presence tracing in FR/Europe: lessons learned after two years</text:a></text:p>
              <text:p text:style-name="Normal"><text:a xlink:type="simple" xlink:href="https://hal.science/search/index/?q=*&amp;authFullName_s=Vincent Roca">Vincent Roc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693797v1">hal-03693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1265v1">ROBERT: ROBust and privacy-presERving proximity Tracing</text:a></text:p>
              <text:p text:style-name="Normal"><text:a xlink:type="simple" xlink:href="https://hal.science/search/index/?q=*&amp;authFullName_s=Claude Castelluccia">Claude Castelluccia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Cédric Lauradoux">Cédric Laurado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611265v1">hal-02611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0531v1">Contribution to the public consultation on the CNIL's draft recommendation on &amp;quot;cookies and other trackers</text:a></text:p>
              <text:p text:style-name="Normal"><text:a xlink:type="simple" xlink:href="https://hal.science/search/index/?q=*&amp;authFullName_s=Michael Toth">Michael Toth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Cristiana Santos">Cristiana Santos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Célestin Matte">Célestin Matt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490531v1">hal-02490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9412v4">Analysis of Diagnosis Key distribution mechanism in contact tracing applications based on Google-Apple Exposure Notification (GAEN) framework</text:a></text:p>
              <text:p text:style-name="Normal"><text:a xlink:type="simple" xlink:href="https://hal.science/search/index/?q=*&amp;authFullName_s=Guillaume Kessibi">Guillaume Kessibi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Claude Castelluccia">Claude Castelluccia</text:a><text:span>,</text:span><text:a xlink:type="simple" xlink:href="https://hal.science/search/index/?q=*&amp;authFullName_s=Cédric Lauradoux">Cédric Laurado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899412v4">hal-0289941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0382v1">DESIRE: A Third Way for a European Exposure Notification System Leveraging the best of centralized and decentralized systems</text:a></text:p>
              <text:p text:style-name="Normal"><text:a xlink:type="simple" xlink:href="https://hal.science/search/index/?q=*&amp;authFullName_s=Claude Castelluccia">Claude Castelluccia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Cédric Lauradoux">Cédric Laurado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570382v1">hal-02570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6544v1">Privacy implications of switching ON a light bulb in the IoT world</text:a></text:p>
              <text:p text:style-name="Normal"><text:a xlink:type="simple" xlink:href="https://hal.science/search/index/?q=*&amp;authFullName_s=Mathieu Thiery">Mathieu Thiery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Arnaud Legout">Arnaud Legou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196544v1">hal-02196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5937v2">Block or Convolutional AL-FEC Codes? A Performance Comparison for Robust Low-Latency Communications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Belkacem Teibi">Belkacem Teibi</text:a><text:span>,</text:span><text:a xlink:type="simple" xlink:href="https://hal.science/search/index/?q=*&amp;authFullName_s=Christophe Burdinat">Christophe Burdinat</text:a><text:span>,</text:span><text:a xlink:type="simple" xlink:href="https://hal.science/search/index/?q=*&amp;authFullName_s=Tuan Tran-Thai">Tuan Tran-Thai</text:a><text:span>,</text:span><text:a xlink:type="simple" xlink:href="https://hal.science/search/index/?q=*&amp;authFullName_s=Cédric Thienot">Cédric Thien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395937v2">hal-013959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2286v1">MobileAppScrutinator: A Simple yet Efficient Dynamic Analysis Approach for Detecting Privacy Leaks across Mobile OSs</text:a></text:p>
              <text:p text:style-name="Normal"><text:a xlink:type="simple" xlink:href="https://hal.science/search/index/?q=*&amp;authFullName_s=Jagdish Prasad Achara">Jagdish Prasad Achara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Claude Castelluccia">Claude Castelluccia</text:a><text:span>,</text:span><text:a xlink:type="simple" xlink:href="https://hal.science/search/index/?q=*&amp;authFullName_s=Aurelien Francillon">Aurelien Francill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22286v1">hal-01322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997v1">ICMP: an Attack Vector against IPsec Gateways</text:a></text:p>
              <text:p text:style-name="Normal"><text:a xlink:type="simple" xlink:href="https://hal.science/search/index/?q=*&amp;authFullName_s=Ludovic Jacquin">Ludovic Jacqui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Jean-Louis Roch">Jean-Louis Roch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79997v1">hal-00879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155v1">Adding Integrity Verification Capabilities to the LDPC-Staircase Erasure Correction Codes</text:a></text:p>
              <text:p text:style-name="Normal"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ria.hal.science/inria-00379155v1">inria-00379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1430v1">Optimizing the Error Recovery Capabilities of LDPC-Staircase Codes Featuring a Gaussian Elimination Decoding Scheme: Preliminary Results</text:a></text:p>
              <text:p text:style-name="Normal"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nria.hal.science/inria-00271430v1">inria-0027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43v1">Scalable Video Streaming over ALC (SVSoA): a Solution for the Large Scale Multicast Distribution of Videos</text:a></text:p>
              <text:p text:style-name="Normal"><text:a xlink:type="simple" xlink:href="https://hal.science/search/index/?q=*&amp;authFullName_s=Christoph Neumann">Christoph Neumann</text:a><text:span>,</text:span><text:a xlink:type="simple" xlink:href="https://hal.science/search/index/?q=*&amp;authFullName_s=Vincent Roca">Vincent Roca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2443v1">hal-00002443v1</text:a></text:p>
            </table:table-cell>
          </table:table-row>
        </table:table>
        <text:p text:style-name="P31"/>
        <text:p text:style-name="Heading2"><text:span text:style-name="T11">Rapport (25)</text:span></text:p>
        <text:p text:style-name="P33"/>
        <table:table table:name="a986f8" table:style-name="a986f8">
          <table:table-column table:style-name="a986f8.0"/>
          <table:table-row>
            <table:table-cell office:value-type="string">
              <text:p text:style-name="Normal"><text:a xlink:type="simple" xlink:href="https://inria.hal.science/hal-04437008v1">Feedback to the European Data Protection Board’s Guidelines 2/2023 on Technical Scope of Art. 5(3) of ePrivacy Directive</text:a></text:p>
              <text:p text:style-name="Normal"><text:a xlink:type="simple" xlink:href="https://hal.science/search/index/?q=*&amp;authFullName_s=Cristiana Santos">Cristiana Santos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Gilles Mertens">Gilles Mertens</text:a><text:span>et al.</text:span></text:p>
              <text:p text:style-name="Normal"><text:span>Inria &amp; Université Cote d'Azur, CNRS, I3S, Sophia Antipolis, France. 2024</text:span></text:p>
              <text:p text:style-name="Normal"><text:span>Rapport</text:span></text:p>
              <text:p text:style-name="Normal"><text:a xlink:type="simple" xlink:href="https://inria.hal.science/hal-04437008v1">hal-04437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431v2">COVoM : Covid On My Mobil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Monika Steffen">Monika Steffen</text:a><text:span>,</text:span><text:a xlink:type="simple" xlink:href="https://hal.science/search/index/?q=*&amp;authFullName_s=Vincent Roca">Vincent Roca</text:a><text:span>et al.</text:span></text:p>
              <text:p text:style-name="Normal"><text:span>University of Grenoble-Alpes. 2023, pp.1-22</text:span></text:p>
              <text:p text:style-name="Normal"><text:span>Rapport</text:span></text:p>
              <text:p text:style-name="Normal"><text:a xlink:type="simple" xlink:href="https://shs.hal.science/halshs-04219431v2">halshs-042194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6022v3">The Cluster Exposure Verification (CLEA) Protocol: Specifications of Protocol Version 0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Claude Castelluccia">Claude Castelluccia</text:a></text:p>
              <text:p text:style-name="Normal"><text:span>[0] Inria Grenoble - Rhône-Alpes. 2021</text:span></text:p>
              <text:p text:style-name="Normal"><text:span>Rapport</text:span></text:p>
              <text:p text:style-name="Normal"><text:a xlink:type="simple" xlink:href="https://inria.hal.science/hal-03146022v3">hal-0314602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0172v1">DESIRE: A Third Way for a European Exposure Notification System (SUMMARY - EN)</text:a></text:p>
              <text:p text:style-name="Normal"><text:a xlink:type="simple" xlink:href="https://hal.science/search/index/?q=*&amp;authFullName_s=Nataliia Bielova">Nataliia Bielova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Claude Castelluccia">Claude Castellucci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Cédric Lauradoux">Cédric Lauradoux</text:a><text:span>et al.</text:span></text:p>
              <text:p text:style-name="Normal"><text:span>[Research Report]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70172v1">hal-02570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8730v1">DESIRE : une Troisième Voie pour un Système Européen de Notification d'Exposition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Claude Castelluccia">Claude Castelluccia</text:a><text:span>,</text:span><text:a xlink:type="simple" xlink:href="https://hal.science/search/index/?q=*&amp;authFullName_s=Mathieu Cunche">Mathieu Cunche</text:a><text:span>et al.</text:span></text:p>
              <text:p text:style-name="Normal"><text:span>[Rapport de recherche]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68730v1">hal-02568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6024v1">Contact Tracing by Giant Data Collectors: Opening Pandora's Box of Threats to Privacy, Sovereignty and National Security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Claude Castelluccia">Claude Castellucci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Alexandra Dmitrienko">Alexandra Dmitrienko</text:a><text:span>,</text:span><text:a xlink:type="simple" xlink:href="https://hal.science/search/index/?q=*&amp;authFullName_s=Vincenzo Iovino">Vincenzo Iovino</text:a><text:span>et al.</text:span></text:p>
              <text:p text:style-name="Normal"><text:span>[University works] EPFL, Switzerland; Inria, France; JMU Würzburg, Germany; University of Salerno, Italy; base23, Geneva, Switzerland; Technical University of Darmstadt, Germany. 2020</text:span></text:p>
              <text:p text:style-name="Normal"><text:span>Rapport</text:span></text:p>
              <text:p text:style-name="Normal"><text:a xlink:type="simple" xlink:href="https://inria.hal.science/hal-03116024v1">hal-03116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0676v2">Proximity Tracing Approaches - Comparative Impact Analysis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Nataliia Bielova">Nataliia Bielova</text:a><text:span>,</text:span><text:a xlink:type="simple" xlink:href="https://hal.science/search/index/?q=*&amp;authFullName_s=Claude Castelluccia">Claude Castellucci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Cédric Lauradoux">Cédric Lauradoux</text:a><text:span>et al.</text:span></text:p>
              <text:p text:style-name="Normal"><text:span>[Research Report] INRIA Grenoble - Rhone-Alpe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70676v2">hal-025706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8346v5">On using Bluetooth-Low-Energy for contact tracing</text:a></text:p>
              <text:p text:style-name="Normal"><text:a xlink:type="simple" xlink:href="https://hal.science/search/index/?q=*&amp;authFullName_s=Mathieu Cunche">Mathieu Cunche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Claude Castelluccia">Claude Castelluccia</text:a><text:span>,</text:span><text:a xlink:type="simple" xlink:href="https://hal.science/search/index/?q=*&amp;authFullName_s=Cédric Lauradoux">Cédric Lauradoux</text:a><text:span>,</text:span><text:a xlink:type="simple" xlink:href="https://hal.science/search/index/?q=*&amp;authFullName_s=Vincent Roca">Vincent Roca</text:a></text:p>
              <text:p text:style-name="Normal"><text:span>[Research Report] Inria Grenoble Rhône-Alpes; INSA de Lyon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878346v5">hal-02878346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926v2">WifiLeaks: Underestimated Privacy Implications of the ACCESS_WIFI_STATE Android Permission</text:a></text:p>
              <text:p text:style-name="Normal"><text:a xlink:type="simple" xlink:href="https://hal.science/search/index/?q=*&amp;authFullName_s=Jagdish Prasad Achara">Jagdish Prasad Achara</text:a><text:span>,</text:span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Aurélien Francillon">Aurélien Francillon</text:a></text:p>
              <text:p text:style-name="Normal"><text:span>[Research Report] RR-8539, Inria. 2014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94926v2">hal-00994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746v1">IBTrack: An ICMP Black holes Tracker</text:a></text:p>
              <text:p text:style-name="Normal"><text:a xlink:type="simple" xlink:href="https://hal.science/search/index/?q=*&amp;authFullName_s=Ludovic Jacquin">Ludovic Jacqui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Mohamed Ali Kaafar">Mohamed Ali Kaafar</text:a><text:span>,</text:span><text:a xlink:type="simple" xlink:href="https://hal.science/search/index/?q=*&amp;authFullName_s=Fabrice Schuler">Fabrice Schuler</text:a><text:span>,</text:span><text:a xlink:type="simple" xlink:href="https://hal.science/search/index/?q=*&amp;authFullName_s=Jean-Louis Roch">Jean-Louis Roch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95746v1">hal-00695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510v1">The Need for Extended Forward Erasure Correction (FEC) schemes: Problem Position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Aline Roumy">Aline Roumy</text:a><text:span>,</text:span><text:a xlink:type="simple" xlink:href="https://hal.science/search/index/?q=*&amp;authFullName_s=Bessem Sayadi">Bessem Sayadi</text:a></text:p>
              <text:p text:style-name="Normal"><text:span>[Technical Report] 2012</text:span></text:p>
              <text:p text:style-name="Normal"><text:span>Rapport</text:span><text:span><text:s/>(rapport technique)</text:span></text:p>
              <text:p text:style-name="Normal"><text:a xlink:type="simple" xlink:href="https://inria.hal.science/hal-00752510v1">hal-00752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862v1">The Generalized Object Encoding (GOE) Approach for the Forward Erasure Correction (FEC) Protection of Objects and its Application to Reed-Solomon Codes over GF(2 8)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Aline Roumy">Aline Roumy</text:a><text:span>,</text:span><text:a xlink:type="simple" xlink:href="https://hal.science/search/index/?q=*&amp;authFullName_s=Bessem Sayadi">Bessem Sayadi</text:a></text:p>
              <text:p text:style-name="Normal"><text:span>[Contract] 2011, pp.18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48862v1">hal-00748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2583v1">Unequal Erasure Protection and Object Bundle Protection with the Generalized Object Encoding Approach</text:a></text:p>
              <text:p text:style-name="Normal"><text:a xlink:type="simple" xlink:href="https://hal.science/search/index/?q=*&amp;authFullName_s=Aline Roumy">Aline Roumy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Bessem Sayadi">Bessem Sayadi</text:a><text:span>,</text:span><text:a xlink:type="simple" xlink:href="https://hal.science/search/index/?q=*&amp;authFullName_s=Rodrigue Imad">Rodrigue Imad</text:a></text:p>
              <text:p text:style-name="Normal"><text:span>[Research Report] RR-7699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2583v1">inria-00612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856v1">The Generalized Object Encoding (GOE) LDPC-Staircase FEC Scheme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Aline Roumy">Aline Roumy</text:a><text:span>,</text:span><text:a xlink:type="simple" xlink:href="https://hal.science/search/index/?q=*&amp;authFullName_s=Bessem Sayadi">Bessem Sayadi</text:a></text:p>
              <text:p text:style-name="Normal"><text:span>[Contract] 2011, pp.15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48856v1">hal-00748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584v1">HIPCAL: final report</text:a></text:p>
              <text:p text:style-name="Normal"><text:a xlink:type="simple" xlink:href="https://hal.science/search/index/?q=*&amp;authFullName_s=Fabienne Anhalt">Fabienne Anhalt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Romaric Guillier">Romaric Guillier</text:a><text:span>,</text:span><text:a xlink:type="simple" xlink:href="https://hal.science/search/index/?q=*&amp;authFullName_s=Tram Truong Huu">Tram Truong Huu</text:a><text:span>,</text:span><text:a xlink:type="simple" xlink:href="https://hal.science/search/index/?q=*&amp;authFullName_s=Guilherme Koslovski">Guilherme Koslovski</text:a><text:span>et al.</text:span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90584v1">hal-00790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3682v2">Improving the Decoding of LDPC Codes for the Packet Erasure Channel with a Hybrid Zyablov Iterative Decoding/Gaussian Elimination Scheme</text:a></text:p>
              <text:p text:style-name="Normal"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/text:p>
              <text:p text:style-name="Normal"><text:span>[Research Report] RR-6473, INRIA. 2008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3682v2">inria-002636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1002v2">Adding Integrity Verification Capabilities to the LDPC-Staircase Erasure Correction Codes</text:a></text:p>
              <text:p text:style-name="Normal"><text:a xlink:type="simple" xlink:href="https://hal.science/search/index/?q=*&amp;authFullName_s=Mathieu Cunche">Mathieu Cunche</text:a><text:span>,</text:span><text:a xlink:type="simple" xlink:href="https://hal.science/search/index/?q=*&amp;authFullName_s=Vincent Roca">Vincent Roca</text:a></text:p>
              <text:p text:style-name="Normal"><text:span>[Research Report] RR-6125, INRIA. 2007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1002v2">inria-001310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46v1">Impacts of Packet Scheduling and Packet Loss Distribution on FEC Performances: Observations and Recommendations</text:a></text:p>
              <text:p text:style-name="Normal"><text:a xlink:type="simple" xlink:href="https://hal.science/search/index/?q=*&amp;authFullName_s=Christoph Neumann">Christoph Neumann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Aurelien Francillon">Aurelien Francillon</text:a><text:span>,</text:span><text:a xlink:type="simple" xlink:href="https://hal.science/search/index/?q=*&amp;authFullName_s=David Furodet">David Furodet</text:a></text:p>
              <text:p text:style-name="Normal"><text:span>[Research Report] RR-5578, INRIA. 2005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146v1">inria-00000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70v1">Design, Evaluation and Comparison of Four Large Block FEC Codecs, LDPC, LDGM, LDGM Staircase and LDGM Triangle, plus a Reed-Solomon Small Block FEC Codec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Christoph Neumann">Christoph Neumann</text:a></text:p>
              <text:p text:style-name="Normal"><text:span>[Research Report] RR-5225, INRIA. 2004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70v1">inria-00070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87v1">A VPRN Solution for Fully Secure and Efficient Group Communications</text:a></text:p>
              <text:p text:style-name="Normal"><text:a xlink:type="simple" xlink:href="https://hal.science/search/index/?q=*&amp;authFullName_s=Lina Alchaal">Lina Alchaal</text:a><text:span>,</text:span><text:a xlink:type="simple" xlink:href="https://hal.science/search/index/?q=*&amp;authFullName_s=Vincent Roca">Vincent Roca</text:a><text:span>,</text:span><text:a xlink:type="simple" xlink:href="https://hal.science/search/index/?q=*&amp;authFullName_s=Ayman El-Sayed">Ayman El-Sayed</text:a><text:span>,</text:span><text:a xlink:type="simple" xlink:href="https://hal.science/search/index/?q=*&amp;authFullName_s=Michel Habert">Michel Habert</text:a></text:p>
              <text:p text:style-name="Normal"><text:span>[Research Report] RR-4799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87v1">inria-00071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24v1">Consideration of Multicast Channel Announcement Architecture</text:a></text:p>
              <text:p text:style-name="Normal"><text:a xlink:type="simple" xlink:href="https://hal.science/search/index/?q=*&amp;authFullName_s=Hitoshi Asaeda">Hitoshi Asaeda</text:a><text:span>,</text:span><text:a xlink:type="simple" xlink:href="https://hal.science/search/index/?q=*&amp;authFullName_s=Vincent Roca">Vincent Roca</text:a></text:p>
              <text:p text:style-name="Normal"><text:span>[Research Report] RR-4762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24v1">inria-00071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17v1">Scalable Video Streaming over ALC (SVSoA): a Solution for the Large Scale Multicast Distribution of Videos</text:a></text:p>
              <text:p text:style-name="Normal"><text:a xlink:type="simple" xlink:href="https://hal.science/search/index/?q=*&amp;authFullName_s=Christoph Neumann">Christoph Neumann</text:a><text:span>,</text:span><text:a xlink:type="simple" xlink:href="https://hal.science/search/index/?q=*&amp;authFullName_s=Vincent Roca">Vincent Roca</text:a></text:p>
              <text:p text:style-name="Normal"><text:span>RR-4769, INRIA. 2003</text:span></text:p>
              <text:p text:style-name="Normal"><text:span>Rapport</text:span></text:p>
              <text:p text:style-name="Normal"><text:a xlink:type="simple" xlink:href="https://inria.hal.science/inria-00071817v1">inria-00071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77v1">Improving the Efficiency of a Multicast File Transfer Tool based on ALC</text:a></text:p>
              <text:p text:style-name="Normal"><text:a xlink:type="simple" xlink:href="https://hal.science/search/index/?q=*&amp;authFullName_s=Vincent Roca">Vincent Roca</text:a><text:span>,</text:span><text:a xlink:type="simple" xlink:href="https://hal.science/search/index/?q=*&amp;authFullName_s=Benoit Mordelet">Benoit Mordelet</text:a></text:p>
              <text:p text:style-name="Normal"><text:span>[Research Report] RR-4411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77v1">inria-00072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33v1">On-Demand Layer Addition (ODL) : Making Multi-Layer Multicast Transmissions Cheaper</text:a></text:p>
              <text:p text:style-name="Normal"><text:a xlink:type="simple" xlink:href="https://hal.science/search/index/?q=*&amp;authFullName_s=Vincent Roca">Vincent Roca</text:a></text:p>
              <text:p text:style-name="Normal"><text:span>[Technical Report] RT-0239, INRIA. 2000, pp.17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69933v1">inria-00069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40v1">An Experimental User Level Implementation of TCP</text:a></text:p>
              <text:p text:style-name="Normal"><text:a xlink:type="simple" xlink:href="https://hal.science/search/index/?q=*&amp;authFullName_s=Torsten Braun">Torsten Braun</text:a><text:span>,</text:span><text:a xlink:type="simple" xlink:href="https://hal.science/search/index/?q=*&amp;authFullName_s=Christophe Diot">Christophe Diot</text:a><text:span>,</text:span><text:a xlink:type="simple" xlink:href="https://hal.science/search/index/?q=*&amp;authFullName_s=Anna Hoglander">Anna Hoglander</text:a><text:span>,</text:span><text:a xlink:type="simple" xlink:href="https://hal.science/search/index/?q=*&amp;authFullName_s=Vincent Roca">Vincent Roca</text:a></text:p>
              <text:p text:style-name="Normal"><text:span>RR-2650, INRIA. 1995</text:span></text:p>
              <text:p text:style-name="Normal"><text:span>Rapport</text:span></text:p>
              <text:p text:style-name="Normal"><text:a xlink:type="simple" xlink:href="https://inria.hal.science/inria-00074040v1">inria-00074040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0bf935" table:style-name="0bf935">
          <table:table-column table:style-name="0bf935.0"/>
          <table:table-row>
            <table:table-cell office:value-type="string">
              <text:p text:style-name="Normal"><text:a xlink:type="simple" xlink:href="https://theses.hal.science/tel-00005013v1">Architecture hautes performances pour systèmes de communication</text:a></text:p>
              <text:p text:style-name="Normal"><text:a xlink:type="simple" xlink:href="https://hal.science/search/index/?q=*&amp;authFullName_s=Vincent Roca">Vincent Roca</text:a></text:p>
              <text:p text:style-name="Normal"><text:span>Réseaux et télécommunications [cs.NI]. Institut National Polytechnique de Grenoble - INPG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013v1">tel-00005013v1</text:a></text:p>
            </table:table-cell>
          </table:table-row>
        </table:table>
        <text:p text:style-name="P37"/>
        <text:p text:style-name="Heading2"><text:span text:style-name="T13">HDR (1)</text:span></text:p>
        <text:p text:style-name="P39"/>
        <table:table table:name="05df5e" table:style-name="05df5e">
          <table:table-column table:style-name="05df5e.0"/>
          <table:table-row>
            <table:table-cell office:value-type="string">
              <text:p text:style-name="Normal"><text:a xlink:type="simple" xlink:href="https://theses.hal.science/tel-00925955v2">Codes AL-FEC et protocoles de diffusion robuste de contenus : composants pour des services performants et passant à l'échelle</text:a></text:p>
              <text:p text:style-name="Normal"><text:a xlink:type="simple" xlink:href="https://hal.science/search/index/?q=*&amp;authFullName_s=Vincent Roca">Vincent Roca</text:a></text:p>
              <text:p text:style-name="Normal"><text:span>Réseaux et télécommunications [cs.NI]. Université de Grenoble, 2014</text:span></text:p>
              <text:p text:style-name="Normal"><text:span>HDR</text:span></text:p>
              <text:p text:style-name="Normal"><text:a xlink:type="simple" xlink:href="https://theses.hal.science/tel-00925955v2">tel-009259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oca</dc:title>
    <dc:subject/>
    <dc:description>CV</dc:description>
    <dc:creator/>
    <dc:date>2026-05-10T14:04:28.000</dc:date>
    <meta:generator>PHPWord</meta:generator>
    <meta:initial-creator>CCSD</meta:initial-creator>
    <meta:creation-date>2026-05-10T14:04:28.000</meta:creation-date>
    <meta:keyword/>
    <meta:user-defined meta:name="Category"/>
    <meta:user-defined meta:name="Company"/>
    <meta:user-defined meta:name="Manager"/>
  </office:meta>
</office:document-meta>
</file>