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a465" style:family="table">
      <style:table-properties style:rel-width="100" table:align="center"/>
    </style:style>
    <style:style style:name="a1a465.0" style:family="table-column">
      <style:table-column-properties style:column-width="0.00cm"/>
    </style:style>
    <style:style style:name="aa737f" style:family="table">
      <style:table-properties style:rel-width="100" table:align="center"/>
    </style:style>
    <style:style style:name="aa737f.0" style:family="table-column">
      <style:table-column-properties style:column-width="0.00cm"/>
    </style:style>
    <style:style style:name="012c6f" style:family="table">
      <style:table-properties style:rel-width="100" table:align="center"/>
    </style:style>
    <style:style style:name="012c6f.0" style:family="table-column">
      <style:table-column-properties style:column-width="0.00cm"/>
    </style:style>
    <style:style style:name="91de6a" style:family="table">
      <style:table-properties style:rel-width="100" table:align="center"/>
    </style:style>
    <style:style style:name="91de6a.0" style:family="table-column">
      <style:table-column-properties style:column-width="0.00cm"/>
    </style:style>
    <style:style style:name="caa60e" style:family="table">
      <style:table-properties style:rel-width="100" table:align="center"/>
    </style:style>
    <style:style style:name="caa6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Ronc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5)</text:span></text:p>
        <text:p text:style-name="P11"/>
        <table:table table:name="a1a465" table:style-name="a1a465">
          <table:table-column table:style-name="a1a465.0"/>
          <table:table-row>
            <table:table-cell office:value-type="string">
              <text:p text:style-name="Normal"><text:a xlink:type="simple" xlink:href="https://hal.science/hal-03790770v1">Limitations of the frequency stability transfer in the near infrared using a fiber-based ring cavity</text:a></text:p>
              <text:p text:style-name="Normal"><text:a xlink:type="simple" xlink:href="https://hal.science/search/index/?q=*&amp;authFullName_s=Tatiana Steshchenko">Tatiana Steshchenko</text:a><text:span>,</text:span><text:a xlink:type="simple" xlink:href="https://hal.science/search/index/?q=*&amp;authFullName_s=Karim Manamanni">Karim Manamanni</text:a><text:span>,</text:span><text:a xlink:type="simple" xlink:href="https://hal.science/search/index/?q=*&amp;authFullName_s=Haniffe Mouhamad">Haniffe Mouhamad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Frédéric Du-Burck">Frédéric Du-Burck</text:a></text:p>
              <text:p text:style-name="Normal"><text:span>Optics Letters</text:span><text:span>, 2022, 47 (21), pp.5465.<text:s/></text:span><text:a xlink:type="simple" xlink:href="https://dx.doi.org/10.1364/OL.472887">⟨10.1364/OL.472887⟩</text:a></text:p>
              <text:p text:style-name="Normal"><text:span>Article dans une revue</text:span></text:p>
              <text:p text:style-name="Normal"><text:a xlink:type="simple" xlink:href="https://hal.science/hal-03790770v1">hal-0379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674v1">Frequency Stability Transfer in Passive Mode-Locked Quantum-dash Laser Diode using Optical Injection Locking</text:a></text:p>
              <text:p text:style-name="Normal"><text:a xlink:type="simple" xlink:href="https://hal.science/search/index/?q=*&amp;authFullName_s=Karim Manamanni">Karim Manamanni</text:a><text:span>,</text:span><text:a xlink:type="simple" xlink:href="https://hal.science/search/index/?q=*&amp;authFullName_s=Tatiana Steshchenko">Tatiana Steshchenko</text:a><text:span>,</text:span><text:a xlink:type="simple" xlink:href="https://hal.science/search/index/?q=*&amp;authFullName_s=Fabrice Wiotte">Fabrice Wiotte</text:a><text:span>,</text:span><text:a xlink:type="simple" xlink:href="https://hal.science/search/index/?q=*&amp;authFullName_s=Amine Chaouche Ramdane">Amine Chaouche Ramdane</text:a><text:span>,</text:span><text:a xlink:type="simple" xlink:href="https://hal.science/search/index/?q=*&amp;authFullName_s=Mohamed-Omar Sahni">Mohamed-Omar Sahni</text:a><text:span>et al.</text:span></text:p>
              <text:p text:style-name="Normal"><text:span>IEEE Journal of Quantum Electronics</text:span><text:span>, 2022, 58 (4), pp.1-9.<text:s/></text:span><text:a xlink:type="simple" xlink:href="https://dx.doi.org/10.1109/JQE.2022.3145867">⟨10.1109/JQE.2022.3145867⟩</text:a></text:p>
              <text:p text:style-name="Normal"><text:span>Article dans une revue</text:span></text:p>
              <text:p text:style-name="Normal"><text:a xlink:type="simple" xlink:href="https://hal.science/hal-03531674v1">hal-0353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219v1">All-fiber ring-cavity for frequency stability transfer at 155 μm</text:a></text:p>
              <text:p text:style-name="Normal"><text:a xlink:type="simple" xlink:href="https://hal.science/search/index/?q=*&amp;authFullName_s=Pierre Gruning">Pierre Gruning</text:a><text:span>,</text:span><text:a xlink:type="simple" xlink:href="https://hal.science/search/index/?q=*&amp;authFullName_s=Amine Chaouche-Ramdane">Amine Chaouche-Ramdane</text:a><text:span>,</text:span><text:a xlink:type="simple" xlink:href="https://hal.science/search/index/?q=*&amp;authFullName_s=Karim Manamanni">Karim Manamanni</text:a><text:span>,</text:span><text:a xlink:type="simple" xlink:href="https://hal.science/search/index/?q=*&amp;authFullName_s=Thinhinane Aoudjit">Thinhinane Aoudjit</text:a><text:span>,</text:span><text:a xlink:type="simple" xlink:href="https://hal.science/search/index/?q=*&amp;authFullName_s=Vincent Roncin">Vincent Roncin</text:a><text:span>et al.</text:span></text:p>
              <text:p text:style-name="Normal"><text:span>Applied optics</text:span><text:span>, 2019, 58 (6), pp.1502.<text:s/></text:span><text:a xlink:type="simple" xlink:href="https://dx.doi.org/10.1364/AO.58.001502">⟨10.1364/AO.58.001502⟩</text:a></text:p>
              <text:p text:style-name="Normal"><text:span>Article dans une revue</text:span></text:p>
              <text:p text:style-name="Normal"><text:a xlink:type="simple" xlink:href="https://hal.science/hal-02284219v1">hal-0228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225v1">Stability transfer at 1.5 μm for metrological applications using a commercial optical cavity</text:a></text:p>
              <text:p text:style-name="Normal"><text:a xlink:type="simple" xlink:href="https://hal.science/search/index/?q=*&amp;authFullName_s=Amine Chaouche Ramdane">Amine Chaouche Ramdane</text:a><text:span>,</text:span><text:a xlink:type="simple" xlink:href="https://hal.science/search/index/?q=*&amp;authFullName_s=Pierre Gruning">Pierre Gruning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Frédéric Du-Burck">Frédéric Du-Burck</text:a></text:p>
              <text:p text:style-name="Normal"><text:span>Applied optics</text:span><text:span>, 2017, 56 (1), pp.8.<text:s/></text:span><text:a xlink:type="simple" xlink:href="https://dx.doi.org/10.1364/AO.56.000008">⟨10.1364/AO.56.000008⟩</text:a></text:p>
              <text:p text:style-name="Normal"><text:span>Article dans une revue</text:span></text:p>
              <text:p text:style-name="Normal"><text:a xlink:type="simple" xlink:href="https://hal.science/hal-02284225v1">hal-0228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194v1">Low-noise and high-gain Brillouin optical amplifier for narrowband active optical filtering based on a pump-to-signal optoelectronic tracking</text:a></text:p>
              <text:p text:style-name="Normal"><text:a xlink:type="simple" xlink:href="https://hal.science/search/index/?q=*&amp;authFullName_s=Yahia Souidi">Yahia Souidi</text:a><text:span>,</text:span><text:a xlink:type="simple" xlink:href="https://hal.science/search/index/?q=*&amp;authFullName_s=Fethallah Taleb">Fethallah Taleb</text:a><text:span>,</text:span><text:a xlink:type="simple" xlink:href="https://hal.science/search/index/?q=*&amp;authFullName_s=Junbo Zheng">Junbo Zheng</text:a><text:span>,</text:span><text:a xlink:type="simple" xlink:href="https://hal.science/search/index/?q=*&amp;authFullName_s=Min Won Lee">Min Won Lee</text:a><text:span>,</text:span><text:a xlink:type="simple" xlink:href="https://hal.science/search/index/?q=*&amp;authFullName_s=Frédéric Du Burck">Frédéric Du Burck</text:a><text:span>et al.</text:span></text:p>
              <text:p text:style-name="Normal"><text:span>Applied optics</text:span><text:span>, 2016, 55 (2), pp.248.<text:s/></text:span><text:a xlink:type="simple" xlink:href="https://dx.doi.org/10.1364/AO.55.000248">⟨10.1364/AO.55.000248⟩</text:a></text:p>
              <text:p text:style-name="Normal"><text:span>Article dans une revue</text:span></text:p>
              <text:p text:style-name="Normal"><text:a xlink:type="simple" xlink:href="https://hal.science/hal-02284194v1">hal-0228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417v1">Evidence for speed-dependent effects in NH3 self-broadened spectra: towards a new determination of the Boltzmann constant</text:a></text:p>
              <text:p text:style-name="Normal"><text:a xlink:type="simple" xlink:href="https://hal.science/search/index/?q=*&amp;authFullName_s=Meriam Triki">Meriam Triki</text:a><text:span>,</text:span><text:a xlink:type="simple" xlink:href="https://hal.science/search/index/?q=*&amp;authFullName_s=Cyril Lemarchand">Cyril Lemarchand</text:a><text:span>,</text:span><text:a xlink:type="simple" xlink:href="https://hal.science/search/index/?q=*&amp;authFullName_s=Benoît Darquié">Benoît Darquié</text:a><text:span>,</text:span><text:a xlink:type="simple" xlink:href="https://hal.science/search/index/?q=*&amp;authFullName_s=Papa Lat Tabara Sow">Papa Lat Tabara Sow</text:a><text:span>,</text:span><text:a xlink:type="simple" xlink:href="https://hal.science/search/index/?q=*&amp;authFullName_s=Vincent Roncin">Vincent Roncin</text:a><text:span>et al.</text:span></text:p>
              <text:p text:style-name="Normal"><text:span>Physical Review A : Atomic, molecular, and optical physics [1990-2015]</text:span><text:span>, 2012, 85 (6), pp.062510.<text:s/></text:span><text:a xlink:type="simple" xlink:href="https://dx.doi.org/10.1103/PhysRevA.85.062510">⟨10.1103/PhysRevA.85.062510⟩</text:a></text:p>
              <text:p text:style-name="Normal"><text:span>Article dans une revue</text:span></text:p>
              <text:p text:style-name="Normal"><text:a xlink:type="simple" xlink:href="https://hal.science/hal-00661417v1">hal-0066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265v1">Cascaded multiplexed optical link on a telecommunication network for frequency dissemination</text:a></text:p>
              <text:p text:style-name="Normal"><text:a xlink:type="simple" xlink:href="https://hal.science/search/index/?q=*&amp;authFullName_s=Olivier Lopez">Olivier Lopez</text:a><text:span>,</text:span><text:a xlink:type="simple" xlink:href="https://hal.science/search/index/?q=*&amp;authFullName_s=Adil Haboucha">Adil Haboucha</text:a><text:span>,</text:span><text:a xlink:type="simple" xlink:href="https://hal.science/search/index/?q=*&amp;authFullName_s=Fabien Kéfélian">Fabien Kéfélian</text:a><text:span>,</text:span><text:a xlink:type="simple" xlink:href="https://hal.science/search/index/?q=*&amp;authFullName_s=Haifeng Jiang">Haifeng Jiang</text:a><text:span>,</text:span><text:a xlink:type="simple" xlink:href="https://hal.science/search/index/?q=*&amp;authFullName_s=Bruno Chanteau">Bruno Chanteau</text:a><text:span>et al.</text:span></text:p>
              <text:p text:style-name="Normal"><text:span>Optics Express</text:span><text:span>, 2010, 18 (16), pp.16849</text:span></text:p>
              <text:p text:style-name="Normal"><text:span>Article dans une revue</text:span></text:p>
              <text:p text:style-name="Normal"><text:a xlink:type="simple" xlink:href="https://hal.science/hal-00521265v1">hal-0052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914v1">Patterning Effects in All-Optical Clock Recovery: Novel Analysis Using a Clock Remodulation Technique</text:a></text:p>
              <text:p text:style-name="Normal"><text:a xlink:type="simple" xlink:href="https://hal.science/search/index/?q=*&amp;authFullName_s=Vincent Roncin">Vincent Roncin</text:a><text:span>,</text:span><text:a xlink:type="simple" xlink:href="https://hal.science/search/index/?q=*&amp;authFullName_s=Sebastien Lobo">Sebastien Lobo</text:a><text:span>,</text:span><text:a xlink:type="simple" xlink:href="https://hal.science/search/index/?q=*&amp;authFullName_s=Minh Nguyet Ngo">Minh Nguyet Ngo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Arthur O'Hare">Arthur O'Hare</text:a><text:span>et al.</text:span></text:p>
              <text:p text:style-name="Normal"><text:span>IEEE Journal of Selected Topics in Quantum Electronics</text:span><text:span>, 2010, PP (99), pp.1-8.<text:s/></text:span><text:a xlink:type="simple" xlink:href="https://dx.doi.org/10.1109/JSTQE.2010.2040246">⟨10.1109/JSTQE.2010.2040246⟩</text:a></text:p>
              <text:p text:style-name="Normal"><text:span>Article dans une revue</text:span></text:p>
              <text:p text:style-name="Normal"><text:a xlink:type="simple" xlink:href="https://hal.science/hal-00509914v1">hal-0050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199v1">Patterning Effects in All-Optical Clock Recovery: Novel Analysis Using a Clock Remodulation Technique</text:a></text:p>
              <text:p text:style-name="Normal"><text:a xlink:type="simple" xlink:href="https://hal.science/search/index/?q=*&amp;authFullName_s=Vincent Roncin">Vincent Roncin</text:a><text:span>,</text:span><text:a xlink:type="simple" xlink:href="https://hal.science/search/index/?q=*&amp;authFullName_s=Sebastien Lobo">Sebastien Lobo</text:a><text:span>,</text:span><text:a xlink:type="simple" xlink:href="https://hal.science/search/index/?q=*&amp;authFullName_s=Minh Nguyêt Ngo">Minh Nguyêt Ngo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Arthur O’hare">Arthur O’hare</text:a><text:span>et al.</text:span></text:p>
              <text:p text:style-name="Normal"><text:span>IEEE Journal of Selected Topics in Quantum Electronics</text:span><text:span>, 2010, 16 (5), pp.1495-1502.<text:s/></text:span><text:a xlink:type="simple" xlink:href="https://dx.doi.org/10.1109/JSTQE.2010.2040246">⟨10.1109/JSTQE.2010.2040246⟩</text:a></text:p>
              <text:p text:style-name="Normal"><text:span>Article dans une revue</text:span></text:p>
              <text:p text:style-name="Normal"><text:a xlink:type="simple" xlink:href="https://hal.science/hal-02284199v1">hal-0228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351v1">Characterisation of an optical clock recovery method based on a mode-locked laser diode using spectrographic pulse measurement</text:a></text:p>
              <text:p text:style-name="Normal"><text:a xlink:type="simple" xlink:href="https://hal.science/search/index/?q=*&amp;authFullName_s=Paul J. Maguire">Paul J. Maguire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Arthur O'Hare">Arthur O'Hare</text:a><text:span>,</text:span><text:a xlink:type="simple" xlink:href="https://hal.science/search/index/?q=*&amp;authFullName_s=Douglas A. Reid">Douglas A. Reid</text:a><text:span>,</text:span><text:a xlink:type="simple" xlink:href="https://hal.science/search/index/?q=*&amp;authFullName_s=Sebastien Lobo">Sebastien Lobo</text:a><text:span>et al.</text:span></text:p>
              <text:p text:style-name="Normal"><text:span>Optics Express</text:span><text:span>, 2008, Vol. 16 (Issue 15), pp.10933-10942.<text:s/></text:span><text:a xlink:type="simple" xlink:href="https://dx.doi.org/10.1364/OE.16.010933">⟨10.1364/OE.16.010933⟩</text:a></text:p>
              <text:p text:style-name="Normal"><text:span>Article dans une revue</text:span></text:p>
              <text:p text:style-name="Normal"><text:a xlink:type="simple" xlink:href="https://hal.science/hal-00429351v1">hal-0042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684v1">Bit-Error-Rate Performance Enhancement of All-Optical Clock Recovery at 42.66 Gb/s Using Passive Prefiltering</text:a></text:p>
              <text:p text:style-name="Normal"><text:a xlink:type="simple" xlink:href="https://hal.science/search/index/?q=*&amp;authFullName_s=Minh Nguyet Ngo">Minh Nguyet Ngo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Quang Trung Le">Quang Trung Le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David Chevallier">David Chevallier</text:a><text:span>et al.</text:span></text:p>
              <text:p text:style-name="Normal"><text:span>IEEE Photonics Technology Letters</text:span><text:span>, 2008, 20 (18), pp.1557-1559.<text:s/></text:span><text:a xlink:type="simple" xlink:href="https://dx.doi.org/10.1109/LPT.2008.928842">⟨10.1109/LPT.2008.928842⟩</text:a></text:p>
              <text:p text:style-name="Normal"><text:span>Article dans une revue</text:span></text:p>
              <text:p text:style-name="Normal"><text:a xlink:type="simple" xlink:href="https://hal.science/hal-00488684v1">hal-0048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547v1">System characterization of a passive 40 Gb/s All Optical Clock Recovery ahead of the receiver</text:a></text:p>
              <text:p text:style-name="Normal"><text:a xlink:type="simple" xlink:href="https://hal.science/search/index/?q=*&amp;authFullName_s=Vincent Roncin">Vincent Roncin</text:a><text:span>,</text:span><text:a xlink:type="simple" xlink:href="https://hal.science/search/index/?q=*&amp;authFullName_s=Sebastien Lobo">Sebastien Lobo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Arthur O'Hare">Arthur O'Hare</text:a><text:span>,</text:span><text:a xlink:type="simple" xlink:href="https://hal.science/search/index/?q=*&amp;authFullName_s=Jean-Claude Simon">Jean-Claude Simon</text:a></text:p>
              <text:p text:style-name="Normal"><text:span>Optics Express</text:span><text:span>, 2007, Vol.15 (Issue 10), pp.6003-6009.<text:s/></text:span><text:a xlink:type="simple" xlink:href="https://dx.doi.org/10.1364/OE.15.006003">⟨10.1364/OE.15.006003⟩</text:a></text:p>
              <text:p text:style-name="Normal"><text:span>Article dans une revue</text:span></text:p>
              <text:p text:style-name="Normal"><text:a xlink:type="simple" xlink:href="https://hal.science/hal-00274547v1">hal-0027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531v1">Multi-Data-Rate System Performance of a 40 GHz all-optical clock recovery based on a Quantum-Dot Fabry-Perot laser</text:a></text:p>
              <text:p text:style-name="Normal"><text:a xlink:type="simple" xlink:href="https://hal.science/search/index/?q=*&amp;authFullName_s=Vincent Roncin">Vincent Roncin</text:a><text:span>,</text:span><text:a xlink:type="simple" xlink:href="https://hal.science/search/index/?q=*&amp;authFullName_s=Arthur O'Hare">Arthur O'Hare</text:a><text:span>,</text:span><text:a xlink:type="simple" xlink:href="https://hal.science/search/index/?q=*&amp;authFullName_s=Sebastien Lobo">Sebastien Lobo</text:a><text:span>,</text:span><text:a xlink:type="simple" xlink:href="https://hal.science/search/index/?q=*&amp;authFullName_s=Elsa Jacquette">Elsa Jacquette</text:a><text:span>,</text:span><text:a xlink:type="simple" xlink:href="https://hal.science/search/index/?q=*&amp;authFullName_s=Laurent Bramerie">Laurent Bramerie</text:a><text:span>et al.</text:span></text:p>
              <text:p text:style-name="Normal"><text:span>IEEE Photonics Technology Letters</text:span><text:span>, 2007, Vol.19 (Issue 19), pp.1409-1411.<text:s/></text:span><text:a xlink:type="simple" xlink:href="https://dx.doi.org/10.1109/LPT.2007.902299">⟨10.1109/LPT.2007.902299⟩</text:a></text:p>
              <text:p text:style-name="Normal"><text:span>Article dans une revue</text:span></text:p>
              <text:p text:style-name="Normal"><text:a xlink:type="simple" xlink:href="https://hal.science/hal-00274531v1">hal-0027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217v1">System characterization of a passive 40 Gb/s All Optical Clock Recovery ahead of the receiver</text:a></text:p>
              <text:p text:style-name="Normal"><text:a xlink:type="simple" xlink:href="https://hal.science/search/index/?q=*&amp;authFullName_s=Vincent Roncin">Vincent Roncin</text:a><text:span>,</text:span><text:a xlink:type="simple" xlink:href="https://hal.science/search/index/?q=*&amp;authFullName_s=Sebastien Lobo">Sebastien Lobo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Arthur O'Hare">Arthur O'Hare</text:a><text:span>,</text:span><text:a xlink:type="simple" xlink:href="https://hal.science/search/index/?q=*&amp;authFullName_s=Jean-Claude Simon">Jean-Claude Simon</text:a></text:p>
              <text:p text:style-name="Normal"><text:span>Optics Express</text:span><text:span>, 2007, 15 (10), pp.6003-6009.<text:s/></text:span><text:a xlink:type="simple" xlink:href="https://dx.doi.org/10.1364/OE.15.006003">⟨10.1364/OE.15.006003⟩</text:a></text:p>
              <text:p text:style-name="Normal"><text:span>Article dans une revue</text:span></text:p>
              <text:p text:style-name="Normal"><text:a xlink:type="simple" xlink:href="https://hal.science/hal-02284217v1">hal-0228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321v1">All Optical Regeneration Techniques</text:a></text:p>
              <text:p text:style-name="Normal"><text:a xlink:type="simple" xlink:href="https://hal.science/search/index/?q=*&amp;authFullName_s=Jean-Claude Simon">Jean-Claude Simon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Frederic Ginovart">Frederic Ginovart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Mathilde Gay">Mathilde Gay</text:a><text:span>et al.</text:span></text:p>
              <text:p text:style-name="Normal"><text:span>Annals of Telecommunications - annales des télécommunications</text:span><text:span>, 2003, 58 (11-12), pp.1859-1875.<text:s/></text:span><text:a xlink:type="simple" xlink:href="https://dx.doi.org/10.1007/BF03001223">⟨10.1007/BF03001223⟩</text:a></text:p>
              <text:p text:style-name="Normal"><text:span>Article dans une revue</text:span></text:p>
              <text:p text:style-name="Normal"><text:a xlink:type="simple" xlink:href="https://hal.science/hal-00148321v1">hal-00148321v1</text:a></text:p>
            </table:table-cell>
          </table:table-row>
        </table:table>
        <text:p text:style-name="P12"/>
        <text:p text:style-name="Heading2"><text:span text:style-name="T5">Communication dans un congrès (45)</text:span></text:p>
        <text:p text:style-name="P14"/>
        <table:table table:name="aa737f" table:style-name="aa737f">
          <table:table-column table:style-name="aa737f.0"/>
          <table:table-row>
            <table:table-cell office:value-type="string">
              <text:p text:style-name="Normal"><text:a xlink:type="simple" xlink:href="https://hal.science/hal-02284220v1">Frequency stability transfer by optical injection locking into a semiconductor frequency comb</text:a></text:p>
              <text:p text:style-name="Normal"><text:a xlink:type="simple" xlink:href="https://hal.science/search/index/?q=*&amp;authFullName_s=Amine Chaouche Ramdane">Amine Chaouche Ramdane</text:a><text:span>,</text:span><text:a xlink:type="simple" xlink:href="https://hal.science/search/index/?q=*&amp;authFullName_s=Pierre Gruning">Pierre Gruning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Frederic Du-Burck">Frederic Du-Burck</text:a></text:p>
              <text:p text:style-name="Normal"><text:span>2017 Joint Conference of the European Frequency and Time Forum and IEEE International Frequency Control Symposium (EFTF/IFC)</text:span><text:span>, Jul 2017, Besancon, France. pp.769-770</text:span></text:p>
              <text:p text:style-name="Normal"><text:span>Communication dans un congrès</text:span></text:p>
              <text:p text:style-name="Normal"><text:a xlink:type="simple" xlink:href="https://hal.science/hal-02284220v1">hal-0228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843v1">Etude numérique de l'impact du filtrage optique sur les propriétés régénératives d'un convertisseur de longueur d'onde interférométrique en configuration différentielle</text:a></text:p>
              <text:p text:style-name="Normal"><text:a xlink:type="simple" xlink:href="https://hal.science/search/index/?q=*&amp;authFullName_s=Minh Nguyet Ngo">Minh Nguyet Ngo</text:a><text:span>,</text:span><text:a xlink:type="simple" xlink:href="https://hal.science/search/index/?q=*&amp;authFullName_s=Quang Trung Le">Quang Trung Le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Laurent Bramerie">Laurent Bramerie</text:a><text:span>et al.</text:span></text:p>
              <text:p text:style-name="Normal"><text:span>28èmes Journées Nationales d'Optique Guidée (JNOG 2009)</text:span><text:span>, Jul 2009, Lille, France. pp.348-350</text:span></text:p>
              <text:p text:style-name="Normal"><text:span>Communication dans un congrès</text:span></text:p>
              <text:p text:style-name="Normal"><text:a xlink:type="simple" xlink:href="https://hal.science/hal-00490843v1">hal-0049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867v1">Etude comparative du bruit dans des lasers à boites et à bâtonnets quantiques</text:a></text:p>
              <text:p text:style-name="Normal"><text:a xlink:type="simple" xlink:href="https://hal.science/search/index/?q=*&amp;authFullName_s=Jean-François Hayau">Jean-François Hayau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Olivier Dehaese">Olivier Dehaese</text:a><text:span>et al.</text:span></text:p>
              <text:p text:style-name="Normal"><text:span>27èmes Journées Nationales d'Optique Guidée (JNOG 2008)</text:span><text:span>, Oct 2008, Lannion, France. pp.203-205</text:span></text:p>
              <text:p text:style-name="Normal"><text:span>Communication dans un congrès</text:span></text:p>
              <text:p text:style-name="Normal"><text:a xlink:type="simple" xlink:href="https://hal.science/hal-00496867v1">hal-0049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911v1">Experimental investigation of relaxation oscillations resonance in mode-locked Fabry-Perot semiconductor lasers</text:a></text:p>
              <text:p text:style-name="Normal"><text:a xlink:type="simple" xlink:href="https://hal.science/search/index/?q=*&amp;authFullName_s=Vincent Roncin">Vincent Roncin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Jean-François Hayau">Jean-François Hayau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Jean-Claude Simon">Jean-Claude Simon</text:a><text:span>et al.</text:span></text:p>
              <text:p text:style-name="Normal"><text:span>SPIE Photonics Europe</text:span><text:span>, Apr 2008, Strasbourg, France. pp.69971X,<text:s/></text:span><text:a xlink:type="simple" xlink:href="https://dx.doi.org/10.1117/12.781629">⟨10.1117/12.781629⟩</text:a></text:p>
              <text:p text:style-name="Normal"><text:span>Communication dans un congrès</text:span></text:p>
              <text:p text:style-name="Normal"><text:a xlink:type="simple" xlink:href="https://hal.science/hal-00989911v1">hal-0098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855v1">Amélioration de la qualité d'une récupération d'horloge tout-optique en utilisant un filtrage passif</text:a></text:p>
              <text:p text:style-name="Normal"><text:a xlink:type="simple" xlink:href="https://hal.science/search/index/?q=*&amp;authFullName_s=Minh Nguyet Ngo">Minh Nguyet Ngo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Quang Trung Le">Quang Trung Le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David Chevallier">David Chevallier</text:a><text:span>et al.</text:span></text:p>
              <text:p text:style-name="Normal"><text:span>27èmes Journées Nationales d'Optique Guidée (JNOG 2008)</text:span><text:span>, Oct 2008, Lannion, France. pp.102-104</text:span></text:p>
              <text:p text:style-name="Normal"><text:span>Communication dans un congrès</text:span></text:p>
              <text:p text:style-name="Normal"><text:a xlink:type="simple" xlink:href="https://hal.science/hal-00490855v1">hal-0049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850v1">High Performance and Polarisation Insensitive BER Assessment of a 42.66 Gbit/s All-Optical Clock Recovery</text:a></text:p>
              <text:p text:style-name="Normal"><text:a xlink:type="simple" xlink:href="https://hal.science/search/index/?q=*&amp;authFullName_s=Minh Nguyet Ngo">Minh Nguyet Ngo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Quang Trung Le">Quang Trung Le</text:a><text:span>,</text:span><text:a xlink:type="simple" xlink:href="https://hal.science/search/index/?q=*&amp;authFullName_s=Sebastien Lobo">Sebastien Lobo</text:a><text:span>,</text:span><text:a xlink:type="simple" xlink:href="https://hal.science/search/index/?q=*&amp;authFullName_s=Mathilde Gay">Mathilde Gay</text:a><text:span>et al.</text:span></text:p>
              <text:p text:style-name="Normal"><text:span>34th European Conference on Optical Communication (ECOC 2008)</text:span><text:span>, Sep 2008, Bruxelles, Belgium. pp.29</text:span></text:p>
              <text:p text:style-name="Normal"><text:span>Communication dans un congrès</text:span></text:p>
              <text:p text:style-name="Normal"><text:a xlink:type="simple" xlink:href="https://hal.science/hal-00490850v1">hal-0049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708v1">Long Distance Transmission Using Optical Regeneration</text:a></text:p>
              <text:p text:style-name="Normal"><text:a xlink:type="simple" xlink:href="https://hal.science/search/index/?q=*&amp;authFullName_s=Jean-Claude Simon">Jean-Claude Simon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Michel Joindot">Michel Joindot</text:a><text:span>et al.</text:span></text:p>
              <text:p text:style-name="Normal"><text:span>Optical Fiber Communication conference and National Fiber Optic Engineers Conference 2008 (OFC/NFOEC 2008)</text:span><text:span>, Feb 2008, San Diego (CA), United States. pp.OWS1 (CD version only)</text:span></text:p>
              <text:p text:style-name="Normal"><text:span>Communication dans un congrès</text:span></text:p>
              <text:p text:style-name="Normal"><text:a xlink:type="simple" xlink:href="https://hal.science/hal-00276708v1">hal-0027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864v1">Comparative study of intensity noise in quantum dash and quantum dot lasers</text:a></text:p>
              <text:p text:style-name="Normal"><text:a xlink:type="simple" xlink:href="https://hal.science/search/index/?q=*&amp;authFullName_s=Jean-François Hayau">Jean-François Hayau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Olivier Dehaese">Olivier Dehaese</text:a><text:span>et al.</text:span></text:p>
              <text:p text:style-name="Normal"><text:span>Semiconductor Quantum dot Devices and Applications (SQDA 2008)</text:span><text:span>, Jul 2008, Rennes, France. not specified</text:span></text:p>
              <text:p text:style-name="Normal"><text:span>Communication dans un congrès</text:span></text:p>
              <text:p text:style-name="Normal"><text:a xlink:type="simple" xlink:href="https://hal.science/hal-00496864v1">hal-0049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356v1">Synchronization, Noise and Coherency in lasers</text:a></text:p>
              <text:p text:style-name="Normal"><text:a xlink:type="simple" xlink:href="https://hal.science/search/index/?q=*&amp;authFullName_s=Pascal Besnard">Pascal Besnard</text:a><text:span>,</text:span><text:a xlink:type="simple" xlink:href="https://hal.science/search/index/?q=*&amp;authFullName_s=Jean-François Hayau">Jean-François Hayau</text:a><text:span>,</text:span><text:a xlink:type="simple" xlink:href="https://hal.science/search/index/?q=*&amp;authFullName_s=Quoc Thai Nguyen">Quoc Thai Nguyen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Olivier Vaudel">Olivier Vaudel</text:a></text:p>
              <text:p text:style-name="Normal"><text:span>International Workshop on Photonics and Applications 2008 (IWPA 2008)</text:span><text:span>, Sep 2008, Nha Trang, Vietnam. pp.B-03</text:span></text:p>
              <text:p text:style-name="Normal"><text:span>Communication dans un congrès</text:span></text:p>
              <text:p text:style-name="Normal"><text:a xlink:type="simple" xlink:href="https://hal.science/hal-00502356v1">hal-0050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630v1">Difference in partition noise for 1.55 μm quantum-dash and bulk structures</text:a></text:p>
              <text:p text:style-name="Normal"><text:a xlink:type="simple" xlink:href="https://hal.science/search/index/?q=*&amp;authFullName_s=Jean-François Hayau">Jean-François Hayau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Pascal Besnard">Pascal Besnard</text:a><text:span>,</text:span><text:a xlink:type="simple" xlink:href="https://hal.science/search/index/?q=*&amp;authFullName_s=François Lelarge">François Lelarge</text:a><text:span>et al.</text:span></text:p>
              <text:p text:style-name="Normal"><text:span>SPIE Photonics Europe 2008</text:span><text:span>, Apr 2008, Strasbourg, France. pp.69970S,<text:s/></text:span><text:a xlink:type="simple" xlink:href="https://dx.doi.org/10.1117/12.781490">⟨10.1117/12.781490⟩</text:a></text:p>
              <text:p text:style-name="Normal"><text:span>Communication dans un congrès</text:span></text:p>
              <text:p text:style-name="Normal"><text:a xlink:type="simple" xlink:href="https://hal.science/hal-01958630v1">hal-0195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858v1">Caractérisation de dispositifs de récupération d'horloge tout-optique par la mesure de taux d'erreur binaire</text:a></text:p>
              <text:p text:style-name="Normal"><text:a xlink:type="simple" xlink:href="https://hal.science/search/index/?q=*&amp;authFullName_s=Minh Nguyet Ngo">Minh Nguyet Ngo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Quang Trung Le">Quang Trung Le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Alexandre Shen">Alexandre Shen</text:a><text:span>et al.</text:span></text:p>
              <text:p text:style-name="Normal"><text:span>27èmes Journées Nationales d'Optique Guidée (JNOG 2008)</text:span><text:span>, Oct 2008, Lannion, France. pp.263-265</text:span></text:p>
              <text:p text:style-name="Normal"><text:span>Communication dans un congrès</text:span></text:p>
              <text:p text:style-name="Normal"><text:a xlink:type="simple" xlink:href="https://hal.science/hal-00490858v1">hal-0049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920v1">Experimental investigation of relaxation oscillations resonance in mode-locked Fabry-Perot semiconductor lasers</text:a></text:p>
              <text:p text:style-name="Normal"><text:a xlink:type="simple" xlink:href="https://hal.science/search/index/?q=*&amp;authFullName_s=Vincent Roncin">Vincent Roncin</text:a><text:span>,</text:span><text:a xlink:type="simple" xlink:href="https://hal.science/search/index/?q=*&amp;authFullName_s=J. Poëtte">J. Poëtte</text:a><text:span>,</text:span><text:a xlink:type="simple" xlink:href="https://hal.science/search/index/?q=*&amp;authFullName_s=J.-F. Hayau">J.-F. Hayau</text:a><text:span>,</text:span><text:a xlink:type="simple" xlink:href="https://hal.science/search/index/?q=*&amp;authFullName_s=P. Besnard">P. Besnard</text:a><text:span>,</text:span><text:a xlink:type="simple" xlink:href="https://hal.science/search/index/?q=*&amp;authFullName_s=Jean-Christophe Simon">Jean-Christophe Simon</text:a><text:span>et al.</text:span></text:p>
              <text:p text:style-name="Normal"><text:span>Photonics Europe</text:span><text:span>, Apr 2008, Strasbourg, France. pp.69971X</text:span></text:p>
              <text:p text:style-name="Normal"><text:span>Communication dans un congrès</text:span></text:p>
              <text:p text:style-name="Normal"><text:a xlink:type="simple" xlink:href="https://hal.science/hal-02283920v1">hal-0228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538v1">Caractérisation interférométrique du coefficient électro-optique de guides polymers intégrés</text:a></text:p>
              <text:p text:style-name="Normal"><text:a xlink:type="simple" xlink:href="https://hal.science/search/index/?q=*&amp;authFullName_s=Hind Mahé">Hind Mahé</text:a><text:span>,</text:span><text:a xlink:type="simple" xlink:href="https://hal.science/search/index/?q=*&amp;authFullName_s=Isabelle Hardy">Isabelle Hardy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Dominique Bosc">Dominique Bosc</text:a></text:p>
              <text:p text:style-name="Normal"><text:span>27èmes Journées Nationales d'Optique Guidée (JNOG 2008)</text:span><text:span>, Oct 2008, Lannion, France. pp.346-348</text:span></text:p>
              <text:p text:style-name="Normal"><text:span>Communication dans un congrès</text:span></text:p>
              <text:p text:style-name="Normal"><text:a xlink:type="simple" xlink:href="https://hal.science/hal-00358538v1">hal-0035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851v1">WDM Compatible 2R and 3R Regeneration based on Saturable Absorber</text:a></text:p>
              <text:p text:style-name="Normal"><text:a xlink:type="simple" xlink:href="https://hal.science/search/index/?q=*&amp;authFullName_s=Quang Trung Le">Quang Trung Le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Sebastien Lobo">Sebastien Lobo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Vincent Roncin">Vincent Roncin</text:a><text:span>et al.</text:span></text:p>
              <text:p text:style-name="Normal"><text:span>International Workshop on Photonics and Applications 2008 (IWPA 2008)</text:span><text:span>, Sep 2008, Nha Trang, Vietnam. pp.B-38</text:span></text:p>
              <text:p text:style-name="Normal"><text:span>Communication dans un congrès</text:span></text:p>
              <text:p text:style-name="Normal"><text:a xlink:type="simple" xlink:href="https://hal.science/hal-00489851v1">hal-0048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713v1">Dispersion Insensitive, High-Speed Optical Clock Recovery Based on a Mode-Locked Laser Diode</text:a></text:p>
              <text:p text:style-name="Normal"><text:a xlink:type="simple" xlink:href="https://hal.science/search/index/?q=*&amp;authFullName_s=P.J. Maguire">P.J. Maguire</text:a><text:span>,</text:span><text:a xlink:type="simple" xlink:href="https://hal.science/search/index/?q=*&amp;authFullName_s=Douglas A. Reid">Douglas A. Reid</text:a><text:span>,</text:span><text:a xlink:type="simple" xlink:href="https://hal.science/search/index/?q=*&amp;authFullName_s=Liam P. Barry">Liam P. Barry</text:a><text:span>,</text:span><text:a xlink:type="simple" xlink:href="https://hal.science/search/index/?q=*&amp;authFullName_s=Arthur O'Hare">Arthur O'Hare</text:a><text:span>,</text:span><text:a xlink:type="simple" xlink:href="https://hal.science/search/index/?q=*&amp;authFullName_s=Sebastien Lobo">Sebastien Lobo</text:a><text:span>et al.</text:span></text:p>
              <text:p text:style-name="Normal"><text:span>Optical Fiber Communication conference and National Fiber Optic Engineers Conference 2008 (OFC/NFOEC 2008)</text:span><text:span>, Feb 2008, San Diego (CA), United States. pp.1-3,<text:s/></text:span><text:a xlink:type="simple" xlink:href="https://dx.doi.org/10.1109/OFC.2008.4528770">⟨10.1109/OFC.2008.4528770⟩</text:a></text:p>
              <text:p text:style-name="Normal"><text:span>Communication dans un congrès</text:span></text:p>
              <text:p text:style-name="Normal"><text:a xlink:type="simple" xlink:href="https://hal.science/hal-00276713v1">hal-0027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515v1">Studying Partition Noise In Quantum Dash (Dot) Laser</text:a></text:p>
              <text:p text:style-name="Normal"><text:a xlink:type="simple" xlink:href="https://hal.science/search/index/?q=*&amp;authFullName_s=Jean-François Hayau">Jean-François Hayau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Pascal Besnard">Pascal Besnard</text:a></text:p>
              <text:p text:style-name="Normal"><text:span>European Semiconductor Laser Workshop 2007 (ESLW 2007)</text:span><text:span>, Sep 2007, Berlin, Germany</text:span></text:p>
              <text:p text:style-name="Normal"><text:span>Communication dans un congrès</text:span></text:p>
              <text:p text:style-name="Normal"><text:a xlink:type="simple" xlink:href="https://hal.science/hal-00274515v1">hal-0027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334v1">Bruit de partition dans des lasers à ilôts quantiques</text:a></text:p>
              <text:p text:style-name="Normal"><text:a xlink:type="simple" xlink:href="https://hal.science/search/index/?q=*&amp;authFullName_s=Pascal Besnard">Pascal Besnard</text:a><text:span>,</text:span><text:a xlink:type="simple" xlink:href="https://hal.science/search/index/?q=*&amp;authFullName_s=Jean-François Hayau">Jean-François Hayau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Vincent Roncin">Vincent Roncin</text:a></text:p>
              <text:p text:style-name="Normal"><text:span>séminaire à l'Université Laval</text:span><text:span>, Dec 2007, Québec, Canada</text:span></text:p>
              <text:p text:style-name="Normal"><text:span>Communication dans un congrès</text:span></text:p>
              <text:p text:style-name="Normal"><text:a xlink:type="simple" xlink:href="https://hal.science/hal-00265334v1">hal-0026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096v1">Optical Techniques for Clock Recovery</text:a></text:p>
              <text:p text:style-name="Normal"><text:a xlink:type="simple" xlink:href="https://hal.science/search/index/?q=*&amp;authFullName_s=Jean-Claude Simon">Jean-Claude Simon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Bruno Lavigne">Bruno Lavigne</text:a></text:p>
              <text:p text:style-name="Normal"><text:span>Workshop on Optical and Electronic Techniques for Signal Processing in Optical Fiber Communications (OMD)</text:span><text:span>, Mar 2007, Anaheim (CA), United States</text:span></text:p>
              <text:p text:style-name="Normal"><text:span>Communication dans un congrès</text:span></text:p>
              <text:p text:style-name="Normal"><text:a xlink:type="simple" xlink:href="https://hal.science/hal-00275096v1">hal-0027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556v1">Passive All-optical Clock Recovery demonstration at 42.66 Gbit/s with Bragg-gratings based Fabry-Perot Filter</text:a></text:p>
              <text:p text:style-name="Normal"><text:a xlink:type="simple" xlink:href="https://hal.science/search/index/?q=*&amp;authFullName_s=Vincent Roncin">Vincent Roncin</text:a><text:span>,</text:span><text:a xlink:type="simple" xlink:href="https://hal.science/search/index/?q=*&amp;authFullName_s=Quang Trung Le">Quang Trung Le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Sebastien Lobo">Sebastien Lobo</text:a><text:span>,</text:span><text:a xlink:type="simple" xlink:href="https://hal.science/search/index/?q=*&amp;authFullName_s=Laurent Bramerie">Laurent Bramerie</text:a><text:span>et al.</text:span></text:p>
              <text:p text:style-name="Normal"><text:span>33rd European Conference on Optical Communication (ECOC 2007)</text:span><text:span>, Sep 2007, Berlin, Germany. pp.189-190</text:span></text:p>
              <text:p text:style-name="Normal"><text:span>Communication dans un congrès</text:span></text:p>
              <text:p text:style-name="Normal"><text:a xlink:type="simple" xlink:href="https://hal.science/hal-00274556v1">hal-0027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921v1">Analyse de la sensibilité à la polarisation de SOA utilisés en conversion de longueur d'onde</text:a></text:p>
              <text:p text:style-name="Normal"><text:a xlink:type="simple" xlink:href="https://hal.science/search/index/?q=*&amp;authFullName_s=Gwenaëlle Girault">Gwenaëlle Girault</text:a><text:span>,</text:span><text:a xlink:type="simple" xlink:href="https://hal.science/search/index/?q=*&amp;authFullName_s=Minh Nguyet Ngo">Minh Nguyet Ngo</text:a><text:span>,</text:span><text:a xlink:type="simple" xlink:href="https://hal.science/search/index/?q=*&amp;authFullName_s=Daniel Delubac">Daniel Delubac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Vincent Roncin">Vincent Roncin</text:a></text:p>
              <text:p text:style-name="Normal"><text:span>26èmes Journées Nationales d'Optique Guidée (JNOG 2007)</text:span><text:span>, Jul 2007, Grenoble, France. pp.105-107</text:span></text:p>
              <text:p text:style-name="Normal"><text:span>Communication dans un congrès</text:span></text:p>
              <text:p text:style-name="Normal"><text:a xlink:type="simple" xlink:href="https://hal.science/hal-00274921v1">hal-0027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560v1">Demonstration of Chromatic Dispersion and Optical Noise insensitivity of a Quantum-Dash based Fabry-Perot Laser in All-optical Clock Recovery at 40 Gbit/s</text:a></text:p>
              <text:p text:style-name="Normal"><text:a xlink:type="simple" xlink:href="https://hal.science/search/index/?q=*&amp;authFullName_s=Vincent Roncin">Vincent Roncin</text:a><text:span>,</text:span><text:a xlink:type="simple" xlink:href="https://hal.science/search/index/?q=*&amp;authFullName_s=Sebastien Lobo">Sebastien Lobo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Philippe Rochard">Philippe Rochard</text:a><text:span>,</text:span><text:a xlink:type="simple" xlink:href="https://hal.science/search/index/?q=*&amp;authFullName_s=Alexandre Shen">Alexandre Shen</text:a><text:span>et al.</text:span></text:p>
              <text:p text:style-name="Normal"><text:span>33rd European Conference on Optical Communication (ECOC 2007)</text:span><text:span>, Sep 2007, Berlin, Germany. pp.165-166</text:span></text:p>
              <text:p text:style-name="Normal"><text:span>Communication dans un congrès</text:span></text:p>
              <text:p text:style-name="Normal"><text:a xlink:type="simple" xlink:href="https://hal.science/hal-00274560v1">hal-0027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916v1">Récuperation d'horloge tout-optique à 42.66 Gb/s avec un filtre de fabry-perot a reseaux de bragg</text:a></text:p>
              <text:p text:style-name="Normal"><text:a xlink:type="simple" xlink:href="https://hal.science/search/index/?q=*&amp;authFullName_s=David Chevallier">David Chevallier</text:a><text:span>,</text:span><text:a xlink:type="simple" xlink:href="https://hal.science/search/index/?q=*&amp;authFullName_s=Catherine Le Rouzic">Catherine Le Rouzic</text:a><text:span>,</text:span><text:a xlink:type="simple" xlink:href="https://hal.science/search/index/?q=*&amp;authFullName_s=Laurent Lablonde">Laurent Lablonde</text:a><text:span>,</text:span><text:a xlink:type="simple" xlink:href="https://hal.science/search/index/?q=*&amp;authFullName_s=Benoit Cadier">Benoit Cadier</text:a><text:span>,</text:span><text:a xlink:type="simple" xlink:href="https://hal.science/search/index/?q=*&amp;authFullName_s=Vincent Roncin">Vincent Roncin</text:a><text:span>et al.</text:span></text:p>
              <text:p text:style-name="Normal"><text:span>26èmes Journées Nationales d'Optique Guidée (JNOG 2007)</text:span><text:span>, Jul 2007, Grenoble, France. pp.312-314</text:span></text:p>
              <text:p text:style-name="Normal"><text:span>Communication dans un congrès</text:span></text:p>
              <text:p text:style-name="Normal"><text:a xlink:type="simple" xlink:href="https://hal.science/hal-00274916v1">hal-0027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920v1">Injection optique : excitabilité et synchronisation</text:a></text:p>
              <text:p text:style-name="Normal"><text:a xlink:type="simple" xlink:href="https://hal.science/search/index/?q=*&amp;authFullName_s=Olivier Vaudel">Olivier Vaudel</text:a><text:span>,</text:span><text:a xlink:type="simple" xlink:href="https://hal.science/search/index/?q=*&amp;authFullName_s=Jean-François Hayau">Jean-François Hayau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Pascal Besnard">Pascal Besnard</text:a></text:p>
              <text:p text:style-name="Normal"><text:span>26èmes Journées Nationales d'Optique Guidée (JNOG 2007)</text:span><text:span>, Jul 2007, Grenoble, France. pp.309-311</text:span></text:p>
              <text:p text:style-name="Normal"><text:span>Communication dans un congrès</text:span></text:p>
              <text:p text:style-name="Normal"><text:a xlink:type="simple" xlink:href="https://hal.science/hal-00274920v1">hal-0027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924v1">Etude d'un régénérateur 3R basé sur de la modulation synchrone obtenue dans un absorbant saturable avec une récupération d'horloge toute optique</text:a></text:p>
              <text:p text:style-name="Normal"><text:a xlink:type="simple" xlink:href="https://hal.science/search/index/?q=*&amp;authFullName_s=Quang Trung Le">Quang Trung Le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Sebastien Lobo">Sebastien Lobo</text:a><text:span>,</text:span><text:a xlink:type="simple" xlink:href="https://hal.science/search/index/?q=*&amp;authFullName_s=Mathilde Gay">Mathilde Gay</text:a><text:span>et al.</text:span></text:p>
              <text:p text:style-name="Normal"><text:span>26èmes Journées Nationales d'Optique Guidée (JNOG 2007)</text:span><text:span>, Jul 2007, Grenoble, France. pp.137-139</text:span></text:p>
              <text:p text:style-name="Normal"><text:span>Communication dans un congrès</text:span></text:p>
              <text:p text:style-name="Normal"><text:a xlink:type="simple" xlink:href="https://hal.science/hal-00274924v1">hal-0027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873v1">Cascadability Assessment of an All Optical 3R Regenerator based on Synchronous Modulation in a Saturable Absorber and Optical Clock Recovery</text:a></text:p>
              <text:p text:style-name="Normal"><text:a xlink:type="simple" xlink:href="https://hal.science/search/index/?q=*&amp;authFullName_s=Quang Trung Le">Quang Trung Le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Sebastien Lobo">Sebastien Lobo</text:a><text:span>,</text:span><text:a xlink:type="simple" xlink:href="https://hal.science/search/index/?q=*&amp;authFullName_s=Mathilde Gay">Mathilde Gay</text:a><text:span>et al.</text:span></text:p>
              <text:p text:style-name="Normal"><text:span>33rd European Conference on Optical Communication (ECOC 2007)</text:span><text:span>, Sep 2007, Berlin, Germany. pp.167-168</text:span></text:p>
              <text:p text:style-name="Normal"><text:span>Communication dans un congrès</text:span></text:p>
              <text:p text:style-name="Normal"><text:a xlink:type="simple" xlink:href="https://hal.science/hal-00274873v1">hal-0027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918v1">Utilisation du mélange à quatre ondes dans une fibre optique pour la création d'une source impulsionnelle accordable synchronisée sur un train d'impulsions</text:a></text:p>
              <text:p text:style-name="Normal"><text:a xlink:type="simple" xlink:href="https://hal.science/search/index/?q=*&amp;authFullName_s=Minh Nguyet Ngo">Minh Nguyet Ngo</text:a><text:span>,</text:span><text:a xlink:type="simple" xlink:href="https://hal.science/search/index/?q=*&amp;authFullName_s=Gwenaëlle Girault">Gwenaëlle Girault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Vincent Roncin">Vincent Roncin</text:a></text:p>
              <text:p text:style-name="Normal"><text:span>26èmes Journées Nationales d'Optique Guidée (JNOG 2007)</text:span><text:span>, Jul 2007, Grenoble, France. pp.181-183</text:span></text:p>
              <text:p text:style-name="Normal"><text:span>Communication dans un congrès</text:span></text:p>
              <text:p text:style-name="Normal"><text:a xlink:type="simple" xlink:href="https://hal.science/hal-00274918v1">hal-0027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105v1">A comparative study of noise between self-pulsating quantum dot and bulk lasers</text:a></text:p>
              <text:p text:style-name="Normal"><text:a xlink:type="simple" xlink:href="https://hal.science/search/index/?q=*&amp;authFullName_s=Jean-François Hayau">Jean-François Hayau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Pascal Besnard">Pascal Besnard</text:a></text:p>
              <text:p text:style-name="Normal"><text:span>International Workshop on Long Wavelength Quantum Dots: Growth and Applications (LWQD 2007)</text:span><text:span>, Aug 2007, Rennes, France</text:span></text:p>
              <text:p text:style-name="Normal"><text:span>Communication dans un congrès</text:span></text:p>
              <text:p text:style-name="Normal"><text:a xlink:type="simple" xlink:href="https://hal.science/hal-00275105v1">hal-0027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522v1">Phase Noise Reduction in All Optical Clock Recovery at 43 Gb/s for 3R Regeneration Applications</text:a></text:p>
              <text:p text:style-name="Normal"><text:a xlink:type="simple" xlink:href="https://hal.science/search/index/?q=*&amp;authFullName_s=Vincent Roncin">Vincent Roncin</text:a><text:span>,</text:span><text:a xlink:type="simple" xlink:href="https://hal.science/search/index/?q=*&amp;authFullName_s=Sébastien Lobo">Sébastien Lobo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Jean-Claude Simon">Jean-Claude Simon</text:a></text:p>
              <text:p text:style-name="Normal"><text:span>32nd European Conference on Optical Communication (ECOC 2006) [ http://www.ecoc2006.org/welcome/index.php ]</text:span><text:span>, Sep 2006, Cannes, France. Vol.3, pp.303-304</text:span></text:p>
              <text:p text:style-name="Normal"><text:span>Communication dans un congrès</text:span></text:p>
              <text:p text:style-name="Normal"><text:a xlink:type="simple" xlink:href="https://hal.science/hal-00149522v1">hal-0014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361v1">2R and 3R optical regeneration: from device to system characterization</text:a></text:p>
              <text:p text:style-name="Normal"><text:a xlink:type="simple" xlink:href="https://hal.science/search/index/?q=*&amp;authFullName_s=Mathilde Gay">Mathilde Gay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Gwenaëlle Girault">Gwenaëlle Girault</text:a><text:span>et al.</text:span></text:p>
              <text:p text:style-name="Normal"><text:span>32nd European Conference on Optical Communication (ECOC 2006)</text:span><text:span>, Sep 2006, Cannes, France. pp.1-4</text:span></text:p>
              <text:p text:style-name="Normal"><text:span>Communication dans un congrès</text:span></text:p>
              <text:p text:style-name="Normal"><text:a xlink:type="simple" xlink:href="https://hal.science/hal-00148361v1">hal-0014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238v1">Investigation of SOA-Based Wavelength Conversion at 80 Gb/s Using Bandpass Filtering</text:a></text:p>
              <text:p text:style-name="Normal"><text:a xlink:type="simple" xlink:href="https://hal.science/search/index/?q=*&amp;authFullName_s=Laurent Bramerie">Laurent Bramerie</text:a><text:span>,</text:span><text:a xlink:type="simple" xlink:href="https://hal.science/search/index/?q=*&amp;authFullName_s=Aisling M. Clarke">Aisling M. Clarke</text:a><text:span>,</text:span><text:a xlink:type="simple" xlink:href="https://hal.science/search/index/?q=*&amp;authFullName_s=Gwenaëlle Girault">Gwenaëlle Girault</text:a><text:span>,</text:span><text:a xlink:type="simple" xlink:href="https://hal.science/search/index/?q=*&amp;authFullName_s=Sébastien Lobo">Sébastien Lobo</text:a><text:span>,</text:span><text:a xlink:type="simple" xlink:href="https://hal.science/search/index/?q=*&amp;authFullName_s=Mathilde Gay">Mathilde Gay</text:a><text:span>et al.</text:span></text:p>
              <text:p text:style-name="Normal"><text:span>Conference on Lasers and Electro-Optics / Quantum Electronics and Laser Science Conference (CLEO/QELS 2006) [ http://www.cleoconference.org/about_cleo/2006.aspx ]</text:span><text:span>, May 2006, Long Beach (CA), United States. pp.1-2,<text:s/></text:span><text:a xlink:type="simple" xlink:href="https://dx.doi.org/10.1109/CLEO.2006.4627878">⟨10.1109/CLEO.2006.4627878⟩</text:a></text:p>
              <text:p text:style-name="Normal"><text:span>Communication dans un congrès</text:span></text:p>
              <text:p text:style-name="Normal"><text:a xlink:type="simple" xlink:href="https://hal.science/hal-00080238v1">hal-0008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645v1">Modeling of a novel optical 3R regenerator using a cascade of SOA based NOLM and double-stage wavelength converters</text:a></text:p>
              <text:p text:style-name="Normal"><text:a xlink:type="simple" xlink:href="https://hal.science/search/index/?q=*&amp;authFullName_s=Gwenaëlle Girault">Gwenaëlle Girault</text:a><text:span>,</text:span><text:a xlink:type="simple" xlink:href="https://hal.science/search/index/?q=*&amp;authFullName_s=Frédéric Ginovart">Frédéric Ginovart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Jean-Claude Simon">Jean-Claude Simon</text:a></text:p>
              <text:p text:style-name="Normal"><text:span>Conference on Lasers and Electro-Optics / European Quantum Electronics Conference (CLEO-Europe/EQEC 2005)</text:span><text:span>, Jun 2005, Munich, Germany. pp.EA2-5-THU,<text:s/></text:span><text:a xlink:type="simple" xlink:href="https://dx.doi.org/10.1109/EQEC.2005.1567184">⟨10.1109/EQEC.2005.1567184⟩</text:a></text:p>
              <text:p text:style-name="Normal"><text:span>Communication dans un congrès</text:span></text:p>
              <text:p text:style-name="Normal"><text:a xlink:type="simple" xlink:href="https://hal.science/hal-00077645v1">hal-0007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451v1">Experimental study of reshaping retiming gates for 3R regeneration</text:a></text:p>
              <text:p text:style-name="Normal"><text:a xlink:type="simple" xlink:href="https://hal.science/search/index/?q=*&amp;authFullName_s=Mathilde Gay">Mathilde Gay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Gwenaëlle Girault">Gwenaëlle Girault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Jean-Claude Simon">Jean-Claude Simon</text:a></text:p>
              <text:p text:style-name="Normal"><text:span>1st Optical Networks &amp; Technologies Conference (OpNeTec 2004)</text:span><text:span>, Oct 2004, Pisa, Italy. pp.545-551,<text:s/></text:span><text:a xlink:type="simple" xlink:href="https://dx.doi.org/10.1007/0-387-23178-1_70">⟨10.1007/0-387-23178-1_70⟩</text:a></text:p>
              <text:p text:style-name="Normal"><text:span>Communication dans un congrès</text:span></text:p>
              <text:p text:style-name="Normal"><text:a xlink:type="simple" xlink:href="https://hal.science/hal-00149451v1">hal-0014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806v1">43 Gbit/s Bit Error Rate Assessment of a Simple All Optical Clock Recovery Scheme</text:a></text:p>
              <text:p text:style-name="Normal"><text:a xlink:type="simple" xlink:href="https://hal.science/search/index/?q=*&amp;authFullName_s=Vincent Roncin">Vincent Roncin</text:a><text:span>,</text:span><text:a xlink:type="simple" xlink:href="https://hal.science/search/index/?q=*&amp;authFullName_s=Bertrand Le Guyader">Bertrand Le Guyader</text:a><text:span>,</text:span><text:a xlink:type="simple" xlink:href="https://hal.science/search/index/?q=*&amp;authFullName_s=Sébastien Lobo">Sébastien Lobo</text:a><text:span>,</text:span><text:a xlink:type="simple" xlink:href="https://hal.science/search/index/?q=*&amp;authFullName_s=Benoît Clouet">Benoît Clouet</text:a><text:span>,</text:span><text:a xlink:type="simple" xlink:href="https://hal.science/search/index/?q=*&amp;authFullName_s=Jean-Claude Simon">Jean-Claude Simon</text:a></text:p>
              <text:p text:style-name="Normal"><text:span>31st European Conference on Optical Communication (ECOC 2005) [ http://conferences.iee.org/ecoc05/ ]</text:span><text:span>, Sep 2005, Glasgow, United Kingdom. Vol.4, pp.801-802</text:span></text:p>
              <text:p text:style-name="Normal"><text:span>Communication dans un congrès</text:span></text:p>
              <text:p text:style-name="Normal"><text:a xlink:type="simple" xlink:href="https://hal.science/hal-00086806v1">hal-0008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607v1">Architecture originale à base d'amplificateurs à semi-conducteurs d'un régénérateur optique 3R</text:a></text:p>
              <text:p text:style-name="Normal"><text:a xlink:type="simple" xlink:href="https://hal.science/search/index/?q=*&amp;authFullName_s=Gwenaëlle Girault">Gwenaëlle Girault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Frédéric Ginovart">Frédéric Ginovart</text:a><text:span>et al.</text:span></text:p>
              <text:p text:style-name="Normal"><text:span>Journée des Doctorants de l'Ecole Doctorale « Science de la Matière » de l'Université de Rennes I</text:span><text:span>, Dec 2004, Rennes, France</text:span></text:p>
              <text:p text:style-name="Normal"><text:span>Communication dans un congrès</text:span></text:p>
              <text:p text:style-name="Normal"><text:a xlink:type="simple" xlink:href="https://hal.science/hal-00148607v1">hal-0014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604v1">Performance d'un régénérateur optique à base de SOA, insensible à la polarisation</text:a></text:p>
              <text:p text:style-name="Normal"><text:a xlink:type="simple" xlink:href="https://hal.science/search/index/?q=*&amp;authFullName_s=Gwenaëlle Girault">Gwenaëlle Girault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Jean-Claude Simon">Jean-Claude Simon</text:a></text:p>
              <text:p text:style-name="Normal"><text:span>23èmes Journées Nationales d'Optique Guidée (JNOG 2004) [ http://www.comelec.enst.fr/jnog2004/ ]</text:span><text:span>, Oct 2004, Paris, France. pp.88-90</text:span></text:p>
              <text:p text:style-name="Normal"><text:span>Communication dans un congrès</text:span></text:p>
              <text:p text:style-name="Normal"><text:a xlink:type="simple" xlink:href="https://hal.science/hal-00148604v1">hal-0014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921v1">Principes de la régénération tout optique des signaux de télécommunication</text:a></text:p>
              <text:p text:style-name="Normal"><text:a xlink:type="simple" xlink:href="https://hal.science/search/index/?q=*&amp;authFullName_s=Jean-Claude Simon">Jean-Claude Simon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Gwenaëlle Girault">Gwenaëlle Girault</text:a><text:span>,</text:span><text:a xlink:type="simple" xlink:href="https://hal.science/search/index/?q=*&amp;authFullName_s=Gautier Moreau">Gautier Moreau</text:a><text:span>et al.</text:span></text:p>
              <text:p text:style-name="Normal"><text:span>1er séminaire du Groupement d'Intérêt Scientifique dédié aux Fonctions Optiques pour les TélécommunicatiONs (FOTON 2004)</text:span><text:span>, Nov 2004, Plestin-les-Grèves, France. pp.17-19</text:span></text:p>
              <text:p text:style-name="Normal"><text:span>Communication dans un congrès</text:span></text:p>
              <text:p text:style-name="Normal"><text:a xlink:type="simple" xlink:href="https://hal.science/hal-00151921v1">hal-0015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488v1">Etude numérique et expérimentale de l'évolution du taux d'erreurs binaires au passage dans un régénérateur optique</text:a></text:p>
              <text:p text:style-name="Normal"><text:a xlink:type="simple" xlink:href="https://hal.science/search/index/?q=*&amp;authFullName_s=Laurent Bramerie">Laurent Bramerie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Gwenaëlle Girault">Gwenaëlle Girault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Sylvain Fève">Sylvain Fève</text:a><text:span>et al.</text:span></text:p>
              <text:p text:style-name="Normal"><text:span>23èmes Journées Nationales d'Optique Guidée (JNOG 2004) [ http://www.comelec.enst.fr/jnog2004/ ]</text:span><text:span>, Oct 2004, Paris, France. pp.324-326</text:span></text:p>
              <text:p text:style-name="Normal"><text:span>Communication dans un congrès</text:span></text:p>
              <text:p text:style-name="Normal"><text:a xlink:type="simple" xlink:href="https://hal.science/hal-00149488v1">hal-0014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598v1">Performance of a Polarization Insensitive 3R Optical Regenerator Based on a new SOA-NOLM Architecture</text:a></text:p>
              <text:p text:style-name="Normal"><text:a xlink:type="simple" xlink:href="https://hal.science/search/index/?q=*&amp;authFullName_s=Laurent Bramerie">Laurent Bramerie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Gwenaëlle Girault">Gwenaëlle Girault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Sylvain Feve">Sylvain Feve</text:a><text:span>et al.</text:span></text:p>
              <text:p text:style-name="Normal"><text:span>30th European Conference on Optical Communications (ECOC 2004)</text:span><text:span>, Sep 2004, Stockholm, Sweden. pp.378-379</text:span></text:p>
              <text:p text:style-name="Normal"><text:span>Communication dans un congrès</text:span></text:p>
              <text:p text:style-name="Normal"><text:a xlink:type="simple" xlink:href="https://hal.science/hal-00148598v1">hal-0014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944v1">Performance en boucle à recirculation à 10 Gbit/s d'un régénérateur 3R tout-optique à base d'amplificateurs optiques à semi-conducteurs et insensible à la polarisation</text:a></text:p>
              <text:p text:style-name="Normal"><text:a xlink:type="simple" xlink:href="https://hal.science/search/index/?q=*&amp;authFullName_s=Gwenaëlle Girault">Gwenaëlle Girault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Sylvain Fève">Sylvain Fève</text:a><text:span>et al.</text:span></text:p>
              <text:p text:style-name="Normal"><text:span>1er séminaire du Groupement d'Intérêt Scientifique dédié aux Fonctions Optiques pour les TélécommunicatiONs (FOTON 2004)</text:span><text:span>, Nov 2004, Plestin-les-Grèves, France. pp.65-67</text:span></text:p>
              <text:p text:style-name="Normal"><text:span>Communication dans un congrès</text:span></text:p>
              <text:p text:style-name="Normal"><text:a xlink:type="simple" xlink:href="https://hal.science/hal-00151944v1">hal-0015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580v1">Etude d'une porte optique régénératrice pour transmissions NRZ à 10 Gb/s constituée d'un interféromètre non linéaire de type NOLM avec amplificateur à semi-conducteur</text:a></text:p>
              <text:p text:style-name="Normal"><text:a xlink:type="simple" xlink:href="https://hal.science/search/index/?q=*&amp;authFullName_s=Vincent Roncin">Vincent Roncin</text:a><text:span>,</text:span><text:a xlink:type="simple" xlink:href="https://hal.science/search/index/?q=*&amp;authFullName_s=Gwenaëlle Girault">Gwenaëlle Girault</text:a><text:span>,</text:span><text:a xlink:type="simple" xlink:href="https://hal.science/search/index/?q=*&amp;authFullName_s=Jean-Claude Simon">Jean-Claude Simon</text:a></text:p>
              <text:p text:style-name="Normal"><text:span>22èmes Journées Nationales d'Optique Guidée (JNOG 2003) [ http://jnog.esisar.inpg.fr/index2003.html ]</text:span><text:span>, Nov 2003, Valence, France. pp.91-93</text:span></text:p>
              <text:p text:style-name="Normal"><text:span>Communication dans un congrès</text:span></text:p>
              <text:p text:style-name="Normal"><text:a xlink:type="simple" xlink:href="https://hal.science/hal-00148580v1">hal-0014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587v1">Techniques de régénération tout optique 2R et 3R</text:a></text:p>
              <text:p text:style-name="Normal"><text:a xlink:type="simple" xlink:href="https://hal.science/search/index/?q=*&amp;authFullName_s=Jean-Claude Simon">Jean-Claude Simon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Frédéric Ginovart">Frédéric Ginovart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Vincent Roncin">Vincent Roncin</text:a><text:span>et al.</text:span></text:p>
              <text:p text:style-name="Normal"><text:span>Colloque de l'Action Spécifique n°36 CNRS-STIC " Communications Numériques Optiques et Systèmes "Tout Optique" " (COSTO)</text:span><text:span>, Dec 2003, Paris, France</text:span></text:p>
              <text:p text:style-name="Normal"><text:span>Communication dans un congrès</text:span></text:p>
              <text:p text:style-name="Normal"><text:a xlink:type="simple" xlink:href="https://hal.science/hal-00148587v1">hal-0014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364v1">Optical Short Pulse Characterization by Interferometric Contrast Measurement Method</text:a></text:p>
              <text:p text:style-name="Normal"><text:a xlink:type="simple" xlink:href="https://hal.science/search/index/?q=*&amp;authFullName_s=Vincent Roncin">Vincent Roncin</text:a><text:span>,</text:span><text:a xlink:type="simple" xlink:href="https://hal.science/search/index/?q=*&amp;authFullName_s=Yves Jaouën">Yves Jaouën</text:a><text:span>,</text:span><text:a xlink:type="simple" xlink:href="https://hal.science/search/index/?q=*&amp;authFullName_s=Jean-Claude Simon">Jean-Claude Simon</text:a></text:p>
              <text:p text:style-name="Normal"><text:span>29th European Conference on Optical Communication / 14th international conference on Integrated Optics and Optical fibre Communication (ECOC-IOOC 2003) [ http://www.ecoc.it/ ]</text:span><text:span>, Sep 2003, Rimini, Italy. Vol.3, pp.812-813</text:span></text:p>
              <text:p text:style-name="Normal"><text:span>Communication dans un congrès</text:span></text:p>
              <text:p text:style-name="Normal"><text:a xlink:type="simple" xlink:href="https://hal.science/hal-00149364v1">hal-0014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083v1">Effet de la Cadence de Répétition sur les Performances d'un Absorbant Saturable en Microcavité pour la Régénération 2R</text:a></text:p>
              <text:p text:style-name="Normal"><text:a xlink:type="simple" xlink:href="https://hal.science/search/index/?q=*&amp;authFullName_s=Elodie Le Cren">Elodie Le Cren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Vincent Roncin">Vincent Roncin</text:a><text:span>,</text:span><text:a xlink:type="simple" xlink:href="https://hal.science/search/index/?q=*&amp;authFullName_s=Slimane Loualiche">Slimane Loualiche</text:a><text:span>,</text:span><text:a xlink:type="simple" xlink:href="https://hal.science/search/index/?q=*&amp;authFullName_s=Alexandre Marceaux">Alexandre Marceaux</text:a><text:span>et al.</text:span></text:p>
              <text:p text:style-name="Normal"><text:span>21èmes Journées Nationales d'Optique Guidée (JNOG 2002)</text:span><text:span>, Sep 2002, Dijon, France. pp.310-312</text:span></text:p>
              <text:p text:style-name="Normal"><text:span>Communication dans un congrès</text:span></text:p>
              <text:p text:style-name="Normal"><text:a xlink:type="simple" xlink:href="https://hal.science/hal-00151083v1">hal-0015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056v1">Compression d'Impulsions par Mélange à Quatre Ondes dans les Amplificateurs à Semiconducteurs</text:a></text:p>
              <text:p text:style-name="Normal"><text:a xlink:type="simple" xlink:href="https://hal.science/search/index/?q=*&amp;authFullName_s=Vincent Roncin">Vincent Roncin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Sylvain Feve">Sylvain Feve</text:a><text:span>,</text:span><text:a xlink:type="simple" xlink:href="https://hal.science/search/index/?q=*&amp;authFullName_s=Jean-Claude Simon">Jean-Claude Simon</text:a></text:p>
              <text:p text:style-name="Normal"><text:span>21èmes Journées Nationales d'Optique Guidée (JNOG 2002)</text:span><text:span>, Sep 2002, Dijon, France. pp.58-60</text:span></text:p>
              <text:p text:style-name="Normal"><text:span>Communication dans un congrès</text:span></text:p>
              <text:p text:style-name="Normal"><text:a xlink:type="simple" xlink:href="https://hal.science/hal-00151056v1">hal-0015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176v1">Régénération Tout Optique du Signal pour les Systèmes de Transmission à Haut Débit</text:a></text:p>
              <text:p text:style-name="Normal"><text:a xlink:type="simple" xlink:href="https://hal.science/search/index/?q=*&amp;authFullName_s=Jean-Claude Simon">Jean-Claude Simon</text:a><text:span>,</text:span><text:a xlink:type="simple" xlink:href="https://hal.science/search/index/?q=*&amp;authFullName_s=Frederic Ginovart">Frederic Ginovart</text:a><text:span>,</text:span><text:a xlink:type="simple" xlink:href="https://hal.science/search/index/?q=*&amp;authFullName_s=Jean-Marc Goujon">Jean-Marc Goujon</text:a><text:span>,</text:span><text:a xlink:type="simple" xlink:href="https://hal.science/search/index/?q=*&amp;authFullName_s=Marie-Laure Chares">Marie-Laure Chares</text:a><text:span>,</text:span><text:a xlink:type="simple" xlink:href="https://hal.science/search/index/?q=*&amp;authFullName_s=Vincent Roncin">Vincent Roncin</text:a><text:span>et al.</text:span></text:p>
              <text:p text:style-name="Normal"><text:span>Colloque " Effets Non Linéaires et Télécommunications Optiques "</text:span><text:span>, Apr 2002, Orsay, France</text:span></text:p>
              <text:p text:style-name="Normal"><text:span>Communication dans un congrès</text:span></text:p>
              <text:p text:style-name="Normal"><text:a xlink:type="simple" xlink:href="https://hal.science/hal-00150176v1">hal-00150176v1</text:a></text:p>
            </table:table-cell>
          </table:table-row>
        </table:table>
        <text:p text:style-name="P15"/>
        <text:p text:style-name="Heading2"><text:span text:style-name="T6">Pré-publication, Document de travail (2)</text:span></text:p>
        <text:p text:style-name="P17"/>
        <table:table table:name="012c6f" table:style-name="012c6f">
          <table:table-column table:style-name="012c6f.0"/>
          <table:table-row>
            <table:table-cell office:value-type="string">
              <text:p text:style-name="Normal"><text:a xlink:type="simple" xlink:href="https://hal.science/hal-00989867v1">High-sensitive Optical Pulse-Shape Characterization using a Beating-Contrast-Measurement Technique</text:a></text:p>
              <text:p text:style-name="Normal"><text:a xlink:type="simple" xlink:href="https://hal.science/search/index/?q=*&amp;authFullName_s=Vincent Roncin">Vincent Roncin</text:a><text:span>,</text:span><text:a xlink:type="simple" xlink:href="https://hal.science/search/index/?q=*&amp;authFullName_s=Sylvain Fève">Sylvain Fève</text:a><text:span>,</text:span><text:a xlink:type="simple" xlink:href="https://hal.science/search/index/?q=*&amp;authFullName_s=Audrey Millaud">Audrey Millaud</text:a><text:span>,</text:span><text:a xlink:type="simple" xlink:href="https://hal.science/search/index/?q=*&amp;authFullName_s=Romain Cramer">Romain Cramer</text:a><text:span>,</text:span><text:a xlink:type="simple" xlink:href="https://hal.science/search/index/?q=*&amp;authFullName_s=Yves Jaouën">Yves Jaouën</text:a><text:span>et al.</text:span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989867v1">hal-0098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842v1">SOA - NOLM in Reflective Configuration for Optical Regeneration in High Bit Rate Transmission Systems</text:a></text:p>
              <text:p text:style-name="Normal"><text:a xlink:type="simple" xlink:href="https://hal.science/search/index/?q=*&amp;authFullName_s=Vincent Roncin">Vincent Roncin</text:a><text:span>,</text:span><text:a xlink:type="simple" xlink:href="https://hal.science/search/index/?q=*&amp;authFullName_s=Gwenaëlle Girault">Gwenaëlle Girault</text:a><text:span>,</text:span><text:a xlink:type="simple" xlink:href="https://hal.science/search/index/?q=*&amp;authFullName_s=Mathilde Gay">Mathilde Gay</text:a><text:span>,</text:span><text:a xlink:type="simple" xlink:href="https://hal.science/search/index/?q=*&amp;authFullName_s=Laurent Bramerie">Laurent Bramerie</text:a><text:span>,</text:span><text:a xlink:type="simple" xlink:href="https://hal.science/search/index/?q=*&amp;authFullName_s=Jean-Claude Simon">Jean-Claude Simon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989842v1">hal-00989842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91de6a" table:style-name="91de6a">
          <table:table-column table:style-name="91de6a.0"/>
          <table:table-row>
            <table:table-cell office:value-type="string">
              <text:p text:style-name="Normal"><text:a xlink:type="simple" xlink:href="https://theses.hal.science/tel-00230524v1">Contribution à l'étude de fonctions optiques à base d'amplificateurs optiques à semi-conducteurs pour la régénération des signaux de télécommunication à très haut débit</text:a></text:p>
              <text:p text:style-name="Normal"><text:a xlink:type="simple" xlink:href="https://hal.science/search/index/?q=*&amp;authFullName_s=Vincent Roncin">Vincent Roncin</text:a></text:p>
              <text:p text:style-name="Normal"><text:span>Physique Atomique [physics.atom-ph]. Université Rennes 1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30524v1">tel-00230524v1</text:a></text:p>
            </table:table-cell>
          </table:table-row>
        </table:table>
        <text:p text:style-name="P21"/>
        <text:p text:style-name="Heading2"><text:span text:style-name="T8">HDR (1)</text:span></text:p>
        <text:p text:style-name="P23"/>
        <table:table table:name="caa60e" table:style-name="caa60e">
          <table:table-column table:style-name="caa60e.0"/>
          <table:table-row>
            <table:table-cell office:value-type="string">
              <text:p text:style-name="Normal"><text:a xlink:type="simple" xlink:href="https://hal.science/tel-02284363v1">Lasers auto-impulsionnels à semi-conducteurs : Applications aux Télécommunications Optiques et à la Métrologie des Fréquences</text:a></text:p>
              <text:p text:style-name="Normal"><text:a xlink:type="simple" xlink:href="https://hal.science/search/index/?q=*&amp;authFullName_s=Vincent Roncin">Vincent Roncin</text:a></text:p>
              <text:p text:style-name="Normal"><text:span>Physique [physics]. Université Paris 13, 2019</text:span></text:p>
              <text:p text:style-name="Normal"><text:span>HDR</text:span></text:p>
              <text:p text:style-name="Normal"><text:a xlink:type="simple" xlink:href="https://hal.science/tel-02284363v1">tel-022843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Roncin</dc:title>
    <dc:subject/>
    <dc:description>CV</dc:description>
    <dc:creator/>
    <dc:date>2026-05-24T06:29:11.000</dc:date>
    <meta:generator>PHPWord</meta:generator>
    <meta:initial-creator>CCSD</meta:initial-creator>
    <meta:creation-date>2026-05-24T06:29:11.000</meta:creation-date>
    <meta:keyword/>
    <meta:user-defined meta:name="Category"/>
    <meta:user-defined meta:name="Company"/>
    <meta:user-defined meta:name="Manager"/>
  </office:meta>
</office:document-meta>
</file>