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5fd" style:family="table">
      <style:table-properties style:rel-width="100" table:align="center"/>
    </style:style>
    <style:style style:name="680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Sauvage<text:s/></text:span><text:span text:style-name="T2">ATER en Droit Public à la Faculté Julie-Victoire Daubié (Université Lumière Lyon 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sauvage">vincent-sauv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24-5041">0000-0002-1124-50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Droit public, ma thèse porte sur &amp;quot;Les obligations de différenciation dans la jurisprudence du Conseil constitutionnel relative aux droits et libertés&amp;quot; sous la direction des Professeures Valérie Le Bihan et Hélène Surrel.</text:span></text:p>
        <text:p text:style-name="P15"><text:span text:style-name="T8">Chargé d'enseignement en Droit public à la Faculté Julie-Victoire Daubié, Université Lumière Lyon 2 (Droit constitutionnel, Théorie générale de l'Etat, Droit de l'Union européenne, Etude de cas : préparation à un concours de plaidoirie, Introduction au droit, Finances locales et comptabilité, etc.).</text:span></text:p>
        <text:p text:style-name="P17"><text:span text:style-name="T9">Domaines de recherches : contentieux constitutionnel français et allemand, contentieux européen des droits fondamentaux (Cour de justice de l'Union européenne et Cour européenne des droits de l'homme)</text:span></text:p>
        <text:p text:style-name="P19"><text:span text:style-name="T10">Membre de l'Unité de recherche &amp;quot;Transversales&amp;quot;, Axe Droits fondamentaux (UR 4573)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hapitre d'ouvrage (2)</text:span></text:p>
        <text:p text:style-name="P26"/>
        <table:table table:name="6805fd" table:style-name="6805fd">
          <table:table-column table:style-name="6805fd.0"/>
          <table:table-row>
            <table:table-cell office:value-type="string">
              <text:p text:style-name="Normal"><text:a xlink:type="simple" xlink:href="https://hal.science/hal-04711570v1">L'analyse du registre scientifique dans l'oeuvre de Julie-Victoire Daubié</text:a></text:p>
              <text:p text:style-name="Normal"><text:a xlink:type="simple" xlink:href="https://hal.science/search/index/?q=*&amp;authFullName_s=Vincent Sauvage">Vincent Sauvage</text:a></text:p>
              <text:p text:style-name="Normal"><text:span>Actes du colloque : "Les combats juridiques de Julie-Victoire Daubié"</text:span><text:span>, , 2024, France Mémoire</text:span></text:p>
              <text:p text:style-name="Normal"><text:span>Chapitre d'ouvrage</text:span></text:p>
              <text:p text:style-name="Normal"><text:a xlink:type="simple" xlink:href="https://hal.science/hal-04711570v1">hal-047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49v1">La liberté académique dans les campus novels</text:a></text:p>
              <text:p text:style-name="Normal"><text:a xlink:type="simple" xlink:href="https://hal.science/search/index/?q=*&amp;authFullName_s=Vincent Sauvage">Vincent Sauvage</text:a></text:p>
              <text:p text:style-name="Normal"><text:span>L'administration à la convergence des récits</text:span><text:span>, L'Epitoge, 2022, 979-10-92684-42-1</text:span></text:p>
              <text:p text:style-name="Normal"><text:span>Chapitre d'ouvrage</text:span></text:p>
              <text:p text:style-name="Normal"><text:a xlink:type="simple" xlink:href="https://hal.science/hal-03943149v1">hal-03943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auvage</dc:title>
    <dc:subject/>
    <dc:description>CV</dc:description>
    <dc:creator/>
    <dc:date>2026-05-31T04:41:06.000</dc:date>
    <meta:generator>PHPWord</meta:generator>
    <meta:initial-creator>CCSD</meta:initial-creator>
    <meta:creation-date>2026-05-31T04:41:06.000</meta:creation-date>
    <meta:keyword/>
    <meta:user-defined meta:name="Category"/>
    <meta:user-defined meta:name="Company"/>
    <meta:user-defined meta:name="Manager"/>
  </office:meta>
</office:document-meta>
</file>