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7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0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1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top="20pt"/>
    </style:style>
    <style:style style:name="T44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P90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1228" style:family="table">
      <style:table-properties style:rel-width="100" table:align="center"/>
    </style:style>
    <style:style style:name="fe1228.0" style:family="table-column">
      <style:table-column-properties style:column-width="0.00cm"/>
    </style:style>
    <style:style style:name="9ae232" style:family="table">
      <style:table-properties style:rel-width="100" table:align="center"/>
    </style:style>
    <style:style style:name="9ae232.0" style:family="table-column">
      <style:table-column-properties style:column-width="0.00cm"/>
    </style:style>
    <style:style style:name="aa11f7" style:family="table">
      <style:table-properties style:rel-width="100" table:align="center"/>
    </style:style>
    <style:style style:name="aa11f7.0" style:family="table-column">
      <style:table-column-properties style:column-width="0.00cm"/>
    </style:style>
    <style:style style:name="0e2b02" style:family="table">
      <style:table-properties style:rel-width="100" table:align="center"/>
    </style:style>
    <style:style style:name="0e2b02.0" style:family="table-column">
      <style:table-column-properties style:column-width="0.00cm"/>
    </style:style>
    <style:style style:name="0bb0b7" style:family="table">
      <style:table-properties style:rel-width="100" table:align="center"/>
    </style:style>
    <style:style style:name="0bb0b7.0" style:family="table-column">
      <style:table-column-properties style:column-width="0.00cm"/>
    </style:style>
    <style:style style:name="fbb121" style:family="table">
      <style:table-properties style:rel-width="100" table:align="center"/>
    </style:style>
    <style:style style:name="fbb121.0" style:family="table-column">
      <style:table-column-properties style:column-width="0.00cm"/>
    </style:style>
    <style:style style:name="38157f" style:family="table">
      <style:table-properties style:rel-width="100" table:align="center"/>
    </style:style>
    <style:style style:name="381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SICCARD<text:s/></text:span><text:span text:style-name="T2">Doctorant en Géographie physique - Géomorphologie ATER en Géographie à l'Université Jean Moulin Lyon II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siccard">vincent-sicc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61-2172">0000-0001-8861-21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966646">2509666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Géographe</text:span><text:span text:style-name="T9"><text:s/>de formation, mes recherches portent sur les<text:s/></text:span><text:span text:style-name="T10">transferts sédimentaires</text:span><text:span text:style-name="T11"><text:s/>associés aux mouvements de terrain dans les géosystèmes de montagne. J’étudie plus spécifiquement l’</text:span><text:span text:style-name="T12">organisation des flux hydro-sédimentaires</text:span><text:span text:style-name="T13"><text:s/>au sein des<text:s/></text:span><text:span text:style-name="T14">cascades sédimentaires</text:span><text:span text:style-name="T15"><text:s/>des<text:s/></text:span><text:span text:style-name="T16">basses montagnes au nord de Kyûshû (Japon)</text:span><text:span text:style-name="T17"><text:s/>dans une approche<text:s/></text:span><text:span text:style-name="T18">“source to sink”</text:span><text:span text:style-name="T19"><text:s/>et sous l’angle de la<text:s/></text:span><text:span text:style-name="T20">connectivité</text:span><text:span text:style-name="T21">.</text:span></text:p>
        <text:p text:style-name="P30"><text:span text:style-name="T22">Responsabilités administratives, scientifiques ou pédagogiques :</text:span></text:p>
        <text:list text:style-name="listStyle_1">
          <text:list-item>
            <text:p text:style-name="P33"><text:span text:style-name="T23">Depuis Septembre 2024 : ATER en Géographie à l'Université Jean Moulin Lyon III</text:span></text:p>
          </text:list-item>
        </text:list>
        <text:list text:style-name="listStyle_1">
          <text:list-item>
            <text:p text:style-name="P35"><text:span text:style-name="T24">Mars 2023 - Juillet 2025 : Co-animateur de l’atelier scientifique<text:s text:c="2"/>« Socio-Écosystèmes » du laboratoire EVS UMR 5600 CNRS.</text:span></text:p>
          </text:list-item>
        </text:list>
        <text:list text:style-name="listStyle_1">
          <text:list-item>
            <text:p text:style-name="P37"><text:span text:style-name="T25">Septembre 2022 - Juillet 2024 : Chargé de cours, Université Jean Moulin Lyon 3</text:span></text:p>
          </text:list-item>
        </text:list>
        <text:list text:style-name="listStyle_1">
          <text:list-item>
            <text:p text:style-name="P39"><text:span text:style-name="T26">Janvier 2022 - Avril 2025 : Représentant des doctorant.e.s du Centre de Recherche en Géographie et Aménagement (CRGA), composante du laboratoire EVS UMR 5600 CNRS.</text:span></text:p>
          </text:list-item>
        </text:list>
        <text:p text:style-name="P40"><text:span text:style-name="T27">Programmes de recherche :</text:span></text:p>
        <text:list text:style-name="listStyle_2">
          <text:list-item>
            <text:p text:style-name="P43"><text:span text:style-name="T28">Interstices 2023 : &amp;quot;Dosharyū (土砂流), le modèle analogique en laboratoire pour décrypter les signaux sédimentaires des petits bassins versants torrentiels japonais.&amp;quot;</text:span></text:p>
            <text:p text:style-name="P44"><text:span text:style-name="T29"><text:s/>Porteurs du projet : Siccard V. Barra A. Partenaires : Navratil O., Gaertner V., Perret F., Gomez C.<text:s text:c="2"/>Programme de recherche interne au laboratoire Environnement, Ville, Société UMR 5600 CNRS.</text:span></text:p>
          </text:list-item>
        </text:list>
        <text:list text:style-name="listStyle_2">
          <text:list-item>
            <text:p text:style-name="P46"><text:span text:style-name="T30">PHC-Sakura 2023-2025 : « Medium- to long-term prediction of landslides and sediment connectivity using high-definition multi-temporal geospatial data ».</text:span></text:p>
            <text:p text:style-name="P47"><text:span text:style-name="T31"><text:s/>Porteuse du projet en France : Lissak C., ; Porteur du projet au Japon : Hayakawa Y. Partenaires : Mélody DUMONT ; Vincent SICCARD ; Christopher GOMEZ ; Vincent VIEL ; Mohand MEDJKANE ; Étienne COSSART ; Anne-Julia ROLLET ; NORIFUMI Hotta ; Imaizumi FUMITOSHI ; Takuro OGURA ; Hitoshi SAITO. Institutions impliquées : UMR INSERM 1085 Irset ; IDEES-Caen-GEOPHEN UMR 6266 CNRS ; Hokkaido University ; PRODIG UMR 8586 ; Kobe University / Laboratory of Environmental Sedimentology and Sediment Hazards ; EVS UMR 5600 CNRS ; LETG-Rennes UMR 6554 ; Tokyo University ; Shizuoka University ; Tsukuba University ; Nagoya University</text:span></text:p>
          </text:list-item>
        </text:list>
        <text:p text:style-name="P48"><text:span text:style-name="T32">Enseignements généralistes (15 % horaire ETD) :</text:span></text:p>
        <text:list text:style-name="listStyle_3">
          <text:list-item>
            <text:p text:style-name="P51"><text:span text:style-name="T33">Épistémologie de la géographie</text:span></text:p>
          </text:list-item>
        </text:list>
        <text:list text:style-name="listStyle_3">
          <text:list-item>
            <text:p text:style-name="P53"><text:span text:style-name="T34">Le terrain des géographes</text:span></text:p>
          </text:list-item>
        </text:list>
        <text:list text:style-name="listStyle_3">
          <text:list-item>
            <text:p text:style-name="P55"><text:span text:style-name="T35">Stage de terrain</text:span></text:p>
          </text:list-item>
        </text:list>
        <text:p text:style-name="P56"><text:span text:style-name="T36">Enseignements thématiques (45 % horaire ETD) :</text:span></text:p>
        <text:list text:style-name="listStyle_4">
          <text:list-item>
            <text:p text:style-name="P59"><text:span text:style-name="T37">Hydrologie et environnement</text:span></text:p>
          </text:list-item>
        </text:list>
        <text:list text:style-name="listStyle_4">
          <text:list-item>
            <text:p text:style-name="P61"><text:span text:style-name="T38">Vulnérabilités, risques et résilience</text:span></text:p>
          </text:list-item>
        </text:list>
        <text:p text:style-name="P62"><text:span text:style-name="T39">Enseignements méthodes/outils (40 % horaire ETD) :</text:span></text:p>
        <text:list text:style-name="listStyle_5">
          <text:list-item>
            <text:p text:style-name="P65"><text:span text:style-name="T40">Du traitement statistique des données géographiques à l'analyse spatiale</text:span></text:p>
          </text:list-item>
        </text:list>
        <text:list text:style-name="listStyle_5">
          <text:list-item>
            <text:p text:style-name="P67"><text:span text:style-name="T41">Techniques et méthodes appliquées aux études environnementales en géographie</text:span></text:p>
          </text:list-item>
        </text:list>
        <text:list text:style-name="listStyle_5">
          <text:list-item>
            <text:p text:style-name="P69"><text:span text:style-name="T42">Outils graphiques, outils de présentation</text:span></text:p>
          </text:list-item>
        </text:list>
        <text:list text:style-name="listStyle_5">
          <text:list-item>
            <text:p text:style-name="P71"><text:span text:style-name="T43">Sémiologie graphique et cartographie numérique</text:span></text:p>
          </text:list-item>
        </text:list>
        <text:p text:style-name="P72"/>
        <text:p text:style-name="Heading2"><text:span text:style-name="T44">Publications</text:span></text:p>
        <text:p text:style-name="P74"/>
        <text:p text:style-name="P75"/>
        <text:p text:style-name="Heading2"><text:span text:style-name="T45">Communication dans un congrès (10)</text:span></text:p>
        <text:p text:style-name="P77"/>
        <table:table table:name="fe1228" table:style-name="fe1228">
          <table:table-column table:style-name="fe1228.0"/>
          <table:table-row>
            <table:table-cell office:value-type="string">
              <text:p text:style-name="Normal"><text:a xlink:type="simple" xlink:href="https://hal.science/hal-05056558v1">Landscape coevolution of human-geomorphic system in northern Kyûshû (Japan) induced by the July 2017 heavy rainfall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Gilles Arnaud-Fassetta">Gilles Arnaud-Fassetta</text:a></text:p>
              <text:p text:style-name="Normal"><text:span>European Geosciences Union</text:span><text:span>, Apr 2025, Vienna, Austria.<text:s/></text:span><text:a xlink:type="simple" xlink:href="https://dx.doi.org/10.5194/egusphere-egu25-12564">⟨10.5194/egusphere-egu25-12564⟩</text:a></text:p>
              <text:p text:style-name="Normal"><text:span>Communication dans un congrès</text:span></text:p>
              <text:p text:style-name="Normal"><text:a xlink:type="simple" xlink:href="https://hal.science/hal-05056558v1">hal-0505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244v1">Impacts of post-disaster restoration projects on communities and their environment through the landscape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On-line MITATE Lab seminars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4935244v1">hal-049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303v1">Influence of July 2017 &amp;quot;sediment disaster&amp;quot; in northern Kyūshū (Japan) on landscape metamorphosis and sediment connectivity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Online MITATE Lab seminars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4935303v1">hal-0493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302v1">Impacts of heavy rainfall of July 2017 in mountainous watersheds in northern Kyûshû (Japan) on structural and process-based sediment connectivity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Étienne Cossart">Étienne Cossart</text:a><text:span>et al.</text:span></text:p>
              <text:p text:style-name="Normal"><text:span>International Geographical Congress</text:span><text:span>, Aug 2024, Dublin, Ireland</text:span></text:p>
              <text:p text:style-name="Normal"><text:span>Communication dans un congrès</text:span></text:p>
              <text:p text:style-name="Normal"><text:a xlink:type="simple" xlink:href="https://hal.science/hal-04843302v1">hal-048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050v1">Mutations morphologiques et anthropiques associées aux pluies torrentielles du 5-6 juillet 2017 dans des hydrosystèmes montagnards au nord de Kyûshû (Japon)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élody Dumont">Mélody Dumont</text:a><text:span>,</text:span><text:a xlink:type="simple" xlink:href="https://hal.science/search/index/?q=*&amp;authFullName_s=Christopher Gomez">Christopher Gomez</text:a></text:p>
              <text:p text:style-name="Normal"><text:span>VIIIe Colloque de l’Association Francophone de Géographie Physique (AFGP)</text:span><text:span>, Jan 2024, Avignon, France</text:span></text:p>
              <text:p text:style-name="Normal"><text:span>Communication dans un congrès</text:span></text:p>
              <text:p text:style-name="Normal"><text:a xlink:type="simple" xlink:href="https://hal.science/hal-04441050v1">hal-044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01v1">Analyse des mutations paysagères dans la région nord de Kyushu induites par les pluies torrentielles de juillet 2017 et les projets de restauration associés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Les Journées des Jeunes Géomorphologues</text:span><text:span>, Groupe Français de Géomorphologie, Jun 2024, Reims, France</text:span></text:p>
              <text:p text:style-name="Normal"><text:span>Communication dans un congrès</text:span></text:p>
              <text:p text:style-name="Normal"><text:a xlink:type="simple" xlink:href="https://hal.science/hal-04745201v1">hal-0474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87v1">Impacts des projets de restauration post-catastrophe sur la relation entre habitants et rivières.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Séminaire du Chantier « Sociohydrosystèmes : approches relationnelles et critiques »</text:span><text:span>, UMR LAVUE 7218 CNRS, Oct 2024, Nanterre (92), France</text:span></text:p>
              <text:p text:style-name="Normal"><text:span>Communication dans un congrès</text:span></text:p>
              <text:p text:style-name="Normal"><text:a xlink:type="simple" xlink:href="https://hal.science/hal-04745187v1">hal-0474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98v1">Le satoyama en mutation. Entretiens auprès des habitants des bassins versants de Kuro et Akatani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Expériences sensibles, frabrique et critique des territoires en mutation</text:span><text:span>, AAU UMR 1563, Nov 2023, Paris, France</text:span></text:p>
              <text:p text:style-name="Normal"><text:span>Communication dans un congrès</text:span></text:p>
              <text:p text:style-name="Normal"><text:a xlink:type="simple" xlink:href="https://hal.science/hal-04745198v1">hal-0474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413v1">Sediments sources typology and mapping based on remote sensed data analysis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Etienne Cossart">Etienne Cossart</text:a></text:p>
              <text:p text:style-name="Normal"><text:span>Japan Geoscience Union Meeting 2022</text:span><text:span>, May 2022, Chiba, Japan</text:span></text:p>
              <text:p text:style-name="Normal"><text:span>Communication dans un congrès</text:span></text:p>
              <text:p text:style-name="Normal"><text:a xlink:type="simple" xlink:href="https://hal.science/hal-03778413v1">hal-0377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195v1">Renversement du jeu de pouvoir dans la gestion post-catastrophe au Japon : le cas inédit du bassin-versant d'Akatani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Vincent Siccard">Vincent Siccard</text:a><text:span>et al.</text:span></text:p>
              <text:p text:style-name="Normal"><text:span>Encore une transition ? Les territoires de montagne face aux changements socio-environnementaux</text:span><text:span>, labex ITEM; MSH Alpes; GRESEC - Université Grenoble Alpes; LARHA UMR 5190, Dec 2022, Grenoble, France</text:span></text:p>
              <text:p text:style-name="Normal"><text:span>Communication dans un congrès</text:span></text:p>
              <text:p text:style-name="Normal"><text:a xlink:type="simple" xlink:href="https://hal.science/hal-04745195v1">hal-04745195v1</text:a></text:p>
            </table:table-cell>
          </table:table-row>
        </table:table>
        <text:p text:style-name="P78"/>
        <text:p text:style-name="Heading2"><text:span text:style-name="T46">Vidéo (7)</text:span></text:p>
        <text:p text:style-name="P80"/>
        <table:table table:name="9ae232" table:style-name="9ae232">
          <table:table-column table:style-name="9ae232.0"/>
          <table:table-row>
            <table:table-cell office:value-type="string">
              <text:p text:style-name="Normal"><text:a xlink:type="simple" xlink:href="https://hal.science/hal-05570202v1">Flume experiment - Scenario 2.2_ABC - Multiple asynchronous supply downstream-upstream pattern without a dam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02v1">hal-0557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45v1">Flume experiment - Scenario 3.2_ABC_dam - Multiple asynchronous supply downstream-upstream pattern with a dam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45v1">hal-0557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57v1">Flume experiment - Scenario 3.3_CBA_dam - Multiple asynchronous supply upstream-downstream pattern with a dam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57v1">hal-0557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35v1">Flume experiment - Scenario 2.3_CBA - Multiple asynchronous supply upstream-downstream pattern without a dam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35v1">hal-0557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40v1">Flume experiment - Scenario 3.1_A+B+C_dam - Multiple synchronous supply with a dam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40v1">hal-0557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21v1">Flume experiment - Scenario 2.1_A+B+C - Multiple synchronous supply without dam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21v1">hal-055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14v1">Flume experiment - Scenario 1 - Single sediment supply (A-B-C)</text:a></text:p>
              <text:p text:style-name="Normal"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70214v1">hal-05570214v1</text:a></text:p>
            </table:table-cell>
          </table:table-row>
        </table:table>
        <text:p text:style-name="P81"/>
        <text:p text:style-name="Heading2"><text:span text:style-name="T47">Article dans une revue (2)</text:span></text:p>
        <text:p text:style-name="P83"/>
        <table:table table:name="aa11f7" table:style-name="aa11f7">
          <table:table-column table:style-name="aa11f7.0"/>
          <table:table-row>
            <table:table-cell office:value-type="string">
              <text:p text:style-name="Normal"><text:a xlink:type="simple" xlink:href="https://hal.science/hal-05246769v1">Landscape mutations in the Northern Kyushu region (Japan) induced by the torrential rains of July 2017 and associated restoration projects</text:a></text:p>
              <text:p text:style-name="Normal"><text:a xlink:type="simple" xlink:href="https://hal.science/search/index/?q=*&amp;authFullName_s=Mélody Dumont">Mélody Dumont</text:a><text:span>,</text:span><text:a xlink:type="simple" xlink:href="https://hal.science/search/index/?q=*&amp;authFullName_s=Vincent Siccard">Vincent Siccar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text:span>et al.</text:span></text:p>
              <text:p text:style-name="Normal"><text:span>Géomorphologie : relief, processus, environnement</text:span><text:span>, 2024, 30 (4),<text:s/></text:span><text:a xlink:type="simple" xlink:href="https://dx.doi.org/10.4000/13tov">⟨10.4000/13tov⟩</text:a></text:p>
              <text:p text:style-name="Normal"><text:span>Article dans une revue</text:span></text:p>
              <text:p text:style-name="Normal"><text:a xlink:type="simple" xlink:href="https://hal.science/hal-05246769v1">hal-0524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95v1">Des instabilités de versant aux sources sédimentaires : étude de la catastrophe géomorphologique du 5-6 juillet 2017 dans le bassin-versant du Chikugo (Kyūshū, Japon)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Christopher Gomez">Christopher Gomez</text:a></text:p>
              <text:p text:style-name="Normal"><text:span>Géomorphologie : relief, processus, environnement</text:span><text:span>, 2022, 28 (4), pp.257-271.<text:s/></text:span><text:a xlink:type="simple" xlink:href="https://dx.doi.org/10.4000/geomorphologie.17395">⟨10.4000/geomorphologie.17395⟩</text:a></text:p>
              <text:p text:style-name="Normal"><text:span>Article dans une revue</text:span></text:p>
              <text:p text:style-name="Normal"><text:a xlink:type="simple" xlink:href="https://api.istex.fr/ark:/67375/G14-F4CKLZM9-J/fulltext.pdf?sid=hal">istex</text:a></text:p>
              <text:p text:style-name="Normal"><text:a xlink:type="simple" xlink:href="https://hal.science/hal-04440995v1">hal-04440995v1</text:a></text:p>
            </table:table-cell>
          </table:table-row>
        </table:table>
        <text:p text:style-name="P84"/>
        <text:p text:style-name="Heading2"><text:span text:style-name="T48">Autre publication scientifique (1)</text:span></text:p>
        <text:p text:style-name="P86"/>
        <table:table table:name="0e2b02" table:style-name="0e2b02">
          <table:table-column table:style-name="0e2b02.0"/>
          <table:table-row>
            <table:table-cell office:value-type="string">
              <text:p text:style-name="Normal"><text:a xlink:type="simple" xlink:href="https://hal.science/hal-04727559v1">Se faire sédiment : un cheminement dans la complexité du paysage</text:a></text:p>
              <text:p text:style-name="Normal"><text:a xlink:type="simple" xlink:href="https://hal.science/search/index/?q=*&amp;authFullName_s=Jessica Pic">Jessica Pic</text:a><text:span>,</text:span><text:a xlink:type="simple" xlink:href="https://hal.science/search/index/?q=*&amp;authFullName_s=Vincent Siccard">Vincent Sicc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27559v1">hal-04727559v1</text:a></text:p>
            </table:table-cell>
          </table:table-row>
        </table:table>
        <text:p text:style-name="P87"/>
        <text:p text:style-name="Heading2"><text:span text:style-name="T49">Poster de conférence (2)</text:span></text:p>
        <text:p text:style-name="P89"/>
        <table:table table:name="0bb0b7" table:style-name="0bb0b7">
          <table:table-column table:style-name="0bb0b7.0"/>
          <table:table-row>
            <table:table-cell office:value-type="string">
              <text:p text:style-name="Normal"><text:a xlink:type="simple" xlink:href="https://hal.science/hal-04114238v1">Mon Outil de recherche : Dosharyū (土砂流), le modèle réduit en laboratoire pour décrypter les signaux sédimentaires des petits bassins versants torrentiels japonais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Vincent Gaertner">Vincent Gaertner</text:a><text:span>,</text:span><text:a xlink:type="simple" xlink:href="https://hal.science/search/index/?q=*&amp;authFullName_s=Franck Perret">Franck Perret</text:a><text:span>et al.</text:span></text:p>
              <text:p text:style-name="Normal"><text:span>Congrès doctoral des journées annuelles EV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114238v1">hal-0411423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77925v1">Détection et cartographie de sources sédimentaires à partir de données multi-sources : Contribution de l'imagerie satellitaire pour l'inventaire des sources sédimentaires en domaine montagnard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Candide Lissak">Candide Lissak</text:a></text:p>
              <text:p text:style-name="Normal"><text:span>3e Journée annuelle H2O’Lyon</text:span><text:span>, Nov 2021, Lyon, France.<text:s/></text:span></text:p>
              <text:p text:style-name="Normal"><text:span>Poster de conférence</text:span></text:p>
              <text:p text:style-name="Normal"><text:a xlink:type="simple" xlink:href="https://univ-lyon3.hal.science/hal-03777925v1">hal-03777925v1</text:a></text:p>
            </table:table-cell>
          </table:table-row>
        </table:table>
        <text:p text:style-name="P90"/>
        <text:p text:style-name="Heading2"><text:span text:style-name="T50">Rapport (1)</text:span></text:p>
        <text:p text:style-name="P92"/>
        <table:table table:name="fbb121" table:style-name="fbb121">
          <table:table-column table:style-name="fbb121.0"/>
          <table:table-row>
            <table:table-cell office:value-type="string">
              <text:p text:style-name="Normal"><text:a xlink:type="simple" xlink:href="https://hal.science/hal-04441142v1">Projet Interstices 2023 : Dosharyū (土砂流)</text:a></text:p>
              <text:p text:style-name="Normal"><text:a xlink:type="simple" xlink:href="https://hal.science/search/index/?q=*&amp;authFullName_s=Vincent Siccard">Vincent Siccard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Vincent Gaertner">Vincent Gaertner</text:a><text:span>,</text:span><text:a xlink:type="simple" xlink:href="https://hal.science/search/index/?q=*&amp;authFullName_s=Franck Perret">Franck Perret</text:a><text:span>et al.</text:span></text:p>
              <text:p text:style-name="Normal"><text:span>EVS UMR 5600 CNRS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441142v1">hal-04441142v1</text:a></text:p>
            </table:table-cell>
          </table:table-row>
        </table:table>
        <text:p text:style-name="P93"/>
        <text:p text:style-name="Heading2"><text:span text:style-name="T51">Mémoire d'étudiant (1)</text:span></text:p>
        <text:p text:style-name="P95"/>
        <table:table table:name="38157f" table:style-name="38157f">
          <table:table-column table:style-name="38157f.0"/>
          <table:table-row>
            <table:table-cell office:value-type="string">
              <text:p text:style-name="Normal"><text:a xlink:type="simple" xlink:href="https://dumas.ccsd.cnrs.fr/dumas-03044098v1">Le drone, un outil indispensable en cas de crise hydro-gravitaire‎ : de l'inventaire à la caractérisation de l'aléa au Japon</text:a></text:p>
              <text:p text:style-name="Normal"><text:a xlink:type="simple" xlink:href="https://hal.science/search/index/?q=*&amp;authFullName_s=Vincent Siccard">Vincent Siccard</text:a></text:p>
              <text:p text:style-name="Normal"><text:span>Géographie. 2020</text:span></text:p>
              <text:p text:style-name="Normal"><text:span>Mémoire d'étudiant</text:span></text:p>
              <text:p text:style-name="Normal"><text:a xlink:type="simple" xlink:href="https://dumas.ccsd.cnrs.fr/dumas-03044098v1">dumas-03044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ICCARD</dc:title>
    <dc:subject/>
    <dc:description>CV</dc:description>
    <dc:creator/>
    <dc:date>2026-05-23T16:15:39.000</dc:date>
    <meta:generator>PHPWord</meta:generator>
    <meta:initial-creator>CCSD</meta:initial-creator>
    <meta:creation-date>2026-05-23T16:15:39.000</meta:creation-date>
    <meta:keyword/>
    <meta:user-defined meta:name="Category"/>
    <meta:user-defined meta:name="Company"/>
    <meta:user-defined meta:name="Manager"/>
  </office:meta>
</office:document-meta>
</file>